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text-align="center" fo:break-before="auto" fo:line-height="115%" style:writing-mode="lr-tb"/>
    </style:style>
    <style:style style:name="Table1" style:family="table">
      <style:table-properties table:align="center" style:width="14cm" fo:margin-left="1.46cm"/>
    </style:style>
    <style:style style:name="Column1" style:family="table-column">
      <style:table-column-properties style:column-width="14cm"/>
    </style:style>
    <style:style style:name="Row1" style:family="table-row"/>
    <style:style style:name="Cell1" style:family="table-cell">
      <style:table-cell-properties fo:background-color="#00ffff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Trebuchet MS" fo:font-size="21pt" style:font-name-asian="Trebuchet MS" style:font-size-asian="21pt" style:font-name-complex="Trebuchet MS" style:font-size-complex="21pt" fo:font-weight="normal" style:font-weight-asian="normal" style:font-weight-complex="normal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Trebuchet MS" fo:font-size="21pt" style:font-name-asian="Trebuchet MS" style:font-size-asian="21pt" style:font-name-complex="Trebuchet MS" style:font-size-complex="21pt" fo:font-weight="normal" style:font-weight-asian="normal" style:font-weight-complex="normal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Trebuchet MS" fo:font-size="21pt" style:font-name-asian="Trebuchet MS" style:font-size-asian="21pt" style:font-name-complex="Trebuchet MS" style:font-size-complex="21pt" fo:font-weight="normal" style:font-weight-asian="normal" style:font-weight-complex="normal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Trebuchet MS" fo:font-size="21pt" style:font-name-asian="Trebuchet MS" style:font-size-asian="21pt" style:font-name-complex="Trebuchet MS" style:font-size-complex="21pt" fo:font-weight="normal" style:font-weight-asian="normal" style:font-weight-complex="normal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Trebuchet MS" fo:font-size="21pt" style:font-name-asian="Trebuchet MS" style:font-size-asian="21pt" style:font-name-complex="Trebuchet MS" style:font-size-complex="21pt" fo:font-weight="normal" style:font-weight-asian="normal" style:font-weight-complex="normal" style:text-underline-style="none"/>
    </style:style>
    <style:style style:name="T2_6" style:family="text">
      <style:text-properties style:text-line-through-style="none" fo:font-style="normal" style:font-style-asian="normal" style:font-style-complex="normal" fo:color="#000000" style:font-name="Trebuchet MS" fo:font-size="21pt" style:font-name-asian="Trebuchet MS" style:font-size-asian="21pt" style:font-name-complex="Trebuchet MS" style:font-size-complex="21pt" fo:font-weight="normal" style:font-weight-asian="normal" style:font-weight-complex="normal" style:text-underline-style="none"/>
    </style:style>
    <style:style style:name="T2_7" style:family="text">
      <style:text-properties style:text-line-through-style="none" fo:font-style="normal" style:font-style-asian="normal" style:font-style-complex="normal" fo:color="#000000" style:font-name="Trebuchet MS" fo:font-size="21pt" style:font-name-asian="Trebuchet MS" style:font-size-asian="21pt" style:font-name-complex="Trebuchet MS" style:font-size-complex="21pt" fo:font-weight="normal" style:font-weight-asian="normal" style:font-weight-complex="normal" style:text-underline-style="none"/>
    </style:style>
    <style:style style:name="T2_8" style:family="text">
      <style:text-properties style:text-line-through-style="none" fo:font-style="normal" style:font-style-asian="normal" style:font-style-complex="normal" fo:color="#000000" style:font-name="Trebuchet MS" fo:font-size="21pt" style:font-name-asian="Trebuchet MS" style:font-size-asian="21pt" style:font-name-complex="Trebuchet MS" style:font-size-complex="21pt" fo:font-weight="normal" style:font-weight-asian="normal" style:font-weight-complex="normal" style:text-underline-style="none"/>
    </style:style>
    <style:style style:name="T2_9" style:family="text">
      <style:text-properties style:text-line-through-style="none" fo:font-style="normal" style:font-style-asian="normal" style:font-style-complex="normal" fo:color="#000000" style:font-name="Trebuchet MS" fo:font-size="21pt" style:font-name-asian="Trebuchet MS" style:font-size-asian="21pt" style:font-name-complex="Trebuchet MS" style:font-size-complex="21pt" fo:font-weight="normal" style:font-weight-asian="normal" style:font-weight-complex="normal" style:text-underline-style="none"/>
    </style:style>
    <style:style style:name="T2_10" style:family="text">
      <style:text-properties style:text-line-through-style="none" fo:font-style="normal" style:font-style-asian="normal" style:font-style-complex="normal" fo:color="#000000" style:font-name="Trebuchet MS" fo:font-size="21pt" style:font-name-asian="Trebuchet MS" style:font-size-asian="21pt" style:font-name-complex="Trebuchet MS" style:font-size-complex="21pt" fo:font-weight="normal" style:font-weight-asian="normal" style:font-weight-complex="normal" style:text-underline-style="none"/>
    </style:style>
    <style:style style:name="T2_11" style:family="text">
      <style:text-properties style:text-line-through-style="none" fo:font-style="normal" style:font-style-asian="normal" style:font-style-complex="normal" fo:color="#000000" style:font-name="Trebuchet MS" fo:font-size="21pt" style:font-name-asian="Trebuchet MS" style:font-size-asian="21pt" style:font-name-complex="Trebuchet MS" style:font-size-complex="21pt" fo:font-weight="normal" style:font-weight-asian="normal" style:font-weight-complex="normal" style:text-underline-style="none"/>
    </style:style>
    <style:style style:name="T2_12" style:family="text">
      <style:text-properties style:text-line-through-style="none" fo:font-style="normal" style:font-style-asian="normal" style:font-style-complex="normal" fo:color="#000000" style:font-name="Trebuchet MS" fo:font-size="21pt" style:font-name-asian="Trebuchet MS" style:font-size-asian="21pt" style:font-name-complex="Trebuchet MS" style:font-size-complex="21pt" fo:font-weight="normal" style:font-weight-asian="normal" style:font-weight-complex="normal" style:text-underline-style="none"/>
    </style:style>
    <style:style style:name="T2_13" style:family="text">
      <style:text-properties style:text-line-through-style="none" fo:font-style="normal" style:font-style-asian="normal" style:font-style-complex="normal" fo:color="#000000" style:font-name="Trebuchet MS" fo:font-size="21pt" style:font-name-asian="Trebuchet MS" style:font-size-asian="21pt" style:font-name-complex="Trebuchet MS" style:font-size-complex="21pt" fo:font-weight="normal" style:font-weight-asian="normal" style:font-weight-complex="normal" style:text-underline-style="none"/>
    </style:style>
    <style:style style:name="T2_14" style:family="text">
      <style:text-properties style:text-line-through-style="none" fo:font-style="normal" style:font-style-asian="normal" style:font-style-complex="normal" fo:color="#000000" style:font-name="Trebuchet MS" fo:font-size="21pt" style:font-name-asian="Trebuchet MS" style:font-size-asian="21pt" style:font-name-complex="Trebuchet MS" style:font-size-complex="21pt" fo:font-weight="normal" style:font-weight-asian="normal" style:font-weight-complex="normal" style:text-underline-style="none"/>
    </style:style>
    <style:style style:name="T2_15" style:family="text">
      <style:text-properties style:text-line-through-style="none" fo:font-style="normal" style:font-style-asian="normal" style:font-style-complex="normal" fo:color="#000000" style:font-name="Trebuchet MS" fo:font-size="21pt" style:font-name-asian="Trebuchet MS" style:font-size-asian="21pt" style:font-name-complex="Trebuchet MS" style:font-size-complex="21pt" fo:font-weight="normal" style:font-weight-asian="normal" style:font-weight-complex="normal" style:text-underline-style="none"/>
    </style:style>
    <style:style style:name="T2_16" style:family="text">
      <style:text-properties style:text-line-through-style="none" fo:font-style="normal" style:font-style-asian="normal" style:font-style-complex="normal" fo:color="#000000" style:font-name="Trebuchet MS" fo:font-size="21pt" style:font-name-asian="Trebuchet MS" style:font-size-asian="21pt" style:font-name-complex="Trebuchet MS" style:font-size-complex="21pt" fo:font-weight="normal" style:font-weight-asian="normal" style:font-weight-complex="normal" style:text-underline-style="none"/>
    </style:style>
    <style:style style:name="T2_17" style:family="text">
      <style:text-properties style:text-line-through-style="none" fo:font-style="normal" style:font-style-asian="normal" style:font-style-complex="normal" fo:color="#000000" style:font-name="Trebuchet MS" fo:font-size="21pt" style:font-name-asian="Trebuchet MS" style:font-size-asian="21pt" style:font-name-complex="Trebuchet MS" style:font-size-complex="21pt" fo:font-weight="normal" style:font-weight-asian="normal" style:font-weight-complex="normal" style:text-underline-style="none"/>
    </style:style>
    <style:style style:name="T2_18" style:family="text">
      <style:text-properties style:text-line-through-style="none" fo:font-style="normal" style:font-style-asian="normal" style:font-style-complex="normal" fo:color="#000000" style:font-name="Trebuchet MS" fo:font-size="21pt" style:font-name-asian="Trebuchet MS" style:font-size-asian="21pt" style:font-name-complex="Trebuchet MS" style:font-size-complex="21pt" fo:font-weight="normal" style:font-weight-asian="normal" style:font-weight-complex="normal" style:text-underline-style="none"/>
    </style:style>
    <style:style style:name="T2_19" style:family="text">
      <style:text-properties style:text-line-through-style="none" fo:font-style="normal" style:font-style-asian="normal" style:font-style-complex="normal" fo:color="#000000" style:font-name="Trebuchet MS" fo:font-size="21pt" style:font-name-asian="Trebuchet MS" style:font-size-asian="21pt" style:font-name-complex="Trebuchet MS" style:font-size-complex="21pt" fo:font-weight="normal" style:font-weight-asian="normal" style:font-weight-complex="normal" style:text-underline-style="none"/>
    </style:style>
    <style:style style:name="T2_20" style:family="text">
      <style:text-properties style:text-line-through-style="none" fo:font-style="normal" style:font-style-asian="normal" style:font-style-complex="normal" fo:color="#000000" style:font-name="Trebuchet MS" fo:font-size="21pt" style:font-name-asian="Trebuchet MS" style:font-size-asian="21pt" style:font-name-complex="Trebuchet MS" style:font-size-complex="21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center"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P4" style:family="paragraph" style:parent-style-name="Standard">
      <style:paragraph-properties fo:text-align="center" fo:break-before="auto" fo:line-height="115%" style:writing-mode="lr-tb"/>
    </style:style>
    <style:style style:name="T4_1" style:family="text"/>
    <style:style style:name="T4_2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4_3" style:family="text"/>
    <style:style style:name="T4_4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4_5" style:family="text"/>
    <style:style style:name="T4_6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4_7" style:family="text"/>
    <style:style style:name="T4_8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4_9" style:family="text"/>
    <style:style style:name="T4_10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4_11" style:family="text"/>
    <style:style style:name="T4_12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4_13" style:family="text"/>
    <style:style style:name="T4_14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4_15" style:family="text"/>
    <style:style style:name="T4_16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4_17" style:family="text"/>
    <style:style style:name="T4_18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4_19" style:family="text">
      <style:text-properties fo:font-style="italic" style:font-style-asian="italic" style:font-style-complex="italic"/>
    </style:style>
    <style:style style:name="T4_20" style:family="text">
      <style:text-properties fo:font-style="italic" style:font-style-asian="italic" style:font-style-complex="italic"/>
    </style:style>
    <style:style style:name="T4_21" style:family="text">
      <style:text-properties fo:font-style="italic" style:font-style-asian="italic" style:font-style-complex="italic"/>
    </style:style>
    <style:style style:name="T4_22" style:family="text">
      <style:text-properties fo:font-style="italic" style:font-style-asian="italic" style:font-style-complex="italic"/>
    </style:style>
    <style:style style:name="T4_23" style:family="text">
      <style:text-properties fo:font-style="italic" style:font-style-asian="italic" style:font-style-complex="italic"/>
    </style:style>
    <style:style style:name="T4_24" style:family="text">
      <style:text-properties fo:font-style="italic" style:font-style-asian="italic" style:font-style-complex="italic"/>
    </style:style>
    <style:style style:name="T4_25" style:family="text">
      <style:text-properties fo:font-style="italic" style:font-style-asian="italic" style:font-style-complex="italic"/>
    </style:style>
    <style:style style:name="T4_26" style:family="text">
      <style:text-properties fo:font-style="italic" style:font-style-asian="italic" style:font-style-complex="italic"/>
    </style:style>
    <style:style style:name="T4_27" style:family="text">
      <style:text-properties fo:font-style="italic" style:font-style-asian="italic" style:font-style-complex="italic"/>
    </style:style>
    <style:style style:name="T4_28" style:family="text">
      <style:text-properties fo:font-style="italic" style:font-style-asian="italic" style:font-style-complex="italic"/>
    </style:style>
    <style:style style:name="T4_29" style:family="text">
      <style:text-properties fo:font-style="italic" style:font-style-asian="italic" style:font-style-complex="italic"/>
    </style:style>
    <style:style style:name="T4_30" style:family="text">
      <style:text-properties fo:font-style="italic" style:font-style-asian="italic" style:font-style-complex="italic"/>
    </style:style>
    <style:style style:name="T4_31" style:family="text">
      <style:text-properties fo:font-style="italic" style:font-style-asian="italic" style:font-style-complex="italic"/>
    </style:style>
    <style:style style:name="T4_32" style:family="text">
      <style:text-properties fo:font-style="italic" style:font-style-asian="italic" style:font-style-complex="italic"/>
    </style:style>
    <style:style style:name="T4_33" style:family="text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fo:break-before="auto" fo:line-height="115%" style:writing-mode="lr-tb"/>
    </style:style>
    <style:style style:name="T5_1" style:family="text">
      <style:text-properties fo:font-style="italic" style:font-style-asian="italic" style:font-style-complex="italic"/>
    </style:style>
    <style:style style:name="T5_2" style:family="text">
      <style:text-properties fo:font-style="italic" style:font-style-asian="italic" style:font-style-complex="italic"/>
    </style:style>
    <style:style style:name="T5_3" style:family="text">
      <style:text-properties fo:font-style="italic" style:font-style-asian="italic" style:font-style-complex="italic"/>
    </style:style>
    <style:style style:name="T5_4" style:family="text">
      <style:text-properties fo:font-style="italic" style:font-style-asian="italic" style:font-style-complex="italic"/>
    </style:style>
    <style:style style:name="T5_5" style:family="text">
      <style:text-properties fo:font-style="italic" style:font-style-asian="italic" style:font-style-complex="italic"/>
    </style:style>
    <style:style style:name="T5_6" style:family="text">
      <style:text-properties fo:font-style="italic" style:font-style-asian="italic" style:font-style-complex="italic"/>
    </style:style>
    <style:style style:name="T5_7" style:family="text">
      <style:text-properties fo:font-style="italic" style:font-style-asian="italic" style:font-style-complex="italic"/>
    </style:style>
    <style:style style:name="T5_8" style:family="text">
      <style:text-properties fo:font-style="italic" style:font-style-asian="italic" style:font-style-complex="italic"/>
    </style:style>
    <style:style style:name="T5_9" style:family="text">
      <style:text-properties fo:font-style="italic" style:font-style-asian="italic" style:font-style-complex="italic"/>
    </style:style>
    <style:style style:name="T5_10" style:family="text">
      <style:text-properties fo:font-style="italic" style:font-style-asian="italic" style:font-style-complex="italic"/>
    </style:style>
    <style:style style:name="T5_11" style:family="text">
      <style:text-properties fo:font-style="italic" style:font-style-asian="italic" style:font-style-complex="italic"/>
    </style:style>
    <style:style style:name="T5_12" style:family="text">
      <style:text-properties fo:font-style="italic" style:font-style-asian="italic" style:font-style-complex="italic"/>
    </style:style>
    <style:style style:name="T5_13" style:family="text">
      <style:text-properties fo:font-style="italic" style:font-style-asian="italic" style:font-style-complex="italic"/>
    </style:style>
    <style:style style:name="T5_14" style:family="text">
      <style:text-properties fo:font-style="italic" style:font-style-asian="italic" style:font-style-complex="italic"/>
    </style:style>
    <style:style style:name="T5_15" style:family="text">
      <style:text-properties fo:font-style="italic" style:font-style-asian="italic" style:font-style-complex="italic"/>
    </style:style>
    <style:style style:name="T5_16" style:family="text">
      <style:text-properties fo:font-style="italic" style:font-style-asian="italic" style:font-style-complex="italic"/>
    </style:style>
    <style:style style:name="T5_17" style:family="text">
      <style:text-properties fo:font-style="italic" style:font-style-asian="italic" style:font-style-complex="italic"/>
    </style:style>
    <style:style style:name="T5_18" style:family="text">
      <style:text-properties fo:font-style="italic" style:font-style-asian="italic" style:font-style-complex="italic"/>
    </style:style>
    <style:style style:name="T5_19" style:family="text">
      <style:text-properties fo:font-style="italic" style:font-style-asian="italic" style:font-style-complex="italic"/>
    </style:style>
    <style:style style:name="T5_20" style:family="text">
      <style:text-properties fo:font-style="italic" style:font-style-asian="italic" style:font-style-complex="italic"/>
    </style:style>
    <style:style style:name="T5_21" style:family="text">
      <style:text-properties fo:font-style="italic" style:font-style-asian="italic" style:font-style-complex="italic"/>
    </style:style>
    <style:style style:name="T5_22" style:family="text">
      <style:text-properties fo:font-style="italic" style:font-style-asian="italic" style:font-style-complex="italic"/>
    </style:style>
    <style:style style:name="T5_23" style:family="text">
      <style:text-properties fo:font-style="italic" style:font-style-asian="italic" style:font-style-complex="italic"/>
    </style:style>
    <style:style style:name="T5_24" style:family="text">
      <style:text-properties fo:font-style="italic" style:font-style-asian="italic" style:font-style-complex="italic"/>
    </style:style>
    <style:style style:name="T5_25" style:family="text">
      <style:text-properties fo:font-style="italic" style:font-style-asian="italic" style:font-style-complex="italic"/>
    </style:style>
    <style:style style:name="T5_26" style:family="text">
      <style:text-properties fo:font-style="italic" style:font-style-asian="italic" style:font-style-complex="italic"/>
    </style:style>
    <style:style style:name="T5_27" style:family="text">
      <style:text-properties fo:font-style="italic" style:font-style-asian="italic" style:font-style-complex="italic"/>
    </style:style>
    <style:style style:name="T5_28" style:family="text"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fo:break-before="auto" fo:line-height="115%" style:writing-mode="lr-tb"/>
      <style:text-properties fo:font-style="italic" style:font-style-asian="italic" style:font-style-complex="italic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weight="bold" style:font-weight-asian="bold" style:font-weight-complex="bold" style:text-underline-style="solid" style:text-underline-color="font-color"/>
    </style:style>
    <style:style style:name="T7_2" style:family="text">
      <style:text-properties fo:font-weight="bold" style:font-weight-asian="bold" style:font-weight-complex="bold" style:text-underline-style="solid" style:text-underline-color="font-color"/>
    </style:style>
    <style:style style:name="T7_3" style:family="text">
      <style:text-properties fo:font-weight="bold" style:font-weight-asian="bold" style:font-weight-complex="bold" style:text-underline-style="solid" style:text-underline-color="font-color"/>
    </style:style>
    <style:style style:name="T7_4" style:family="text">
      <style:text-properties fo:font-weight="bold" style:font-weight-asian="bold" style:font-weight-complex="bold" style:text-underline-style="solid" style:text-underline-color="font-color"/>
    </style:style>
    <style:style style:name="T7_5" style:family="text">
      <style:text-properties fo:font-weight="bold" style:font-weight-asian="bold" style:font-weight-complex="bold" style:text-underline-style="solid" style:text-underline-color="font-color"/>
    </style:style>
    <style:style style:name="T7_6" style:family="text">
      <style:text-properties fo:font-weight="bold" style:font-weight-asian="bold" style:font-weight-complex="bold" style:text-underline-style="solid" style:text-underline-color="font-color"/>
    </style:style>
    <style:style style:name="T7_7" style:family="text">
      <style:text-properties fo:font-weight="bold" style:font-weight-asian="bold" style:font-weight-complex="bold" style:text-underline-style="solid" style:text-underline-color="font-color"/>
    </style:style>
    <style:style style:name="T7_8" style:family="text">
      <style:text-properties fo:font-weight="bold" style:font-weight-asian="bold" style:font-weight-complex="bold" style:text-underline-style="solid" style:text-underline-color="font-color"/>
    </style:style>
    <style:style style:name="T7_9" style:family="text">
      <style:text-properties fo:font-weight="bold" style:font-weight-asian="bold" style:font-weight-complex="bold" style:text-underline-style="solid" style:text-underline-color="font-color"/>
    </style:style>
    <style:style style:name="T7_10" style:family="text">
      <style:text-properties fo:font-weight="bold" style:font-weight-asian="bold" style:font-weight-complex="bold" style:text-underline-style="solid" style:text-underline-color="font-color"/>
    </style:style>
    <style:style style:name="T7_11" style:family="text">
      <style:text-properties fo:font-weight="bold" style:font-weight-asian="bold" style:font-weight-complex="bold" style:text-underline-style="solid" style:text-underline-color="font-color"/>
    </style:style>
    <style:style style:name="T7_12" style:family="text">
      <style:text-properties fo:font-weight="bold" style:font-weight-asian="bold" style:font-weight-complex="bold" style:text-underline-style="solid" style:text-underline-color="font-color"/>
    </style:style>
    <style:style style:name="T7_13" style:family="text">
      <style:text-properties fo:font-weight="bold" style:font-weight-asian="bold" style:font-weight-complex="bold" style:text-underline-style="solid" style:text-underline-color="font-color"/>
    </style:style>
    <style:style style:name="T7_14" style:family="text">
      <style:text-properties fo:font-weight="bold" style:font-weight-asian="bold" style:font-weight-complex="bold" style:text-underline-style="solid" style:text-underline-color="font-color"/>
    </style:style>
    <style:style style:name="T7_15" style:family="text">
      <style:text-properties fo:font-weight="bold" style:font-weight-asian="bold" style:font-weight-complex="bold" style:text-underline-style="solid" style:text-underline-color="font-color"/>
    </style:style>
    <style:style style:name="T7_16" style:family="text">
      <style:text-properties fo:font-weight="bold" style:font-weight-asian="bold" style:font-weight-complex="bold" style:text-underline-style="solid" style:text-underline-color="font-color"/>
    </style:style>
    <style:style style:name="T7_17" style:family="text">
      <style:text-properties fo:font-weight="bold" style:font-weight-asian="bold" style:font-weight-complex="bold" style:text-underline-style="solid" style:text-underline-color="font-color"/>
    </style:style>
    <style:style style:name="T7_18" style:family="text">
      <style:text-properties fo:font-weight="bold" style:font-weight-asian="bold" style:font-weight-complex="bold" style:text-underline-style="solid" style:text-underline-color="font-color"/>
    </style:style>
    <style:style style:name="T7_19" style:family="text">
      <style:text-properties fo:font-weight="bold" style:font-weight-asian="bold" style:font-weight-complex="bold" style:text-underline-style="solid" style:text-underline-color="font-color"/>
    </style:style>
    <style:style style:name="T7_20" style:family="text">
      <style:text-properties fo:font-weight="bold" style:font-weight-asian="bold" style:font-weight-complex="bold" style:text-underline-style="solid" style:text-underline-color="font-color"/>
    </style:style>
    <style:style style:name="T7_21" style:family="text">
      <style:text-properties fo:font-weight="bold" style:font-weight-asian="bold" style:font-weight-complex="bold" style:text-underline-style="solid" style:text-underline-color="font-color"/>
    </style:style>
    <style:style style:name="T7_22" style:family="text">
      <style:text-properties fo:font-weight="bold" style:font-weight-asian="bold" style:font-weight-complex="bold" style:text-underline-style="solid" style:text-underline-color="font-color"/>
    </style:style>
    <style:style style:name="T7_23" style:family="text">
      <style:text-properties fo:font-weight="bold" style:font-weight-asian="bold" style:font-weight-complex="bold" style:text-underline-style="solid" style:text-underline-color="font-color"/>
    </style:style>
    <style:style style:name="T7_24" style:family="text">
      <style:text-properties fo:font-weight="bold" style:font-weight-asian="bold" style:font-weight-complex="bold" style:text-underline-style="solid" style:text-underline-color="font-color"/>
    </style:style>
    <style:style style:name="T7_25" style:family="text">
      <style:text-properties fo:font-weight="bold" style:font-weight-asian="bold" style:font-weight-complex="bold" style:text-underline-style="solid" style:text-underline-color="font-color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T8_34" style:family="text"/>
    <style:style style:name="T8_35" style:family="text"/>
    <style:style style:name="T8_36" style:family="text"/>
    <style:style style:name="T8_37" style:family="text"/>
    <style:style style:name="T8_38" style:family="text"/>
    <style:style style:name="T8_39" style:family="text"/>
    <style:style style:name="T8_40" style:family="text"/>
    <style:style style:name="T8_41" style:family="text"/>
    <style:style style:name="T8_42" style:family="text"/>
    <style:style style:name="T8_43" style:family="text"/>
    <style:style style:name="T8_44" style:family="text"/>
    <style:style style:name="T8_45" style:family="text"/>
    <style:style style:name="T8_46" style:family="text"/>
    <style:style style:name="T8_47" style:family="text"/>
    <style:style style:name="T8_48" style:family="text"/>
    <style:style style:name="T8_49" style:family="text"/>
    <style:style style:name="T8_50" style:family="text"/>
    <style:style style:name="T8_51" style:family="text"/>
    <style:style style:name="T8_52" style:family="text"/>
    <style:style style:name="T8_53" style:family="text"/>
    <style:style style:name="T8_54" style:family="text"/>
    <style:style style:name="T8_55" style:family="text"/>
    <style:style style:name="T8_56" style:family="text"/>
    <style:style style:name="T8_57" style:family="text"/>
    <style:style style:name="T8_58" style:family="text"/>
    <style:style style:name="T8_59" style:family="text"/>
    <style:style style:name="T8_60" style:family="text"/>
    <style:style style:name="T8_61" style:family="text"/>
    <style:style style:name="T8_62" style:family="text"/>
    <style:style style:name="T8_63" style:family="text"/>
    <style:style style:name="T8_64" style:family="text"/>
    <style:style style:name="T8_65" style:family="text"/>
    <style:style style:name="T8_66" style:family="text"/>
    <style:style style:name="T8_67" style:family="text"/>
    <style:style style:name="T8_68" style:family="text"/>
    <style:style style:name="T8_69" style:family="text"/>
    <style:style style:name="T8_70" style:family="text"/>
    <style:style style:name="T8_71" style:family="text"/>
    <style:style style:name="T8_72" style:family="text"/>
    <style:style style:name="T8_73" style:family="text"/>
    <style:style style:name="T8_74" style:family="text"/>
    <style:style style:name="T8_75" style:family="text"/>
    <style:style style:name="T8_76" style:family="text"/>
    <style:style style:name="T8_77" style:family="text"/>
    <style:style style:name="T8_78" style:family="text"/>
    <style:style style:name="T8_79" style:family="text"/>
    <style:style style:name="T8_80" style:family="text"/>
    <style:style style:name="T8_81" style:family="text"/>
    <style:style style:name="T8_82" style:family="text"/>
    <style:style style:name="T8_83" style:family="text"/>
    <style:style style:name="T8_84" style:family="text"/>
    <style:style style:name="T8_85" style:family="text">
      <style:text-properties fo:font-weight="bold" style:font-weight-asian="bold" style:font-weight-complex="bold"/>
    </style:style>
    <style:style style:name="T8_86" style:family="text">
      <style:text-properties fo:font-weight="bold" style:font-weight-asian="bold" style:font-weight-complex="bold"/>
    </style:style>
    <style:style style:name="T8_87" style:family="text">
      <style:text-properties fo:font-weight="bold" style:font-weight-asian="bold" style:font-weight-complex="bold"/>
    </style:style>
    <style:style style:name="T8_88" style:family="text">
      <style:text-properties fo:font-weight="bold" style:font-weight-asian="bold" style:font-weight-complex="bold"/>
    </style:style>
    <style:style style:name="T8_89" style:family="text">
      <style:text-properties fo:font-weight="bold" style:font-weight-asian="bold" style:font-weight-complex="bold"/>
    </style:style>
    <style:style style:name="T8_90" style:family="text">
      <style:text-properties fo:font-weight="bold" style:font-weight-asian="bold" style:font-weight-complex="bold"/>
    </style:style>
    <style:style style:name="T8_91" style:family="text">
      <style:text-properties fo:font-weight="bold" style:font-weight-asian="bold" style:font-weight-complex="bold"/>
    </style:style>
    <style:style style:name="T8_92" style:family="text">
      <style:text-properties fo:font-weight="bold" style:font-weight-asian="bold" style:font-weight-complex="bold"/>
    </style:style>
    <style:style style:name="T8_93" style:family="text">
      <style:text-properties fo:font-weight="bold" style:font-weight-asian="bold" style:font-weight-complex="bold"/>
    </style:style>
    <style:style style:name="T8_94" style:family="text">
      <style:text-properties fo:font-weight="bold" style:font-weight-asian="bold" style:font-weight-complex="bold"/>
    </style:style>
    <style:style style:name="T8_95" style:family="text">
      <style:text-properties fo:font-weight="bold" style:font-weight-asian="bold" style:font-weight-complex="bold"/>
    </style:style>
    <style:style style:name="T8_96" style:family="text">
      <style:text-properties fo:font-weight="bold" style:font-weight-asian="bold" style:font-weight-complex="bold"/>
    </style:style>
    <style:style style:name="T8_97" style:family="text">
      <style:text-properties fo:font-weight="bold" style:font-weight-asian="bold" style:font-weight-complex="bold"/>
    </style:style>
    <style:style style:name="T8_98" style:family="text">
      <style:text-properties fo:font-weight="bold" style:font-weight-asian="bold" style:font-weight-complex="bold"/>
    </style:style>
    <style:style style:name="T8_99" style:family="text">
      <style:text-properties fo:font-weight="bold" style:font-weight-asian="bold" style:font-weight-complex="bold"/>
    </style:style>
    <style:style style:name="T8_100" style:family="text">
      <style:text-properties fo:font-weight="bold" style:font-weight-asian="bold" style:font-weight-complex="bold"/>
    </style:style>
    <style:style style:name="T8_101" style:family="text">
      <style:text-properties fo:font-weight="bold" style:font-weight-asian="bold" style:font-weight-complex="bold"/>
    </style:style>
    <style:style style:name="T8_102" style:family="text">
      <style:text-properties fo:font-weight="bold" style:font-weight-asian="bold" style:font-weight-complex="bold"/>
    </style:style>
    <style:style style:name="T8_103" style:family="text">
      <style:text-properties fo:font-weight="bold" style:font-weight-asian="bold" style:font-weight-complex="bold"/>
    </style:style>
    <style:style style:name="T8_104" style:family="text">
      <style:text-properties fo:font-weight="bold" style:font-weight-asian="bold" style:font-weight-complex="bold"/>
    </style:style>
    <style:style style:name="T8_105" style:family="text">
      <style:text-properties fo:font-weight="bold" style:font-weight-asian="bold" style:font-weight-complex="bold"/>
    </style:style>
    <style:style style:name="T8_106" style:family="text">
      <style:text-properties fo:font-weight="bold" style:font-weight-asian="bold" style:font-weight-complex="bold"/>
    </style:style>
    <style:style style:name="T8_107" style:family="text">
      <style:text-properties fo:font-weight="bold" style:font-weight-asian="bold" style:font-weight-complex="bold"/>
    </style:style>
    <style:style style:name="T8_108" style:family="text">
      <style:text-properties fo:font-weight="bold" style:font-weight-asian="bold" style:font-weight-complex="bold"/>
    </style:style>
    <style:style style:name="T8_109" style:family="text">
      <style:text-properties fo:font-weight="bold" style:font-weight-asian="bold" style:font-weight-complex="bold"/>
    </style:style>
    <style:style style:name="T8_110" style:family="text">
      <style:text-properties fo:font-weight="bold" style:font-weight-asian="bold" style:font-weight-complex="bold"/>
    </style:style>
    <style:style style:name="T8_111" style:family="text">
      <style:text-properties fo:font-weight="bold" style:font-weight-asian="bold" style:font-weight-complex="bold"/>
    </style:style>
    <style:style style:name="T8_112" style:family="text">
      <style:text-properties fo:font-weight="bold" style:font-weight-asian="bold" style:font-weight-complex="bold"/>
    </style:style>
    <style:style style:name="T8_113" style:family="text">
      <style:text-properties fo:font-weight="bold" style:font-weight-asian="bold" style:font-weight-complex="bold"/>
    </style:style>
    <style:style style:name="T8_114" style:family="text">
      <style:text-properties fo:font-weight="bold" style:font-weight-asian="bold" style:font-weight-complex="bold"/>
    </style:style>
    <style:style style:name="T8_115" style:family="text">
      <style:text-properties fo:font-weight="bold" style:font-weight-asian="bold" style:font-weight-complex="bold"/>
    </style:style>
    <style:style style:name="T8_116" style:family="text">
      <style:text-properties fo:font-weight="bold" style:font-weight-asian="bold" style:font-weight-complex="bold"/>
    </style:style>
    <style:style style:name="T8_117" style:family="text" style:parent-style-name="Standard"/>
    <style:style style:name="P9" style:family="paragraph" style:parent-style-name="Standard">
      <style:paragraph-properties fo:break-before="auto" fo:line-height="100%" style:writing-mode="lr-tb"/>
    </style:style>
    <style:style style:name="T9_1" style:family="text">
      <style:text-properties fo:font-size="10pt" style:font-size-asian="10pt" style:font-size-complex="10pt"/>
    </style:style>
    <style:style style:name="T9_2" style:family="text">
      <style:text-properties fo:font-size="10pt" style:font-size-asian="10pt" style:font-size-complex="10pt"/>
    </style:style>
    <style:style style:name="T9_3" style:family="text">
      <style:text-properties fo:font-size="10pt" style:font-size-asian="10pt" style:font-size-complex="10pt"/>
    </style:style>
    <style:style style:name="T9_4" style:family="text">
      <style:text-properties fo:font-size="10pt" style:font-size-asian="10pt" style:font-size-complex="10pt"/>
    </style:style>
    <style:style style:name="T9_5" style:family="text">
      <style:text-properties fo:font-size="10pt" style:font-size-asian="10pt" style:font-size-complex="10pt"/>
    </style:style>
    <style:style style:name="T9_6" style:family="text">
      <style:text-properties fo:font-size="10pt" style:font-size-asian="10pt" style:font-size-complex="10pt"/>
    </style:style>
    <style:style style:name="T9_7" style:family="text">
      <style:text-properties fo:font-size="10pt" style:font-size-asian="10pt" style:font-size-complex="10pt"/>
    </style:style>
    <style:style style:name="T9_8" style:family="text">
      <style:text-properties fo:font-size="10pt" style:font-size-asian="10pt" style:font-size-complex="10pt"/>
    </style:style>
    <style:style style:name="T9_9" style:family="text">
      <style:text-properties fo:font-size="10pt" style:font-size-asian="10pt" style:font-size-complex="10pt"/>
    </style:style>
    <style:style style:name="T9_10" style:family="text">
      <style:text-properties fo:font-size="10pt" style:font-size-asian="10pt" style:font-size-complex="10pt"/>
    </style:style>
    <style:style style:name="T9_11" style:family="text">
      <style:text-properties fo:font-size="10pt" style:font-size-asian="10pt" style:font-size-complex="10pt"/>
    </style:style>
    <style:style style:name="T9_12" style:family="text">
      <style:text-properties fo:font-size="10pt" style:font-size-asian="10pt" style:font-size-complex="10pt"/>
    </style:style>
    <style:style style:name="T9_13" style:family="text">
      <style:text-properties fo:font-size="10pt" style:font-size-asian="10pt" style:font-size-complex="10pt"/>
    </style:style>
    <style:style style:name="T9_14" style:family="text">
      <style:text-properties fo:font-size="10pt" style:font-size-asian="10pt" style:font-size-complex="10pt"/>
    </style:style>
    <style:style style:name="T9_15" style:family="text">
      <style:text-properties fo:font-size="10pt" style:font-size-asian="10pt" style:font-size-complex="10pt"/>
    </style:style>
    <style:style style:name="T9_16" style:family="text">
      <style:text-properties fo:font-size="10pt" style:font-size-asian="10pt" style:font-size-complex="10pt"/>
    </style:style>
    <style:style style:name="T9_17" style:family="text">
      <style:text-properties fo:font-size="10pt" style:font-size-asian="10pt" style:font-size-complex="10pt"/>
    </style:style>
    <style:style style:name="T9_18" style:family="text">
      <style:text-properties fo:font-size="10pt" style:font-size-asian="10pt" style:font-size-complex="10pt"/>
    </style:style>
    <style:style style:name="T9_19" style:family="text">
      <style:text-properties fo:font-size="10pt" style:font-size-asian="10pt" style:font-size-complex="10pt"/>
    </style:style>
    <style:style style:name="T9_20" style:family="text">
      <style:text-properties fo:font-size="10pt" style:font-size-asian="10pt" style:font-size-complex="10pt"/>
    </style:style>
    <style:style style:name="T9_21" style:family="text">
      <style:text-properties fo:font-size="10pt" style:font-size-asian="10pt" style:font-size-complex="10pt"/>
    </style:style>
    <style:style style:name="T9_22" style:family="text">
      <style:text-properties fo:font-size="10pt" style:font-size-asian="10pt" style:font-size-complex="10pt"/>
    </style:style>
    <style:style style:name="T9_23" style:family="text">
      <style:text-properties fo:font-size="10pt" style:font-size-asian="10pt" style:font-size-complex="10pt"/>
    </style:style>
    <style:style style:name="T9_24" style:family="text">
      <style:text-properties fo:font-size="10pt" style:font-size-asian="10pt" style:font-size-complex="10pt"/>
    </style:style>
    <style:style style:name="T9_25" style:family="text">
      <style:text-properties fo:font-size="10pt" style:font-size-asian="10pt" style:font-size-complex="10pt"/>
    </style:style>
    <style:style style:name="T9_26" style:family="text">
      <style:text-properties fo:font-size="10pt" style:font-size-asian="10pt" style:font-size-complex="10pt"/>
    </style:style>
    <style:style style:name="T9_27" style:family="text">
      <style:text-properties fo:font-size="10pt" style:font-size-asian="10pt" style:font-size-complex="10pt"/>
    </style:style>
    <style:style style:name="T9_28" style:family="text">
      <style:text-properties fo:font-size="10pt" style:font-size-asian="10pt" style:font-size-complex="10pt"/>
    </style:style>
    <style:style style:name="T9_29" style:family="text">
      <style:text-properties fo:font-size="10pt" style:font-size-asian="10pt" style:font-size-complex="10pt"/>
    </style:style>
    <style:style style:name="T9_30" style:family="text">
      <style:text-properties fo:font-size="10pt" style:font-size-asian="10pt" style:font-size-complex="10pt"/>
    </style:style>
    <style:style style:name="T9_31" style:family="text">
      <style:text-properties fo:font-size="10pt" style:font-size-asian="10pt" style:font-size-complex="10pt"/>
    </style:style>
    <style:style style:name="T9_32" style:family="text">
      <style:text-properties fo:font-size="10pt" style:font-size-asian="10pt" style:font-size-complex="10pt"/>
    </style:style>
    <style:style style:name="T9_33" style:family="text">
      <style:text-properties fo:font-size="10pt" style:font-size-asian="10pt" style:font-size-complex="10pt"/>
    </style:style>
    <style:style style:name="T9_34" style:family="text">
      <style:text-properties fo:font-size="10pt" style:font-size-asian="10pt" style:font-size-complex="10pt"/>
    </style:style>
    <style:style style:name="T9_35" style:family="text">
      <style:text-properties fo:font-size="10pt" style:font-size-asian="10pt" style:font-size-complex="10pt"/>
    </style:style>
    <style:style style:name="T9_36" style:family="text">
      <style:text-properties fo:font-size="10pt" style:font-size-asian="10pt" style:font-size-complex="10pt"/>
    </style:style>
    <style:style style:name="T9_37" style:family="text">
      <style:text-properties fo:font-size="10pt" style:font-size-asian="10pt" style:font-size-complex="10pt"/>
    </style:style>
    <style:style style:name="T9_38" style:family="text">
      <style:text-properties fo:font-size="10pt" style:font-size-asian="10pt" style:font-size-complex="10pt"/>
    </style:style>
    <style:style style:name="T9_39" style:family="text">
      <style:text-properties fo:font-size="10pt" style:font-size-asian="10pt" style:font-size-complex="10pt"/>
    </style:style>
    <style:style style:name="T9_40" style:family="text">
      <style:text-properties fo:font-size="10pt" style:font-size-asian="10pt" style:font-size-complex="10pt"/>
    </style:style>
    <style:style style:name="T9_41" style:family="text">
      <style:text-properties fo:font-size="10pt" style:font-size-asian="10pt" style:font-size-complex="10pt"/>
    </style:style>
    <style:style style:name="T9_42" style:family="text">
      <style:text-properties fo:font-size="10pt" style:font-size-asian="10pt" style:font-size-complex="10pt"/>
    </style:style>
    <style:style style:name="T9_43" style:family="text">
      <style:text-properties fo:font-size="10pt" style:font-size-asian="10pt" style:font-size-complex="10pt"/>
    </style:style>
    <style:style style:name="T9_44" style:family="text">
      <style:text-properties fo:font-size="10pt" style:font-size-asian="10pt" style:font-size-complex="10pt"/>
    </style:style>
    <style:style style:name="T9_45" style:family="text">
      <style:text-properties fo:font-size="10pt" style:font-size-asian="10pt" style:font-size-complex="10pt"/>
    </style:style>
    <style:style style:name="T9_46" style:family="text">
      <style:text-properties fo:font-size="10pt" style:font-size-asian="10pt" style:font-size-complex="10pt"/>
    </style:style>
    <style:style style:name="T9_47" style:family="text">
      <style:text-properties fo:font-size="10pt" style:font-size-asian="10pt" style:font-size-complex="10pt"/>
    </style:style>
    <style:style style:name="T9_48" style:family="text">
      <style:text-properties fo:font-size="10pt" style:font-size-asian="10pt" style:font-size-complex="10pt"/>
    </style:style>
    <style:style style:name="T9_49" style:family="text">
      <style:text-properties fo:font-size="10pt" style:font-size-asian="10pt" style:font-size-complex="10pt"/>
    </style:style>
    <style:style style:name="T9_50" style:family="text">
      <style:text-properties fo:font-size="10pt" style:font-size-asian="10pt" style:font-size-complex="10pt"/>
    </style:style>
    <style:style style:name="T9_51" style:family="text">
      <style:text-properties fo:font-size="10pt" style:font-size-asian="10pt" style:font-size-complex="10pt"/>
    </style:style>
    <style:style style:name="T9_52" style:family="text">
      <style:text-properties fo:font-size="10pt" style:font-size-asian="10pt" style:font-size-complex="10pt"/>
    </style:style>
    <style:style style:name="T9_53" style:family="text">
      <style:text-properties fo:font-size="10pt" style:font-size-asian="10pt" style:font-size-complex="10pt"/>
    </style:style>
    <style:style style:name="T9_54" style:family="text">
      <style:text-properties fo:font-size="10pt" style:font-size-asian="10pt" style:font-size-complex="10pt"/>
    </style:style>
    <style:style style:name="T9_55" style:family="text">
      <style:text-properties fo:font-size="10pt" style:font-size-asian="10pt" style:font-size-complex="10pt"/>
    </style:style>
    <style:style style:name="T9_56" style:family="text">
      <style:text-properties fo:font-size="10pt" style:font-size-asian="10pt" style:font-size-complex="10pt"/>
    </style:style>
    <style:style style:name="T9_57" style:family="text">
      <style:text-properties fo:font-size="10pt" style:font-size-asian="10pt" style:font-size-complex="10pt"/>
    </style:style>
    <style:style style:name="T9_58" style:family="text">
      <style:text-properties fo:font-size="10pt" style:font-size-asian="10pt" style:font-size-complex="10pt"/>
    </style:style>
    <style:style style:name="T9_59" style:family="text">
      <style:text-properties fo:font-size="10pt" style:font-size-asian="10pt" style:font-size-complex="10pt"/>
    </style:style>
    <style:style style:name="T9_60" style:family="text">
      <style:text-properties fo:font-size="10pt" style:font-size-asian="10pt" style:font-size-complex="10pt"/>
    </style:style>
    <style:style style:name="T9_61" style:family="text">
      <style:text-properties fo:font-size="10pt" style:font-size-asian="10pt" style:font-size-complex="10pt"/>
    </style:style>
    <style:style style:name="T9_62" style:family="text">
      <style:text-properties fo:font-size="10pt" style:font-size-asian="10pt" style:font-size-complex="10pt"/>
    </style:style>
    <style:style style:name="T9_63" style:family="text">
      <style:text-properties fo:font-size="10pt" style:font-size-asian="10pt" style:font-size-complex="10pt"/>
    </style:style>
    <style:style style:name="T9_64" style:family="text">
      <style:text-properties fo:font-size="10pt" style:font-size-asian="10pt" style:font-size-complex="10pt"/>
    </style:style>
    <style:style style:name="T9_65" style:family="text">
      <style:text-properties fo:font-size="10pt" style:font-size-asian="10pt" style:font-size-complex="10pt"/>
    </style:style>
    <style:style style:name="T9_66" style:family="text">
      <style:text-properties fo:font-size="10pt" style:font-size-asian="10pt" style:font-size-complex="10pt"/>
    </style:style>
    <style:style style:name="T9_67" style:family="text">
      <style:text-properties fo:font-size="10pt" style:font-size-asian="10pt" style:font-size-complex="10pt"/>
    </style:style>
    <style:style style:name="T9_68" style:family="text">
      <style:text-properties fo:font-size="10pt" style:font-size-asian="10pt" style:font-size-complex="10pt"/>
    </style:style>
    <style:style style:name="T9_69" style:family="text">
      <style:text-properties fo:font-size="10pt" style:font-size-asian="10pt" style:font-size-complex="10pt"/>
    </style:style>
    <style:style style:name="T9_70" style:family="text">
      <style:text-properties fo:font-size="10pt" style:font-size-asian="10pt" style:font-size-complex="10pt"/>
    </style:style>
    <style:style style:name="T9_71" style:family="text">
      <style:text-properties fo:font-size="10pt" style:font-size-asian="10pt" style:font-size-complex="10pt"/>
    </style:style>
    <style:style style:name="T9_72" style:family="text">
      <style:text-properties fo:font-size="10pt" style:font-size-asian="10pt" style:font-size-complex="10pt"/>
    </style:style>
    <style:style style:name="T9_73" style:family="text">
      <style:text-properties fo:font-size="10pt" style:font-size-asian="10pt" style:font-size-complex="10pt"/>
    </style:style>
    <style:style style:name="T9_74" style:family="text">
      <style:text-properties fo:font-size="10pt" style:font-size-asian="10pt" style:font-size-complex="10pt"/>
    </style:style>
    <style:style style:name="T9_75" style:family="text">
      <style:text-properties fo:font-size="10pt" style:font-size-asian="10pt" style:font-size-complex="10pt"/>
    </style:style>
    <style:style style:name="T9_76" style:family="text">
      <style:text-properties fo:font-size="10pt" style:font-size-asian="10pt" style:font-size-complex="10pt"/>
    </style:style>
    <style:style style:name="T9_77" style:family="text">
      <style:text-properties fo:font-size="10pt" style:font-size-asian="10pt" style:font-size-complex="10pt"/>
    </style:style>
    <style:style style:name="T9_78" style:family="text">
      <style:text-properties fo:font-size="10pt" style:font-size-asian="10pt" style:font-size-complex="10pt"/>
    </style:style>
    <style:style style:name="T9_79" style:family="text">
      <style:text-properties fo:font-size="10pt" style:font-size-asian="10pt" style:font-size-complex="10pt"/>
    </style:style>
    <style:style style:name="T9_80" style:family="text">
      <style:text-properties fo:font-size="10pt" style:font-size-asian="10pt" style:font-size-complex="10pt"/>
    </style:style>
    <style:style style:name="T9_81" style:family="text">
      <style:text-properties fo:font-size="10pt" style:font-size-asian="10pt" style:font-size-complex="10pt"/>
    </style:style>
    <style:style style:name="T9_82" style:family="text">
      <style:text-properties fo:font-size="10pt" style:font-size-asian="10pt" style:font-size-complex="10pt"/>
    </style:style>
    <style:style style:name="T9_83" style:family="text">
      <style:text-properties fo:font-size="10pt" style:font-size-asian="10pt" style:font-size-complex="10pt"/>
    </style:style>
    <style:style style:name="T9_84" style:family="text">
      <style:text-properties fo:font-size="10pt" style:font-size-asian="10pt" style:font-size-complex="10pt"/>
    </style:style>
    <style:style style:name="T9_85" style:family="text">
      <style:text-properties fo:font-size="10pt" style:font-size-asian="10pt" style:font-size-complex="10pt"/>
    </style:style>
    <style:style style:name="T9_86" style:family="text">
      <style:text-properties fo:font-size="10pt" style:font-size-asian="10pt" style:font-size-complex="10pt"/>
    </style:style>
    <style:style style:name="T9_87" style:family="text">
      <style:text-properties fo:font-size="10pt" style:font-size-asian="10pt" style:font-size-complex="10pt"/>
    </style:style>
    <style:style style:name="T9_88" style:family="text">
      <style:text-properties fo:font-size="10pt" style:font-size-asian="10pt" style:font-size-complex="10pt"/>
    </style:style>
    <style:style style:name="T9_89" style:family="text">
      <style:text-properties fo:font-size="10pt" style:font-size-asian="10pt" style:font-size-complex="10pt"/>
    </style:style>
    <style:style style:name="T9_90" style:family="text">
      <style:text-properties fo:font-size="10pt" style:font-size-asian="10pt" style:font-size-complex="10pt"/>
    </style:style>
    <style:style style:name="T9_91" style:family="text">
      <style:text-properties fo:font-size="10pt" style:font-size-asian="10pt" style:font-size-complex="10pt"/>
    </style:style>
    <style:style style:name="T9_92" style:family="text">
      <style:text-properties fo:font-size="10pt" style:font-size-asian="10pt" style:font-size-complex="10pt"/>
    </style:style>
    <style:style style:name="T9_93" style:family="text">
      <style:text-properties fo:font-size="10pt" style:font-size-asian="10pt" style:font-size-complex="10pt"/>
    </style:style>
    <style:style style:name="T9_94" style:family="text">
      <style:text-properties fo:font-size="10pt" style:font-size-asian="10pt" style:font-size-complex="10pt"/>
    </style:style>
    <style:style style:name="T9_95" style:family="text">
      <style:text-properties fo:font-size="10pt" style:font-size-asian="10pt" style:font-size-complex="10pt"/>
    </style:style>
    <style:style style:name="T9_96" style:family="text">
      <style:text-properties fo:font-size="10pt" style:font-size-asian="10pt" style:font-size-complex="10pt"/>
    </style:style>
    <style:style style:name="T9_97" style:family="text">
      <style:text-properties fo:font-size="10pt" style:font-size-asian="10pt" style:font-size-complex="10pt"/>
    </style:style>
    <style:style style:name="T9_98" style:family="text">
      <style:text-properties fo:font-size="10pt" style:font-size-asian="10pt" style:font-size-complex="10pt"/>
    </style:style>
    <style:style style:name="T9_99" style:family="text">
      <style:text-properties fo:font-size="10pt" style:font-size-asian="10pt" style:font-size-complex="10pt"/>
    </style:style>
    <style:style style:name="T9_100" style:family="text">
      <style:text-properties fo:font-size="10pt" style:font-size-asian="10pt" style:font-size-complex="10pt"/>
    </style:style>
    <style:style style:name="T9_101" style:family="text">
      <style:text-properties fo:font-size="10pt" style:font-size-asian="10pt" style:font-size-complex="10pt"/>
    </style:style>
    <style:style style:name="T9_102" style:family="text">
      <style:text-properties fo:font-size="10pt" style:font-size-asian="10pt" style:font-size-complex="10pt"/>
    </style:style>
    <style:style style:name="T9_103" style:family="text">
      <style:text-properties fo:font-size="10pt" style:font-size-asian="10pt" style:font-size-complex="10pt"/>
    </style:style>
    <style:style style:name="T9_104" style:family="text">
      <style:text-properties fo:font-size="10pt" style:font-size-asian="10pt" style:font-size-complex="10pt"/>
    </style:style>
    <style:style style:name="T9_105" style:family="text">
      <style:text-properties fo:font-size="10pt" style:font-size-asian="10pt" style:font-size-complex="10pt"/>
    </style:style>
    <style:style style:name="T9_106" style:family="text">
      <style:text-properties fo:font-size="10pt" style:font-size-asian="10pt" style:font-size-complex="10pt"/>
    </style:style>
    <style:style style:name="T9_107" style:family="text">
      <style:text-properties fo:font-size="10pt" style:font-size-asian="10pt" style:font-size-complex="10pt"/>
    </style:style>
    <style:style style:name="T9_108" style:family="text">
      <style:text-properties fo:font-size="10pt" style:font-size-asian="10pt" style:font-size-complex="10pt"/>
    </style:style>
    <style:style style:name="T9_109" style:family="text">
      <style:text-properties fo:font-size="10pt" style:font-size-asian="10pt" style:font-size-complex="10pt"/>
    </style:style>
    <style:style style:name="T9_110" style:family="text">
      <style:text-properties fo:font-size="10pt" style:font-size-asian="10pt" style:font-size-complex="10pt"/>
    </style:style>
    <style:style style:name="T9_111" style:family="text">
      <style:text-properties fo:font-size="10pt" style:font-size-asian="10pt" style:font-size-complex="10pt"/>
    </style:style>
    <style:style style:name="T9_112" style:family="text">
      <style:text-properties fo:font-size="10pt" style:font-size-asian="10pt" style:font-size-complex="10pt"/>
    </style:style>
    <style:style style:name="T9_113" style:family="text">
      <style:text-properties fo:font-size="10pt" style:font-size-asian="10pt" style:font-size-complex="10pt"/>
    </style:style>
    <style:style style:name="T9_114" style:family="text">
      <style:text-properties fo:font-size="10pt" style:font-size-asian="10pt" style:font-size-complex="10pt"/>
    </style:style>
    <style:style style:name="T9_115" style:family="text">
      <style:text-properties fo:font-size="10pt" style:font-size-asian="10pt" style:font-size-complex="10pt"/>
    </style:style>
    <style:style style:name="T9_116" style:family="text">
      <style:text-properties fo:font-size="10pt" style:font-size-asian="10pt" style:font-size-complex="10pt"/>
    </style:style>
    <style:style style:name="T9_117" style:family="text">
      <style:text-properties fo:font-size="10pt" style:font-size-asian="10pt" style:font-size-complex="10pt"/>
    </style:style>
    <style:style style:name="T9_118" style:family="text">
      <style:text-properties fo:font-size="10pt" style:font-size-asian="10pt" style:font-size-complex="10pt"/>
    </style:style>
    <style:style style:name="T9_119" style:family="text">
      <style:text-properties fo:font-size="10pt" style:font-size-asian="10pt" style:font-size-complex="10pt"/>
    </style:style>
    <style:style style:name="T9_120" style:family="text">
      <style:text-properties fo:font-size="10pt" style:font-size-asian="10pt" style:font-size-complex="10pt"/>
    </style:style>
    <style:style style:name="T9_121" style:family="text">
      <style:text-properties fo:font-size="10pt" style:font-size-asian="10pt" style:font-size-complex="10pt"/>
    </style:style>
    <style:style style:name="T9_122" style:family="text">
      <style:text-properties fo:font-size="10pt" style:font-size-asian="10pt" style:font-size-complex="10pt"/>
    </style:style>
    <style:style style:name="T9_123" style:family="text">
      <style:text-properties fo:font-size="10pt" style:font-size-asian="10pt" style:font-size-complex="10pt"/>
    </style:style>
    <style:style style:name="T9_124" style:family="text">
      <style:text-properties fo:font-size="10pt" style:font-size-asian="10pt" style:font-size-complex="10pt"/>
    </style:style>
    <style:style style:name="T9_125" style:family="text">
      <style:text-properties fo:font-size="10pt" style:font-size-asian="10pt" style:font-size-complex="10pt"/>
    </style:style>
    <style:style style:name="T9_126" style:family="text">
      <style:text-properties fo:font-size="10pt" style:font-size-asian="10pt" style:font-size-complex="10pt"/>
    </style:style>
    <style:style style:name="T9_127" style:family="text">
      <style:text-properties fo:font-size="10pt" style:font-size-asian="10pt" style:font-size-complex="10pt"/>
    </style:style>
    <style:style style:name="T9_128" style:family="text">
      <style:text-properties fo:font-size="10pt" style:font-size-asian="10pt" style:font-size-complex="10pt"/>
    </style:style>
    <style:style style:name="T9_129" style:family="text">
      <style:text-properties fo:font-size="10pt" style:font-size-asian="10pt" style:font-size-complex="10pt"/>
    </style:style>
    <style:style style:name="T9_130" style:family="text">
      <style:text-properties fo:font-size="10pt" style:font-size-asian="10pt" style:font-size-complex="10pt"/>
    </style:style>
    <style:style style:name="T9_131" style:family="text">
      <style:text-properties fo:font-size="10pt" style:font-size-asian="10pt" style:font-size-complex="10pt"/>
    </style:style>
    <style:style style:name="T9_132" style:family="text">
      <style:text-properties fo:font-size="10pt" style:font-size-asian="10pt" style:font-size-complex="10pt"/>
    </style:style>
    <style:style style:name="T9_133" style:family="text">
      <style:text-properties fo:font-size="10pt" style:font-size-asian="10pt" style:font-size-complex="10pt"/>
    </style:style>
    <style:style style:name="T9_134" style:family="text">
      <style:text-properties fo:font-size="10pt" style:font-size-asian="10pt" style:font-size-complex="10pt"/>
    </style:style>
    <style:style style:name="T9_135" style:family="text">
      <style:text-properties fo:font-size="10pt" style:font-size-asian="10pt" style:font-size-complex="10pt"/>
    </style:style>
    <style:style style:name="T9_136" style:family="text">
      <style:text-properties fo:font-size="10pt" style:font-size-asian="10pt" style:font-size-complex="10pt"/>
    </style:style>
    <style:style style:name="T9_137" style:family="text">
      <style:text-properties fo:font-size="10pt" style:font-size-asian="10pt" style:font-size-complex="10pt"/>
    </style:style>
    <style:style style:name="T9_138" style:family="text">
      <style:text-properties fo:font-size="10pt" style:font-size-asian="10pt" style:font-size-complex="10pt"/>
    </style:style>
    <style:style style:name="T9_139" style:family="text">
      <style:text-properties fo:font-size="10pt" style:font-size-asian="10pt" style:font-size-complex="10pt"/>
    </style:style>
    <style:style style:name="T9_140" style:family="text">
      <style:text-properties fo:font-size="10pt" style:font-size-asian="10pt" style:font-size-complex="10pt"/>
    </style:style>
    <style:style style:name="T9_141" style:family="text">
      <style:text-properties fo:font-size="10pt" style:font-size-asian="10pt" style:font-size-complex="10pt"/>
    </style:style>
    <style:style style:name="T9_142" style:family="text">
      <style:text-properties fo:font-size="10pt" style:font-size-asian="10pt" style:font-size-complex="10pt"/>
    </style:style>
    <style:style style:name="T9_143" style:family="text">
      <style:text-properties fo:font-size="10pt" style:font-size-asian="10pt" style:font-size-complex="10pt"/>
    </style:style>
    <style:style style:name="T9_144" style:family="text">
      <style:text-properties fo:font-size="10pt" style:font-size-asian="10pt" style:font-size-complex="10pt"/>
    </style:style>
    <style:style style:name="T9_145" style:family="text">
      <style:text-properties fo:font-size="10pt" style:font-size-asian="10pt" style:font-size-complex="10pt"/>
    </style:style>
    <style:style style:name="T9_146" style:family="text">
      <style:text-properties fo:font-size="10pt" style:font-size-asian="10pt" style:font-size-complex="10pt"/>
    </style:style>
    <style:style style:name="T9_147" style:family="text">
      <style:text-properties fo:font-size="10pt" style:font-size-asian="10pt" style:font-size-complex="10pt"/>
    </style:style>
    <style:style style:name="T9_148" style:family="text">
      <style:text-properties fo:font-size="10pt" style:font-size-asian="10pt" style:font-size-complex="10pt"/>
    </style:style>
    <style:style style:name="T9_149" style:family="text">
      <style:text-properties fo:font-size="10pt" style:font-size-asian="10pt" style:font-size-complex="10pt"/>
    </style:style>
    <style:style style:name="T9_150" style:family="text">
      <style:text-properties fo:font-size="10pt" style:font-size-asian="10pt" style:font-size-complex="10pt"/>
    </style:style>
    <style:style style:name="T9_151" style:family="text">
      <style:text-properties fo:font-size="10pt" style:font-size-asian="10pt" style:font-size-complex="10pt"/>
    </style:style>
    <style:style style:name="T9_152" style:family="text">
      <style:text-properties fo:font-size="10pt" style:font-size-asian="10pt" style:font-size-complex="10pt"/>
    </style:style>
    <style:style style:name="T9_153" style:family="text">
      <style:text-properties fo:font-size="10pt" style:font-size-asian="10pt" style:font-size-complex="10pt"/>
    </style:style>
    <style:style style:name="T9_154" style:family="text">
      <style:text-properties fo:font-size="10pt" style:font-size-asian="10pt" style:font-size-complex="10pt"/>
    </style:style>
    <style:style style:name="T9_155" style:family="text">
      <style:text-properties fo:font-size="10pt" style:font-size-asian="10pt" style:font-size-complex="10pt"/>
    </style:style>
    <style:style style:name="T9_156" style:family="text">
      <style:text-properties fo:font-size="10pt" style:font-size-asian="10pt" style:font-size-complex="10pt"/>
    </style:style>
    <style:style style:name="T9_157" style:family="text">
      <style:text-properties fo:font-size="10pt" style:font-size-asian="10pt" style:font-size-complex="10pt"/>
    </style:style>
    <style:style style:name="T9_158" style:family="text">
      <style:text-properties fo:font-size="10pt" style:font-size-asian="10pt" style:font-size-complex="10pt"/>
    </style:style>
    <style:style style:name="T9_159" style:family="text">
      <style:text-properties fo:font-size="10pt" style:font-size-asian="10pt" style:font-size-complex="10pt"/>
    </style:style>
    <style:style style:name="T9_160" style:family="text">
      <style:text-properties fo:font-size="10pt" style:font-size-asian="10pt" style:font-size-complex="10pt"/>
    </style:style>
    <style:style style:name="T9_161" style:family="text">
      <style:text-properties fo:font-size="10pt" style:font-size-asian="10pt" style:font-size-complex="10pt"/>
    </style:style>
    <style:style style:name="T9_162" style:family="text">
      <style:text-properties fo:font-size="10pt" style:font-size-asian="10pt" style:font-size-complex="10pt"/>
    </style:style>
    <style:style style:name="T9_163" style:family="text">
      <style:text-properties fo:font-size="10pt" style:font-size-asian="10pt" style:font-size-complex="10pt"/>
    </style:style>
    <style:style style:name="T9_164" style:family="text">
      <style:text-properties fo:font-size="10pt" style:font-size-asian="10pt" style:font-size-complex="10pt"/>
    </style:style>
    <style:style style:name="T9_165" style:family="text">
      <style:text-properties fo:font-size="10pt" style:font-size-asian="10pt" style:font-size-complex="10pt"/>
    </style:style>
    <style:style style:name="T9_166" style:family="text">
      <style:text-properties fo:font-size="10pt" style:font-size-asian="10pt" style:font-size-complex="10pt"/>
    </style:style>
    <style:style style:name="T9_167" style:family="text">
      <style:text-properties fo:font-size="10pt" style:font-size-asian="10pt" style:font-size-complex="10pt"/>
    </style:style>
    <style:style style:name="T9_168" style:family="text">
      <style:text-properties fo:font-size="10pt" style:font-size-asian="10pt" style:font-size-complex="10pt"/>
    </style:style>
    <style:style style:name="T9_169" style:family="text">
      <style:text-properties fo:font-size="10pt" style:font-size-asian="10pt" style:font-size-complex="10pt"/>
    </style:style>
    <style:style style:name="T9_170" style:family="text">
      <style:text-properties fo:font-size="10pt" style:font-size-asian="10pt" style:font-size-complex="10pt"/>
    </style:style>
    <style:style style:name="T9_171" style:family="text">
      <style:text-properties fo:font-size="10pt" style:font-size-asian="10pt" style:font-size-complex="10pt"/>
    </style:style>
    <style:style style:name="T9_172" style:family="text">
      <style:text-properties fo:font-size="10pt" style:font-size-asian="10pt" style:font-size-complex="10pt"/>
    </style:style>
    <style:style style:name="T9_173" style:family="text">
      <style:text-properties fo:font-size="10pt" style:font-size-asian="10pt" style:font-size-complex="10pt"/>
    </style:style>
    <style:style style:name="T9_174" style:family="text">
      <style:text-properties fo:font-size="10pt" style:font-size-asian="10pt" style:font-size-complex="10pt"/>
    </style:style>
    <style:style style:name="T9_175" style:family="text">
      <style:text-properties fo:font-size="10pt" style:font-size-asian="10pt" style:font-size-complex="10pt"/>
    </style:style>
    <style:style style:name="T9_176" style:family="text">
      <style:text-properties fo:font-size="10pt" style:font-size-asian="10pt" style:font-size-complex="10pt"/>
    </style:style>
    <style:style style:name="T9_177" style:family="text">
      <style:text-properties fo:font-size="10pt" style:font-size-asian="10pt" style:font-size-complex="10pt"/>
    </style:style>
    <style:style style:name="T9_178" style:family="text">
      <style:text-properties fo:font-size="10pt" style:font-size-asian="10pt" style:font-size-complex="10pt"/>
    </style:style>
    <style:style style:name="T9_179" style:family="text"/>
    <style:style style:name="T9_180" style:family="text"/>
    <style:style style:name="T9_181" style:family="text"/>
    <style:style style:name="T9_182" style:family="text"/>
    <style:style style:name="T9_183" style:family="text"/>
    <style:style style:name="T9_184" style:family="text"/>
    <style:style style:name="T9_185" style:family="text"/>
    <style:style style:name="T9_186" style:family="text"/>
    <style:style style:name="T9_187" style:family="text"/>
    <style:style style:name="T9_188" style:family="text"/>
    <style:style style:name="T9_189" style:family="text"/>
    <style:style style:name="T9_190" style:family="text"/>
    <style:style style:name="T9_191" style:family="text"/>
    <style:style style:name="T9_192" style:family="text"/>
    <style:style style:name="T9_193" style:family="text"/>
    <style:style style:name="T9_194" style:family="text"/>
    <style:style style:name="T9_195" style:family="text"/>
    <style:style style:name="T9_196" style:family="text"/>
    <style:style style:name="T9_197" style:family="text"/>
    <style:style style:name="T9_198" style:family="text"/>
    <style:style style:name="T9_199" style:family="text"/>
    <style:style style:name="T9_200" style:family="text"/>
    <style:style style:name="T9_201" style:family="text"/>
    <style:style style:name="T9_202" style:family="text"/>
    <style:style style:name="T9_203" style:family="text"/>
    <style:style style:name="T9_204" style:family="text"/>
    <style:style style:name="T9_205" style:family="text"/>
    <style:style style:name="T9_206" style:family="text"/>
    <style:style style:name="T9_207" style:family="text"/>
    <style:style style:name="T9_208" style:family="text"/>
    <style:style style:name="T9_209" style:family="text"/>
    <style:style style:name="T9_210" style:family="text"/>
    <style:style style:name="T9_211" style:family="text"/>
    <style:style style:name="T9_212" style:family="text"/>
    <style:style style:name="T9_213" style:family="text"/>
    <style:style style:name="T9_214" style:family="text"/>
    <style:style style:name="T9_215" style:family="text"/>
    <style:style style:name="T9_216" style:family="text"/>
    <style:style style:name="T9_217" style:family="text"/>
    <style:style style:name="T9_218" style:family="text"/>
    <style:style style:name="T9_219" style:family="text"/>
    <style:style style:name="T9_220" style:family="text"/>
    <style:style style:name="T9_221" style:family="text"/>
    <style:style style:name="T9_222" style:family="text"/>
    <style:style style:name="T9_223" style:family="text"/>
    <style:style style:name="T9_224" style:family="text"/>
    <style:style style:name="T9_225" style:family="text"/>
    <style:style style:name="T9_226" style:family="text"/>
    <style:style style:name="T9_227" style:family="text"/>
    <style:style style:name="T9_228" style:family="text"/>
    <style:style style:name="T9_229" style:family="text"/>
    <style:style style:name="T9_230" style:family="text"/>
    <style:style style:name="T9_231" style:family="text"/>
    <style:style style:name="T9_232" style:family="text"/>
    <style:style style:name="T9_233" style:family="text"/>
    <style:style style:name="T9_234" style:family="text"/>
    <style:style style:name="T9_235" style:family="text"/>
    <style:style style:name="T9_236" style:family="text"/>
    <style:style style:name="T9_237" style:family="text" style:parent-style-name="Standard"/>
    <style:style style:name="P10" style:family="paragraph" style:parent-style-name="Standard">
      <style:paragraph-properties fo:break-before="auto" fo:line-height="100%" style:writing-mode="lr-tb"/>
    </style:style>
    <style:style style:name="T10_1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0_2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0_3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0_4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0_5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0_6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0_7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0_8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0_9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0_10" style:family="text">
      <style:text-properties fo:font-size="10pt" style:font-size-asian="10pt" style:font-size-complex="10pt"/>
    </style:style>
    <style:style style:name="T10_11" style:family="text">
      <style:text-properties fo:font-size="10pt" style:font-size-asian="10pt" style:font-size-complex="10pt"/>
    </style:style>
    <style:style style:name="T10_12" style:family="text">
      <style:text-properties fo:font-size="10pt" style:font-size-asian="10pt" style:font-size-complex="10pt"/>
    </style:style>
    <style:style style:name="T10_13" style:family="text">
      <style:text-properties fo:font-size="10pt" style:font-size-asian="10pt" style:font-size-complex="10pt"/>
    </style:style>
    <style:style style:name="T10_14" style:family="text">
      <style:text-properties fo:font-size="10pt" style:font-size-asian="10pt" style:font-size-complex="10pt"/>
    </style:style>
    <style:style style:name="T10_15" style:family="text">
      <style:text-properties fo:font-size="10pt" style:font-size-asian="10pt" style:font-size-complex="10pt"/>
    </style:style>
    <style:style style:name="T10_16" style:family="text">
      <style:text-properties fo:font-size="10pt" style:font-size-asian="10pt" style:font-size-complex="10pt"/>
    </style:style>
    <style:style style:name="T10_17" style:family="text">
      <style:text-properties fo:font-size="10pt" style:font-size-asian="10pt" style:font-size-complex="10pt"/>
    </style:style>
    <style:style style:name="T10_18" style:family="text">
      <style:text-properties fo:font-size="10pt" style:font-size-asian="10pt" style:font-size-complex="10pt"/>
    </style:style>
    <style:style style:name="T10_19" style:family="text">
      <style:text-properties fo:font-size="10pt" style:font-size-asian="10pt" style:font-size-complex="10pt"/>
    </style:style>
    <style:style style:name="T10_20" style:family="text">
      <style:text-properties fo:font-size="10pt" style:font-size-asian="10pt" style:font-size-complex="10pt"/>
    </style:style>
    <style:style style:name="T10_21" style:family="text">
      <style:text-properties fo:font-size="10pt" style:font-size-asian="10pt" style:font-size-complex="10pt"/>
    </style:style>
    <style:style style:name="T10_22" style:family="text">
      <style:text-properties fo:font-size="10pt" style:font-size-asian="10pt" style:font-size-complex="10pt"/>
    </style:style>
    <style:style style:name="T10_23" style:family="text">
      <style:text-properties fo:font-size="10pt" style:font-size-asian="10pt" style:font-size-complex="10pt"/>
    </style:style>
    <style:style style:name="T10_24" style:family="text">
      <style:text-properties fo:font-size="10pt" style:font-size-asian="10pt" style:font-size-complex="10pt"/>
    </style:style>
    <style:style style:name="T10_25" style:family="text">
      <style:text-properties fo:font-size="10pt" style:font-size-asian="10pt" style:font-size-complex="10pt"/>
    </style:style>
    <style:style style:name="T10_26" style:family="text">
      <style:text-properties fo:font-size="10pt" style:font-size-asian="10pt" style:font-size-complex="10pt"/>
    </style:style>
    <style:style style:name="T10_27" style:family="text">
      <style:text-properties fo:font-size="10pt" style:font-size-asian="10pt" style:font-size-complex="10pt"/>
    </style:style>
    <style:style style:name="T10_28" style:family="text">
      <style:text-properties fo:font-size="10pt" style:font-size-asian="10pt" style:font-size-complex="10pt"/>
    </style:style>
    <style:style style:name="T10_29" style:family="text">
      <style:text-properties fo:font-size="10pt" style:font-size-asian="10pt" style:font-size-complex="10pt"/>
    </style:style>
    <style:style style:name="T10_30" style:family="text">
      <style:text-properties fo:font-size="10pt" style:font-size-asian="10pt" style:font-size-complex="10pt"/>
    </style:style>
    <style:style style:name="T10_31" style:family="text">
      <style:text-properties fo:font-size="10pt" style:font-size-asian="10pt" style:font-size-complex="10pt"/>
    </style:style>
    <style:style style:name="T10_32" style:family="text">
      <style:text-properties fo:font-size="10pt" style:font-size-asian="10pt" style:font-size-complex="10pt"/>
    </style:style>
    <style:style style:name="T10_33" style:family="text">
      <style:text-properties fo:font-size="10pt" style:font-size-asian="10pt" style:font-size-complex="10pt"/>
    </style:style>
    <style:style style:name="T10_34" style:family="text">
      <style:text-properties fo:font-size="10pt" style:font-size-asian="10pt" style:font-size-complex="10pt"/>
    </style:style>
    <style:style style:name="T10_35" style:family="text">
      <style:text-properties fo:font-size="10pt" style:font-size-asian="10pt" style:font-size-complex="10pt"/>
    </style:style>
    <style:style style:name="T10_36" style:family="text">
      <style:text-properties fo:font-size="10pt" style:font-size-asian="10pt" style:font-size-complex="10pt"/>
    </style:style>
    <style:style style:name="T10_37" style:family="text">
      <style:text-properties fo:font-size="10pt" style:font-size-asian="10pt" style:font-size-complex="10pt"/>
    </style:style>
    <style:style style:name="T10_38" style:family="text">
      <style:text-properties fo:font-size="10pt" style:font-size-asian="10pt" style:font-size-complex="10pt"/>
    </style:style>
    <style:style style:name="T10_39" style:family="text">
      <style:text-properties fo:font-size="10pt" style:font-size-asian="10pt" style:font-size-complex="10pt"/>
    </style:style>
    <style:style style:name="T10_40" style:family="text">
      <style:text-properties fo:font-size="10pt" style:font-size-asian="10pt" style:font-size-complex="10pt"/>
    </style:style>
    <style:style style:name="T10_41" style:family="text">
      <style:text-properties fo:font-size="10pt" style:font-size-asian="10pt" style:font-size-complex="10pt"/>
    </style:style>
    <style:style style:name="T10_42" style:family="text">
      <style:text-properties fo:font-size="10pt" style:font-size-asian="10pt" style:font-size-complex="10pt"/>
    </style:style>
    <style:style style:name="T10_43" style:family="text">
      <style:text-properties fo:font-size="10pt" style:font-size-asian="10pt" style:font-size-complex="10pt"/>
    </style:style>
    <style:style style:name="T10_44" style:family="text">
      <style:text-properties fo:font-size="10pt" style:font-size-asian="10pt" style:font-size-complex="10pt"/>
    </style:style>
    <style:style style:name="T10_45" style:family="text">
      <style:text-properties fo:font-size="10pt" style:font-size-asian="10pt" style:font-size-complex="10pt"/>
    </style:style>
    <style:style style:name="T10_46" style:family="text">
      <style:text-properties fo:font-size="10pt" style:font-size-asian="10pt" style:font-size-complex="10pt"/>
    </style:style>
    <style:style style:name="T10_47" style:family="text">
      <style:text-properties fo:font-size="10pt" style:font-size-asian="10pt" style:font-size-complex="10pt"/>
    </style:style>
    <style:style style:name="T10_48" style:family="text">
      <style:text-properties fo:font-size="10pt" style:font-size-asian="10pt" style:font-size-complex="10pt"/>
    </style:style>
    <style:style style:name="T10_49" style:family="text">
      <style:text-properties fo:font-size="10pt" style:font-size-asian="10pt" style:font-size-complex="10pt"/>
    </style:style>
    <style:style style:name="T10_50" style:family="text">
      <style:text-properties fo:font-size="10pt" style:font-size-asian="10pt" style:font-size-complex="10pt"/>
    </style:style>
    <style:style style:name="T10_51" style:family="text">
      <style:text-properties fo:font-size="10pt" style:font-size-asian="10pt" style:font-size-complex="10pt"/>
    </style:style>
    <style:style style:name="T10_52" style:family="text">
      <style:text-properties fo:font-size="10pt" style:font-size-asian="10pt" style:font-size-complex="10pt"/>
    </style:style>
    <style:style style:name="T10_53" style:family="text">
      <style:text-properties fo:font-size="10pt" style:font-size-asian="10pt" style:font-size-complex="10pt"/>
    </style:style>
    <style:style style:name="T10_54" style:family="text">
      <style:text-properties fo:font-size="10pt" style:font-size-asian="10pt" style:font-size-complex="10pt"/>
    </style:style>
    <style:style style:name="T10_55" style:family="text">
      <style:text-properties fo:font-size="10pt" style:font-size-asian="10pt" style:font-size-complex="10pt"/>
    </style:style>
    <style:style style:name="T10_56" style:family="text">
      <style:text-properties fo:font-size="10pt" style:font-size-asian="10pt" style:font-size-complex="10pt"/>
    </style:style>
    <style:style style:name="T10_57" style:family="text">
      <style:text-properties fo:font-size="10pt" style:font-size-asian="10pt" style:font-size-complex="10pt"/>
    </style:style>
    <style:style style:name="T10_58" style:family="text">
      <style:text-properties fo:font-size="10pt" style:font-size-asian="10pt" style:font-size-complex="10pt"/>
    </style:style>
    <style:style style:name="T10_59" style:family="text">
      <style:text-properties fo:font-size="10pt" style:font-size-asian="10pt" style:font-size-complex="10pt"/>
    </style:style>
    <style:style style:name="T10_60" style:family="text">
      <style:text-properties fo:font-size="10pt" style:font-size-asian="10pt" style:font-size-complex="10pt"/>
    </style:style>
    <style:style style:name="T10_61" style:family="text">
      <style:text-properties fo:font-size="10pt" style:font-size-asian="10pt" style:font-size-complex="10pt"/>
    </style:style>
    <style:style style:name="T10_62" style:family="text">
      <style:text-properties fo:font-size="10pt" style:font-size-asian="10pt" style:font-size-complex="10pt"/>
    </style:style>
    <style:style style:name="T10_63" style:family="text">
      <style:text-properties fo:font-size="10pt" style:font-size-asian="10pt" style:font-size-complex="10pt"/>
    </style:style>
    <style:style style:name="T10_64" style:family="text">
      <style:text-properties fo:font-size="10pt" style:font-size-asian="10pt" style:font-size-complex="10pt"/>
    </style:style>
    <style:style style:name="T10_65" style:family="text">
      <style:text-properties fo:font-size="10pt" style:font-size-asian="10pt" style:font-size-complex="10pt"/>
    </style:style>
    <style:style style:name="T10_66" style:family="text">
      <style:text-properties fo:font-size="10pt" style:font-size-asian="10pt" style:font-size-complex="10pt"/>
    </style:style>
    <style:style style:name="T10_67" style:family="text">
      <style:text-properties fo:font-size="10pt" style:font-size-asian="10pt" style:font-size-complex="10pt"/>
    </style:style>
    <style:style style:name="T10_68" style:family="text">
      <style:text-properties fo:font-size="10pt" style:font-size-asian="10pt" style:font-size-complex="10pt"/>
    </style:style>
    <style:style style:name="T10_69" style:family="text">
      <style:text-properties fo:font-size="10pt" style:font-size-asian="10pt" style:font-size-complex="10pt"/>
    </style:style>
    <style:style style:name="T10_70" style:family="text">
      <style:text-properties fo:font-size="10pt" style:font-size-asian="10pt" style:font-size-complex="10pt"/>
    </style:style>
    <style:style style:name="T10_71" style:family="text">
      <style:text-properties fo:font-size="10pt" style:font-size-asian="10pt" style:font-size-complex="10pt"/>
    </style:style>
    <style:style style:name="T10_72" style:family="text">
      <style:text-properties fo:font-size="10pt" style:font-size-asian="10pt" style:font-size-complex="10pt"/>
    </style:style>
    <style:style style:name="T10_73" style:family="text">
      <style:text-properties fo:font-size="10pt" style:font-size-asian="10pt" style:font-size-complex="10pt"/>
    </style:style>
    <style:style style:name="T10_74" style:family="text">
      <style:text-properties fo:font-size="10pt" style:font-size-asian="10pt" style:font-size-complex="10pt"/>
    </style:style>
    <style:style style:name="T10_75" style:family="text">
      <style:text-properties fo:font-size="10pt" style:font-size-asian="10pt" style:font-size-complex="10pt"/>
    </style:style>
    <style:style style:name="T10_76" style:family="text">
      <style:text-properties fo:font-size="10pt" style:font-size-asian="10pt" style:font-size-complex="10pt"/>
    </style:style>
    <style:style style:name="T10_77" style:family="text">
      <style:text-properties fo:font-size="10pt" style:font-size-asian="10pt" style:font-size-complex="10pt"/>
    </style:style>
    <style:style style:name="T10_78" style:family="text">
      <style:text-properties fo:font-size="10pt" style:font-size-asian="10pt" style:font-size-complex="10pt"/>
    </style:style>
    <style:style style:name="T10_79" style:family="text">
      <style:text-properties fo:font-size="10pt" style:font-size-asian="10pt" style:font-size-complex="10pt"/>
    </style:style>
    <style:style style:name="T10_80" style:family="text">
      <style:text-properties fo:font-size="10pt" style:font-size-asian="10pt" style:font-size-complex="10pt"/>
    </style:style>
    <style:style style:name="T10_81" style:family="text">
      <style:text-properties fo:font-size="10pt" style:font-size-asian="10pt" style:font-size-complex="10pt"/>
    </style:style>
    <style:style style:name="T10_82" style:family="text">
      <style:text-properties fo:font-size="10pt" style:font-size-asian="10pt" style:font-size-complex="10pt"/>
    </style:style>
    <style:style style:name="T10_83" style:family="text">
      <style:text-properties fo:font-size="10pt" style:font-size-asian="10pt" style:font-size-complex="10pt"/>
    </style:style>
    <style:style style:name="T10_84" style:family="text">
      <style:text-properties fo:font-size="10pt" style:font-size-asian="10pt" style:font-size-complex="10pt"/>
    </style:style>
    <style:style style:name="T10_85" style:family="text">
      <style:text-properties fo:font-size="10pt" style:font-size-asian="10pt" style:font-size-complex="10pt"/>
    </style:style>
    <style:style style:name="T10_86" style:family="text">
      <style:text-properties fo:font-size="10pt" style:font-size-asian="10pt" style:font-size-complex="10pt"/>
    </style:style>
    <style:style style:name="T10_87" style:family="text">
      <style:text-properties fo:font-size="10pt" style:font-size-asian="10pt" style:font-size-complex="10pt"/>
    </style:style>
    <style:style style:name="T10_88" style:family="text">
      <style:text-properties fo:font-size="10pt" style:font-size-asian="10pt" style:font-size-complex="10pt"/>
    </style:style>
    <style:style style:name="T10_89" style:family="text">
      <style:text-properties fo:font-size="10pt" style:font-size-asian="10pt" style:font-size-complex="10pt"/>
    </style:style>
    <style:style style:name="T10_90" style:family="text">
      <style:text-properties fo:font-size="10pt" style:font-size-asian="10pt" style:font-size-complex="10pt"/>
    </style:style>
    <style:style style:name="T10_91" style:family="text">
      <style:text-properties fo:font-size="10pt" style:font-size-asian="10pt" style:font-size-complex="10pt"/>
    </style:style>
    <style:style style:name="T10_92" style:family="text">
      <style:text-properties fo:font-size="10pt" style:font-size-asian="10pt" style:font-size-complex="10pt"/>
    </style:style>
    <style:style style:name="T10_93" style:family="text">
      <style:text-properties fo:font-size="10pt" style:font-size-asian="10pt" style:font-size-complex="10pt"/>
    </style:style>
    <style:style style:name="T10_94" style:family="text">
      <style:text-properties fo:font-size="10pt" style:font-size-asian="10pt" style:font-size-complex="10pt"/>
    </style:style>
    <style:style style:name="T10_95" style:family="text">
      <style:text-properties fo:font-size="10pt" style:font-size-asian="10pt" style:font-size-complex="10pt"/>
    </style:style>
    <style:style style:name="T10_96" style:family="text">
      <style:text-properties fo:font-size="10pt" style:font-size-asian="10pt" style:font-size-complex="10pt"/>
    </style:style>
    <style:style style:name="T10_97" style:family="text">
      <style:text-properties fo:font-size="10pt" style:font-size-asian="10pt" style:font-size-complex="10pt"/>
    </style:style>
    <style:style style:name="T10_98" style:family="text">
      <style:text-properties fo:font-size="10pt" style:font-size-asian="10pt" style:font-size-complex="10pt"/>
    </style:style>
    <style:style style:name="T10_99" style:family="text">
      <style:text-properties fo:font-size="10pt" style:font-size-asian="10pt" style:font-size-complex="10pt"/>
    </style:style>
    <style:style style:name="T10_100" style:family="text">
      <style:text-properties fo:font-size="10pt" style:font-size-asian="10pt" style:font-size-complex="10pt"/>
    </style:style>
    <style:style style:name="T10_101" style:family="text">
      <style:text-properties fo:font-size="10pt" style:font-size-asian="10pt" style:font-size-complex="10pt"/>
    </style:style>
    <style:style style:name="T10_102" style:family="text">
      <style:text-properties fo:font-size="10pt" style:font-size-asian="10pt" style:font-size-complex="10pt"/>
    </style:style>
    <style:style style:name="T10_103" style:family="text">
      <style:text-properties fo:font-size="10pt" style:font-size-asian="10pt" style:font-size-complex="10pt"/>
    </style:style>
    <style:style style:name="T10_104" style:family="text">
      <style:text-properties fo:font-size="10pt" style:font-size-asian="10pt" style:font-size-complex="10pt"/>
    </style:style>
    <style:style style:name="T10_105" style:family="text">
      <style:text-properties fo:font-size="10pt" style:font-size-asian="10pt" style:font-size-complex="10pt"/>
    </style:style>
    <style:style style:name="T10_106" style:family="text">
      <style:text-properties fo:font-size="10pt" style:font-size-asian="10pt" style:font-size-complex="10pt"/>
    </style:style>
    <style:style style:name="T10_107" style:family="text">
      <style:text-properties fo:font-size="10pt" style:font-size-asian="10pt" style:font-size-complex="10pt"/>
    </style:style>
    <style:style style:name="T10_108" style:family="text">
      <style:text-properties fo:font-size="10pt" style:font-size-asian="10pt" style:font-size-complex="10pt"/>
    </style:style>
    <style:style style:name="T10_109" style:family="text">
      <style:text-properties fo:font-size="10pt" style:font-size-asian="10pt" style:font-size-complex="10pt"/>
    </style:style>
    <style:style style:name="T10_110" style:family="text">
      <style:text-properties fo:font-size="10pt" style:font-size-asian="10pt" style:font-size-complex="10pt"/>
    </style:style>
    <style:style style:name="T10_111" style:family="text"/>
    <style:style style:name="T10_112" style:family="text">
      <style:text-properties fo:color="#1155cc" fo:font-size="10pt" style:font-size-asian="10pt" style:font-size-complex="10pt" style:text-underline-style="solid" style:text-underline-color="font-color"/>
    </style:style>
    <style:style style:name="T10_113" style:family="text"/>
    <style:style style:name="T10_114" style:family="text">
      <style:text-properties fo:color="#1155cc" fo:font-size="10pt" style:font-size-asian="10pt" style:font-size-complex="10pt" style:text-underline-style="solid" style:text-underline-color="font-color"/>
    </style:style>
    <style:style style:name="T10_115" style:family="text"/>
    <style:style style:name="T10_116" style:family="text">
      <style:text-properties fo:color="#1155cc" fo:font-size="10pt" style:font-size-asian="10pt" style:font-size-complex="10pt" style:text-underline-style="solid" style:text-underline-color="font-color"/>
    </style:style>
    <style:style style:name="T10_117" style:family="text"/>
    <style:style style:name="T10_118" style:family="text">
      <style:text-properties fo:color="#1155cc" fo:font-size="10pt" style:font-size-asian="10pt" style:font-size-complex="10pt" style:text-underline-style="solid" style:text-underline-color="font-color"/>
    </style:style>
    <style:style style:name="T10_119" style:family="text"/>
    <style:style style:name="T10_120" style:family="text">
      <style:text-properties fo:color="#1155cc" fo:font-size="10pt" style:font-size-asian="10pt" style:font-size-complex="10pt" style:text-underline-style="solid" style:text-underline-color="font-color"/>
    </style:style>
    <style:style style:name="T10_121" style:family="text"/>
    <style:style style:name="T10_122" style:family="text">
      <style:text-properties fo:color="#1155cc" fo:font-size="10pt" style:font-size-asian="10pt" style:font-size-complex="10pt" style:text-underline-style="solid" style:text-underline-color="font-color"/>
    </style:style>
    <style:style style:name="T10_123" style:family="text"/>
    <style:style style:name="T10_124" style:family="text">
      <style:text-properties fo:color="#1155cc" fo:font-size="10pt" style:font-size-asian="10pt" style:font-size-complex="10pt" style:text-underline-style="solid" style:text-underline-color="font-color"/>
    </style:style>
    <style:style style:name="T10_125" style:family="text"/>
    <style:style style:name="T10_126" style:family="text">
      <style:text-properties fo:color="#1155cc" fo:font-size="10pt" style:font-size-asian="10pt" style:font-size-complex="10pt" style:text-underline-style="solid" style:text-underline-color="font-color"/>
    </style:style>
    <style:style style:name="T10_127" style:family="text"/>
    <style:style style:name="T10_128" style:family="text">
      <style:text-properties fo:color="#1155cc" fo:font-size="10pt" style:font-size-asian="10pt" style:font-size-complex="10pt" style:text-underline-style="solid" style:text-underline-color="font-color"/>
    </style:style>
    <style:style style:name="T10_129" style:family="text"/>
    <style:style style:name="T10_130" style:family="text">
      <style:text-properties fo:color="#1155cc" fo:font-size="10pt" style:font-size-asian="10pt" style:font-size-complex="10pt" style:text-underline-style="solid" style:text-underline-color="font-color"/>
    </style:style>
    <style:style style:name="T10_131" style:family="text"/>
    <style:style style:name="T10_132" style:family="text">
      <style:text-properties fo:color="#1155cc" fo:font-size="10pt" style:font-size-asian="10pt" style:font-size-complex="10pt" style:text-underline-style="solid" style:text-underline-color="font-color"/>
    </style:style>
    <style:style style:name="T10_133" style:family="text"/>
    <style:style style:name="T10_134" style:family="text">
      <style:text-properties fo:color="#1155cc" fo:font-size="10pt" style:font-size-asian="10pt" style:font-size-complex="10pt" style:text-underline-style="solid" style:text-underline-color="font-color"/>
    </style:style>
    <style:style style:name="T10_135" style:family="text"/>
    <style:style style:name="T10_136" style:family="text">
      <style:text-properties fo:color="#1155cc" fo:font-size="10pt" style:font-size-asian="10pt" style:font-size-complex="10pt" style:text-underline-style="solid" style:text-underline-color="font-color"/>
    </style:style>
    <style:style style:name="T10_137" style:family="text"/>
    <style:style style:name="T10_138" style:family="text">
      <style:text-properties fo:color="#1155cc" fo:font-size="10pt" style:font-size-asian="10pt" style:font-size-complex="10pt" style:text-underline-style="solid" style:text-underline-color="font-color"/>
    </style:style>
    <style:style style:name="T10_139" style:family="text"/>
    <style:style style:name="T10_140" style:family="text">
      <style:text-properties fo:color="#1155cc" fo:font-size="10pt" style:font-size-asian="10pt" style:font-size-complex="10pt" style:text-underline-style="solid" style:text-underline-color="font-color"/>
    </style:style>
    <style:style style:name="T10_141" style:family="text"/>
    <style:style style:name="T10_142" style:family="text">
      <style:text-properties fo:color="#1155cc" fo:font-size="10pt" style:font-size-asian="10pt" style:font-size-complex="10pt" style:text-underline-style="solid" style:text-underline-color="font-color"/>
    </style:style>
    <style:style style:name="T10_143" style:family="text"/>
    <style:style style:name="T10_144" style:family="text">
      <style:text-properties fo:color="#1155cc" fo:font-size="10pt" style:font-size-asian="10pt" style:font-size-complex="10pt" style:text-underline-style="solid" style:text-underline-color="font-color"/>
    </style:style>
    <style:style style:name="T10_145" style:family="text">
      <style:text-properties fo:font-size="10pt" style:font-size-asian="10pt" style:font-size-complex="10pt"/>
    </style:style>
    <style:style style:name="T10_146" style:family="text">
      <style:text-properties fo:font-size="10pt" style:font-size-asian="10pt" style:font-size-complex="10pt"/>
    </style:style>
    <style:style style:name="T10_147" style:family="text">
      <style:text-properties fo:font-size="10pt" style:font-size-asian="10pt" style:font-size-complex="10pt"/>
    </style:style>
    <style:style style:name="T10_148" style:family="text">
      <style:text-properties fo:font-size="10pt" style:font-size-asian="10pt" style:font-size-complex="10pt"/>
    </style:style>
    <style:style style:name="T10_149" style:family="text">
      <style:text-properties fo:font-size="10pt" style:font-size-asian="10pt" style:font-size-complex="10pt"/>
    </style:style>
    <style:style style:name="T10_150" style:family="text">
      <style:text-properties fo:font-size="10pt" style:font-size-asian="10pt" style:font-size-complex="10pt"/>
    </style:style>
    <style:style style:name="T10_151" style:family="text">
      <style:text-properties fo:font-size="10pt" style:font-size-asian="10pt" style:font-size-complex="10pt"/>
    </style:style>
    <style:style style:name="T10_152" style:family="text">
      <style:text-properties fo:font-size="10pt" style:font-size-asian="10pt" style:font-size-complex="10pt"/>
    </style:style>
    <style:style style:name="T10_153" style:family="text">
      <style:text-properties fo:font-size="10pt" style:font-size-asian="10pt" style:font-size-complex="10pt"/>
    </style:style>
    <style:style style:name="T10_154" style:family="text">
      <style:text-properties fo:font-size="10pt" style:font-size-asian="10pt" style:font-size-complex="10pt"/>
    </style:style>
    <style:style style:name="T10_155" style:family="text">
      <style:text-properties fo:font-size="10pt" style:font-size-asian="10pt" style:font-size-complex="10pt"/>
    </style:style>
    <style:style style:name="T10_156" style:family="text"/>
    <style:style style:name="T10_157" style:family="text">
      <style:text-properties fo:color="#1155cc" fo:font-size="10pt" style:font-size-asian="10pt" style:font-size-complex="10pt" style:text-underline-style="solid" style:text-underline-color="font-color"/>
    </style:style>
    <style:style style:name="T10_158" style:family="text"/>
    <style:style style:name="T10_159" style:family="text">
      <style:text-properties fo:color="#1155cc" fo:font-size="10pt" style:font-size-asian="10pt" style:font-size-complex="10pt" style:text-underline-style="solid" style:text-underline-color="font-color"/>
    </style:style>
    <style:style style:name="T10_160" style:family="text"/>
    <style:style style:name="T10_161" style:family="text">
      <style:text-properties fo:color="#1155cc" fo:font-size="10pt" style:font-size-asian="10pt" style:font-size-complex="10pt" style:text-underline-style="solid" style:text-underline-color="font-color"/>
    </style:style>
    <style:style style:name="T10_162" style:family="text"/>
    <style:style style:name="T10_163" style:family="text">
      <style:text-properties fo:color="#1155cc" fo:font-size="10pt" style:font-size-asian="10pt" style:font-size-complex="10pt" style:text-underline-style="solid" style:text-underline-color="font-color"/>
    </style:style>
    <style:style style:name="T10_164" style:family="text">
      <style:text-properties fo:font-size="10pt" style:font-size-asian="10pt" style:font-size-complex="10pt"/>
    </style:style>
    <style:style style:name="T10_165" style:family="text">
      <style:text-properties fo:font-size="10pt" style:font-size-asian="10pt" style:font-size-complex="10pt"/>
    </style:style>
    <style:style style:name="T10_166" style:family="text">
      <style:text-properties fo:font-size="10pt" style:font-size-asian="10pt" style:font-size-complex="10pt"/>
    </style:style>
    <style:style style:name="T10_167" style:family="text">
      <style:text-properties fo:font-size="10pt" style:font-size-asian="10pt" style:font-size-complex="10pt"/>
    </style:style>
    <style:style style:name="T10_168" style:family="text">
      <style:text-properties fo:font-size="10pt" style:font-size-asian="10pt" style:font-size-complex="10pt"/>
    </style:style>
    <style:style style:name="T10_169" style:family="text">
      <style:text-properties fo:font-size="10pt" style:font-size-asian="10pt" style:font-size-complex="10pt"/>
    </style:style>
    <style:style style:name="T10_170" style:family="text"/>
    <style:style style:name="P11" style:family="paragraph" style:parent-style-name="Heading_20_1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P12" style:family="paragraph" style:parent-style-name="Standard">
      <style:paragraph-properties fo:break-before="auto" fo:line-height="115%" style:writing-mode="lr-tb"/>
    </style:style>
    <style:style style:name="T12_1" style:family="text">
      <style:text-properties fo:font-weight="bold" style:font-weight-asian="bold" style:font-weight-complex="bold"/>
    </style:style>
    <style:style style:name="T12_2" style:family="text">
      <style:text-properties fo:font-weight="bold" style:font-weight-asian="bold" style:font-weight-complex="bold"/>
    </style:style>
    <style:style style:name="T12_3" style:family="text">
      <style:text-properties fo:font-weight="bold" style:font-weight-asian="bold" style:font-weight-complex="bold"/>
    </style:style>
    <style:style style:name="T12_4" style:family="text">
      <style:text-properties fo:font-weight="bold" style:font-weight-asian="bold" style:font-weight-complex="bold"/>
    </style:style>
    <style:style style:name="T12_5" style:family="text">
      <style:text-properties fo:font-weight="bold" style:font-weight-asian="bold" style:font-weight-complex="bold"/>
    </style:style>
    <style:style style:name="T12_6" style:family="text">
      <style:text-properties fo:font-weight="bold" style:font-weight-asian="bold" style:font-weight-complex="bold"/>
    </style:style>
    <style:style style:name="T12_7" style:family="text">
      <style:text-properties fo:font-weight="bold" style:font-weight-asian="bold" style:font-weight-complex="bold"/>
    </style:style>
    <style:style style:name="T12_8" style:family="text">
      <style:text-properties fo:font-weight="bold" style:font-weight-asian="bold" style:font-weight-complex="bold"/>
    </style:style>
    <style:style style:name="T12_9" style:family="text">
      <style:text-properties fo:font-weight="bold" style:font-weight-asian="bold" style:font-weight-complex="bold"/>
    </style:style>
    <style:style style:name="T12_10" style:family="text">
      <style:text-properties fo:font-weight="bold" style:font-weight-asian="bold" style:font-weight-complex="bold"/>
    </style:style>
    <style:style style:name="T12_11" style:family="text">
      <style:text-properties fo:font-weight="bold" style:font-weight-asian="bold" style:font-weight-complex="bold"/>
    </style:style>
    <style:style style:name="T12_12" style:family="text">
      <style:text-properties fo:font-weight="bold" style:font-weight-asian="bold" style:font-weight-complex="bold"/>
    </style:style>
    <style:style style:name="T12_13" style:family="text">
      <style:text-properties fo:font-weight="bold" style:font-weight-asian="bold" style:font-weight-complex="bold"/>
    </style:style>
    <style:style style:name="T12_14" style:family="text">
      <style:text-properties fo:font-weight="bold" style:font-weight-asian="bold" style:font-weight-complex="bold"/>
    </style:style>
    <style:style style:name="T12_15" style:family="text">
      <style:text-properties fo:font-weight="bold" style:font-weight-asian="bold" style:font-weight-complex="bold"/>
    </style:style>
    <style:style style:name="T12_16" style:family="text">
      <style:text-properties fo:font-weight="bold" style:font-weight-asian="bold" style:font-weight-complex="bold"/>
    </style:style>
    <style:style style:name="T12_17" style:family="text">
      <style:text-properties fo:font-weight="bold" style:font-weight-asian="bold" style:font-weight-complex="bold"/>
    </style:style>
    <style:style style:name="T12_18" style:family="text">
      <style:text-properties fo:font-weight="bold" style:font-weight-asian="bold" style:font-weight-complex="bold"/>
    </style:style>
    <style:style style:name="T12_19" style:family="text">
      <style:text-properties fo:font-weight="bold" style:font-weight-asian="bold" style:font-weight-complex="bold"/>
    </style:style>
    <style:style style:name="T12_20" style:family="text">
      <style:text-properties fo:font-weight="bold" style:font-weight-asian="bold" style:font-weight-complex="bold"/>
    </style:style>
    <style:style style:name="T12_21" style:family="text">
      <style:text-properties fo:font-weight="bold" style:font-weight-asian="bold" style:font-weight-complex="bold"/>
    </style:style>
    <style:style style:name="T12_22" style:family="text">
      <style:text-properties fo:font-weight="bold" style:font-weight-asian="bold" style:font-weight-complex="bold"/>
    </style:style>
    <style:style style:name="T12_23" style:family="text">
      <style:text-properties fo:font-weight="bold" style:font-weight-asian="bold" style:font-weight-complex="bold"/>
    </style:style>
    <style:style style:name="T12_24" style:family="text">
      <style:text-properties fo:font-weight="bold" style:font-weight-asian="bold" style:font-weight-complex="bold"/>
    </style:style>
    <style:style style:name="T12_25" style:family="text">
      <style:text-properties fo:font-weight="bold" style:font-weight-asian="bold" style:font-weight-complex="bold"/>
    </style:style>
    <style:style style:name="T12_26" style:family="text">
      <style:text-properties fo:font-weight="bold" style:font-weight-asian="bold" style:font-weight-complex="bold"/>
    </style:style>
    <style:style style:name="T12_27" style:family="text">
      <style:text-properties fo:font-weight="bold" style:font-weight-asian="bold" style:font-weight-complex="bold"/>
    </style:style>
    <style:style style:name="T12_28" style:family="text">
      <style:text-properties fo:font-weight="bold" style:font-weight-asian="bold" style:font-weight-complex="bold"/>
    </style:style>
    <style:style style:name="T12_29" style:family="text">
      <style:text-properties fo:font-weight="bold" style:font-weight-asian="bold" style:font-weight-complex="bold"/>
    </style:style>
    <style:style style:name="T12_30" style:family="text">
      <style:text-properties fo:font-weight="bold" style:font-weight-asian="bold" style:font-weight-complex="bold"/>
    </style:style>
    <style:style style:name="T12_31" style:family="text">
      <style:text-properties fo:font-weight="bold" style:font-weight-asian="bold" style:font-weight-complex="bold"/>
    </style:style>
    <style:style style:name="T12_32" style:family="text">
      <style:text-properties fo:font-weight="bold" style:font-weight-asian="bold" style:font-weight-complex="bold"/>
    </style:style>
    <style:style style:name="T12_33" style:family="text">
      <style:text-properties fo:font-weight="bold" style:font-weight-asian="bold" style:font-weight-complex="bold"/>
    </style:style>
    <style:style style:name="T12_34" style:family="text">
      <style:text-properties fo:font-weight="bold" style:font-weight-asian="bold" style:font-weight-complex="bold"/>
    </style:style>
    <style:style style:name="T12_35" style:family="text">
      <style:text-properties fo:font-weight="bold" style:font-weight-asian="bold" style:font-weight-complex="bold"/>
    </style:style>
    <style:style style:name="T12_36" style:family="text">
      <style:text-properties fo:font-weight="bold" style:font-weight-asian="bold" style:font-weight-complex="bold"/>
    </style:style>
    <style:style style:name="T12_37" style:family="text">
      <style:text-properties fo:font-weight="bold" style:font-weight-asian="bold" style:font-weight-complex="bold"/>
    </style:style>
    <style:style style:name="T12_38" style:family="text">
      <style:text-properties fo:font-weight="bold" style:font-weight-asian="bold" style:font-weight-complex="bold"/>
    </style:style>
    <style:style style:name="T12_39" style:family="text">
      <style:text-properties fo:font-weight="bold" style:font-weight-asian="bold" style:font-weight-complex="bold"/>
    </style:style>
    <style:style style:name="T12_40" style:family="text">
      <style:text-properties fo:font-weight="bold" style:font-weight-asian="bold" style:font-weight-complex="bold"/>
    </style:style>
    <style:style style:name="T12_41" style:family="text">
      <style:text-properties fo:font-weight="bold" style:font-weight-asian="bold" style:font-weight-complex="bold"/>
    </style:style>
    <style:style style:name="T12_42" style:family="text">
      <style:text-properties fo:font-weight="bold" style:font-weight-asian="bold" style:font-weight-complex="bold"/>
    </style:style>
    <style:style style:name="T12_43" style:family="text">
      <style:text-properties fo:font-weight="bold" style:font-weight-asian="bold" style:font-weight-complex="bold"/>
    </style:style>
    <style:style style:name="T12_44" style:family="text">
      <style:text-properties fo:font-weight="bold" style:font-weight-asian="bold" style:font-weight-complex="bold"/>
    </style:style>
    <style:style style:name="T12_45" style:family="text">
      <style:text-properties fo:font-weight="bold" style:font-weight-asian="bold" style:font-weight-complex="bold"/>
    </style:style>
    <style:style style:name="T12_46" style:family="text">
      <style:text-properties fo:font-weight="bold" style:font-weight-asian="bold" style:font-weight-complex="bold"/>
    </style:style>
    <style:style style:name="T12_47" style:family="text">
      <style:text-properties fo:font-weight="bold" style:font-weight-asian="bold" style:font-weight-complex="bold"/>
    </style:style>
    <style:style style:name="T12_48" style:family="text">
      <style:text-properties fo:font-weight="bold" style:font-weight-asian="bold" style:font-weight-complex="bold"/>
    </style:style>
    <style:style style:name="T12_49" style:family="text">
      <style:text-properties fo:font-weight="bold" style:font-weight-asian="bold" style:font-weight-complex="bold"/>
    </style:style>
    <style:style style:name="T12_50" style:family="text">
      <style:text-properties fo:font-weight="bold" style:font-weight-asian="bold" style:font-weight-complex="bold"/>
    </style:style>
    <style:style style:name="T12_51" style:family="text">
      <style:text-properties fo:font-weight="bold" style:font-weight-asian="bold" style:font-weight-complex="bold"/>
    </style:style>
    <style:style style:name="T12_52" style:family="text">
      <style:text-properties fo:font-weight="bold" style:font-weight-asian="bold" style:font-weight-complex="bold"/>
    </style:style>
    <style:style style:name="T12_53" style:family="text"/>
    <style:style style:name="T12_54" style:family="text"/>
    <style:style style:name="T12_55" style:family="text"/>
    <style:style style:name="T12_56" style:family="text"/>
    <style:style style:name="T12_57" style:family="text"/>
    <style:style style:name="T12_58" style:family="text"/>
    <style:style style:name="T12_59" style:family="text"/>
    <style:style style:name="T12_60" style:family="text"/>
    <style:style style:name="T12_61" style:family="text"/>
    <style:style style:name="T12_62" style:family="text"/>
    <style:style style:name="T12_63" style:family="text"/>
    <style:style style:name="T12_64" style:family="text"/>
    <style:style style:name="T12_65" style:family="text"/>
    <style:style style:name="T12_66" style:family="text"/>
    <style:style style:name="T12_67" style:family="text"/>
    <style:style style:name="T12_68" style:family="text"/>
    <style:style style:name="T12_69" style:family="text"/>
    <style:style style:name="T12_70" style:family="text"/>
    <style:style style:name="T12_71" style:family="text"/>
    <style:style style:name="T12_72" style:family="text"/>
    <style:style style:name="T12_73" style:family="text"/>
    <style:style style:name="T12_74" style:family="text"/>
    <style:style style:name="T12_75" style:family="text"/>
    <style:style style:name="T12_76" style:family="text"/>
    <style:style style:name="T12_77" style:family="text"/>
    <style:style style:name="T12_78" style:family="text"/>
    <style:style style:name="T12_79" style:family="text"/>
    <style:style style:name="T12_80" style:family="text"/>
    <style:style style:name="T12_81" style:family="text"/>
    <style:style style:name="T12_82" style:family="text"/>
    <style:style style:name="T12_83" style:family="text"/>
    <style:style style:name="T12_84" style:family="text"/>
    <style:style style:name="T12_85" style:family="text"/>
    <style:style style:name="T12_86" style:family="text"/>
    <style:style style:name="T12_87" style:family="text"/>
    <style:style style:name="T12_88" style:family="text"/>
    <style:style style:name="T12_89" style:family="text"/>
    <style:style style:name="T12_90" style:family="text"/>
    <style:style style:name="T12_91" style:family="text"/>
    <style:style style:name="T12_92" style:family="text"/>
    <style:style style:name="T12_93" style:family="text"/>
    <style:style style:name="T12_94" style:family="text"/>
    <style:style style:name="T12_95" style:family="text"/>
    <style:style style:name="T12_96" style:family="text"/>
    <style:style style:name="T12_97" style:family="text"/>
    <style:style style:name="T12_98" style:family="text"/>
    <style:style style:name="T12_99" style:family="text"/>
    <style:style style:name="T12_100" style:family="text"/>
    <style:style style:name="T12_101" style:family="text"/>
    <style:style style:name="T12_102" style:family="text"/>
    <style:style style:name="T12_103" style:family="text"/>
    <style:style style:name="T12_104" style:family="text"/>
    <style:style style:name="T12_105" style:family="text"/>
    <style:style style:name="T12_106" style:family="text"/>
    <style:style style:name="T12_107" style:family="text"/>
    <style:style style:name="T12_108" style:family="text"/>
    <style:style style:name="T12_109" style:family="text"/>
    <style:style style:name="T12_110" style:family="text"/>
    <style:style style:name="T12_111" style:family="text"/>
    <style:style style:name="T12_112" style:family="text"/>
    <style:style style:name="T12_113" style:family="text"/>
    <style:style style:name="T12_114" style:family="text"/>
    <style:style style:name="T12_115" style:family="text"/>
    <style:style style:name="T12_116" style:family="text"/>
    <style:style style:name="T12_117" style:family="text"/>
    <style:style style:name="T12_118" style:family="text"/>
    <style:style style:name="T12_119" style:family="text"/>
    <style:style style:name="T12_120" style:family="text"/>
    <style:style style:name="T12_121" style:family="text"/>
    <style:style style:name="T12_122" style:family="text"/>
    <style:style style:name="T12_123" style:family="text"/>
    <style:style style:name="T12_124" style:family="text"/>
    <style:style style:name="T12_125" style:family="text"/>
    <style:style style:name="T12_126" style:family="text"/>
    <style:style style:name="T12_127" style:family="text"/>
    <style:style style:name="T12_128" style:family="text"/>
    <style:style style:name="T12_129" style:family="text"/>
    <style:style style:name="T12_130" style:family="text"/>
    <style:style style:name="T12_131" style:family="text"/>
    <style:style style:name="T12_132" style:family="text"/>
    <style:style style:name="T12_133" style:family="text"/>
    <style:style style:name="T12_134" style:family="text"/>
    <style:style style:name="T12_135" style:family="text"/>
    <style:style style:name="T12_136" style:family="text"/>
    <style:style style:name="T12_137" style:family="text"/>
    <style:style style:name="T12_138" style:family="text"/>
    <style:style style:name="T12_139" style:family="text"/>
    <style:style style:name="T12_140" style:family="text"/>
    <style:style style:name="T12_141" style:family="text"/>
    <style:style style:name="T12_142" style:family="text"/>
    <style:style style:name="T12_143" style:family="text"/>
    <style:style style:name="T12_144" style:family="text"/>
    <style:style style:name="T12_145" style:family="text"/>
    <style:style style:name="T12_146" style:family="text"/>
    <style:style style:name="T12_147" style:family="text"/>
    <style:style style:name="T12_148" style:family="text"/>
    <style:style style:name="T12_149" style:family="text"/>
    <style:style style:name="T12_150" style:family="text"/>
    <style:style style:name="P13" style:family="paragraph" style:parent-style-name="Standard">
      <style:paragraph-properties fo:break-before="auto" fo:line-height="115%" style:writing-mode="lr-tb"/>
    </style:style>
    <style:style style:name="P14" style:family="paragraph" style:parent-style-name="Standard">
      <style:paragraph-properties fo:break-before="auto" fo:line-height="115%" style:writing-mode="lr-tb"/>
    </style:style>
    <style:style style:name="T14_1" style:family="text">
      <style:text-properties fo:font-weight="bold" style:font-weight-asian="bold" style:font-weight-complex="bold"/>
    </style:style>
    <style:style style:name="T14_2" style:family="text">
      <style:text-properties fo:font-weight="bold" style:font-weight-asian="bold" style:font-weight-complex="bold"/>
    </style:style>
    <style:style style:name="T14_3" style:family="text">
      <style:text-properties fo:font-weight="bold" style:font-weight-asian="bold" style:font-weight-complex="bold"/>
    </style:style>
    <style:style style:name="T14_4" style:family="text">
      <style:text-properties fo:font-weight="bold" style:font-weight-asian="bold" style:font-weight-complex="bold"/>
    </style:style>
    <style:style style:name="T14_5" style:family="text">
      <style:text-properties fo:font-weight="bold" style:font-weight-asian="bold" style:font-weight-complex="bold"/>
    </style:style>
    <style:style style:name="T14_6" style:family="text">
      <style:text-properties fo:font-weight="bold" style:font-weight-asian="bold" style:font-weight-complex="bold"/>
    </style:style>
    <style:style style:name="T14_7" style:family="text">
      <style:text-properties fo:font-weight="bold" style:font-weight-asian="bold" style:font-weight-complex="bold"/>
    </style:style>
    <style:style style:name="T14_8" style:family="text">
      <style:text-properties fo:font-weight="bold" style:font-weight-asian="bold" style:font-weight-complex="bold"/>
    </style:style>
    <style:style style:name="T14_9" style:family="text">
      <style:text-properties fo:font-weight="bold" style:font-weight-asian="bold" style:font-weight-complex="bold"/>
    </style:style>
    <style:style style:name="T14_10" style:family="text">
      <style:text-properties fo:font-weight="bold" style:font-weight-asian="bold" style:font-weight-complex="bold"/>
    </style:style>
    <style:style style:name="T14_11" style:family="text">
      <style:text-properties fo:font-weight="bold" style:font-weight-asian="bold" style:font-weight-complex="bold"/>
    </style:style>
    <style:style style:name="T14_12" style:family="text">
      <style:text-properties fo:font-weight="bold" style:font-weight-asian="bold" style:font-weight-complex="bold"/>
    </style:style>
    <style:style style:name="T14_13" style:family="text">
      <style:text-properties fo:font-weight="bold" style:font-weight-asian="bold" style:font-weight-complex="bold"/>
    </style:style>
    <style:style style:name="T14_14" style:family="text">
      <style:text-properties fo:font-weight="bold" style:font-weight-asian="bold" style:font-weight-complex="bold"/>
    </style:style>
    <style:style style:name="T14_15" style:family="text">
      <style:text-properties fo:font-weight="bold" style:font-weight-asian="bold" style:font-weight-complex="bold"/>
    </style:style>
    <style:style style:name="T14_16" style:family="text">
      <style:text-properties fo:font-weight="bold" style:font-weight-asian="bold" style:font-weight-complex="bold"/>
    </style:style>
    <style:style style:name="T14_17" style:family="text">
      <style:text-properties fo:font-weight="bold" style:font-weight-asian="bold" style:font-weight-complex="bold"/>
    </style:style>
    <style:style style:name="T14_18" style:family="text">
      <style:text-properties fo:font-weight="bold" style:font-weight-asian="bold" style:font-weight-complex="bold"/>
    </style:style>
    <style:style style:name="T14_19" style:family="text">
      <style:text-properties fo:font-weight="bold" style:font-weight-asian="bold" style:font-weight-complex="bold"/>
    </style:style>
    <style:style style:name="T14_20" style:family="text">
      <style:text-properties fo:font-weight="bold" style:font-weight-asian="bold" style:font-weight-complex="bold"/>
    </style:style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T14_39" style:family="text"/>
    <style:style style:name="T14_40" style:family="text"/>
    <style:style style:name="T14_41" style:family="text"/>
    <style:style style:name="T14_42" style:family="text"/>
    <style:style style:name="T14_43" style:family="text"/>
    <style:style style:name="T14_44" style:family="text"/>
    <style:style style:name="T14_45" style:family="text"/>
    <style:style style:name="T14_46" style:family="text"/>
    <style:style style:name="T14_47" style:family="text"/>
    <style:style style:name="T14_48" style:family="text"/>
    <style:style style:name="T14_49" style:family="text"/>
    <style:style style:name="T14_50" style:family="text"/>
    <style:style style:name="T14_51" style:family="text"/>
    <style:style style:name="T14_52" style:family="text"/>
    <style:style style:name="T14_53" style:family="text"/>
    <style:style style:name="T14_54" style:family="text"/>
    <style:style style:name="T14_55" style:family="text"/>
    <style:style style:name="T14_56" style:family="text"/>
    <style:style style:name="T14_57" style:family="text"/>
    <style:style style:name="T14_58" style:family="text"/>
    <style:style style:name="T14_59" style:family="text"/>
    <style:style style:name="T14_60" style:family="text"/>
    <style:style style:name="T14_61" style:family="text"/>
    <style:style style:name="T14_62" style:family="text"/>
    <style:style style:name="T14_63" style:family="text"/>
    <style:style style:name="T14_64" style:family="text"/>
    <style:style style:name="T14_65" style:family="text"/>
    <style:style style:name="T14_66" style:family="text"/>
    <style:style style:name="T14_67" style:family="text"/>
    <style:style style:name="T14_68" style:family="text"/>
    <style:style style:name="T14_69" style:family="text"/>
    <style:style style:name="T14_70" style:family="text"/>
    <style:style style:name="T14_71" style:family="text"/>
    <style:style style:name="T14_72" style:family="text"/>
    <style:style style:name="T14_73" style:family="text"/>
    <style:style style:name="T14_74" style:family="text"/>
    <style:style style:name="T14_75" style:family="text"/>
    <style:style style:name="T14_76" style:family="text"/>
    <style:style style:name="T14_77" style:family="text"/>
    <style:style style:name="T14_78" style:family="text"/>
    <style:style style:name="T14_79" style:family="text"/>
    <style:style style:name="T14_80" style:family="text"/>
    <style:style style:name="T14_81" style:family="text"/>
    <style:style style:name="T14_82" style:family="text"/>
    <style:style style:name="T14_83" style:family="text"/>
    <style:style style:name="T14_84" style:family="text"/>
    <style:style style:name="T14_85" style:family="text"/>
    <style:style style:name="T14_86" style:family="text"/>
    <style:style style:name="T14_87" style:family="text"/>
    <style:style style:name="T14_88" style:family="text"/>
    <style:style style:name="T14_89" style:family="text"/>
    <style:style style:name="T14_90" style:family="text"/>
    <style:style style:name="T14_91" style:family="text"/>
    <style:style style:name="T14_92" style:family="text"/>
    <style:style style:name="T14_93" style:family="text"/>
    <style:style style:name="T14_94" style:family="text"/>
    <style:style style:name="T14_95" style:family="text"/>
    <style:style style:name="T14_96" style:family="text"/>
    <style:style style:name="T14_97" style:family="text"/>
    <style:style style:name="T14_98" style:family="text"/>
    <style:style style:name="T14_99" style:family="text"/>
    <style:style style:name="T14_100" style:family="text"/>
    <style:style style:name="T14_101" style:family="text"/>
    <style:style style:name="T14_102" style:family="text"/>
    <style:style style:name="T14_103" style:family="text"/>
    <style:style style:name="T14_104" style:family="text"/>
    <style:style style:name="T14_105" style:family="text"/>
    <style:style style:name="T14_106" style:family="text"/>
    <style:style style:name="T14_107" style:family="text"/>
    <style:style style:name="T14_108" style:family="text"/>
    <style:style style:name="T14_109" style:family="text"/>
    <style:style style:name="T14_110" style:family="text"/>
    <style:style style:name="T14_111" style:family="text"/>
    <style:style style:name="T14_112" style:family="text"/>
    <style:style style:name="T14_113" style:family="text"/>
    <style:style style:name="T14_114" style:family="text"/>
    <style:style style:name="T14_115" style:family="text"/>
    <style:style style:name="T14_116" style:family="text"/>
    <style:style style:name="T14_117" style:family="text"/>
    <style:style style:name="T14_118" style:family="text"/>
    <style:style style:name="T14_119" style:family="text"/>
    <style:style style:name="T14_120" style:family="text"/>
    <style:style style:name="T14_121" style:family="text"/>
    <style:style style:name="T14_122" style:family="text"/>
    <style:style style:name="T14_123" style:family="text"/>
    <style:style style:name="T14_124" style:family="text"/>
    <style:style style:name="T14_125" style:family="text"/>
    <style:style style:name="T14_126" style:family="text"/>
    <style:style style:name="T14_127" style:family="text"/>
    <style:style style:name="T14_128" style:family="text"/>
    <style:style style:name="T14_129" style:family="text"/>
    <style:style style:name="T14_130" style:family="text"/>
    <style:style style:name="T14_131" style:family="text"/>
    <style:style style:name="T14_132" style:family="text"/>
    <style:style style:name="T14_133" style:family="text"/>
    <style:style style:name="T14_134" style:family="text"/>
    <style:style style:name="T14_135" style:family="text"/>
    <style:style style:name="T14_136" style:family="text"/>
    <style:style style:name="T14_137" style:family="text"/>
    <style:style style:name="T14_138" style:family="text"/>
    <style:style style:name="T14_139" style:family="text"/>
    <style:style style:name="T14_140" style:family="text"/>
    <style:style style:name="T14_141" style:family="text"/>
    <style:style style:name="T14_142" style:family="text"/>
    <style:style style:name="T14_143" style:family="text"/>
    <style:style style:name="T14_144" style:family="text"/>
    <style:style style:name="T14_145" style:family="text"/>
    <style:style style:name="T14_146" style:family="text"/>
    <style:style style:name="T14_147" style:family="text"/>
    <style:style style:name="T14_148" style:family="text"/>
    <style:style style:name="T14_149" style:family="text"/>
    <style:style style:name="T14_150" style:family="text"/>
    <style:style style:name="T14_151" style:family="text"/>
    <style:style style:name="T14_152" style:family="text"/>
    <style:style style:name="T14_153" style:family="text"/>
    <style:style style:name="T14_154" style:family="text"/>
    <style:style style:name="T14_155" style:family="text"/>
    <style:style style:name="T14_156" style:family="text"/>
    <style:style style:name="T14_157" style:family="text"/>
    <style:style style:name="T14_158" style:family="text"/>
    <style:style style:name="T14_159" style:family="text"/>
    <style:style style:name="T14_160" style:family="text"/>
    <style:style style:name="T14_161" style:family="text"/>
    <style:style style:name="T14_162" style:family="text"/>
    <style:style style:name="T14_163" style:family="text"/>
    <style:style style:name="T14_164" style:family="text"/>
    <style:style style:name="T14_165" style:family="text"/>
    <style:style style:name="T14_166" style:family="text"/>
    <style:style style:name="T14_167" style:family="text"/>
    <style:style style:name="T14_168" style:family="text"/>
    <style:style style:name="T14_169" style:family="text"/>
    <style:style style:name="T14_170" style:family="text"/>
    <style:style style:name="T14_171" style:family="text"/>
    <style:style style:name="T14_172" style:family="text"/>
    <style:style style:name="T14_173" style:family="text"/>
    <style:style style:name="T14_174" style:family="text"/>
    <style:style style:name="T14_175" style:family="text"/>
    <style:style style:name="T14_176" style:family="text"/>
    <style:style style:name="T14_177" style:family="text"/>
    <style:style style:name="T14_178" style:family="text"/>
    <style:style style:name="T14_179" style:family="text"/>
    <style:style style:name="T14_180" style:family="text"/>
    <style:style style:name="T14_181" style:family="text"/>
    <style:style style:name="T14_182" style:family="text"/>
    <style:style style:name="T14_183" style:family="text"/>
    <style:style style:name="T14_184" style:family="text"/>
    <style:style style:name="T14_185" style:family="text"/>
    <style:style style:name="T14_186" style:family="text"/>
    <style:style style:name="T14_187" style:family="text"/>
    <style:style style:name="T14_188" style:family="text"/>
    <style:style style:name="T14_189" style:family="text"/>
    <style:style style:name="T14_190" style:family="text"/>
    <style:style style:name="T14_191" style:family="text"/>
    <style:style style:name="T14_192" style:family="text"/>
    <style:style style:name="T14_193" style:family="text"/>
    <style:style style:name="T14_194" style:family="text"/>
    <style:style style:name="T14_195" style:family="text"/>
    <style:style style:name="T14_196" style:family="text"/>
    <style:style style:name="T14_197" style:family="text"/>
    <style:style style:name="T14_198" style:family="text"/>
    <style:style style:name="T14_199" style:family="text"/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>
      <style:text-properties fo:font-weight="bold" style:font-weight-asian="bold" style:font-weight-complex="bold"/>
    </style:style>
    <style:style style:name="T16_2" style:family="text">
      <style:text-properties fo:font-weight="bold" style:font-weight-asian="bold" style:font-weight-complex="bold"/>
    </style:style>
    <style:style style:name="T16_3" style:family="text">
      <style:text-properties fo:font-weight="bold" style:font-weight-asian="bold" style:font-weight-complex="bold"/>
    </style:style>
    <style:style style:name="T16_4" style:family="text">
      <style:text-properties fo:font-weight="bold" style:font-weight-asian="bold" style:font-weight-complex="bold"/>
    </style:style>
    <style:style style:name="T16_5" style:family="text">
      <style:text-properties fo:font-weight="bold" style:font-weight-asian="bold" style:font-weight-complex="bold"/>
    </style:style>
    <style:style style:name="T16_6" style:family="text">
      <style:text-properties fo:font-weight="bold" style:font-weight-asian="bold" style:font-weight-complex="bold"/>
    </style:style>
    <style:style style:name="T16_7" style:family="text">
      <style:text-properties fo:font-weight="bold" style:font-weight-asian="bold" style:font-weight-complex="bold"/>
    </style:style>
    <style:style style:name="T16_8" style:family="text">
      <style:text-properties fo:font-weight="bold" style:font-weight-asian="bold" style:font-weight-complex="bold"/>
    </style:style>
    <style:style style:name="T16_9" style:family="text">
      <style:text-properties fo:font-weight="bold" style:font-weight-asian="bold" style:font-weight-complex="bold"/>
    </style:style>
    <style:style style:name="T16_10" style:family="text">
      <style:text-properties fo:font-weight="bold" style:font-weight-asian="bold" style:font-weight-complex="bold"/>
    </style:style>
    <style:style style:name="T16_11" style:family="text">
      <style:text-properties fo:font-weight="bold" style:font-weight-asian="bold" style:font-weight-complex="bold"/>
    </style:style>
    <style:style style:name="T16_12" style:family="text">
      <style:text-properties fo:font-weight="bold" style:font-weight-asian="bold" style:font-weight-complex="bold"/>
    </style:style>
    <style:style style:name="T16_13" style:family="text">
      <style:text-properties fo:font-weight="bold" style:font-weight-asian="bold" style:font-weight-complex="bold"/>
    </style:style>
    <style:style style:name="T16_14" style:family="text">
      <style:text-properties fo:font-weight="bold" style:font-weight-asian="bold" style:font-weight-complex="bold"/>
    </style:style>
    <style:style style:name="T16_15" style:family="text">
      <style:text-properties fo:font-weight="bold" style:font-weight-asian="bold" style:font-weight-complex="bold"/>
    </style:style>
    <style:style style:name="T16_16" style:family="text">
      <style:text-properties fo:font-weight="bold" style:font-weight-asian="bold" style:font-weight-complex="bold"/>
    </style:style>
    <style:style style:name="T16_17" style:family="text">
      <style:text-properties fo:font-weight="bold" style:font-weight-asian="bold" style:font-weight-complex="bold"/>
    </style:style>
    <style:style style:name="T16_18" style:family="text">
      <style:text-properties fo:font-weight="bold" style:font-weight-asian="bold" style:font-weight-complex="bold"/>
    </style:style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/>
    <style:style style:name="T16_56" style:family="text"/>
    <style:style style:name="T16_57" style:family="text"/>
    <style:style style:name="T16_58" style:family="text"/>
    <style:style style:name="T16_59" style:family="text"/>
    <style:style style:name="T16_60" style:family="text"/>
    <style:style style:name="T16_61" style:family="text"/>
    <style:style style:name="T16_62" style:family="text"/>
    <style:style style:name="T16_63" style:family="text"/>
    <style:style style:name="T16_64" style:family="text"/>
    <style:style style:name="T16_65" style:family="text"/>
    <style:style style:name="T16_66" style:family="text"/>
    <style:style style:name="T16_67" style:family="text"/>
    <style:style style:name="T16_68" style:family="text"/>
    <style:style style:name="T16_69" style:family="text"/>
    <style:style style:name="T16_70" style:family="text"/>
    <style:style style:name="T16_71" style:family="text"/>
    <style:style style:name="T16_72" style:family="text"/>
    <style:style style:name="T16_73" style:family="text"/>
    <style:style style:name="T16_74" style:family="text"/>
    <style:style style:name="T16_75" style:family="text"/>
    <style:style style:name="T16_76" style:family="text"/>
    <style:style style:name="T16_77" style:family="text"/>
    <style:style style:name="T16_78" style:family="text"/>
    <style:style style:name="T16_79" style:family="text"/>
    <style:style style:name="T16_80" style:family="text"/>
    <style:style style:name="T16_81" style:family="text"/>
    <style:style style:name="T16_82" style:family="text"/>
    <style:style style:name="T16_83" style:family="text"/>
    <style:style style:name="T16_84" style:family="text"/>
    <style:style style:name="T16_85" style:family="text"/>
    <style:style style:name="T16_86" style:family="text"/>
    <style:style style:name="T16_87" style:family="text"/>
    <style:style style:name="T16_88" style:family="text"/>
    <style:style style:name="T16_89" style:family="text"/>
    <style:style style:name="T16_90" style:family="text"/>
    <style:style style:name="T16_91" style:family="text"/>
    <style:style style:name="T16_92" style:family="text"/>
    <style:style style:name="T16_93" style:family="text"/>
    <style:style style:name="T16_94" style:family="text"/>
    <style:style style:name="T16_95" style:family="text"/>
    <style:style style:name="T16_96" style:family="text"/>
    <style:style style:name="T16_97" style:family="text"/>
    <style:style style:name="T16_98" style:family="text"/>
    <style:style style:name="T16_99" style:family="text"/>
    <style:style style:name="T16_100" style:family="text"/>
    <style:style style:name="T16_101" style:family="text"/>
    <style:style style:name="T16_102" style:family="text"/>
    <style:style style:name="T16_103" style:family="text"/>
    <style:style style:name="T16_104" style:family="text"/>
    <style:style style:name="T16_105" style:family="text"/>
    <style:style style:name="T16_106" style:family="text"/>
    <style:style style:name="T16_107" style:family="text"/>
    <style:style style:name="T16_108" style:family="text"/>
    <style:style style:name="T16_109" style:family="text"/>
    <style:style style:name="T16_110" style:family="text"/>
    <style:style style:name="T16_111" style:family="text"/>
    <style:style style:name="T16_112" style:family="text"/>
    <style:style style:name="T16_113" style:family="text"/>
    <style:style style:name="T16_114" style:family="text"/>
    <style:style style:name="T16_115" style:family="text"/>
    <style:style style:name="T16_116" style:family="text"/>
    <style:style style:name="T16_117" style:family="text"/>
    <style:style style:name="T16_118" style:family="text"/>
    <style:style style:name="T16_119" style:family="text"/>
    <style:style style:name="T16_120" style:family="text"/>
    <style:style style:name="T16_121" style:family="text"/>
    <style:style style:name="T16_122" style:family="text"/>
    <style:style style:name="T16_123" style:family="text"/>
    <style:style style:name="T16_124" style:family="text"/>
    <style:style style:name="T16_125" style:family="text"/>
    <style:style style:name="T16_126" style:family="text"/>
    <style:style style:name="T16_127" style:family="text"/>
    <style:style style:name="T16_128" style:family="text"/>
    <style:style style:name="T16_129" style:family="text"/>
    <style:style style:name="T16_130" style:family="text"/>
    <style:style style:name="T16_131" style:family="text"/>
    <style:style style:name="T16_132" style:family="text"/>
    <style:style style:name="T16_133" style:family="text"/>
    <style:style style:name="T16_134" style:family="text"/>
    <style:style style:name="T16_135" style:family="text"/>
    <style:style style:name="T16_136" style:family="text"/>
    <style:style style:name="T16_137" style:family="text"/>
    <style:style style:name="T16_138" style:family="text"/>
    <style:style style:name="T16_139" style:family="text"/>
    <style:style style:name="T16_140" style:family="text"/>
    <style:style style:name="T16_141" style:family="text"/>
    <style:style style:name="T16_142" style:family="text"/>
    <style:style style:name="T16_143" style:family="text"/>
    <style:style style:name="T16_144" style:family="text"/>
    <style:style style:name="T16_145" style:family="text"/>
    <style:style style:name="T16_146" style:family="text"/>
    <style:style style:name="T16_147" style:family="text"/>
    <style:style style:name="T16_148" style:family="text"/>
    <style:style style:name="T16_149" style:family="text"/>
    <style:style style:name="T16_150" style:family="text"/>
    <style:style style:name="T16_151" style:family="text"/>
    <style:style style:name="T16_152" style:family="text"/>
    <style:style style:name="T16_153" style:family="text"/>
    <style:style style:name="T16_154" style:family="text"/>
    <style:style style:name="T16_155" style:family="text"/>
    <style:style style:name="T16_156" style:family="text"/>
    <style:style style:name="T16_157" style:family="text"/>
    <style:style style:name="T16_158" style:family="text"/>
    <style:style style:name="T16_159" style:family="text"/>
    <style:style style:name="T16_160" style:family="text"/>
    <style:style style:name="T16_161" style:family="text"/>
    <style:style style:name="T16_162" style:family="text"/>
    <style:style style:name="T16_163" style:family="text"/>
    <style:style style:name="T16_164" style:family="text"/>
    <style:style style:name="T16_165" style:family="text"/>
    <style:style style:name="T16_166" style:family="text"/>
    <style:style style:name="T16_167" style:family="text"/>
    <style:style style:name="T16_168" style:family="text"/>
    <style:style style:name="T16_169" style:family="text"/>
    <style:style style:name="T16_170" style:family="text"/>
    <style:style style:name="T16_171" style:family="text"/>
    <style:style style:name="T16_172" style:family="text"/>
    <style:style style:name="T16_173" style:family="text"/>
    <style:style style:name="T16_174" style:family="text"/>
    <style:style style:name="T16_175" style:family="text"/>
    <style:style style:name="T16_176" style:family="text"/>
    <style:style style:name="T16_177" style:family="text"/>
    <style:style style:name="T16_178" style:family="text"/>
    <style:style style:name="T16_179" style:family="text"/>
    <style:style style:name="T16_180" style:family="text"/>
    <style:style style:name="T16_181" style:family="text"/>
    <style:style style:name="T16_182" style:family="text"/>
    <style:style style:name="T16_183" style:family="text"/>
    <style:style style:name="T16_184" style:family="text"/>
    <style:style style:name="T16_185" style:family="text"/>
    <style:style style:name="T16_186" style:family="text"/>
    <style:style style:name="T16_187" style:family="text"/>
    <style:style style:name="T16_188" style:family="text"/>
    <style:style style:name="T16_189" style:family="text"/>
    <style:style style:name="T16_190" style:family="text"/>
    <style:style style:name="T16_191" style:family="text"/>
    <style:style style:name="T16_192" style:family="text"/>
    <style:style style:name="T16_193" style:family="text"/>
    <style:style style:name="T16_194" style:family="text"/>
    <style:style style:name="T16_195" style:family="text"/>
    <style:style style:name="T16_196" style:family="text"/>
    <style:style style:name="T16_197" style:family="text"/>
    <style:style style:name="T16_198" style:family="text"/>
    <style:style style:name="T16_199" style:family="text"/>
    <style:style style:name="T16_200" style:family="text"/>
    <style:style style:name="T16_201" style:family="text"/>
    <style:style style:name="T16_202" style:family="text"/>
    <style:style style:name="T16_203" style:family="text"/>
    <style:style style:name="T16_204" style:family="text"/>
    <style:style style:name="T16_205" style:family="text"/>
    <style:style style:name="T16_206" style:family="text"/>
    <style:style style:name="T16_207" style:family="text"/>
    <style:style style:name="T16_208" style:family="text"/>
    <style:style style:name="T16_209" style:family="text"/>
    <style:style style:name="T16_210" style:family="text"/>
    <style:style style:name="T16_211" style:family="text"/>
    <style:style style:name="T16_212" style:family="text"/>
    <style:style style:name="T16_213" style:family="text"/>
    <style:style style:name="T16_214" style:family="text"/>
    <style:style style:name="T16_215" style:family="text"/>
    <style:style style:name="P17" style:family="paragraph" style:parent-style-name="Heading_20_1">
      <style:paragraph-properties fo:break-before="page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P18" style:family="paragraph" style:parent-style-name="Standard">
      <style:paragraph-properties fo:text-align="justify" fo:break-before="auto" fo:line-height="115%" style:writing-mode="lr-tb"/>
    </style:style>
    <style:style style:name="P19" style:family="paragraph" style:parent-style-name="Standard">
      <style:paragraph-properties fo:break-before="auto" fo:text-indent="0cm" fo:line-height="115%" fo:margin-left="0.635cm" style:writing-mode="lr-tb"/>
    </style:style>
    <style:style style:name="T19_1" style:family="text"/>
    <style:style style:name="T19_2" style:family="text">
      <style:text-properties fo:color="#1155cc" style:text-underline-style="solid" style:text-underline-color="font-color"/>
    </style:style>
    <style:style style:name="T19_3" style:family="text"/>
    <style:style style:name="T19_4" style:family="text">
      <style:text-properties fo:color="#1155cc" style:text-underline-style="solid" style:text-underline-color="font-color"/>
    </style:style>
    <style:style style:name="T19_5" style:family="text"/>
    <style:style style:name="T19_6" style:family="text">
      <style:text-properties fo:color="#1155cc" style:text-underline-style="solid" style:text-underline-color="font-color"/>
    </style:style>
    <style:style style:name="T19_7" style:family="text"/>
    <style:style style:name="T19_8" style:family="text">
      <style:text-properties fo:color="#1155cc" style:text-underline-style="solid" style:text-underline-color="font-color"/>
    </style:style>
    <style:style style:name="T19_9" style:family="text"/>
    <style:style style:name="T19_10" style:family="text">
      <style:text-properties fo:color="#1155cc" style:text-underline-style="solid" style:text-underline-color="font-color"/>
    </style:style>
    <style:style style:name="T19_11" style:family="text"/>
    <style:style style:name="T19_12" style:family="text">
      <style:text-properties fo:color="#1155cc" style:text-underline-style="solid" style:text-underline-color="font-color"/>
    </style:style>
    <style:style style:name="T19_13" style:family="text"/>
    <style:style style:name="T19_14" style:family="text">
      <style:text-properties fo:color="#1155cc" style:text-underline-style="solid" style:text-underline-color="font-color"/>
    </style:style>
    <style:style style:name="T19_15" style:family="text"/>
    <style:style style:name="T19_16" style:family="text">
      <style:text-properties fo:color="#1155cc" style:text-underline-style="solid" style:text-underline-color="font-color"/>
    </style:style>
    <style:style style:name="T19_17" style:family="text"/>
    <style:style style:name="T19_18" style:family="text">
      <style:text-properties fo:color="#1155cc" style:text-underline-style="solid" style:text-underline-color="font-color"/>
    </style:style>
    <style:style style:name="T19_19" style:family="text"/>
    <style:style style:name="T19_20" style:family="text">
      <style:text-properties fo:color="#1155cc" style:text-underline-style="solid" style:text-underline-color="font-color"/>
    </style:style>
    <style:style style:name="T19_21" style:family="text"/>
    <style:style style:name="T19_22" style:family="text">
      <style:text-properties fo:color="#1155cc" style:text-underline-style="solid" style:text-underline-color="font-color"/>
    </style:style>
    <style:style style:name="T19_23" style:family="text"/>
    <style:style style:name="T19_24" style:family="text">
      <style:text-properties fo:color="#1155cc" style:text-underline-style="solid" style:text-underline-color="font-color"/>
    </style:style>
    <style:style style:name="T19_25" style:family="text"/>
    <style:style style:name="T19_26" style:family="text">
      <style:text-properties fo:color="#1155cc" style:text-underline-style="solid" style:text-underline-color="font-color"/>
    </style:style>
    <style:style style:name="T19_27" style:family="text"/>
    <style:style style:name="T19_28" style:family="text">
      <style:text-properties fo:color="#1155cc" style:text-underline-style="solid" style:text-underline-color="font-color"/>
    </style:style>
    <style:style style:name="T19_29" style:family="text"/>
    <style:style style:name="T19_30" style:family="text">
      <style:text-properties fo:color="#1155cc" style:text-underline-style="solid" style:text-underline-color="font-color"/>
    </style:style>
    <style:style style:name="T19_31" style:family="text"/>
    <style:style style:name="T19_32" style:family="text">
      <style:text-properties fo:color="#1155cc" style:text-underline-style="solid" style:text-underline-color="font-color"/>
    </style:style>
    <style:style style:name="T19_33" style:family="text"/>
    <style:style style:name="T19_34" style:family="text">
      <style:text-properties fo:color="#1155cc" style:text-underline-style="solid" style:text-underline-color="font-color"/>
    </style:style>
    <style:style style:name="T19_35" style:family="text"/>
    <style:style style:name="T19_36" style:family="text">
      <style:text-properties fo:color="#1155cc" style:text-underline-style="solid" style:text-underline-color="font-color"/>
    </style:style>
    <style:style style:name="T19_37" style:family="text"/>
    <style:style style:name="T19_38" style:family="text">
      <style:text-properties fo:color="#1155cc" style:text-underline-style="solid" style:text-underline-color="font-color"/>
    </style:style>
    <style:style style:name="P20" style:family="paragraph" style:parent-style-name="Standard">
      <style:paragraph-properties fo:break-before="auto" fo:text-indent="0cm" fo:line-height="115%" fo:margin-left="0.635cm" style:writing-mode="lr-tb"/>
    </style:style>
    <style:style style:name="T20_1" style:family="text"/>
    <style:style style:name="T20_2" style:family="text">
      <style:text-properties fo:color="#1155cc" style:text-underline-style="solid" style:text-underline-color="font-color"/>
    </style:style>
    <style:style style:name="T20_3" style:family="text"/>
    <style:style style:name="T20_4" style:family="text">
      <style:text-properties fo:color="#1155cc" style:text-underline-style="solid" style:text-underline-color="font-color"/>
    </style:style>
    <style:style style:name="T20_5" style:family="text"/>
    <style:style style:name="T20_6" style:family="text">
      <style:text-properties fo:color="#1155cc" style:text-underline-style="solid" style:text-underline-color="font-color"/>
    </style:style>
    <style:style style:name="T20_7" style:family="text"/>
    <style:style style:name="T20_8" style:family="text">
      <style:text-properties fo:color="#1155cc" style:text-underline-style="solid" style:text-underline-color="font-color"/>
    </style:style>
    <style:style style:name="T20_9" style:family="text"/>
    <style:style style:name="T20_10" style:family="text">
      <style:text-properties fo:color="#1155cc" style:text-underline-style="solid" style:text-underline-color="font-color"/>
    </style:style>
    <style:style style:name="P21" style:family="paragraph" style:parent-style-name="Standard">
      <style:paragraph-properties fo:break-before="auto" fo:text-indent="0cm" fo:line-height="115%" fo:margin-left="0.635cm" style:writing-mode="lr-tb"/>
    </style:style>
    <style:style style:name="T21_1" style:family="text"/>
    <style:style style:name="T21_2" style:family="text">
      <style:text-properties fo:color="#1155cc" style:text-underline-style="solid" style:text-underline-color="font-color"/>
    </style:style>
    <style:style style:name="T21_3" style:family="text"/>
    <style:style style:name="T21_4" style:family="text">
      <style:text-properties fo:color="#1155cc" style:text-underline-style="solid" style:text-underline-color="font-color"/>
    </style:style>
    <style:style style:name="T21_5" style:family="text"/>
    <style:style style:name="T21_6" style:family="text">
      <style:text-properties fo:color="#1155cc" style:text-underline-style="solid" style:text-underline-color="font-color"/>
    </style:style>
    <style:style style:name="T21_7" style:family="text"/>
    <style:style style:name="T21_8" style:family="text">
      <style:text-properties fo:color="#1155cc" style:text-underline-style="solid" style:text-underline-color="font-color"/>
    </style:style>
    <style:style style:name="T21_9" style:family="text"/>
    <style:style style:name="T21_10" style:family="text">
      <style:text-properties fo:color="#1155cc" style:text-underline-style="solid" style:text-underline-color="font-color"/>
    </style:style>
    <style:style style:name="T21_11" style:family="text"/>
    <style:style style:name="T21_12" style:family="text">
      <style:text-properties fo:color="#1155cc" style:text-underline-style="solid" style:text-underline-color="font-color"/>
    </style:style>
    <style:style style:name="T21_13" style:family="text"/>
    <style:style style:name="T21_14" style:family="text">
      <style:text-properties fo:color="#1155cc" style:text-underline-style="solid" style:text-underline-color="font-color"/>
    </style:style>
    <style:style style:name="P22" style:family="paragraph" style:parent-style-name="Standard">
      <style:paragraph-properties fo:break-before="auto" fo:text-indent="0cm" fo:line-height="115%" fo:margin-left="0.635cm" style:writing-mode="lr-tb"/>
    </style:style>
    <style:style style:name="T22_1" style:family="text"/>
    <style:style style:name="T22_2" style:family="text">
      <style:text-properties fo:color="#1155cc" style:text-underline-style="solid" style:text-underline-color="font-color"/>
    </style:style>
    <style:style style:name="T22_3" style:family="text"/>
    <style:style style:name="T22_4" style:family="text">
      <style:text-properties fo:color="#1155cc" style:text-underline-style="solid" style:text-underline-color="font-color"/>
    </style:style>
    <style:style style:name="T22_5" style:family="text"/>
    <style:style style:name="T22_6" style:family="text">
      <style:text-properties fo:color="#1155cc" style:text-underline-style="solid" style:text-underline-color="font-color"/>
    </style:style>
    <style:style style:name="T22_7" style:family="text"/>
    <style:style style:name="T22_8" style:family="text">
      <style:text-properties fo:color="#1155cc" style:text-underline-style="solid" style:text-underline-color="font-color"/>
    </style:style>
    <style:style style:name="T22_9" style:family="text"/>
    <style:style style:name="T22_10" style:family="text">
      <style:text-properties fo:color="#1155cc" style:text-underline-style="solid" style:text-underline-color="font-color"/>
    </style:style>
    <style:style style:name="T22_11" style:family="text"/>
    <style:style style:name="T22_12" style:family="text">
      <style:text-properties fo:color="#1155cc" style:text-underline-style="solid" style:text-underline-color="font-color"/>
    </style:style>
    <style:style style:name="T22_13" style:family="text"/>
    <style:style style:name="T22_14" style:family="text">
      <style:text-properties fo:color="#1155cc" style:text-underline-style="solid" style:text-underline-color="font-color"/>
    </style:style>
    <style:style style:name="T22_15" style:family="text"/>
    <style:style style:name="T22_16" style:family="text">
      <style:text-properties fo:color="#1155cc" style:text-underline-style="solid" style:text-underline-color="font-color"/>
    </style:style>
    <style:style style:name="T22_17" style:family="text"/>
    <style:style style:name="T22_18" style:family="text">
      <style:text-properties fo:color="#1155cc" style:text-underline-style="solid" style:text-underline-color="font-color"/>
    </style:style>
    <style:style style:name="T22_19" style:family="text"/>
    <style:style style:name="T22_20" style:family="text">
      <style:text-properties fo:color="#1155cc" style:text-underline-style="solid" style:text-underline-color="font-color"/>
    </style:style>
    <style:style style:name="T22_21" style:family="text"/>
    <style:style style:name="T22_22" style:family="text">
      <style:text-properties fo:color="#1155cc" style:text-underline-style="solid" style:text-underline-color="font-color"/>
    </style:style>
    <style:style style:name="T22_23" style:family="text"/>
    <style:style style:name="T22_24" style:family="text">
      <style:text-properties fo:color="#1155cc" style:text-underline-style="solid" style:text-underline-color="font-color"/>
    </style:style>
    <style:style style:name="T22_25" style:family="text"/>
    <style:style style:name="T22_26" style:family="text">
      <style:text-properties fo:color="#1155cc" style:text-underline-style="solid" style:text-underline-color="font-color"/>
    </style:style>
    <style:style style:name="T22_27" style:family="text"/>
    <style:style style:name="T22_28" style:family="text">
      <style:text-properties fo:color="#1155cc" style:text-underline-style="solid" style:text-underline-color="font-color"/>
    </style:style>
    <style:style style:name="T22_29" style:family="text"/>
    <style:style style:name="T22_30" style:family="text">
      <style:text-properties fo:color="#1155cc" style:text-underline-style="solid" style:text-underline-color="font-color"/>
    </style:style>
    <style:style style:name="T22_31" style:family="text"/>
    <style:style style:name="T22_32" style:family="text">
      <style:text-properties fo:color="#1155cc" style:text-underline-style="solid" style:text-underline-color="font-color"/>
    </style:style>
    <style:style style:name="P23" style:family="paragraph" style:parent-style-name="Standard">
      <style:paragraph-properties fo:break-before="auto" fo:text-indent="0cm" fo:line-height="115%" fo:margin-left="0.635cm" style:writing-mode="lr-tb"/>
    </style:style>
    <style:style style:name="T23_1" style:family="text"/>
    <style:style style:name="T23_2" style:family="text">
      <style:text-properties fo:color="#1155cc" style:text-underline-style="solid" style:text-underline-color="font-color"/>
    </style:style>
    <style:style style:name="T23_3" style:family="text"/>
    <style:style style:name="T23_4" style:family="text">
      <style:text-properties fo:color="#1155cc" style:text-underline-style="solid" style:text-underline-color="font-color"/>
    </style:style>
    <style:style style:name="T23_5" style:family="text"/>
    <style:style style:name="T23_6" style:family="text">
      <style:text-properties fo:color="#1155cc" style:text-underline-style="solid" style:text-underline-color="font-color"/>
    </style:style>
    <style:style style:name="T23_7" style:family="text"/>
    <style:style style:name="T23_8" style:family="text">
      <style:text-properties fo:color="#1155cc" style:text-underline-style="solid" style:text-underline-color="font-color"/>
    </style:style>
    <style:style style:name="T23_9" style:family="text"/>
    <style:style style:name="T23_10" style:family="text">
      <style:text-properties fo:color="#1155cc" style:text-underline-style="solid" style:text-underline-color="font-color"/>
    </style:style>
    <style:style style:name="T23_11" style:family="text"/>
    <style:style style:name="T23_12" style:family="text">
      <style:text-properties fo:color="#1155cc" style:text-underline-style="solid" style:text-underline-color="font-color"/>
    </style:style>
    <style:style style:name="T23_13" style:family="text"/>
    <style:style style:name="T23_14" style:family="text">
      <style:text-properties fo:color="#1155cc" style:text-underline-style="solid" style:text-underline-color="font-color"/>
    </style:style>
    <style:style style:name="T23_15" style:family="text"/>
    <style:style style:name="T23_16" style:family="text">
      <style:text-properties fo:color="#1155cc" style:text-underline-style="solid" style:text-underline-color="font-color"/>
    </style:style>
    <style:style style:name="T23_17" style:family="text"/>
    <style:style style:name="T23_18" style:family="text">
      <style:text-properties fo:color="#1155cc" style:text-underline-style="solid" style:text-underline-color="font-color"/>
    </style:style>
    <style:style style:name="T23_19" style:family="text"/>
    <style:style style:name="T23_20" style:family="text">
      <style:text-properties fo:color="#1155cc" style:text-underline-style="solid" style:text-underline-color="font-color"/>
    </style:style>
    <style:style style:name="T23_21" style:family="text"/>
    <style:style style:name="T23_22" style:family="text">
      <style:text-properties fo:color="#1155cc" style:text-underline-style="solid" style:text-underline-color="font-color"/>
    </style:style>
    <style:style style:name="T23_23" style:family="text"/>
    <style:style style:name="T23_24" style:family="text">
      <style:text-properties fo:color="#1155cc" style:text-underline-style="solid" style:text-underline-color="font-color"/>
    </style:style>
    <style:style style:name="T23_25" style:family="text"/>
    <style:style style:name="T23_26" style:family="text">
      <style:text-properties fo:color="#1155cc" style:text-underline-style="solid" style:text-underline-color="font-color"/>
    </style:style>
    <style:style style:name="T23_27" style:family="text"/>
    <style:style style:name="T23_28" style:family="text">
      <style:text-properties fo:color="#1155cc" style:text-underline-style="solid" style:text-underline-color="font-color"/>
    </style:style>
    <style:style style:name="T23_29" style:family="text"/>
    <style:style style:name="T23_30" style:family="text">
      <style:text-properties fo:color="#1155cc" style:text-underline-style="solid" style:text-underline-color="font-color"/>
    </style:style>
    <style:style style:name="T23_31" style:family="text"/>
    <style:style style:name="T23_32" style:family="text">
      <style:text-properties fo:color="#1155cc" style:text-underline-style="solid" style:text-underline-color="font-color"/>
    </style:style>
    <style:style style:name="T23_33" style:family="text"/>
    <style:style style:name="T23_34" style:family="text">
      <style:text-properties fo:color="#1155cc" style:text-underline-style="solid" style:text-underline-color="font-color"/>
    </style:style>
    <style:style style:name="P24" style:family="paragraph" style:parent-style-name="Standard">
      <style:paragraph-properties fo:break-before="auto" fo:text-indent="0cm" fo:line-height="115%" fo:margin-left="1.27cm" style:writing-mode="lr-tb"/>
    </style:style>
    <style:style style:name="T24_1" style:family="text"/>
    <style:style style:name="T24_2" style:family="text">
      <style:text-properties fo:color="#1155cc" style:text-underline-style="solid" style:text-underline-color="font-color"/>
    </style:style>
    <style:style style:name="T24_3" style:family="text"/>
    <style:style style:name="T24_4" style:family="text">
      <style:text-properties fo:color="#1155cc" style:text-underline-style="solid" style:text-underline-color="font-color"/>
    </style:style>
    <style:style style:name="T24_5" style:family="text"/>
    <style:style style:name="T24_6" style:family="text">
      <style:text-properties fo:color="#1155cc" style:text-underline-style="solid" style:text-underline-color="font-color"/>
    </style:style>
    <style:style style:name="T24_7" style:family="text"/>
    <style:style style:name="T24_8" style:family="text">
      <style:text-properties fo:color="#1155cc" style:text-underline-style="solid" style:text-underline-color="font-color"/>
    </style:style>
    <style:style style:name="T24_9" style:family="text"/>
    <style:style style:name="T24_10" style:family="text">
      <style:text-properties fo:color="#1155cc" style:text-underline-style="solid" style:text-underline-color="font-color"/>
    </style:style>
    <style:style style:name="T24_11" style:family="text"/>
    <style:style style:name="T24_12" style:family="text">
      <style:text-properties fo:color="#1155cc" style:text-underline-style="solid" style:text-underline-color="font-color"/>
    </style:style>
    <style:style style:name="T24_13" style:family="text"/>
    <style:style style:name="T24_14" style:family="text">
      <style:text-properties fo:color="#1155cc" style:text-underline-style="solid" style:text-underline-color="font-color"/>
    </style:style>
    <style:style style:name="T24_15" style:family="text"/>
    <style:style style:name="T24_16" style:family="text">
      <style:text-properties fo:color="#1155cc" style:text-underline-style="solid" style:text-underline-color="font-color"/>
    </style:style>
    <style:style style:name="T24_17" style:family="text"/>
    <style:style style:name="T24_18" style:family="text">
      <style:text-properties fo:color="#1155cc" style:text-underline-style="solid" style:text-underline-color="font-color"/>
    </style:style>
    <style:style style:name="T24_19" style:family="text"/>
    <style:style style:name="T24_20" style:family="text">
      <style:text-properties fo:color="#1155cc" style:text-underline-style="solid" style:text-underline-color="font-color"/>
    </style:style>
    <style:style style:name="T24_21" style:family="text"/>
    <style:style style:name="T24_22" style:family="text">
      <style:text-properties fo:color="#1155cc" style:text-underline-style="solid" style:text-underline-color="font-color"/>
    </style:style>
    <style:style style:name="T24_23" style:family="text"/>
    <style:style style:name="T24_24" style:family="text">
      <style:text-properties fo:color="#1155cc" style:text-underline-style="solid" style:text-underline-color="font-color"/>
    </style:style>
    <style:style style:name="T24_25" style:family="text"/>
    <style:style style:name="T24_26" style:family="text">
      <style:text-properties fo:color="#1155cc" style:text-underline-style="solid" style:text-underline-color="font-color"/>
    </style:style>
    <style:style style:name="T24_27" style:family="text"/>
    <style:style style:name="T24_28" style:family="text">
      <style:text-properties fo:color="#1155cc" style:text-underline-style="solid" style:text-underline-color="font-color"/>
    </style:style>
    <style:style style:name="T24_29" style:family="text"/>
    <style:style style:name="T24_30" style:family="text">
      <style:text-properties fo:color="#1155cc" style:text-underline-style="solid" style:text-underline-color="font-color"/>
    </style:style>
    <style:style style:name="T24_31" style:family="text"/>
    <style:style style:name="T24_32" style:family="text">
      <style:text-properties fo:color="#1155cc" style:text-underline-style="solid" style:text-underline-color="font-color"/>
    </style:style>
    <style:style style:name="T24_33" style:family="text"/>
    <style:style style:name="T24_34" style:family="text">
      <style:text-properties fo:color="#1155cc" style:text-underline-style="solid" style:text-underline-color="font-color"/>
    </style:style>
    <style:style style:name="T24_35" style:family="text"/>
    <style:style style:name="T24_36" style:family="text">
      <style:text-properties fo:color="#1155cc" style:text-underline-style="solid" style:text-underline-color="font-color"/>
    </style:style>
    <style:style style:name="T24_37" style:family="text"/>
    <style:style style:name="T24_38" style:family="text">
      <style:text-properties fo:color="#1155cc" style:text-underline-style="solid" style:text-underline-color="font-color"/>
    </style:style>
    <style:style style:name="T24_39" style:family="text"/>
    <style:style style:name="T24_40" style:family="text">
      <style:text-properties fo:color="#1155cc" style:text-underline-style="solid" style:text-underline-color="font-color"/>
    </style:style>
    <style:style style:name="T24_41" style:family="text"/>
    <style:style style:name="T24_42" style:family="text">
      <style:text-properties fo:color="#1155cc" style:text-underline-style="solid" style:text-underline-color="font-color"/>
    </style:style>
    <style:style style:name="T24_43" style:family="text"/>
    <style:style style:name="T24_44" style:family="text">
      <style:text-properties fo:color="#1155cc" style:text-underline-style="solid" style:text-underline-color="font-color"/>
    </style:style>
    <style:style style:name="T24_45" style:family="text"/>
    <style:style style:name="T24_46" style:family="text">
      <style:text-properties fo:color="#1155cc" style:text-underline-style="solid" style:text-underline-color="font-color"/>
    </style:style>
    <style:style style:name="T24_47" style:family="text"/>
    <style:style style:name="T24_48" style:family="text">
      <style:text-properties fo:color="#1155cc" style:text-underline-style="solid" style:text-underline-color="font-color"/>
    </style:style>
    <style:style style:name="P25" style:family="paragraph" style:parent-style-name="Standard">
      <style:paragraph-properties fo:break-before="auto" fo:text-indent="0cm" fo:line-height="115%" fo:margin-left="0.635cm" style:writing-mode="lr-tb"/>
    </style:style>
    <style:style style:name="T25_1" style:family="text"/>
    <style:style style:name="T25_2" style:family="text">
      <style:text-properties fo:color="#1155cc" style:text-underline-style="solid" style:text-underline-color="font-color"/>
    </style:style>
    <style:style style:name="T25_3" style:family="text"/>
    <style:style style:name="T25_4" style:family="text">
      <style:text-properties fo:color="#1155cc" style:text-underline-style="solid" style:text-underline-color="font-color"/>
    </style:style>
    <style:style style:name="T25_5" style:family="text"/>
    <style:style style:name="T25_6" style:family="text">
      <style:text-properties fo:color="#1155cc" style:text-underline-style="solid" style:text-underline-color="font-color"/>
    </style:style>
    <style:style style:name="T25_7" style:family="text"/>
    <style:style style:name="T25_8" style:family="text">
      <style:text-properties fo:color="#1155cc" style:text-underline-style="solid" style:text-underline-color="font-color"/>
    </style:style>
    <style:style style:name="T25_9" style:family="text"/>
    <style:style style:name="T25_10" style:family="text">
      <style:text-properties fo:color="#1155cc" style:text-underline-style="solid" style:text-underline-color="font-color"/>
    </style:style>
    <style:style style:name="T25_11" style:family="text"/>
    <style:style style:name="T25_12" style:family="text">
      <style:text-properties fo:color="#1155cc" style:text-underline-style="solid" style:text-underline-color="font-color"/>
    </style:style>
    <style:style style:name="T25_13" style:family="text"/>
    <style:style style:name="T25_14" style:family="text">
      <style:text-properties fo:color="#1155cc" style:text-underline-style="solid" style:text-underline-color="font-color"/>
    </style:style>
    <style:style style:name="T25_15" style:family="text"/>
    <style:style style:name="T25_16" style:family="text">
      <style:text-properties fo:color="#1155cc" style:text-underline-style="solid" style:text-underline-color="font-color"/>
    </style:style>
    <style:style style:name="T25_17" style:family="text"/>
    <style:style style:name="T25_18" style:family="text">
      <style:text-properties fo:color="#1155cc" style:text-underline-style="solid" style:text-underline-color="font-color"/>
    </style:style>
    <style:style style:name="T25_19" style:family="text"/>
    <style:style style:name="T25_20" style:family="text">
      <style:text-properties fo:color="#1155cc" style:text-underline-style="solid" style:text-underline-color="font-color"/>
    </style:style>
    <style:style style:name="T25_21" style:family="text"/>
    <style:style style:name="T25_22" style:family="text">
      <style:text-properties fo:color="#1155cc" style:text-underline-style="solid" style:text-underline-color="font-color"/>
    </style:style>
    <style:style style:name="T25_23" style:family="text"/>
    <style:style style:name="T25_24" style:family="text">
      <style:text-properties fo:color="#1155cc" style:text-underline-style="solid" style:text-underline-color="font-color"/>
    </style:style>
    <style:style style:name="T25_25" style:family="text"/>
    <style:style style:name="T25_26" style:family="text">
      <style:text-properties fo:color="#1155cc" style:text-underline-style="solid" style:text-underline-color="font-color"/>
    </style:style>
    <style:style style:name="T25_27" style:family="text"/>
    <style:style style:name="T25_28" style:family="text">
      <style:text-properties fo:color="#1155cc" style:text-underline-style="solid" style:text-underline-color="font-color"/>
    </style:style>
    <style:style style:name="T25_29" style:family="text"/>
    <style:style style:name="T25_30" style:family="text">
      <style:text-properties fo:color="#1155cc" style:text-underline-style="solid" style:text-underline-color="font-color"/>
    </style:style>
    <style:style style:name="P26" style:family="paragraph" style:parent-style-name="Standard">
      <style:paragraph-properties fo:break-before="auto" fo:text-indent="0cm" fo:line-height="115%" fo:margin-left="1.27cm" style:writing-mode="lr-tb"/>
    </style:style>
    <style:style style:name="T26_1" style:family="text"/>
    <style:style style:name="T26_2" style:family="text">
      <style:text-properties fo:color="#1155cc" style:text-underline-style="solid" style:text-underline-color="font-color"/>
    </style:style>
    <style:style style:name="T26_3" style:family="text"/>
    <style:style style:name="T26_4" style:family="text">
      <style:text-properties fo:color="#1155cc" style:text-underline-style="solid" style:text-underline-color="font-color"/>
    </style:style>
    <style:style style:name="T26_5" style:family="text"/>
    <style:style style:name="T26_6" style:family="text">
      <style:text-properties fo:color="#1155cc" style:text-underline-style="solid" style:text-underline-color="font-color"/>
    </style:style>
    <style:style style:name="T26_7" style:family="text"/>
    <style:style style:name="T26_8" style:family="text">
      <style:text-properties fo:color="#1155cc" style:text-underline-style="solid" style:text-underline-color="font-color"/>
    </style:style>
    <style:style style:name="T26_9" style:family="text"/>
    <style:style style:name="T26_10" style:family="text">
      <style:text-properties fo:color="#1155cc" style:text-underline-style="solid" style:text-underline-color="font-color"/>
    </style:style>
    <style:style style:name="T26_11" style:family="text"/>
    <style:style style:name="T26_12" style:family="text">
      <style:text-properties fo:color="#1155cc" style:text-underline-style="solid" style:text-underline-color="font-color"/>
    </style:style>
    <style:style style:name="T26_13" style:family="text"/>
    <style:style style:name="T26_14" style:family="text">
      <style:text-properties fo:color="#1155cc" style:text-underline-style="solid" style:text-underline-color="font-color"/>
    </style:style>
    <style:style style:name="T26_15" style:family="text"/>
    <style:style style:name="T26_16" style:family="text">
      <style:text-properties fo:color="#1155cc" style:text-underline-style="solid" style:text-underline-color="font-color"/>
    </style:style>
    <style:style style:name="T26_17" style:family="text"/>
    <style:style style:name="T26_18" style:family="text">
      <style:text-properties fo:color="#1155cc" style:text-underline-style="solid" style:text-underline-color="font-color"/>
    </style:style>
    <style:style style:name="T26_19" style:family="text"/>
    <style:style style:name="T26_20" style:family="text">
      <style:text-properties fo:color="#1155cc" style:text-underline-style="solid" style:text-underline-color="font-color"/>
    </style:style>
    <style:style style:name="T26_21" style:family="text"/>
    <style:style style:name="T26_22" style:family="text">
      <style:text-properties fo:color="#1155cc" style:text-underline-style="solid" style:text-underline-color="font-color"/>
    </style:style>
    <style:style style:name="T26_23" style:family="text"/>
    <style:style style:name="T26_24" style:family="text">
      <style:text-properties fo:color="#1155cc" style:text-underline-style="solid" style:text-underline-color="font-color"/>
    </style:style>
    <style:style style:name="T26_25" style:family="text"/>
    <style:style style:name="T26_26" style:family="text">
      <style:text-properties fo:color="#1155cc" style:text-underline-style="solid" style:text-underline-color="font-color"/>
    </style:style>
    <style:style style:name="T26_27" style:family="text"/>
    <style:style style:name="T26_28" style:family="text">
      <style:text-properties fo:color="#1155cc" style:text-underline-style="solid" style:text-underline-color="font-color"/>
    </style:style>
    <style:style style:name="T26_29" style:family="text"/>
    <style:style style:name="T26_30" style:family="text">
      <style:text-properties fo:color="#1155cc" style:text-underline-style="solid" style:text-underline-color="font-color"/>
    </style:style>
    <style:style style:name="T26_31" style:family="text"/>
    <style:style style:name="T26_32" style:family="text">
      <style:text-properties fo:color="#1155cc" style:text-underline-style="solid" style:text-underline-color="font-color"/>
    </style:style>
    <style:style style:name="T26_33" style:family="text"/>
    <style:style style:name="T26_34" style:family="text">
      <style:text-properties fo:color="#1155cc" style:text-underline-style="solid" style:text-underline-color="font-color"/>
    </style:style>
    <style:style style:name="T26_35" style:family="text"/>
    <style:style style:name="T26_36" style:family="text">
      <style:text-properties fo:color="#1155cc" style:text-underline-style="solid" style:text-underline-color="font-color"/>
    </style:style>
    <style:style style:name="P27" style:family="paragraph" style:parent-style-name="Standard">
      <style:paragraph-properties fo:break-before="auto" fo:text-indent="0cm" fo:line-height="115%" fo:margin-left="1.27cm" style:writing-mode="lr-tb"/>
    </style:style>
    <style:style style:name="T27_1" style:family="text"/>
    <style:style style:name="T27_2" style:family="text">
      <style:text-properties fo:color="#1155cc" style:text-underline-style="solid" style:text-underline-color="font-color"/>
    </style:style>
    <style:style style:name="T27_3" style:family="text"/>
    <style:style style:name="T27_4" style:family="text">
      <style:text-properties fo:color="#1155cc" style:text-underline-style="solid" style:text-underline-color="font-color"/>
    </style:style>
    <style:style style:name="T27_5" style:family="text"/>
    <style:style style:name="T27_6" style:family="text">
      <style:text-properties fo:color="#1155cc" style:text-underline-style="solid" style:text-underline-color="font-color"/>
    </style:style>
    <style:style style:name="T27_7" style:family="text"/>
    <style:style style:name="T27_8" style:family="text">
      <style:text-properties fo:color="#1155cc" style:text-underline-style="solid" style:text-underline-color="font-color"/>
    </style:style>
    <style:style style:name="T27_9" style:family="text"/>
    <style:style style:name="T27_10" style:family="text">
      <style:text-properties fo:color="#1155cc" style:text-underline-style="solid" style:text-underline-color="font-color"/>
    </style:style>
    <style:style style:name="T27_11" style:family="text"/>
    <style:style style:name="T27_12" style:family="text">
      <style:text-properties fo:color="#1155cc" style:text-underline-style="solid" style:text-underline-color="font-color"/>
    </style:style>
    <style:style style:name="T27_13" style:family="text"/>
    <style:style style:name="T27_14" style:family="text">
      <style:text-properties fo:color="#1155cc" style:text-underline-style="solid" style:text-underline-color="font-color"/>
    </style:style>
    <style:style style:name="T27_15" style:family="text"/>
    <style:style style:name="T27_16" style:family="text">
      <style:text-properties fo:color="#1155cc" style:text-underline-style="solid" style:text-underline-color="font-color"/>
    </style:style>
    <style:style style:name="T27_17" style:family="text"/>
    <style:style style:name="T27_18" style:family="text">
      <style:text-properties fo:color="#1155cc" style:text-underline-style="solid" style:text-underline-color="font-color"/>
    </style:style>
    <style:style style:name="T27_19" style:family="text"/>
    <style:style style:name="T27_20" style:family="text">
      <style:text-properties fo:color="#1155cc" style:text-underline-style="solid" style:text-underline-color="font-color"/>
    </style:style>
    <style:style style:name="T27_21" style:family="text"/>
    <style:style style:name="T27_22" style:family="text">
      <style:text-properties fo:color="#1155cc" style:text-underline-style="solid" style:text-underline-color="font-color"/>
    </style:style>
    <style:style style:name="T27_23" style:family="text"/>
    <style:style style:name="T27_24" style:family="text">
      <style:text-properties fo:color="#1155cc" style:text-underline-style="solid" style:text-underline-color="font-color"/>
    </style:style>
    <style:style style:name="T27_25" style:family="text"/>
    <style:style style:name="T27_26" style:family="text">
      <style:text-properties fo:color="#1155cc" style:text-underline-style="solid" style:text-underline-color="font-color"/>
    </style:style>
    <style:style style:name="T27_27" style:family="text"/>
    <style:style style:name="T27_28" style:family="text">
      <style:text-properties fo:color="#1155cc" style:text-underline-style="solid" style:text-underline-color="font-color"/>
    </style:style>
    <style:style style:name="T27_29" style:family="text"/>
    <style:style style:name="T27_30" style:family="text">
      <style:text-properties fo:color="#1155cc" style:text-underline-style="solid" style:text-underline-color="font-color"/>
    </style:style>
    <style:style style:name="T27_31" style:family="text"/>
    <style:style style:name="T27_32" style:family="text">
      <style:text-properties fo:color="#1155cc" style:text-underline-style="solid" style:text-underline-color="font-color"/>
    </style:style>
    <style:style style:name="T27_33" style:family="text"/>
    <style:style style:name="T27_34" style:family="text">
      <style:text-properties fo:color="#1155cc" style:text-underline-style="solid" style:text-underline-color="font-color"/>
    </style:style>
    <style:style style:name="T27_35" style:family="text"/>
    <style:style style:name="T27_36" style:family="text">
      <style:text-properties fo:color="#1155cc" style:text-underline-style="solid" style:text-underline-color="font-color"/>
    </style:style>
    <style:style style:name="T27_37" style:family="text"/>
    <style:style style:name="T27_38" style:family="text">
      <style:text-properties fo:color="#1155cc" style:text-underline-style="solid" style:text-underline-color="font-color"/>
    </style:style>
    <style:style style:name="T27_39" style:family="text"/>
    <style:style style:name="T27_40" style:family="text">
      <style:text-properties fo:color="#1155cc" style:text-underline-style="solid" style:text-underline-color="font-color"/>
    </style:style>
    <style:style style:name="T27_41" style:family="text"/>
    <style:style style:name="T27_42" style:family="text">
      <style:text-properties fo:color="#1155cc" style:text-underline-style="solid" style:text-underline-color="font-color"/>
    </style:style>
    <style:style style:name="T27_43" style:family="text"/>
    <style:style style:name="T27_44" style:family="text">
      <style:text-properties fo:color="#1155cc" style:text-underline-style="solid" style:text-underline-color="font-color"/>
    </style:style>
    <style:style style:name="P28" style:family="paragraph" style:parent-style-name="Standard">
      <style:paragraph-properties fo:break-before="auto" fo:text-indent="0cm" fo:line-height="115%" fo:margin-left="1.27cm" style:writing-mode="lr-tb"/>
    </style:style>
    <style:style style:name="T28_1" style:family="text"/>
    <style:style style:name="T28_2" style:family="text">
      <style:text-properties fo:color="#1155cc" style:text-underline-style="solid" style:text-underline-color="font-color"/>
    </style:style>
    <style:style style:name="T28_3" style:family="text"/>
    <style:style style:name="T28_4" style:family="text">
      <style:text-properties fo:color="#1155cc" style:text-underline-style="solid" style:text-underline-color="font-color"/>
    </style:style>
    <style:style style:name="T28_5" style:family="text"/>
    <style:style style:name="T28_6" style:family="text">
      <style:text-properties fo:color="#1155cc" style:text-underline-style="solid" style:text-underline-color="font-color"/>
    </style:style>
    <style:style style:name="T28_7" style:family="text"/>
    <style:style style:name="T28_8" style:family="text">
      <style:text-properties fo:color="#1155cc" style:text-underline-style="solid" style:text-underline-color="font-color"/>
    </style:style>
    <style:style style:name="T28_9" style:family="text"/>
    <style:style style:name="T28_10" style:family="text">
      <style:text-properties fo:color="#1155cc" style:text-underline-style="solid" style:text-underline-color="font-color"/>
    </style:style>
    <style:style style:name="T28_11" style:family="text"/>
    <style:style style:name="T28_12" style:family="text">
      <style:text-properties fo:color="#1155cc" style:text-underline-style="solid" style:text-underline-color="font-color"/>
    </style:style>
    <style:style style:name="T28_13" style:family="text"/>
    <style:style style:name="T28_14" style:family="text">
      <style:text-properties fo:color="#1155cc" style:text-underline-style="solid" style:text-underline-color="font-color"/>
    </style:style>
    <style:style style:name="T28_15" style:family="text"/>
    <style:style style:name="T28_16" style:family="text">
      <style:text-properties fo:color="#1155cc" style:text-underline-style="solid" style:text-underline-color="font-color"/>
    </style:style>
    <style:style style:name="T28_17" style:family="text"/>
    <style:style style:name="T28_18" style:family="text">
      <style:text-properties fo:color="#1155cc" style:text-underline-style="solid" style:text-underline-color="font-color"/>
    </style:style>
    <style:style style:name="T28_19" style:family="text"/>
    <style:style style:name="T28_20" style:family="text">
      <style:text-properties fo:color="#1155cc" style:text-underline-style="solid" style:text-underline-color="font-color"/>
    </style:style>
    <style:style style:name="T28_21" style:family="text"/>
    <style:style style:name="T28_22" style:family="text">
      <style:text-properties fo:color="#1155cc" style:text-underline-style="solid" style:text-underline-color="font-color"/>
    </style:style>
    <style:style style:name="T28_23" style:family="text"/>
    <style:style style:name="T28_24" style:family="text">
      <style:text-properties fo:color="#1155cc" style:text-underline-style="solid" style:text-underline-color="font-color"/>
    </style:style>
    <style:style style:name="T28_25" style:family="text"/>
    <style:style style:name="T28_26" style:family="text">
      <style:text-properties fo:color="#1155cc" style:text-underline-style="solid" style:text-underline-color="font-color"/>
    </style:style>
    <style:style style:name="T28_27" style:family="text"/>
    <style:style style:name="T28_28" style:family="text">
      <style:text-properties fo:color="#1155cc" style:text-underline-style="solid" style:text-underline-color="font-color"/>
    </style:style>
    <style:style style:name="T28_29" style:family="text"/>
    <style:style style:name="T28_30" style:family="text">
      <style:text-properties fo:color="#1155cc" style:text-underline-style="solid" style:text-underline-color="font-color"/>
    </style:style>
    <style:style style:name="T28_31" style:family="text"/>
    <style:style style:name="T28_32" style:family="text">
      <style:text-properties fo:color="#1155cc" style:text-underline-style="solid" style:text-underline-color="font-color"/>
    </style:style>
    <style:style style:name="T28_33" style:family="text"/>
    <style:style style:name="T28_34" style:family="text">
      <style:text-properties fo:color="#1155cc" style:text-underline-style="solid" style:text-underline-color="font-color"/>
    </style:style>
    <style:style style:name="T28_35" style:family="text"/>
    <style:style style:name="T28_36" style:family="text">
      <style:text-properties fo:color="#1155cc" style:text-underline-style="solid" style:text-underline-color="font-color"/>
    </style:style>
    <style:style style:name="T28_37" style:family="text"/>
    <style:style style:name="T28_38" style:family="text">
      <style:text-properties fo:color="#1155cc" style:text-underline-style="solid" style:text-underline-color="font-color"/>
    </style:style>
    <style:style style:name="T28_39" style:family="text"/>
    <style:style style:name="T28_40" style:family="text">
      <style:text-properties fo:color="#1155cc" style:text-underline-style="solid" style:text-underline-color="font-color"/>
    </style:style>
    <style:style style:name="T28_41" style:family="text"/>
    <style:style style:name="T28_42" style:family="text">
      <style:text-properties fo:color="#1155cc" style:text-underline-style="solid" style:text-underline-color="font-color"/>
    </style:style>
    <style:style style:name="T28_43" style:family="text"/>
    <style:style style:name="T28_44" style:family="text">
      <style:text-properties fo:color="#1155cc" style:text-underline-style="solid" style:text-underline-color="font-color"/>
    </style:style>
    <style:style style:name="P29" style:family="paragraph" style:parent-style-name="Standard">
      <style:paragraph-properties fo:break-before="auto" fo:text-indent="0cm" fo:line-height="115%" fo:margin-left="0.635cm" style:writing-mode="lr-tb"/>
    </style:style>
    <style:style style:name="T29_1" style:family="text"/>
    <style:style style:name="T29_2" style:family="text">
      <style:text-properties fo:color="#1155cc" style:text-underline-style="solid" style:text-underline-color="font-color"/>
    </style:style>
    <style:style style:name="T29_3" style:family="text"/>
    <style:style style:name="T29_4" style:family="text">
      <style:text-properties fo:color="#1155cc" style:text-underline-style="solid" style:text-underline-color="font-color"/>
    </style:style>
    <style:style style:name="T29_5" style:family="text"/>
    <style:style style:name="T29_6" style:family="text">
      <style:text-properties fo:color="#1155cc" style:text-underline-style="solid" style:text-underline-color="font-color"/>
    </style:style>
    <style:style style:name="T29_7" style:family="text"/>
    <style:style style:name="T29_8" style:family="text">
      <style:text-properties fo:color="#1155cc" style:text-underline-style="solid" style:text-underline-color="font-color"/>
    </style:style>
    <style:style style:name="T29_9" style:family="text"/>
    <style:style style:name="T29_10" style:family="text">
      <style:text-properties fo:color="#1155cc" style:text-underline-style="solid" style:text-underline-color="font-color"/>
    </style:style>
    <style:style style:name="T29_11" style:family="text"/>
    <style:style style:name="T29_12" style:family="text">
      <style:text-properties fo:color="#1155cc" style:text-underline-style="solid" style:text-underline-color="font-color"/>
    </style:style>
    <style:style style:name="T29_13" style:family="text"/>
    <style:style style:name="T29_14" style:family="text">
      <style:text-properties fo:color="#1155cc" style:text-underline-style="solid" style:text-underline-color="font-color"/>
    </style:style>
    <style:style style:name="T29_15" style:family="text"/>
    <style:style style:name="T29_16" style:family="text">
      <style:text-properties fo:color="#1155cc" style:text-underline-style="solid" style:text-underline-color="font-color"/>
    </style:style>
    <style:style style:name="T29_17" style:family="text"/>
    <style:style style:name="T29_18" style:family="text">
      <style:text-properties fo:color="#1155cc" style:text-underline-style="solid" style:text-underline-color="font-color"/>
    </style:style>
    <style:style style:name="T29_19" style:family="text"/>
    <style:style style:name="T29_20" style:family="text">
      <style:text-properties fo:color="#1155cc" style:text-underline-style="solid" style:text-underline-color="font-color"/>
    </style:style>
    <style:style style:name="T29_21" style:family="text"/>
    <style:style style:name="T29_22" style:family="text">
      <style:text-properties fo:color="#1155cc" style:text-underline-style="solid" style:text-underline-color="font-color"/>
    </style:style>
    <style:style style:name="T29_23" style:family="text"/>
    <style:style style:name="T29_24" style:family="text">
      <style:text-properties fo:color="#1155cc" style:text-underline-style="solid" style:text-underline-color="font-color"/>
    </style:style>
    <style:style style:name="T29_25" style:family="text"/>
    <style:style style:name="T29_26" style:family="text">
      <style:text-properties fo:color="#1155cc" style:text-underline-style="solid" style:text-underline-color="font-color"/>
    </style:style>
    <style:style style:name="T29_27" style:family="text"/>
    <style:style style:name="T29_28" style:family="text">
      <style:text-properties fo:color="#1155cc" style:text-underline-style="solid" style:text-underline-color="font-color"/>
    </style:style>
    <style:style style:name="P30" style:family="paragraph" style:parent-style-name="Standard">
      <style:paragraph-properties fo:break-before="auto" fo:text-indent="0cm" fo:line-height="115%" fo:margin-left="1.27cm" style:writing-mode="lr-tb"/>
    </style:style>
    <style:style style:name="T30_1" style:family="text"/>
    <style:style style:name="T30_2" style:family="text">
      <style:text-properties fo:color="#1155cc" style:text-underline-style="solid" style:text-underline-color="font-color"/>
    </style:style>
    <style:style style:name="T30_3" style:family="text"/>
    <style:style style:name="T30_4" style:family="text">
      <style:text-properties fo:color="#1155cc" style:text-underline-style="solid" style:text-underline-color="font-color"/>
    </style:style>
    <style:style style:name="T30_5" style:family="text"/>
    <style:style style:name="T30_6" style:family="text">
      <style:text-properties fo:color="#1155cc" style:text-underline-style="solid" style:text-underline-color="font-color"/>
    </style:style>
    <style:style style:name="T30_7" style:family="text"/>
    <style:style style:name="T30_8" style:family="text">
      <style:text-properties fo:color="#1155cc" style:text-underline-style="solid" style:text-underline-color="font-color"/>
    </style:style>
    <style:style style:name="T30_9" style:family="text"/>
    <style:style style:name="T30_10" style:family="text">
      <style:text-properties fo:color="#1155cc" style:text-underline-style="solid" style:text-underline-color="font-color"/>
    </style:style>
    <style:style style:name="T30_11" style:family="text"/>
    <style:style style:name="T30_12" style:family="text">
      <style:text-properties fo:color="#1155cc" style:text-underline-style="solid" style:text-underline-color="font-color"/>
    </style:style>
    <style:style style:name="T30_13" style:family="text"/>
    <style:style style:name="T30_14" style:family="text">
      <style:text-properties fo:color="#1155cc" style:text-underline-style="solid" style:text-underline-color="font-color"/>
    </style:style>
    <style:style style:name="T30_15" style:family="text"/>
    <style:style style:name="T30_16" style:family="text">
      <style:text-properties fo:color="#1155cc" style:text-underline-style="solid" style:text-underline-color="font-color"/>
    </style:style>
    <style:style style:name="T30_17" style:family="text"/>
    <style:style style:name="T30_18" style:family="text">
      <style:text-properties fo:color="#1155cc" style:text-underline-style="solid" style:text-underline-color="font-color"/>
    </style:style>
    <style:style style:name="T30_19" style:family="text"/>
    <style:style style:name="T30_20" style:family="text">
      <style:text-properties fo:color="#1155cc" style:text-underline-style="solid" style:text-underline-color="font-color"/>
    </style:style>
    <style:style style:name="T30_21" style:family="text"/>
    <style:style style:name="T30_22" style:family="text">
      <style:text-properties fo:color="#1155cc" style:text-underline-style="solid" style:text-underline-color="font-color"/>
    </style:style>
    <style:style style:name="T30_23" style:family="text"/>
    <style:style style:name="T30_24" style:family="text">
      <style:text-properties fo:color="#1155cc" style:text-underline-style="solid" style:text-underline-color="font-color"/>
    </style:style>
    <style:style style:name="T30_25" style:family="text"/>
    <style:style style:name="T30_26" style:family="text">
      <style:text-properties fo:color="#1155cc" style:text-underline-style="solid" style:text-underline-color="font-color"/>
    </style:style>
    <style:style style:name="T30_27" style:family="text"/>
    <style:style style:name="T30_28" style:family="text">
      <style:text-properties fo:color="#1155cc" style:text-underline-style="solid" style:text-underline-color="font-color"/>
    </style:style>
    <style:style style:name="T30_29" style:family="text"/>
    <style:style style:name="T30_30" style:family="text">
      <style:text-properties fo:color="#1155cc" style:text-underline-style="solid" style:text-underline-color="font-color"/>
    </style:style>
    <style:style style:name="T30_31" style:family="text"/>
    <style:style style:name="T30_32" style:family="text">
      <style:text-properties fo:color="#1155cc" style:text-underline-style="solid" style:text-underline-color="font-color"/>
    </style:style>
    <style:style style:name="T30_33" style:family="text"/>
    <style:style style:name="T30_34" style:family="text">
      <style:text-properties fo:color="#1155cc" style:text-underline-style="solid" style:text-underline-color="font-color"/>
    </style:style>
    <style:style style:name="T30_35" style:family="text"/>
    <style:style style:name="T30_36" style:family="text">
      <style:text-properties fo:color="#1155cc" style:text-underline-style="solid" style:text-underline-color="font-color"/>
    </style:style>
    <style:style style:name="T30_37" style:family="text"/>
    <style:style style:name="T30_38" style:family="text">
      <style:text-properties fo:color="#1155cc" style:text-underline-style="solid" style:text-underline-color="font-color"/>
    </style:style>
    <style:style style:name="T30_39" style:family="text"/>
    <style:style style:name="T30_40" style:family="text">
      <style:text-properties fo:color="#1155cc" style:text-underline-style="solid" style:text-underline-color="font-color"/>
    </style:style>
    <style:style style:name="T30_41" style:family="text"/>
    <style:style style:name="T30_42" style:family="text">
      <style:text-properties fo:color="#1155cc" style:text-underline-style="solid" style:text-underline-color="font-color"/>
    </style:style>
    <style:style style:name="T30_43" style:family="text"/>
    <style:style style:name="T30_44" style:family="text">
      <style:text-properties fo:color="#1155cc" style:text-underline-style="solid" style:text-underline-color="font-color"/>
    </style:style>
    <style:style style:name="P31" style:family="paragraph" style:parent-style-name="Standard">
      <style:paragraph-properties fo:break-before="auto" fo:text-indent="0cm" fo:line-height="115%" fo:margin-left="1.27cm" style:writing-mode="lr-tb"/>
    </style:style>
    <style:style style:name="T31_1" style:family="text"/>
    <style:style style:name="T31_2" style:family="text">
      <style:text-properties fo:color="#1155cc" style:text-underline-style="solid" style:text-underline-color="font-color"/>
    </style:style>
    <style:style style:name="T31_3" style:family="text"/>
    <style:style style:name="T31_4" style:family="text">
      <style:text-properties fo:color="#1155cc" style:text-underline-style="solid" style:text-underline-color="font-color"/>
    </style:style>
    <style:style style:name="T31_5" style:family="text"/>
    <style:style style:name="T31_6" style:family="text">
      <style:text-properties fo:color="#1155cc" style:text-underline-style="solid" style:text-underline-color="font-color"/>
    </style:style>
    <style:style style:name="T31_7" style:family="text"/>
    <style:style style:name="T31_8" style:family="text">
      <style:text-properties fo:color="#1155cc" style:text-underline-style="solid" style:text-underline-color="font-color"/>
    </style:style>
    <style:style style:name="T31_9" style:family="text"/>
    <style:style style:name="T31_10" style:family="text">
      <style:text-properties fo:color="#1155cc" style:text-underline-style="solid" style:text-underline-color="font-color"/>
    </style:style>
    <style:style style:name="T31_11" style:family="text"/>
    <style:style style:name="T31_12" style:family="text">
      <style:text-properties fo:color="#1155cc" style:text-underline-style="solid" style:text-underline-color="font-color"/>
    </style:style>
    <style:style style:name="T31_13" style:family="text"/>
    <style:style style:name="T31_14" style:family="text">
      <style:text-properties fo:color="#1155cc" style:text-underline-style="solid" style:text-underline-color="font-color"/>
    </style:style>
    <style:style style:name="T31_15" style:family="text"/>
    <style:style style:name="T31_16" style:family="text">
      <style:text-properties fo:color="#1155cc" style:text-underline-style="solid" style:text-underline-color="font-color"/>
    </style:style>
    <style:style style:name="T31_17" style:family="text"/>
    <style:style style:name="T31_18" style:family="text">
      <style:text-properties fo:color="#1155cc" style:text-underline-style="solid" style:text-underline-color="font-color"/>
    </style:style>
    <style:style style:name="T31_19" style:family="text"/>
    <style:style style:name="T31_20" style:family="text">
      <style:text-properties fo:color="#1155cc" style:text-underline-style="solid" style:text-underline-color="font-color"/>
    </style:style>
    <style:style style:name="T31_21" style:family="text"/>
    <style:style style:name="T31_22" style:family="text">
      <style:text-properties fo:color="#1155cc" style:text-underline-style="solid" style:text-underline-color="font-color"/>
    </style:style>
    <style:style style:name="T31_23" style:family="text"/>
    <style:style style:name="T31_24" style:family="text">
      <style:text-properties fo:color="#1155cc" style:text-underline-style="solid" style:text-underline-color="font-color"/>
    </style:style>
    <style:style style:name="T31_25" style:family="text"/>
    <style:style style:name="T31_26" style:family="text">
      <style:text-properties fo:color="#1155cc" style:text-underline-style="solid" style:text-underline-color="font-color"/>
    </style:style>
    <style:style style:name="T31_27" style:family="text"/>
    <style:style style:name="T31_28" style:family="text">
      <style:text-properties fo:color="#1155cc" style:text-underline-style="solid" style:text-underline-color="font-color"/>
    </style:style>
    <style:style style:name="T31_29" style:family="text"/>
    <style:style style:name="T31_30" style:family="text">
      <style:text-properties fo:color="#1155cc" style:text-underline-style="solid" style:text-underline-color="font-color"/>
    </style:style>
    <style:style style:name="T31_31" style:family="text"/>
    <style:style style:name="T31_32" style:family="text">
      <style:text-properties fo:color="#1155cc" style:text-underline-style="solid" style:text-underline-color="font-color"/>
    </style:style>
    <style:style style:name="P32" style:family="paragraph" style:parent-style-name="Standard">
      <style:paragraph-properties fo:break-before="auto" fo:text-indent="0cm" fo:line-height="115%" fo:margin-left="1.27cm" style:writing-mode="lr-tb"/>
    </style:style>
    <style:style style:name="T32_1" style:family="text"/>
    <style:style style:name="T32_2" style:family="text">
      <style:text-properties fo:color="#1155cc" style:text-underline-style="solid" style:text-underline-color="font-color"/>
    </style:style>
    <style:style style:name="T32_3" style:family="text"/>
    <style:style style:name="T32_4" style:family="text">
      <style:text-properties fo:color="#1155cc" style:text-underline-style="solid" style:text-underline-color="font-color"/>
    </style:style>
    <style:style style:name="T32_5" style:family="text"/>
    <style:style style:name="T32_6" style:family="text">
      <style:text-properties fo:color="#1155cc" style:text-underline-style="solid" style:text-underline-color="font-color"/>
    </style:style>
    <style:style style:name="T32_7" style:family="text"/>
    <style:style style:name="T32_8" style:family="text">
      <style:text-properties fo:color="#1155cc" style:text-underline-style="solid" style:text-underline-color="font-color"/>
    </style:style>
    <style:style style:name="T32_9" style:family="text"/>
    <style:style style:name="T32_10" style:family="text">
      <style:text-properties fo:color="#1155cc" style:text-underline-style="solid" style:text-underline-color="font-color"/>
    </style:style>
    <style:style style:name="T32_11" style:family="text"/>
    <style:style style:name="T32_12" style:family="text">
      <style:text-properties fo:color="#1155cc" style:text-underline-style="solid" style:text-underline-color="font-color"/>
    </style:style>
    <style:style style:name="T32_13" style:family="text"/>
    <style:style style:name="T32_14" style:family="text">
      <style:text-properties fo:color="#1155cc" style:text-underline-style="solid" style:text-underline-color="font-color"/>
    </style:style>
    <style:style style:name="T32_15" style:family="text"/>
    <style:style style:name="T32_16" style:family="text">
      <style:text-properties fo:color="#1155cc" style:text-underline-style="solid" style:text-underline-color="font-color"/>
    </style:style>
    <style:style style:name="T32_17" style:family="text"/>
    <style:style style:name="T32_18" style:family="text">
      <style:text-properties fo:color="#1155cc" style:text-underline-style="solid" style:text-underline-color="font-color"/>
    </style:style>
    <style:style style:name="T32_19" style:family="text"/>
    <style:style style:name="T32_20" style:family="text">
      <style:text-properties fo:color="#1155cc" style:text-underline-style="solid" style:text-underline-color="font-color"/>
    </style:style>
    <style:style style:name="T32_21" style:family="text"/>
    <style:style style:name="T32_22" style:family="text">
      <style:text-properties fo:color="#1155cc" style:text-underline-style="solid" style:text-underline-color="font-color"/>
    </style:style>
    <style:style style:name="T32_23" style:family="text"/>
    <style:style style:name="T32_24" style:family="text">
      <style:text-properties fo:color="#1155cc" style:text-underline-style="solid" style:text-underline-color="font-color"/>
    </style:style>
    <style:style style:name="T32_25" style:family="text"/>
    <style:style style:name="T32_26" style:family="text">
      <style:text-properties fo:color="#1155cc" style:text-underline-style="solid" style:text-underline-color="font-color"/>
    </style:style>
    <style:style style:name="T32_27" style:family="text"/>
    <style:style style:name="T32_28" style:family="text">
      <style:text-properties fo:color="#1155cc" style:text-underline-style="solid" style:text-underline-color="font-color"/>
    </style:style>
    <style:style style:name="T32_29" style:family="text"/>
    <style:style style:name="T32_30" style:family="text">
      <style:text-properties fo:color="#1155cc" style:text-underline-style="solid" style:text-underline-color="font-color"/>
    </style:style>
    <style:style style:name="T32_31" style:family="text"/>
    <style:style style:name="T32_32" style:family="text">
      <style:text-properties fo:color="#1155cc" style:text-underline-style="solid" style:text-underline-color="font-color"/>
    </style:style>
    <style:style style:name="T32_33" style:family="text"/>
    <style:style style:name="T32_34" style:family="text">
      <style:text-properties fo:color="#1155cc" style:text-underline-style="solid" style:text-underline-color="font-color"/>
    </style:style>
    <style:style style:name="T32_35" style:family="text"/>
    <style:style style:name="T32_36" style:family="text">
      <style:text-properties fo:color="#1155cc" style:text-underline-style="solid" style:text-underline-color="font-color"/>
    </style:style>
    <style:style style:name="P33" style:family="paragraph" style:parent-style-name="Standard">
      <style:paragraph-properties fo:break-before="auto" fo:text-indent="0cm" fo:line-height="115%" fo:margin-left="1.27cm" style:writing-mode="lr-tb"/>
    </style:style>
    <style:style style:name="T33_1" style:family="text"/>
    <style:style style:name="T33_2" style:family="text">
      <style:text-properties fo:color="#1155cc" style:text-underline-style="solid" style:text-underline-color="font-color"/>
    </style:style>
    <style:style style:name="T33_3" style:family="text"/>
    <style:style style:name="T33_4" style:family="text">
      <style:text-properties fo:color="#1155cc" style:text-underline-style="solid" style:text-underline-color="font-color"/>
    </style:style>
    <style:style style:name="T33_5" style:family="text"/>
    <style:style style:name="T33_6" style:family="text">
      <style:text-properties fo:color="#1155cc" style:text-underline-style="solid" style:text-underline-color="font-color"/>
    </style:style>
    <style:style style:name="T33_7" style:family="text"/>
    <style:style style:name="T33_8" style:family="text">
      <style:text-properties fo:color="#1155cc" style:text-underline-style="solid" style:text-underline-color="font-color"/>
    </style:style>
    <style:style style:name="T33_9" style:family="text"/>
    <style:style style:name="T33_10" style:family="text">
      <style:text-properties fo:color="#1155cc" style:text-underline-style="solid" style:text-underline-color="font-color"/>
    </style:style>
    <style:style style:name="T33_11" style:family="text"/>
    <style:style style:name="T33_12" style:family="text">
      <style:text-properties fo:color="#1155cc" style:text-underline-style="solid" style:text-underline-color="font-color"/>
    </style:style>
    <style:style style:name="T33_13" style:family="text"/>
    <style:style style:name="T33_14" style:family="text">
      <style:text-properties fo:color="#1155cc" style:text-underline-style="solid" style:text-underline-color="font-color"/>
    </style:style>
    <style:style style:name="T33_15" style:family="text"/>
    <style:style style:name="T33_16" style:family="text">
      <style:text-properties fo:color="#1155cc" style:text-underline-style="solid" style:text-underline-color="font-color"/>
    </style:style>
    <style:style style:name="T33_17" style:family="text"/>
    <style:style style:name="T33_18" style:family="text">
      <style:text-properties fo:color="#1155cc" style:text-underline-style="solid" style:text-underline-color="font-color"/>
    </style:style>
    <style:style style:name="T33_19" style:family="text"/>
    <style:style style:name="T33_20" style:family="text">
      <style:text-properties fo:color="#1155cc" style:text-underline-style="solid" style:text-underline-color="font-color"/>
    </style:style>
    <style:style style:name="T33_21" style:family="text"/>
    <style:style style:name="T33_22" style:family="text">
      <style:text-properties fo:color="#1155cc" style:text-underline-style="solid" style:text-underline-color="font-color"/>
    </style:style>
    <style:style style:name="T33_23" style:family="text"/>
    <style:style style:name="T33_24" style:family="text">
      <style:text-properties fo:color="#1155cc" style:text-underline-style="solid" style:text-underline-color="font-color"/>
    </style:style>
    <style:style style:name="T33_25" style:family="text"/>
    <style:style style:name="T33_26" style:family="text">
      <style:text-properties fo:color="#1155cc" style:text-underline-style="solid" style:text-underline-color="font-color"/>
    </style:style>
    <style:style style:name="T33_27" style:family="text"/>
    <style:style style:name="T33_28" style:family="text">
      <style:text-properties fo:color="#1155cc" style:text-underline-style="solid" style:text-underline-color="font-color"/>
    </style:style>
    <style:style style:name="T33_29" style:family="text"/>
    <style:style style:name="T33_30" style:family="text">
      <style:text-properties fo:color="#1155cc" style:text-underline-style="solid" style:text-underline-color="font-color"/>
    </style:style>
    <style:style style:name="T33_31" style:family="text"/>
    <style:style style:name="T33_32" style:family="text">
      <style:text-properties fo:color="#1155cc" style:text-underline-style="solid" style:text-underline-color="font-color"/>
    </style:style>
    <style:style style:name="P34" style:family="paragraph" style:parent-style-name="Standard">
      <style:paragraph-properties fo:break-before="auto" fo:text-indent="0cm" fo:line-height="115%" fo:margin-left="0.635cm" style:writing-mode="lr-tb"/>
    </style:style>
    <style:style style:name="T34_1" style:family="text"/>
    <style:style style:name="T34_2" style:family="text">
      <style:text-properties fo:color="#1155cc" style:text-underline-style="solid" style:text-underline-color="font-color"/>
    </style:style>
    <style:style style:name="T34_3" style:family="text"/>
    <style:style style:name="T34_4" style:family="text">
      <style:text-properties fo:color="#1155cc" style:text-underline-style="solid" style:text-underline-color="font-color"/>
    </style:style>
    <style:style style:name="T34_5" style:family="text"/>
    <style:style style:name="T34_6" style:family="text">
      <style:text-properties fo:color="#1155cc" style:text-underline-style="solid" style:text-underline-color="font-color"/>
    </style:style>
    <style:style style:name="T34_7" style:family="text"/>
    <style:style style:name="T34_8" style:family="text">
      <style:text-properties fo:color="#1155cc" style:text-underline-style="solid" style:text-underline-color="font-color"/>
    </style:style>
    <style:style style:name="T34_9" style:family="text"/>
    <style:style style:name="T34_10" style:family="text">
      <style:text-properties fo:color="#1155cc" style:text-underline-style="solid" style:text-underline-color="font-color"/>
    </style:style>
    <style:style style:name="T34_11" style:family="text"/>
    <style:style style:name="T34_12" style:family="text">
      <style:text-properties fo:color="#1155cc" style:text-underline-style="solid" style:text-underline-color="font-color"/>
    </style:style>
    <style:style style:name="T34_13" style:family="text"/>
    <style:style style:name="T34_14" style:family="text">
      <style:text-properties fo:color="#1155cc" style:text-underline-style="solid" style:text-underline-color="font-color"/>
    </style:style>
    <style:style style:name="T34_15" style:family="text"/>
    <style:style style:name="T34_16" style:family="text">
      <style:text-properties fo:color="#1155cc" style:text-underline-style="solid" style:text-underline-color="font-color"/>
    </style:style>
    <style:style style:name="T34_17" style:family="text"/>
    <style:style style:name="T34_18" style:family="text">
      <style:text-properties fo:color="#1155cc" style:text-underline-style="solid" style:text-underline-color="font-color"/>
    </style:style>
    <style:style style:name="T34_19" style:family="text"/>
    <style:style style:name="T34_20" style:family="text">
      <style:text-properties fo:color="#1155cc" style:text-underline-style="solid" style:text-underline-color="font-color"/>
    </style:style>
    <style:style style:name="T34_21" style:family="text"/>
    <style:style style:name="T34_22" style:family="text">
      <style:text-properties fo:color="#1155cc" style:text-underline-style="solid" style:text-underline-color="font-color"/>
    </style:style>
    <style:style style:name="T34_23" style:family="text"/>
    <style:style style:name="T34_24" style:family="text">
      <style:text-properties fo:color="#1155cc" style:text-underline-style="solid" style:text-underline-color="font-color"/>
    </style:style>
    <style:style style:name="T34_25" style:family="text"/>
    <style:style style:name="T34_26" style:family="text">
      <style:text-properties fo:color="#1155cc" style:text-underline-style="solid" style:text-underline-color="font-color"/>
    </style:style>
    <style:style style:name="T34_27" style:family="text"/>
    <style:style style:name="T34_28" style:family="text">
      <style:text-properties fo:color="#1155cc" style:text-underline-style="solid" style:text-underline-color="font-color"/>
    </style:style>
    <style:style style:name="T34_29" style:family="text"/>
    <style:style style:name="T34_30" style:family="text">
      <style:text-properties fo:color="#1155cc" style:text-underline-style="solid" style:text-underline-color="font-color"/>
    </style:style>
    <style:style style:name="T34_31" style:family="text"/>
    <style:style style:name="T34_32" style:family="text">
      <style:text-properties fo:color="#1155cc" style:text-underline-style="solid" style:text-underline-color="font-color"/>
    </style:style>
    <style:style style:name="T34_33" style:family="text"/>
    <style:style style:name="T34_34" style:family="text">
      <style:text-properties fo:color="#1155cc" style:text-underline-style="solid" style:text-underline-color="font-color"/>
    </style:style>
    <style:style style:name="T34_35" style:family="text"/>
    <style:style style:name="T34_36" style:family="text">
      <style:text-properties fo:color="#1155cc" style:text-underline-style="solid" style:text-underline-color="font-color"/>
    </style:style>
    <style:style style:name="T34_37" style:family="text"/>
    <style:style style:name="T34_38" style:family="text">
      <style:text-properties fo:color="#1155cc" style:text-underline-style="solid" style:text-underline-color="font-color"/>
    </style:style>
    <style:style style:name="P35" style:family="paragraph" style:parent-style-name="Standard">
      <style:paragraph-properties fo:break-before="auto" fo:text-indent="0cm" fo:line-height="115%" fo:margin-left="1.27cm" style:writing-mode="lr-tb"/>
    </style:style>
    <style:style style:name="T35_1" style:family="text"/>
    <style:style style:name="T35_2" style:family="text">
      <style:text-properties fo:color="#1155cc" style:text-underline-style="solid" style:text-underline-color="font-color"/>
    </style:style>
    <style:style style:name="T35_3" style:family="text"/>
    <style:style style:name="T35_4" style:family="text">
      <style:text-properties fo:color="#1155cc" style:text-underline-style="solid" style:text-underline-color="font-color"/>
    </style:style>
    <style:style style:name="T35_5" style:family="text"/>
    <style:style style:name="T35_6" style:family="text">
      <style:text-properties fo:color="#1155cc" style:text-underline-style="solid" style:text-underline-color="font-color"/>
    </style:style>
    <style:style style:name="T35_7" style:family="text"/>
    <style:style style:name="T35_8" style:family="text">
      <style:text-properties fo:color="#1155cc" style:text-underline-style="solid" style:text-underline-color="font-color"/>
    </style:style>
    <style:style style:name="T35_9" style:family="text"/>
    <style:style style:name="T35_10" style:family="text">
      <style:text-properties fo:color="#1155cc" style:text-underline-style="solid" style:text-underline-color="font-color"/>
    </style:style>
    <style:style style:name="T35_11" style:family="text"/>
    <style:style style:name="T35_12" style:family="text">
      <style:text-properties fo:color="#1155cc" style:text-underline-style="solid" style:text-underline-color="font-color"/>
    </style:style>
    <style:style style:name="T35_13" style:family="text"/>
    <style:style style:name="T35_14" style:family="text">
      <style:text-properties fo:color="#1155cc" style:text-underline-style="solid" style:text-underline-color="font-color"/>
    </style:style>
    <style:style style:name="T35_15" style:family="text"/>
    <style:style style:name="T35_16" style:family="text">
      <style:text-properties fo:color="#1155cc" style:text-underline-style="solid" style:text-underline-color="font-color"/>
    </style:style>
    <style:style style:name="T35_17" style:family="text"/>
    <style:style style:name="T35_18" style:family="text">
      <style:text-properties fo:color="#1155cc" style:text-underline-style="solid" style:text-underline-color="font-color"/>
    </style:style>
    <style:style style:name="T35_19" style:family="text"/>
    <style:style style:name="T35_20" style:family="text">
      <style:text-properties fo:color="#1155cc" style:text-underline-style="solid" style:text-underline-color="font-color"/>
    </style:style>
    <style:style style:name="T35_21" style:family="text"/>
    <style:style style:name="T35_22" style:family="text">
      <style:text-properties fo:color="#1155cc" style:text-underline-style="solid" style:text-underline-color="font-color"/>
    </style:style>
    <style:style style:name="T35_23" style:family="text"/>
    <style:style style:name="T35_24" style:family="text">
      <style:text-properties fo:color="#1155cc" style:text-underline-style="solid" style:text-underline-color="font-color"/>
    </style:style>
    <style:style style:name="T35_25" style:family="text"/>
    <style:style style:name="T35_26" style:family="text">
      <style:text-properties fo:color="#1155cc" style:text-underline-style="solid" style:text-underline-color="font-color"/>
    </style:style>
    <style:style style:name="T35_27" style:family="text"/>
    <style:style style:name="T35_28" style:family="text">
      <style:text-properties fo:color="#1155cc" style:text-underline-style="solid" style:text-underline-color="font-color"/>
    </style:style>
    <style:style style:name="T35_29" style:family="text"/>
    <style:style style:name="T35_30" style:family="text">
      <style:text-properties fo:color="#1155cc" style:text-underline-style="solid" style:text-underline-color="font-color"/>
    </style:style>
    <style:style style:name="T35_31" style:family="text"/>
    <style:style style:name="T35_32" style:family="text">
      <style:text-properties fo:color="#1155cc" style:text-underline-style="solid" style:text-underline-color="font-color"/>
    </style:style>
    <style:style style:name="T35_33" style:family="text"/>
    <style:style style:name="T35_34" style:family="text">
      <style:text-properties fo:color="#1155cc" style:text-underline-style="solid" style:text-underline-color="font-color"/>
    </style:style>
    <style:style style:name="T35_35" style:family="text"/>
    <style:style style:name="T35_36" style:family="text">
      <style:text-properties fo:color="#1155cc" style:text-underline-style="solid" style:text-underline-color="font-color"/>
    </style:style>
    <style:style style:name="T35_37" style:family="text"/>
    <style:style style:name="T35_38" style:family="text">
      <style:text-properties fo:color="#1155cc" style:text-underline-style="solid" style:text-underline-color="font-color"/>
    </style:style>
    <style:style style:name="T35_39" style:family="text"/>
    <style:style style:name="T35_40" style:family="text">
      <style:text-properties fo:color="#1155cc" style:text-underline-style="solid" style:text-underline-color="font-color"/>
    </style:style>
    <style:style style:name="P36" style:family="paragraph" style:parent-style-name="Standard">
      <style:paragraph-properties fo:break-before="auto" fo:text-indent="0cm" fo:line-height="115%" fo:margin-left="0.635cm" style:writing-mode="lr-tb"/>
    </style:style>
    <style:style style:name="T36_1" style:family="text"/>
    <style:style style:name="T36_2" style:family="text">
      <style:text-properties fo:color="#1155cc" style:text-underline-style="solid" style:text-underline-color="font-color"/>
    </style:style>
    <style:style style:name="T36_3" style:family="text"/>
    <style:style style:name="T36_4" style:family="text">
      <style:text-properties fo:color="#1155cc" style:text-underline-style="solid" style:text-underline-color="font-color"/>
    </style:style>
    <style:style style:name="T36_5" style:family="text"/>
    <style:style style:name="T36_6" style:family="text">
      <style:text-properties fo:color="#1155cc" style:text-underline-style="solid" style:text-underline-color="font-color"/>
    </style:style>
    <style:style style:name="T36_7" style:family="text"/>
    <style:style style:name="T36_8" style:family="text">
      <style:text-properties fo:color="#1155cc" style:text-underline-style="solid" style:text-underline-color="font-color"/>
    </style:style>
    <style:style style:name="T36_9" style:family="text"/>
    <style:style style:name="T36_10" style:family="text">
      <style:text-properties fo:color="#1155cc" style:text-underline-style="solid" style:text-underline-color="font-color"/>
    </style:style>
    <style:style style:name="P37" style:family="paragraph" style:parent-style-name="Standard">
      <style:paragraph-properties fo:break-before="auto" fo:text-indent="0cm" fo:line-height="115%" fo:margin-left="1.27cm" style:writing-mode="lr-tb"/>
    </style:style>
    <style:style style:name="T37_1" style:family="text"/>
    <style:style style:name="T37_2" style:family="text">
      <style:text-properties fo:color="#1155cc" style:text-underline-style="solid" style:text-underline-color="font-color"/>
    </style:style>
    <style:style style:name="T37_3" style:family="text"/>
    <style:style style:name="T37_4" style:family="text">
      <style:text-properties fo:color="#1155cc" style:text-underline-style="solid" style:text-underline-color="font-color"/>
    </style:style>
    <style:style style:name="T37_5" style:family="text"/>
    <style:style style:name="T37_6" style:family="text">
      <style:text-properties fo:color="#1155cc" style:text-underline-style="solid" style:text-underline-color="font-color"/>
    </style:style>
    <style:style style:name="T37_7" style:family="text"/>
    <style:style style:name="T37_8" style:family="text">
      <style:text-properties fo:color="#1155cc" style:text-underline-style="solid" style:text-underline-color="font-color"/>
    </style:style>
    <style:style style:name="T37_9" style:family="text"/>
    <style:style style:name="T37_10" style:family="text">
      <style:text-properties fo:color="#1155cc" style:text-underline-style="solid" style:text-underline-color="font-color"/>
    </style:style>
    <style:style style:name="T37_11" style:family="text"/>
    <style:style style:name="T37_12" style:family="text">
      <style:text-properties fo:color="#1155cc" style:text-underline-style="solid" style:text-underline-color="font-color"/>
    </style:style>
    <style:style style:name="T37_13" style:family="text"/>
    <style:style style:name="T37_14" style:family="text">
      <style:text-properties fo:color="#1155cc" style:text-underline-style="solid" style:text-underline-color="font-color"/>
    </style:style>
    <style:style style:name="T37_15" style:family="text"/>
    <style:style style:name="T37_16" style:family="text">
      <style:text-properties fo:color="#1155cc" style:text-underline-style="solid" style:text-underline-color="font-color"/>
    </style:style>
    <style:style style:name="T37_17" style:family="text"/>
    <style:style style:name="T37_18" style:family="text">
      <style:text-properties fo:color="#1155cc" style:text-underline-style="solid" style:text-underline-color="font-color"/>
    </style:style>
    <style:style style:name="T37_19" style:family="text"/>
    <style:style style:name="T37_20" style:family="text">
      <style:text-properties fo:color="#1155cc" style:text-underline-style="solid" style:text-underline-color="font-color"/>
    </style:style>
    <style:style style:name="T37_21" style:family="text"/>
    <style:style style:name="T37_22" style:family="text">
      <style:text-properties fo:color="#1155cc" style:text-underline-style="solid" style:text-underline-color="font-color"/>
    </style:style>
    <style:style style:name="T37_23" style:family="text"/>
    <style:style style:name="T37_24" style:family="text">
      <style:text-properties fo:color="#1155cc" style:text-underline-style="solid" style:text-underline-color="font-color"/>
    </style:style>
    <style:style style:name="T37_25" style:family="text"/>
    <style:style style:name="T37_26" style:family="text">
      <style:text-properties fo:color="#1155cc" style:text-underline-style="solid" style:text-underline-color="font-color"/>
    </style:style>
    <style:style style:name="P38" style:family="paragraph" style:parent-style-name="Standard">
      <style:paragraph-properties fo:break-before="auto" fo:text-indent="0cm" fo:line-height="115%" fo:margin-left="1.27cm" style:writing-mode="lr-tb"/>
    </style:style>
    <style:style style:name="T38_1" style:family="text"/>
    <style:style style:name="T38_2" style:family="text">
      <style:text-properties fo:color="#1155cc" style:text-underline-style="solid" style:text-underline-color="font-color"/>
    </style:style>
    <style:style style:name="T38_3" style:family="text"/>
    <style:style style:name="T38_4" style:family="text">
      <style:text-properties fo:color="#1155cc" style:text-underline-style="solid" style:text-underline-color="font-color"/>
    </style:style>
    <style:style style:name="T38_5" style:family="text"/>
    <style:style style:name="T38_6" style:family="text">
      <style:text-properties fo:color="#1155cc" style:text-underline-style="solid" style:text-underline-color="font-color"/>
    </style:style>
    <style:style style:name="T38_7" style:family="text"/>
    <style:style style:name="T38_8" style:family="text">
      <style:text-properties fo:color="#1155cc" style:text-underline-style="solid" style:text-underline-color="font-color"/>
    </style:style>
    <style:style style:name="T38_9" style:family="text"/>
    <style:style style:name="T38_10" style:family="text">
      <style:text-properties fo:color="#1155cc" style:text-underline-style="solid" style:text-underline-color="font-color"/>
    </style:style>
    <style:style style:name="T38_11" style:family="text"/>
    <style:style style:name="T38_12" style:family="text">
      <style:text-properties fo:color="#1155cc" style:text-underline-style="solid" style:text-underline-color="font-color"/>
    </style:style>
    <style:style style:name="T38_13" style:family="text"/>
    <style:style style:name="T38_14" style:family="text">
      <style:text-properties fo:color="#1155cc" style:text-underline-style="solid" style:text-underline-color="font-color"/>
    </style:style>
    <style:style style:name="P39" style:family="paragraph" style:parent-style-name="Heading_20_1">
      <style:paragraph-properties fo:break-before="auto" fo:line-height="115%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P40" style:family="paragraph" style:parent-style-name="Standard">
      <style:paragraph-properties fo:break-before="auto" fo:line-height="115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T40_25" style:family="text"/>
    <style:style style:name="T40_26" style:family="text"/>
    <style:style style:name="T40_27" style:family="text"/>
    <style:style style:name="T40_28" style:family="text"/>
    <style:style style:name="T40_29" style:family="text"/>
    <style:style style:name="T40_30" style:family="text"/>
    <style:style style:name="T40_31" style:family="text"/>
    <style:style style:name="T40_32" style:family="text"/>
    <style:style style:name="T40_33" style:family="text">
      <style:text-properties fo:font-weight="bold" style:font-weight-asian="bold" style:font-weight-complex="bold"/>
    </style:style>
    <style:style style:name="T40_34" style:family="text">
      <style:text-properties fo:font-weight="bold" style:font-weight-asian="bold" style:font-weight-complex="bold"/>
    </style:style>
    <style:style style:name="T40_35" style:family="text">
      <style:text-properties fo:font-weight="bold" style:font-weight-asian="bold" style:font-weight-complex="bold"/>
    </style:style>
    <style:style style:name="T40_36" style:family="text">
      <style:text-properties fo:font-weight="bold" style:font-weight-asian="bold" style:font-weight-complex="bold"/>
    </style:style>
    <style:style style:name="T40_37" style:family="text">
      <style:text-properties fo:font-weight="bold" style:font-weight-asian="bold" style:font-weight-complex="bold"/>
    </style:style>
    <style:style style:name="T40_38" style:family="text">
      <style:text-properties fo:font-weight="bold" style:font-weight-asian="bold" style:font-weight-complex="bold"/>
    </style:style>
    <style:style style:name="T40_39" style:family="text">
      <style:text-properties fo:font-weight="bold" style:font-weight-asian="bold" style:font-weight-complex="bold"/>
    </style:style>
    <style:style style:name="T40_40" style:family="text">
      <style:text-properties fo:font-weight="bold" style:font-weight-asian="bold" style:font-weight-complex="bold"/>
    </style:style>
    <style:style style:name="T40_41" style:family="text">
      <style:text-properties fo:font-weight="bold" style:font-weight-asian="bold" style:font-weight-complex="bold"/>
    </style:style>
    <style:style style:name="T40_42" style:family="text">
      <style:text-properties fo:font-weight="bold" style:font-weight-asian="bold" style:font-weight-complex="bold"/>
    </style:style>
    <style:style style:name="T40_43" style:family="text">
      <style:text-properties fo:font-weight="bold" style:font-weight-asian="bold" style:font-weight-complex="bold"/>
    </style:style>
    <style:style style:name="T40_44" style:family="text">
      <style:text-properties fo:font-weight="bold" style:font-weight-asian="bold" style:font-weight-complex="bold"/>
    </style:style>
    <style:style style:name="T40_45" style:family="text">
      <style:text-properties fo:font-weight="bold" style:font-weight-asian="bold" style:font-weight-complex="bold"/>
    </style:style>
    <style:style style:name="T40_46" style:family="text">
      <style:text-properties fo:font-weight="bold" style:font-weight-asian="bold" style:font-weight-complex="bold"/>
    </style:style>
    <style:style style:name="T40_47" style:family="text">
      <style:text-properties fo:font-weight="bold" style:font-weight-asian="bold" style:font-weight-complex="bold"/>
    </style:style>
    <style:style style:name="T40_48" style:family="text">
      <style:text-properties fo:font-weight="bold" style:font-weight-asian="bold" style:font-weight-complex="bold"/>
    </style:style>
    <style:style style:name="T40_49" style:family="text">
      <style:text-properties fo:font-weight="bold" style:font-weight-asian="bold" style:font-weight-complex="bold"/>
    </style:style>
    <style:style style:name="T40_50" style:family="text">
      <style:text-properties fo:font-weight="bold" style:font-weight-asian="bold" style:font-weight-complex="bold"/>
    </style:style>
    <style:style style:name="T40_51" style:family="text">
      <style:text-properties fo:font-weight="bold" style:font-weight-asian="bold" style:font-weight-complex="bold"/>
    </style:style>
    <style:style style:name="T40_52" style:family="text"/>
    <style:style style:name="T40_53" style:family="text"/>
    <style:style style:name="T40_54" style:family="text"/>
    <style:style style:name="T40_55" style:family="text"/>
    <style:style style:name="T40_56" style:family="text"/>
    <style:style style:name="T40_57" style:family="text"/>
    <style:style style:name="T40_58" style:family="text"/>
    <style:style style:name="T40_59" style:family="text"/>
    <style:style style:name="T40_60" style:family="text"/>
    <style:style style:name="T40_61" style:family="text"/>
    <style:style style:name="T40_62" style:family="text"/>
    <style:style style:name="T40_63" style:family="text"/>
    <style:style style:name="T40_64" style:family="text"/>
    <style:style style:name="T40_65" style:family="text"/>
    <style:style style:name="T40_66" style:family="text"/>
    <style:style style:name="T40_67" style:family="text"/>
    <style:style style:name="T40_68" style:family="text"/>
    <style:style style:name="T40_69" style:family="text"/>
    <style:style style:name="T40_70" style:family="text"/>
    <style:style style:name="T40_71" style:family="text"/>
    <style:style style:name="T40_72" style:family="text"/>
    <style:style style:name="P41" style:family="paragraph" style:parent-style-name="Standard">
      <style:paragraph-properties fo:break-before="auto" fo:line-height="115%" style:writing-mode="lr-tb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>
      <style:text-properties fo:font-weight="bold" style:font-weight-asian="bold" style:font-weight-complex="bold"/>
    </style:style>
    <style:style style:name="T42_2" style:family="text">
      <style:text-properties fo:font-weight="bold" style:font-weight-asian="bold" style:font-weight-complex="bold"/>
    </style:style>
    <style:style style:name="T42_3" style:family="text">
      <style:text-properties fo:font-weight="bold" style:font-weight-asian="bold" style:font-weight-complex="bold"/>
    </style:style>
    <style:style style:name="T42_4" style:family="text">
      <style:text-properties fo:font-weight="bold" style:font-weight-asian="bold" style:font-weight-complex="bold"/>
    </style:style>
    <style:style style:name="T42_5" style:family="text">
      <style:text-properties fo:font-weight="bold" style:font-weight-asian="bold" style:font-weight-complex="bold"/>
    </style:style>
    <style:style style:name="T42_6" style:family="text">
      <style:text-properties fo:font-weight="bold" style:font-weight-asian="bold" style:font-weight-complex="bold"/>
    </style:style>
    <style:style style:name="T42_7" style:family="text">
      <style:text-properties fo:font-weight="bold" style:font-weight-asian="bold" style:font-weight-complex="bold"/>
    </style:style>
    <style:style style:name="T42_8" style:family="text">
      <style:text-properties fo:font-weight="bold" style:font-weight-asian="bold" style:font-weight-complex="bold"/>
    </style:style>
    <style:style style:name="T42_9" style:family="text">
      <style:text-properties fo:font-weight="bold" style:font-weight-asian="bold" style:font-weight-complex="bold"/>
    </style:style>
    <style:style style:name="T42_10" style:family="text">
      <style:text-properties fo:font-weight="bold" style:font-weight-asian="bold" style:font-weight-complex="bold"/>
    </style:style>
    <style:style style:name="T42_11" style:family="text">
      <style:text-properties fo:font-weight="bold" style:font-weight-asian="bold" style:font-weight-complex="bold"/>
    </style:style>
    <style:style style:name="T42_12" style:family="text">
      <style:text-properties fo:font-weight="bold" style:font-weight-asian="bold" style:font-weight-complex="bold"/>
    </style:style>
    <style:style style:name="T42_13" style:family="text">
      <style:text-properties fo:font-weight="bold" style:font-weight-asian="bold" style:font-weight-complex="bold"/>
    </style:style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T42_42" style:family="text"/>
    <style:style style:name="T42_43" style:family="text"/>
    <style:style style:name="T42_44" style:family="text"/>
    <style:style style:name="T42_45" style:family="text"/>
    <style:style style:name="T42_46" style:family="text"/>
    <style:style style:name="T42_47" style:family="text"/>
    <style:style style:name="T42_48" style:family="text"/>
    <style:style style:name="T42_49" style:family="text"/>
    <style:style style:name="T42_50" style:family="text"/>
    <style:style style:name="T42_51" style:family="text"/>
    <style:style style:name="T42_52" style:family="text"/>
    <style:style style:name="T42_53" style:family="text"/>
    <style:style style:name="T42_54" style:family="text"/>
    <style:style style:name="T42_55" style:family="text"/>
    <style:style style:name="T42_56" style:family="text"/>
    <style:style style:name="T42_57" style:family="text"/>
    <style:style style:name="T42_58" style:family="text"/>
    <style:style style:name="T42_59" style:family="text"/>
    <style:style style:name="T42_60" style:family="text"/>
    <style:style style:name="T42_61" style:family="text"/>
    <style:style style:name="T42_62" style:family="text"/>
    <style:style style:name="T42_63" style:family="text"/>
    <style:style style:name="T42_64" style:family="text"/>
    <style:style style:name="T42_65" style:family="text"/>
    <style:style style:name="T42_66" style:family="text"/>
    <style:style style:name="T42_67" style:family="text"/>
    <style:style style:name="T42_68" style:family="text"/>
    <style:style style:name="T42_69" style:family="text"/>
    <style:style style:name="T42_70" style:family="text"/>
    <style:style style:name="T42_71" style:family="text">
      <style:text-properties fo:font-weight="bold" style:font-weight-asian="bold" style:font-weight-complex="bold"/>
    </style:style>
    <style:style style:name="T42_72" style:family="text">
      <style:text-properties fo:font-weight="bold" style:font-weight-asian="bold" style:font-weight-complex="bold"/>
    </style:style>
    <style:style style:name="T42_73" style:family="text">
      <style:text-properties fo:font-weight="bold" style:font-weight-asian="bold" style:font-weight-complex="bold"/>
    </style:style>
    <style:style style:name="T42_74" style:family="text">
      <style:text-properties fo:font-weight="bold" style:font-weight-asian="bold" style:font-weight-complex="bold"/>
    </style:style>
    <style:style style:name="T42_75" style:family="text">
      <style:text-properties fo:font-weight="bold" style:font-weight-asian="bold" style:font-weight-complex="bold"/>
    </style:style>
    <style:style style:name="T42_76" style:family="text">
      <style:text-properties fo:font-weight="bold" style:font-weight-asian="bold" style:font-weight-complex="bold"/>
    </style:style>
    <style:style style:name="T42_77" style:family="text">
      <style:text-properties fo:font-weight="bold" style:font-weight-asian="bold" style:font-weight-complex="bold"/>
    </style:style>
    <style:style style:name="T42_78" style:family="text">
      <style:text-properties fo:font-weight="bold" style:font-weight-asian="bold" style:font-weight-complex="bold"/>
    </style:style>
    <style:style style:name="T42_79" style:family="text">
      <style:text-properties fo:font-weight="bold" style:font-weight-asian="bold" style:font-weight-complex="bold"/>
    </style:style>
    <style:style style:name="T42_80" style:family="text">
      <style:text-properties fo:font-weight="bold" style:font-weight-asian="bold" style:font-weight-complex="bold"/>
    </style:style>
    <style:style style:name="T42_81" style:family="text">
      <style:text-properties fo:font-weight="bold" style:font-weight-asian="bold" style:font-weight-complex="bold"/>
    </style:style>
    <style:style style:name="T42_82" style:family="text">
      <style:text-properties fo:font-weight="bold" style:font-weight-asian="bold" style:font-weight-complex="bold"/>
    </style:style>
    <style:style style:name="T42_83" style:family="text">
      <style:text-properties fo:font-weight="bold" style:font-weight-asian="bold" style:font-weight-complex="bold"/>
    </style:style>
    <style:style style:name="T42_84" style:family="text"/>
    <style:style style:name="T42_85" style:family="text"/>
    <style:style style:name="T42_86" style:family="text"/>
    <style:style style:name="T42_87" style:family="text"/>
    <style:style style:name="T42_88" style:family="text"/>
    <style:style style:name="T42_89" style:family="text"/>
    <style:style style:name="T42_90" style:family="text"/>
    <style:style style:name="T42_91" style:family="text"/>
    <style:style style:name="T42_92" style:family="text"/>
    <style:style style:name="T42_93" style:family="text"/>
    <style:style style:name="T42_94" style:family="text"/>
    <style:style style:name="T42_95" style:family="text"/>
    <style:style style:name="T42_96" style:family="text"/>
    <style:style style:name="T42_97" style:family="text"/>
    <style:style style:name="T42_98" style:family="text"/>
    <style:style style:name="T42_99" style:family="text"/>
    <style:style style:name="T42_100" style:family="text"/>
    <style:style style:name="T42_101" style:family="text"/>
    <style:style style:name="T42_102" style:family="text"/>
    <style:style style:name="T42_103" style:family="text"/>
    <style:style style:name="T42_104" style:family="text"/>
    <style:style style:name="T42_105" style:family="text"/>
    <style:style style:name="T42_106" style:family="text"/>
    <style:style style:name="T42_107" style:family="text"/>
    <style:style style:name="T42_108" style:family="text"/>
    <style:style style:name="T42_109" style:family="text"/>
    <style:style style:name="T42_110" style:family="text"/>
    <style:style style:name="T42_111" style:family="text"/>
    <style:style style:name="T42_112" style:family="text"/>
    <style:style style:name="T42_113" style:family="text"/>
    <style:style style:name="T42_114" style:family="text"/>
    <style:style style:name="T42_115" style:family="text"/>
    <style:style style:name="T42_116" style:family="text"/>
    <style:style style:name="T42_117" style:family="text"/>
    <style:style style:name="T42_118" style:family="text"/>
    <style:style style:name="T42_119" style:family="text"/>
    <style:style style:name="T42_120" style:family="text"/>
    <style:style style:name="T42_121" style:family="text"/>
    <style:style style:name="T42_122" style:family="text"/>
    <style:style style:name="T42_123" style:family="text"/>
    <style:style style:name="T42_124" style:family="text"/>
    <style:style style:name="T42_125" style:family="text">
      <style:text-properties fo:font-weight="bold" style:font-weight-asian="bold" style:font-weight-complex="bold"/>
    </style:style>
    <style:style style:name="T42_126" style:family="text">
      <style:text-properties fo:font-weight="bold" style:font-weight-asian="bold" style:font-weight-complex="bold"/>
    </style:style>
    <style:style style:name="T42_127" style:family="text">
      <style:text-properties fo:font-weight="bold" style:font-weight-asian="bold" style:font-weight-complex="bold"/>
    </style:style>
    <style:style style:name="T42_128" style:family="text">
      <style:text-properties fo:font-weight="bold" style:font-weight-asian="bold" style:font-weight-complex="bold"/>
    </style:style>
    <style:style style:name="T42_129" style:family="text">
      <style:text-properties fo:font-weight="bold" style:font-weight-asian="bold" style:font-weight-complex="bold"/>
    </style:style>
    <style:style style:name="T42_130" style:family="text">
      <style:text-properties fo:font-weight="bold" style:font-weight-asian="bold" style:font-weight-complex="bold"/>
    </style:style>
    <style:style style:name="T42_131" style:family="text">
      <style:text-properties fo:font-weight="bold" style:font-weight-asian="bold" style:font-weight-complex="bold"/>
    </style:style>
    <style:style style:name="T42_132" style:family="text">
      <style:text-properties fo:font-weight="bold" style:font-weight-asian="bold" style:font-weight-complex="bold"/>
    </style:style>
    <style:style style:name="T42_133" style:family="text">
      <style:text-properties fo:font-weight="bold" style:font-weight-asian="bold" style:font-weight-complex="bold"/>
    </style:style>
    <style:style style:name="T42_134" style:family="text">
      <style:text-properties fo:font-weight="bold" style:font-weight-asian="bold" style:font-weight-complex="bold"/>
    </style:style>
    <style:style style:name="T42_135" style:family="text">
      <style:text-properties fo:font-weight="bold" style:font-weight-asian="bold" style:font-weight-complex="bold"/>
    </style:style>
    <style:style style:name="T42_136" style:family="text">
      <style:text-properties fo:font-weight="bold" style:font-weight-asian="bold" style:font-weight-complex="bold"/>
    </style:style>
    <style:style style:name="T42_137" style:family="text">
      <style:text-properties fo:font-weight="bold" style:font-weight-asian="bold" style:font-weight-complex="bold"/>
    </style:style>
    <style:style style:name="T42_138" style:family="text"/>
    <style:style style:name="T42_139" style:family="text"/>
    <style:style style:name="T42_140" style:family="text"/>
    <style:style style:name="T42_141" style:family="text"/>
    <style:style style:name="T42_142" style:family="text"/>
    <style:style style:name="T42_143" style:family="text"/>
    <style:style style:name="T42_144" style:family="text"/>
    <style:style style:name="T42_145" style:family="text"/>
    <style:style style:name="T42_146" style:family="text"/>
    <style:style style:name="T42_147" style:family="text"/>
    <style:style style:name="T42_148" style:family="text"/>
    <style:style style:name="T42_149" style:family="text"/>
    <style:style style:name="T42_150" style:family="text"/>
    <style:style style:name="T42_151" style:family="text"/>
    <style:style style:name="T42_152" style:family="text"/>
    <style:style style:name="T42_153" style:family="text"/>
    <style:style style:name="T42_154" style:family="text"/>
    <style:style style:name="T42_155" style:family="text"/>
    <style:style style:name="T42_156" style:family="text"/>
    <style:style style:name="T42_157" style:family="text"/>
    <style:style style:name="T42_158" style:family="text"/>
    <style:style style:name="T42_159" style:family="text"/>
    <style:style style:name="T42_160" style:family="text"/>
    <style:style style:name="T42_161" style:family="text"/>
    <style:style style:name="T42_162" style:family="text"/>
    <style:style style:name="T42_163" style:family="text"/>
    <style:style style:name="T42_164" style:family="text"/>
    <style:style style:name="T42_165" style:family="text"/>
    <style:style style:name="T42_166" style:family="text"/>
    <style:style style:name="T42_167" style:family="text"/>
    <style:style style:name="T42_168" style:family="text"/>
    <style:style style:name="T42_169" style:family="text"/>
    <style:style style:name="T42_170" style:family="text"/>
    <style:style style:name="T42_171" style:family="text"/>
    <style:style style:name="T42_172" style:family="text"/>
    <style:style style:name="T42_173" style:family="text"/>
    <style:style style:name="T42_174" style:family="text"/>
    <style:style style:name="T42_175" style:family="text"/>
    <style:style style:name="T42_176" style:family="text"/>
    <style:style style:name="P43" style:family="paragraph" style:parent-style-name="Standard">
      <style:paragraph-properties fo:break-before="auto" fo:line-height="115%" style:writing-mode="lr-tb"/>
    </style:style>
    <style:style style:name="P44" style:family="paragraph" style:parent-style-name="Standard">
      <style:paragraph-properties fo:break-before="auto" fo:line-height="115%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>
      <style:text-properties fo:font-weight="bold" style:font-weight-asian="bold" style:font-weight-complex="bold"/>
    </style:style>
    <style:style style:name="T44_22" style:family="text">
      <style:text-properties fo:font-weight="bold" style:font-weight-asian="bold" style:font-weight-complex="bold"/>
    </style:style>
    <style:style style:name="T44_23" style:family="text">
      <style:text-properties fo:font-weight="bold" style:font-weight-asian="bold" style:font-weight-complex="bold"/>
    </style:style>
    <style:style style:name="T44_24" style:family="text">
      <style:text-properties fo:font-weight="bold" style:font-weight-asian="bold" style:font-weight-complex="bold"/>
    </style:style>
    <style:style style:name="T44_25" style:family="text">
      <style:text-properties fo:font-weight="bold" style:font-weight-asian="bold" style:font-weight-complex="bold"/>
    </style:style>
    <style:style style:name="T44_26" style:family="text">
      <style:text-properties fo:font-weight="bold" style:font-weight-asian="bold" style:font-weight-complex="bold"/>
    </style:style>
    <style:style style:name="T44_27" style:family="text">
      <style:text-properties fo:font-weight="bold" style:font-weight-asian="bold" style:font-weight-complex="bold"/>
    </style:style>
    <style:style style:name="T44_28" style:family="text">
      <style:text-properties fo:font-weight="bold" style:font-weight-asian="bold" style:font-weight-complex="bold"/>
    </style:style>
    <style:style style:name="T44_29" style:family="text">
      <style:text-properties fo:font-weight="bold" style:font-weight-asian="bold" style:font-weight-complex="bold"/>
    </style:style>
    <style:style style:name="T44_30" style:family="text"/>
    <style:style style:name="T44_31" style:family="text"/>
    <style:style style:name="T44_32" style:family="text"/>
    <style:style style:name="T44_33" style:family="text"/>
    <style:style style:name="T44_34" style:family="text"/>
    <style:style style:name="T44_35" style:family="text"/>
    <style:style style:name="T44_36" style:family="text"/>
    <style:style style:name="T44_37" style:family="text"/>
    <style:style style:name="T44_38" style:family="text"/>
    <style:style style:name="T44_39" style:family="text"/>
    <style:style style:name="T44_40" style:family="text"/>
    <style:style style:name="T44_41" style:family="text"/>
    <style:style style:name="T44_42" style:family="text"/>
    <style:style style:name="T44_43" style:family="text"/>
    <style:style style:name="T44_44" style:family="text"/>
    <style:style style:name="T44_45" style:family="text"/>
    <style:style style:name="T44_46" style:family="text"/>
    <style:style style:name="T44_47" style:family="text"/>
    <style:style style:name="T44_48" style:family="text"/>
    <style:style style:name="T44_49" style:family="text"/>
    <style:style style:name="T44_50" style:family="text"/>
    <style:style style:name="T44_51" style:family="text"/>
    <style:style style:name="T44_52" style:family="text"/>
    <style:style style:name="T44_53" style:family="text"/>
    <style:style style:name="T44_54" style:family="text"/>
    <style:style style:name="T44_55" style:family="text"/>
    <style:style style:name="T44_56" style:family="text"/>
    <style:style style:name="T44_57" style:family="text"/>
    <style:style style:name="T44_58" style:family="text"/>
    <style:style style:name="T44_59" style:family="text"/>
    <style:style style:name="T44_60" style:family="text"/>
    <style:style style:name="T44_61" style:family="text"/>
    <style:style style:name="T44_62" style:family="text"/>
    <style:style style:name="P45" style:family="paragraph" style:parent-style-name="Heading_20_1">
      <style:paragraph-properties fo:break-before="page" fo:line-height="115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P46" style:family="paragraph" style:parent-style-name="Standard">
      <style:paragraph-properties fo:text-align="justify" fo:break-before="auto" fo:line-height="115%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/>
    <style:style style:name="T46_22" style:family="text"/>
    <style:style style:name="T46_23" style:family="text"/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T46_29" style:family="text"/>
    <style:style style:name="T46_30" style:family="text"/>
    <style:style style:name="T46_31" style:family="text"/>
    <style:style style:name="T46_32" style:family="text"/>
    <style:style style:name="T46_33" style:family="text"/>
    <style:style style:name="T46_34" style:family="text"/>
    <style:style style:name="T46_35" style:family="text"/>
    <style:style style:name="T46_36" style:family="text"/>
    <style:style style:name="T46_37" style:family="text"/>
    <style:style style:name="T46_38" style:family="text"/>
    <style:style style:name="T46_39" style:family="text"/>
    <style:style style:name="T46_40" style:family="text"/>
    <style:style style:name="T46_41" style:family="text"/>
    <style:style style:name="T46_42" style:family="text"/>
    <style:style style:name="T46_43" style:family="text"/>
    <style:style style:name="T46_44" style:family="text"/>
    <style:style style:name="T46_45" style:family="text"/>
    <style:style style:name="T46_46" style:family="text"/>
    <style:style style:name="T46_47" style:family="text"/>
    <style:style style:name="T46_48" style:family="text"/>
    <style:style style:name="T46_49" style:family="text"/>
    <style:style style:name="T46_50" style:family="text"/>
    <style:style style:name="T46_51" style:family="text"/>
    <style:style style:name="T46_52" style:family="text"/>
    <style:style style:name="T46_53" style:family="text"/>
    <style:style style:name="T46_54" style:family="text"/>
    <style:style style:name="T46_55" style:family="text"/>
    <style:style style:name="T46_56" style:family="text"/>
    <style:style style:name="T46_57" style:family="text"/>
    <style:style style:name="T46_58" style:family="text"/>
    <style:style style:name="T46_59" style:family="text"/>
    <style:style style:name="T46_60" style:family="text"/>
    <style:style style:name="T46_61" style:family="text"/>
    <style:style style:name="T46_62" style:family="text"/>
    <style:style style:name="T46_63" style:family="text"/>
    <style:style style:name="T46_64" style:family="text"/>
    <style:style style:name="T46_65" style:family="text"/>
    <style:style style:name="T46_66" style:family="text"/>
    <style:style style:name="T46_67" style:family="text"/>
    <style:style style:name="T46_68" style:family="text"/>
    <style:style style:name="T46_69" style:family="text"/>
    <style:style style:name="T46_70" style:family="text"/>
    <style:style style:name="T46_71" style:family="text"/>
    <style:style style:name="T46_72" style:family="text"/>
    <style:style style:name="T46_73" style:family="text"/>
    <style:style style:name="T46_74" style:family="text"/>
    <style:style style:name="T46_75" style:family="text"/>
    <style:style style:name="T46_76" style:family="text"/>
    <style:style style:name="T46_77" style:family="text"/>
    <style:style style:name="T46_78" style:family="text"/>
    <style:style style:name="T46_79" style:family="text"/>
    <style:style style:name="T46_80" style:family="text"/>
    <style:style style:name="T46_81" style:family="text"/>
    <style:style style:name="T46_82" style:family="text"/>
    <style:style style:name="T46_83" style:family="text"/>
    <style:style style:name="T46_84" style:family="text"/>
    <style:style style:name="T46_85" style:family="text"/>
    <style:style style:name="T46_86" style:family="text"/>
    <style:style style:name="T46_87" style:family="text"/>
    <style:style style:name="T46_88" style:family="text"/>
    <style:style style:name="T46_89" style:family="text"/>
    <style:style style:name="T46_90" style:family="text"/>
    <style:style style:name="T46_91" style:family="text"/>
    <style:style style:name="T46_92" style:family="text"/>
    <style:style style:name="T46_93" style:family="text">
      <style:text-properties fo:font-weight="bold" style:font-weight-asian="bold" style:font-weight-complex="bold"/>
    </style:style>
    <style:style style:name="T46_94" style:family="text">
      <style:text-properties fo:font-weight="bold" style:font-weight-asian="bold" style:font-weight-complex="bold"/>
    </style:style>
    <style:style style:name="T46_95" style:family="text">
      <style:text-properties fo:font-weight="bold" style:font-weight-asian="bold" style:font-weight-complex="bold"/>
    </style:style>
    <style:style style:name="T46_96" style:family="text">
      <style:text-properties fo:font-weight="bold" style:font-weight-asian="bold" style:font-weight-complex="bold"/>
    </style:style>
    <style:style style:name="T46_97" style:family="text">
      <style:text-properties fo:font-weight="bold" style:font-weight-asian="bold" style:font-weight-complex="bold"/>
    </style:style>
    <style:style style:name="T46_98" style:family="text">
      <style:text-properties fo:font-weight="bold" style:font-weight-asian="bold" style:font-weight-complex="bold"/>
    </style:style>
    <style:style style:name="T46_99" style:family="text">
      <style:text-properties fo:font-weight="bold" style:font-weight-asian="bold" style:font-weight-complex="bold"/>
    </style:style>
    <style:style style:name="T46_100" style:family="text">
      <style:text-properties fo:font-weight="bold" style:font-weight-asian="bold" style:font-weight-complex="bold"/>
    </style:style>
    <style:style style:name="T46_101" style:family="text">
      <style:text-properties fo:font-weight="bold" style:font-weight-asian="bold" style:font-weight-complex="bold"/>
    </style:style>
    <style:style style:name="T46_102" style:family="text">
      <style:text-properties fo:font-weight="bold" style:font-weight-asian="bold" style:font-weight-complex="bold"/>
    </style:style>
    <style:style style:name="T46_103" style:family="text">
      <style:text-properties fo:font-weight="bold" style:font-weight-asian="bold" style:font-weight-complex="bold"/>
    </style:style>
    <style:style style:name="T46_104" style:family="text">
      <style:text-properties fo:font-weight="bold" style:font-weight-asian="bold" style:font-weight-complex="bold"/>
    </style:style>
    <style:style style:name="T46_105" style:family="text">
      <style:text-properties fo:font-weight="bold" style:font-weight-asian="bold" style:font-weight-complex="bold"/>
    </style:style>
    <style:style style:name="T46_106" style:family="text">
      <style:text-properties fo:font-weight="bold" style:font-weight-asian="bold" style:font-weight-complex="bold"/>
    </style:style>
    <style:style style:name="T46_107" style:family="text">
      <style:text-properties fo:font-weight="bold" style:font-weight-asian="bold" style:font-weight-complex="bold"/>
    </style:style>
    <style:style style:name="T46_108" style:family="text">
      <style:text-properties fo:font-weight="bold" style:font-weight-asian="bold" style:font-weight-complex="bold"/>
    </style:style>
    <style:style style:name="T46_109" style:family="text">
      <style:text-properties fo:font-weight="bold" style:font-weight-asian="bold" style:font-weight-complex="bold"/>
    </style:style>
    <style:style style:name="T46_110" style:family="text">
      <style:text-properties fo:font-weight="bold" style:font-weight-asian="bold" style:font-weight-complex="bold"/>
    </style:style>
    <style:style style:name="T46_111" style:family="text">
      <style:text-properties fo:font-weight="bold" style:font-weight-asian="bold" style:font-weight-complex="bold"/>
    </style:style>
    <style:style style:name="T46_112" style:family="text">
      <style:text-properties fo:font-weight="bold" style:font-weight-asian="bold" style:font-weight-complex="bold"/>
    </style:style>
    <style:style style:name="T46_113" style:family="text">
      <style:text-properties fo:font-weight="bold" style:font-weight-asian="bold" style:font-weight-complex="bold"/>
    </style:style>
    <style:style style:name="T46_114" style:family="text">
      <style:text-properties fo:font-weight="bold" style:font-weight-asian="bold" style:font-weight-complex="bold"/>
    </style:style>
    <style:style style:name="T46_115" style:family="text">
      <style:text-properties fo:font-weight="bold" style:font-weight-asian="bold" style:font-weight-complex="bold"/>
    </style:style>
    <style:style style:name="T46_116" style:family="text">
      <style:text-properties fo:font-weight="bold" style:font-weight-asian="bold" style:font-weight-complex="bold"/>
    </style:style>
    <style:style style:name="T46_117" style:family="text">
      <style:text-properties fo:font-weight="bold" style:font-weight-asian="bold" style:font-weight-complex="bold"/>
    </style:style>
    <style:style style:name="T46_118" style:family="text">
      <style:text-properties fo:font-weight="bold" style:font-weight-asian="bold" style:font-weight-complex="bold"/>
    </style:style>
    <style:style style:name="T46_119" style:family="text">
      <style:text-properties fo:font-weight="bold" style:font-weight-asian="bold" style:font-weight-complex="bold"/>
    </style:style>
    <style:style style:name="T46_120" style:family="text">
      <style:text-properties fo:font-weight="bold" style:font-weight-asian="bold" style:font-weight-complex="bold"/>
    </style:style>
    <style:style style:name="T46_121" style:family="text">
      <style:text-properties fo:font-weight="bold" style:font-weight-asian="bold" style:font-weight-complex="bold"/>
    </style:style>
    <style:style style:name="T46_122" style:family="text">
      <style:text-properties fo:font-weight="bold" style:font-weight-asian="bold" style:font-weight-complex="bold"/>
    </style:style>
    <style:style style:name="T46_123" style:family="text">
      <style:text-properties fo:font-weight="bold" style:font-weight-asian="bold" style:font-weight-complex="bold"/>
    </style:style>
    <style:style style:name="T46_124" style:family="text">
      <style:text-properties fo:font-weight="bold" style:font-weight-asian="bold" style:font-weight-complex="bold"/>
    </style:style>
    <style:style style:name="T46_125" style:family="text">
      <style:text-properties fo:font-weight="bold" style:font-weight-asian="bold" style:font-weight-complex="bold"/>
    </style:style>
    <style:style style:name="T46_126" style:family="text">
      <style:text-properties fo:font-weight="bold" style:font-weight-asian="bold" style:font-weight-complex="bold"/>
    </style:style>
    <style:style style:name="T46_127" style:family="text">
      <style:text-properties fo:font-weight="bold" style:font-weight-asian="bold" style:font-weight-complex="bold"/>
    </style:style>
    <style:style style:name="T46_128" style:family="text">
      <style:text-properties fo:font-weight="bold" style:font-weight-asian="bold" style:font-weight-complex="bold"/>
    </style:style>
    <style:style style:name="T46_129" style:family="text">
      <style:text-properties fo:font-weight="bold" style:font-weight-asian="bold" style:font-weight-complex="bold"/>
    </style:style>
    <style:style style:name="T46_130" style:family="text"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justify" fo:break-before="auto" fo:line-height="115%" style:writing-mode="lr-tb"/>
    </style:style>
    <style:style style:name="P48" style:family="paragraph" style:parent-style-name="Standard">
      <style:paragraph-properties fo:text-align="justify" fo:break-before="auto" fo:line-height="115%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/>
    <style:style style:name="T48_24" style:family="text"/>
    <style:style style:name="T48_25" style:family="text"/>
    <style:style style:name="T48_26" style:family="text"/>
    <style:style style:name="T48_27" style:family="text"/>
    <style:style style:name="T48_28" style:family="text"/>
    <style:style style:name="T48_29" style:family="text"/>
    <style:style style:name="T48_30" style:family="text"/>
    <style:style style:name="T48_31" style:family="text"/>
    <style:style style:name="T48_32" style:family="text"/>
    <style:style style:name="T48_33" style:family="text"/>
    <style:style style:name="T48_34" style:family="text"/>
    <style:style style:name="T48_35" style:family="text"/>
    <style:style style:name="T48_36" style:family="text"/>
    <style:style style:name="T48_37" style:family="text"/>
    <style:style style:name="T48_38" style:family="text"/>
    <style:style style:name="T48_39" style:family="text">
      <style:text-properties fo:font-weight="bold" style:font-weight-asian="bold" style:font-weight-complex="bold" style:text-underline-style="solid" style:text-underline-color="font-color"/>
    </style:style>
    <style:style style:name="T48_40" style:family="text">
      <style:text-properties fo:font-weight="bold" style:font-weight-asian="bold" style:font-weight-complex="bold" style:text-underline-style="solid" style:text-underline-color="font-color"/>
    </style:style>
    <style:style style:name="T48_41" style:family="text">
      <style:text-properties fo:font-weight="bold" style:font-weight-asian="bold" style:font-weight-complex="bold" style:text-underline-style="solid" style:text-underline-color="font-color"/>
    </style:style>
    <style:style style:name="T48_42" style:family="text">
      <style:text-properties fo:font-weight="bold" style:font-weight-asian="bold" style:font-weight-complex="bold" style:text-underline-style="solid" style:text-underline-color="font-color"/>
    </style:style>
    <style:style style:name="T48_43" style:family="text">
      <style:text-properties fo:font-weight="bold" style:font-weight-asian="bold" style:font-weight-complex="bold" style:text-underline-style="solid" style:text-underline-color="font-color"/>
    </style:style>
    <style:style style:name="T48_44" style:family="text">
      <style:text-properties fo:font-weight="bold" style:font-weight-asian="bold" style:font-weight-complex="bold" style:text-underline-style="solid" style:text-underline-color="font-color"/>
    </style:style>
    <style:style style:name="T48_45" style:family="text">
      <style:text-properties fo:font-weight="bold" style:font-weight-asian="bold" style:font-weight-complex="bold" style:text-underline-style="solid" style:text-underline-color="font-color"/>
    </style:style>
    <style:style style:name="T48_46" style:family="text">
      <style:text-properties fo:font-weight="bold" style:font-weight-asian="bold" style:font-weight-complex="bold" style:text-underline-style="solid" style:text-underline-color="font-color"/>
    </style:style>
    <style:style style:name="T48_47" style:family="text">
      <style:text-properties fo:font-weight="bold" style:font-weight-asian="bold" style:font-weight-complex="bold" style:text-underline-style="solid" style:text-underline-color="font-color"/>
    </style:style>
    <style:style style:name="T48_48" style:family="text">
      <style:text-properties fo:font-weight="bold" style:font-weight-asian="bold" style:font-weight-complex="bold" style:text-underline-style="solid" style:text-underline-color="font-color"/>
    </style:style>
    <style:style style:name="T48_49" style:family="text">
      <style:text-properties fo:font-weight="bold" style:font-weight-asian="bold" style:font-weight-complex="bold" style:text-underline-style="solid" style:text-underline-color="font-color"/>
    </style:style>
    <style:style style:name="T48_50" style:family="text">
      <style:text-properties fo:font-weight="bold" style:font-weight-asian="bold" style:font-weight-complex="bold" style:text-underline-style="solid" style:text-underline-color="font-color"/>
    </style:style>
    <style:style style:name="P49" style:family="paragraph" style:parent-style-name="Standard">
      <style:paragraph-properties fo:text-align="justify" fo:break-before="auto" fo:line-height="115%" fo:margin-top="0cm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>
      <style:text-properties fo:font-weight="bold" style:font-weight-asian="bold" style:font-weight-complex="bold"/>
    </style:style>
    <style:style style:name="T49_8" style:family="text">
      <style:text-properties fo:font-weight="bold" style:font-weight-asian="bold" style:font-weight-complex="bold"/>
    </style:style>
    <style:style style:name="T49_9" style:family="text">
      <style:text-properties fo:font-weight="bold" style:font-weight-asian="bold" style:font-weight-complex="bold"/>
    </style:style>
    <style:style style:name="T49_10" style:family="text">
      <style:text-properties fo:font-weight="bold" style:font-weight-asian="bold" style:font-weight-complex="bold"/>
    </style:style>
    <style:style style:name="T49_11" style:family="text">
      <style:text-properties fo:font-weight="bold" style:font-weight-asian="bold" style:font-weight-complex="bold"/>
    </style:style>
    <style:style style:name="T49_12" style:family="text">
      <style:text-properties fo:font-weight="bold" style:font-weight-asian="bold" style:font-weight-complex="bold"/>
    </style:style>
    <style:style style:name="T49_13" style:family="text">
      <style:text-properties fo:font-weight="bold" style:font-weight-asian="bold" style:font-weight-complex="bold"/>
    </style:style>
    <style:style style:name="T49_14" style:family="text">
      <style:text-properties fo:font-weight="bold" style:font-weight-asian="bold" style:font-weight-complex="bold"/>
    </style:style>
    <style:style style:name="T49_15" style:family="text">
      <style:text-properties fo:font-weight="bold" style:font-weight-asian="bold" style:font-weight-complex="bold"/>
    </style:style>
    <style:style style:name="T49_16" style:family="text">
      <style:text-properties fo:font-weight="bold" style:font-weight-asian="bold" style:font-weight-complex="bold"/>
    </style:style>
    <style:style style:name="T49_17" style:family="text">
      <style:text-properties fo:font-weight="bold" style:font-weight-asian="bold" style:font-weight-complex="bold"/>
    </style:style>
    <style:style style:name="T49_18" style:family="text">
      <style:text-properties fo:font-weight="bold" style:font-weight-asian="bold" style:font-weight-complex="bold"/>
    </style:style>
    <style:style style:name="T49_19" style:family="text">
      <style:text-properties fo:font-weight="bold" style:font-weight-asian="bold" style:font-weight-complex="bold"/>
    </style:style>
    <style:style style:name="T49_20" style:family="text" style:parent-style-name="Standard"/>
    <style:style style:name="P50" style:family="paragraph" style:parent-style-name="Standard">
      <style:paragraph-properties fo:break-before="auto" fo:line-height="100%" style:writing-mode="lr-tb"/>
    </style:style>
    <style:style style:name="T50_1" style:family="text">
      <style:text-properties fo:font-size="10pt" style:font-size-asian="10pt" style:font-size-complex="10pt"/>
    </style:style>
    <style:style style:name="T50_2" style:family="text">
      <style:text-properties fo:font-size="10pt" style:font-size-asian="10pt" style:font-size-complex="10pt"/>
    </style:style>
    <style:style style:name="T50_3" style:family="text">
      <style:text-properties fo:font-size="10pt" style:font-size-asian="10pt" style:font-size-complex="10pt"/>
    </style:style>
    <style:style style:name="T50_4" style:family="text">
      <style:text-properties fo:font-size="10pt" style:font-size-asian="10pt" style:font-size-complex="10pt"/>
    </style:style>
    <style:style style:name="T50_5" style:family="text">
      <style:text-properties fo:font-size="10pt" style:font-size-asian="10pt" style:font-size-complex="10pt"/>
    </style:style>
    <style:style style:name="T50_6" style:family="text">
      <style:text-properties fo:font-size="10pt" style:font-size-asian="10pt" style:font-size-complex="10pt"/>
    </style:style>
    <style:style style:name="T50_7" style:family="text">
      <style:text-properties fo:font-size="10pt" style:font-size-asian="10pt" style:font-size-complex="10pt"/>
    </style:style>
    <style:style style:name="T50_8" style:family="text">
      <style:text-properties fo:font-size="10pt" style:font-size-asian="10pt" style:font-size-complex="10pt"/>
    </style:style>
    <style:style style:name="T50_9" style:family="text">
      <style:text-properties fo:font-size="10pt" style:font-size-asian="10pt" style:font-size-complex="10pt"/>
    </style:style>
    <style:style style:name="T50_10" style:family="text">
      <style:text-properties fo:font-size="10pt" style:font-size-asian="10pt" style:font-size-complex="10pt"/>
    </style:style>
    <style:style style:name="T50_11" style:family="text">
      <style:text-properties fo:font-size="10pt" style:font-size-asian="10pt" style:font-size-complex="10pt"/>
    </style:style>
    <style:style style:name="T50_12" style:family="text">
      <style:text-properties fo:font-size="10pt" style:font-size-asian="10pt" style:font-size-complex="10pt"/>
    </style:style>
    <style:style style:name="T50_13" style:family="text">
      <style:text-properties fo:font-size="10pt" style:font-size-asian="10pt" style:font-size-complex="10pt"/>
    </style:style>
    <style:style style:name="T50_14" style:family="text">
      <style:text-properties fo:font-size="10pt" style:font-size-asian="10pt" style:font-size-complex="10pt"/>
    </style:style>
    <style:style style:name="T50_15" style:family="text">
      <style:text-properties fo:font-size="10pt" style:font-size-asian="10pt" style:font-size-complex="10pt"/>
    </style:style>
    <style:style style:name="T50_16" style:family="text">
      <style:text-properties fo:font-size="10pt" style:font-size-asian="10pt" style:font-size-complex="10pt"/>
    </style:style>
    <style:style style:name="T50_17" style:family="text">
      <style:text-properties fo:font-size="10pt" style:font-size-asian="10pt" style:font-size-complex="10pt"/>
    </style:style>
    <style:style style:name="T50_18" style:family="text">
      <style:text-properties fo:font-size="10pt" style:font-size-asian="10pt" style:font-size-complex="10pt"/>
    </style:style>
    <style:style style:name="T50_19" style:family="text">
      <style:text-properties fo:font-size="10pt" style:font-size-asian="10pt" style:font-size-complex="10pt"/>
    </style:style>
    <style:style style:name="T50_20" style:family="text">
      <style:text-properties fo:font-size="10pt" style:font-size-asian="10pt" style:font-size-complex="10pt"/>
    </style:style>
    <style:style style:name="T50_21" style:family="text">
      <style:text-properties fo:font-size="10pt" style:font-size-asian="10pt" style:font-size-complex="10pt"/>
    </style:style>
    <style:style style:name="T50_22" style:family="text">
      <style:text-properties fo:font-size="10pt" style:font-size-asian="10pt" style:font-size-complex="10pt"/>
    </style:style>
    <style:style style:name="T50_23" style:family="text">
      <style:text-properties fo:font-size="10pt" style:font-size-asian="10pt" style:font-size-complex="10pt"/>
    </style:style>
    <style:style style:name="T50_24" style:family="text">
      <style:text-properties fo:font-size="10pt" style:font-size-asian="10pt" style:font-size-complex="10pt"/>
    </style:style>
    <style:style style:name="T50_25" style:family="text">
      <style:text-properties fo:font-size="10pt" style:font-size-asian="10pt" style:font-size-complex="10pt"/>
    </style:style>
    <style:style style:name="T50_26" style:family="text">
      <style:text-properties fo:font-size="10pt" style:font-size-asian="10pt" style:font-size-complex="10pt"/>
    </style:style>
    <style:style style:name="T50_27" style:family="text">
      <style:text-properties fo:font-size="10pt" style:font-size-asian="10pt" style:font-size-complex="10pt"/>
    </style:style>
    <style:style style:name="T50_28" style:family="text">
      <style:text-properties fo:font-size="10pt" style:font-size-asian="10pt" style:font-size-complex="10pt"/>
    </style:style>
    <style:style style:name="T50_29" style:family="text">
      <style:text-properties fo:font-size="10pt" style:font-size-asian="10pt" style:font-size-complex="10pt"/>
    </style:style>
    <style:style style:name="T50_30" style:family="text">
      <style:text-properties fo:font-size="10pt" style:font-size-asian="10pt" style:font-size-complex="10pt"/>
    </style:style>
    <style:style style:name="T50_31" style:family="text">
      <style:text-properties fo:font-size="10pt" style:font-size-asian="10pt" style:font-size-complex="10pt"/>
    </style:style>
    <style:style style:name="T50_32" style:family="text">
      <style:text-properties fo:font-size="10pt" style:font-size-asian="10pt" style:font-size-complex="10pt"/>
    </style:style>
    <style:style style:name="T50_33" style:family="text">
      <style:text-properties fo:font-size="10pt" style:font-size-asian="10pt" style:font-size-complex="10pt"/>
    </style:style>
    <style:style style:name="T50_34" style:family="text">
      <style:text-properties fo:font-size="10pt" style:font-size-asian="10pt" style:font-size-complex="10pt"/>
    </style:style>
    <style:style style:name="T50_35" style:family="text">
      <style:text-properties fo:font-size="10pt" style:font-size-asian="10pt" style:font-size-complex="10pt"/>
    </style:style>
    <style:style style:name="T50_36" style:family="text">
      <style:text-properties fo:font-size="10pt" style:font-size-asian="10pt" style:font-size-complex="10pt"/>
    </style:style>
    <style:style style:name="T50_37" style:family="text">
      <style:text-properties fo:font-size="10pt" style:font-size-asian="10pt" style:font-size-complex="10pt"/>
    </style:style>
    <style:style style:name="T50_38" style:family="text">
      <style:text-properties fo:font-size="10pt" style:font-size-asian="10pt" style:font-size-complex="10pt"/>
    </style:style>
    <style:style style:name="T50_39" style:family="text">
      <style:text-properties fo:font-size="10pt" style:font-size-asian="10pt" style:font-size-complex="10pt"/>
    </style:style>
    <style:style style:name="T50_40" style:family="text">
      <style:text-properties fo:font-size="10pt" style:font-size-asian="10pt" style:font-size-complex="10pt"/>
    </style:style>
    <style:style style:name="T50_41" style:family="text">
      <style:text-properties fo:font-size="10pt" style:font-size-asian="10pt" style:font-size-complex="10pt"/>
    </style:style>
    <style:style style:name="T50_42" style:family="text">
      <style:text-properties fo:font-size="10pt" style:font-size-asian="10pt" style:font-size-complex="10pt"/>
    </style:style>
    <style:style style:name="T50_43" style:family="text">
      <style:text-properties fo:font-size="10pt" style:font-size-asian="10pt" style:font-size-complex="10pt"/>
    </style:style>
    <style:style style:name="T50_44" style:family="text">
      <style:text-properties fo:font-size="10pt" style:font-size-asian="10pt" style:font-size-complex="10pt"/>
    </style:style>
    <style:style style:name="T50_45" style:family="text">
      <style:text-properties fo:font-size="10pt" style:font-size-asian="10pt" style:font-size-complex="10pt"/>
    </style:style>
    <style:style style:name="T50_46" style:family="text">
      <style:text-properties fo:font-size="10pt" style:font-size-asian="10pt" style:font-size-complex="10pt"/>
    </style:style>
    <style:style style:name="T50_47" style:family="text">
      <style:text-properties fo:font-size="10pt" style:font-size-asian="10pt" style:font-size-complex="10pt"/>
    </style:style>
    <style:style style:name="T50_48" style:family="text">
      <style:text-properties fo:font-size="10pt" style:font-size-asian="10pt" style:font-size-complex="10pt"/>
    </style:style>
    <style:style style:name="T50_49" style:family="text">
      <style:text-properties fo:font-size="10pt" style:font-size-asian="10pt" style:font-size-complex="10pt"/>
    </style:style>
    <style:style style:name="T50_50" style:family="text">
      <style:text-properties fo:font-size="10pt" style:font-size-asian="10pt" style:font-size-complex="10pt"/>
    </style:style>
    <style:style style:name="T50_51" style:family="text">
      <style:text-properties fo:font-size="10pt" style:font-size-asian="10pt" style:font-size-complex="10pt"/>
    </style:style>
    <style:style style:name="T50_52" style:family="text">
      <style:text-properties fo:font-size="10pt" style:font-size-asian="10pt" style:font-size-complex="10pt"/>
    </style:style>
    <style:style style:name="T50_53" style:family="text">
      <style:text-properties fo:font-size="10pt" style:font-size-asian="10pt" style:font-size-complex="10pt"/>
    </style:style>
    <style:style style:name="T50_54" style:family="text">
      <style:text-properties fo:font-size="10pt" style:font-size-asian="10pt" style:font-size-complex="10pt"/>
    </style:style>
    <style:style style:name="T50_55" style:family="text">
      <style:text-properties fo:font-size="10pt" style:font-size-asian="10pt" style:font-size-complex="10pt"/>
    </style:style>
    <style:style style:name="T50_56" style:family="text">
      <style:text-properties fo:font-size="10pt" style:font-size-asian="10pt" style:font-size-complex="10pt"/>
    </style:style>
    <style:style style:name="T50_57" style:family="text">
      <style:text-properties fo:font-size="10pt" style:font-size-asian="10pt" style:font-size-complex="10pt"/>
    </style:style>
    <style:style style:name="T50_58" style:family="text">
      <style:text-properties fo:font-size="10pt" style:font-size-asian="10pt" style:font-size-complex="10pt"/>
    </style:style>
    <style:style style:name="T50_59" style:family="text">
      <style:text-properties fo:font-size="10pt" style:font-size-asian="10pt" style:font-size-complex="10pt"/>
    </style:style>
    <style:style style:name="T50_60" style:family="text">
      <style:text-properties fo:font-size="10pt" style:font-size-asian="10pt" style:font-size-complex="10pt"/>
    </style:style>
    <style:style style:name="T50_61" style:family="text">
      <style:text-properties fo:font-size="10pt" style:font-size-asian="10pt" style:font-size-complex="10pt"/>
    </style:style>
    <style:style style:name="T50_62" style:family="text">
      <style:text-properties fo:font-size="10pt" style:font-size-asian="10pt" style:font-size-complex="10pt"/>
    </style:style>
    <style:style style:name="T50_63" style:family="text">
      <style:text-properties fo:font-size="10pt" style:font-size-asian="10pt" style:font-size-complex="10pt"/>
    </style:style>
    <style:style style:name="T50_64" style:family="text"/>
    <style:style style:name="T50_65" style:family="text"/>
    <style:style style:name="T50_66" style:family="text"/>
    <style:style style:name="T50_67" style:family="text"/>
    <style:style style:name="T50_68" style:family="text"/>
    <style:style style:name="T50_69" style:family="text"/>
    <style:style style:name="T50_70" style:family="text"/>
    <style:style style:name="T50_71" style:family="text"/>
    <style:style style:name="T50_72" style:family="text"/>
    <style:style style:name="T50_73" style:family="text"/>
    <style:style style:name="T50_74" style:family="text"/>
    <style:style style:name="T50_75" style:family="text"/>
    <style:style style:name="T50_76" style:family="text"/>
    <style:style style:name="T50_77" style:family="text"/>
    <style:style style:name="T50_78" style:family="text"/>
    <style:style style:name="T50_79" style:family="text"/>
    <style:style style:name="T50_80" style:family="text"/>
    <style:style style:name="T50_81" style:family="text"/>
    <style:style style:name="T50_82" style:family="text"/>
    <style:style style:name="T50_83" style:family="text"/>
    <style:style style:name="T50_84" style:family="text"/>
    <style:style style:name="T50_85" style:family="text"/>
    <style:style style:name="T50_86" style:family="text"/>
    <style:style style:name="T50_87" style:family="text"/>
    <style:style style:name="T50_88" style:family="text"/>
    <style:style style:name="T50_89" style:family="text"/>
    <style:style style:name="T50_90" style:family="text"/>
    <style:style style:name="T50_91" style:family="text"/>
    <style:style style:name="T50_92" style:family="text"/>
    <style:style style:name="P51" style:family="paragraph" style:parent-style-name="Standard">
      <style:paragraph-properties fo:text-align="justify" fo:break-before="auto" fo:line-height="115%" fo:margin-top="0cm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>
      <style:text-properties fo:font-weight="bold" style:font-weight-asian="bold" style:font-weight-complex="bold"/>
    </style:style>
    <style:style style:name="T51_12" style:family="text">
      <style:text-properties fo:font-weight="bold" style:font-weight-asian="bold" style:font-weight-complex="bold"/>
    </style:style>
    <style:style style:name="T51_13" style:family="text">
      <style:text-properties fo:font-weight="bold" style:font-weight-asian="bold" style:font-weight-complex="bold"/>
    </style:style>
    <style:style style:name="T51_14" style:family="text">
      <style:text-properties fo:font-weight="bold" style:font-weight-asian="bold" style:font-weight-complex="bold"/>
    </style:style>
    <style:style style:name="T51_15" style:family="text">
      <style:text-properties fo:font-weight="bold" style:font-weight-asian="bold" style:font-weight-complex="bold"/>
    </style:style>
    <style:style style:name="T51_16" style:family="text">
      <style:text-properties fo:font-weight="bold" style:font-weight-asian="bold" style:font-weight-complex="bold"/>
    </style:style>
    <style:style style:name="T51_17" style:family="text">
      <style:text-properties fo:font-weight="bold" style:font-weight-asian="bold" style:font-weight-complex="bold"/>
    </style:style>
    <style:style style:name="T51_18" style:family="text">
      <style:text-properties fo:font-weight="bold" style:font-weight-asian="bold" style:font-weight-complex="bold"/>
    </style:style>
    <style:style style:name="T51_19" style:family="text">
      <style:text-properties fo:font-weight="bold" style:font-weight-asian="bold" style:font-weight-complex="bold"/>
    </style:style>
    <style:style style:name="T51_20" style:family="text">
      <style:text-properties fo:font-weight="bold" style:font-weight-asian="bold" style:font-weight-complex="bold"/>
    </style:style>
    <style:style style:name="T51_21" style:family="text">
      <style:text-properties fo:font-weight="bold" style:font-weight-asian="bold" style:font-weight-complex="bold"/>
    </style:style>
    <style:style style:name="T51_22" style:family="text">
      <style:text-properties fo:font-weight="bold" style:font-weight-asian="bold" style:font-weight-complex="bold"/>
    </style:style>
    <style:style style:name="T51_23" style:family="text">
      <style:text-properties fo:font-weight="bold" style:font-weight-asian="bold" style:font-weight-complex="bold"/>
    </style:style>
    <style:style style:name="T51_24" style:family="text">
      <style:text-properties fo:font-weight="bold" style:font-weight-asian="bold" style:font-weight-complex="bold"/>
    </style:style>
    <style:style style:name="T51_25" style:family="text">
      <style:text-properties fo:font-weight="bold" style:font-weight-asian="bold" style:font-weight-complex="bold"/>
    </style:style>
    <style:style style:name="T51_26" style:family="text">
      <style:text-properties fo:font-weight="bold" style:font-weight-asian="bold" style:font-weight-complex="bold"/>
    </style:style>
    <style:style style:name="T51_27" style:family="text">
      <style:text-properties fo:font-weight="bold" style:font-weight-asian="bold" style:font-weight-complex="bold"/>
    </style:style>
    <style:style style:name="T51_28" style:family="text">
      <style:text-properties fo:font-weight="bold" style:font-weight-asian="bold" style:font-weight-complex="bold"/>
    </style:style>
    <style:style style:name="T51_29" style:family="text">
      <style:text-properties fo:font-weight="bold" style:font-weight-asian="bold" style:font-weight-complex="bold"/>
    </style:style>
    <style:style style:name="T51_30" style:family="text">
      <style:text-properties fo:font-weight="bold" style:font-weight-asian="bold" style:font-weight-complex="bold"/>
    </style:style>
    <style:style style:name="T51_31" style:family="text">
      <style:text-properties fo:font-weight="bold" style:font-weight-asian="bold" style:font-weight-complex="bold"/>
    </style:style>
    <style:style style:name="T51_32" style:family="text">
      <style:text-properties fo:font-weight="bold" style:font-weight-asian="bold" style:font-weight-complex="bold"/>
    </style:style>
    <style:style style:name="T51_33" style:family="text">
      <style:text-properties fo:font-weight="bold" style:font-weight-asian="bold" style:font-weight-complex="bold"/>
    </style:style>
    <style:style style:name="T51_34" style:family="text">
      <style:text-properties fo:font-weight="bold" style:font-weight-asian="bold" style:font-weight-complex="bold"/>
    </style:style>
    <style:style style:name="T51_35" style:family="text">
      <style:text-properties fo:font-weight="bold" style:font-weight-asian="bold" style:font-weight-complex="bold"/>
    </style:style>
    <style:style style:name="T51_36" style:family="text">
      <style:text-properties fo:font-weight="bold" style:font-weight-asian="bold" style:font-weight-complex="bold"/>
    </style:style>
    <style:style style:name="T51_37" style:family="text">
      <style:text-properties fo:font-weight="bold" style:font-weight-asian="bold" style:font-weight-complex="bold"/>
    </style:style>
    <style:style style:name="T51_38" style:family="text"/>
    <style:style style:name="T51_39" style:family="text"/>
    <style:style style:name="T51_40" style:family="text"/>
    <style:style style:name="T51_41" style:family="text"/>
    <style:style style:name="T51_42" style:family="text"/>
    <style:style style:name="T51_43" style:family="text"/>
    <style:style style:name="T51_44" style:family="text"/>
    <style:style style:name="T51_45" style:family="text"/>
    <style:style style:name="T51_46" style:family="text"/>
    <style:style style:name="T51_47" style:family="text"/>
    <style:style style:name="T51_48" style:family="text"/>
    <style:style style:name="T51_49" style:family="text"/>
    <style:style style:name="T51_50" style:family="text"/>
    <style:style style:name="T51_51" style:family="text"/>
    <style:style style:name="T51_52" style:family="text"/>
    <style:style style:name="T51_53" style:family="text"/>
    <style:style style:name="T51_54" style:family="text"/>
    <style:style style:name="T51_55" style:family="text"/>
    <style:style style:name="T51_56" style:family="text"/>
    <style:style style:name="T51_57" style:family="text"/>
    <style:style style:name="T51_58" style:family="text"/>
    <style:style style:name="T51_59" style:family="text"/>
    <style:style style:name="T51_60" style:family="text"/>
    <style:style style:name="T51_61" style:family="text"/>
    <style:style style:name="T51_62" style:family="text"/>
    <style:style style:name="T51_63" style:family="text"/>
    <style:style style:name="T51_64" style:family="text"/>
    <style:style style:name="T51_65" style:family="text"/>
    <style:style style:name="T51_66" style:family="text"/>
    <style:style style:name="T51_67" style:family="text"/>
    <style:style style:name="T51_68" style:family="text"/>
    <style:style style:name="T51_69" style:family="text"/>
    <style:style style:name="T51_70" style:family="text"/>
    <style:style style:name="T51_71" style:family="text"/>
    <style:style style:name="T51_72" style:family="text"/>
    <style:style style:name="T51_73" style:family="text"/>
    <style:style style:name="P52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T52_17" style:family="text">
      <style:text-properties fo:font-weight="bold" style:font-weight-asian="bold" style:font-weight-complex="bold"/>
    </style:style>
    <style:style style:name="T52_18" style:family="text">
      <style:text-properties fo:font-weight="bold" style:font-weight-asian="bold" style:font-weight-complex="bold"/>
    </style:style>
    <style:style style:name="T52_19" style:family="text">
      <style:text-properties fo:font-weight="bold" style:font-weight-asian="bold" style:font-weight-complex="bold"/>
    </style:style>
    <style:style style:name="T52_20" style:family="text">
      <style:text-properties fo:font-weight="bold" style:font-weight-asian="bold" style:font-weight-complex="bold"/>
    </style:style>
    <style:style style:name="T52_21" style:family="text">
      <style:text-properties fo:font-weight="bold" style:font-weight-asian="bold" style:font-weight-complex="bold"/>
    </style:style>
    <style:style style:name="T52_22" style:family="text">
      <style:text-properties fo:font-weight="bold" style:font-weight-asian="bold" style:font-weight-complex="bold"/>
    </style:style>
    <style:style style:name="T52_23" style:family="text">
      <style:text-properties fo:font-weight="bold" style:font-weight-asian="bold" style:font-weight-complex="bold"/>
    </style:style>
    <style:style style:name="T52_24" style:family="text">
      <style:text-properties fo:font-weight="bold" style:font-weight-asian="bold" style:font-weight-complex="bold"/>
    </style:style>
    <style:style style:name="T52_25" style:family="text">
      <style:text-properties fo:font-weight="bold" style:font-weight-asian="bold" style:font-weight-complex="bold"/>
    </style:style>
    <style:style style:name="T52_26" style:family="text"/>
    <style:style style:name="T52_27" style:family="text"/>
    <style:style style:name="T52_28" style:family="text"/>
    <style:style style:name="T52_29" style:family="text"/>
    <style:style style:name="T52_30" style:family="text"/>
    <style:style style:name="T52_31" style:family="text"/>
    <style:style style:name="T52_32" style:family="text"/>
    <style:style style:name="T52_33" style:family="text"/>
    <style:style style:name="T52_34" style:family="text"/>
    <style:style style:name="T52_35" style:family="text"/>
    <style:style style:name="T52_36" style:family="text"/>
    <style:style style:name="T52_37" style:family="text"/>
    <style:style style:name="T52_38" style:family="text"/>
    <style:style style:name="T52_39" style:family="text"/>
    <style:style style:name="T52_40" style:family="text"/>
    <style:style style:name="T52_41" style:family="text"/>
    <style:style style:name="T52_42" style:family="text"/>
    <style:style style:name="T52_43" style:family="text"/>
    <style:style style:name="T52_44" style:family="text"/>
    <style:style style:name="T52_45" style:family="text"/>
    <style:style style:name="T52_46" style:family="text"/>
    <style:style style:name="T52_47" style:family="text"/>
    <style:style style:name="T52_48" style:family="text"/>
    <style:style style:name="T52_49" style:family="text"/>
    <style:style style:name="T52_50" style:family="text"/>
    <style:style style:name="T52_51" style:family="text"/>
    <style:style style:name="T52_52" style:family="text"/>
    <style:style style:name="T52_53" style:family="text"/>
    <style:style style:name="T52_54" style:family="text"/>
    <style:style style:name="P53" style:family="paragraph" style:parent-style-name="Standard">
      <style:paragraph-properties fo:text-align="justify" fo:break-before="auto" fo:line-height="115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T53_27" style:family="text"/>
    <style:style style:name="T53_28" style:family="text"/>
    <style:style style:name="T53_29" style:family="text"/>
    <style:style style:name="T53_30" style:family="text"/>
    <style:style style:name="T53_31" style:family="text"/>
    <style:style style:name="T53_32" style:family="text"/>
    <style:style style:name="T53_33" style:family="text"/>
    <style:style style:name="T53_34" style:family="text"/>
    <style:style style:name="T53_35" style:family="text"/>
    <style:style style:name="T53_36" style:family="text"/>
    <style:style style:name="T53_37" style:family="text"/>
    <style:style style:name="T53_38" style:family="text"/>
    <style:style style:name="T53_39" style:family="text"/>
    <style:style style:name="T53_40" style:family="text"/>
    <style:style style:name="T53_41" style:family="text"/>
    <style:style style:name="T53_42" style:family="text"/>
    <style:style style:name="T53_43" style:family="text"/>
    <style:style style:name="T53_44" style:family="text"/>
    <style:style style:name="T53_45" style:family="text"/>
    <style:style style:name="T53_46" style:family="text"/>
    <style:style style:name="T53_47" style:family="text"/>
    <style:style style:name="T53_48" style:family="text"/>
    <style:style style:name="T53_49" style:family="text"/>
    <style:style style:name="T53_50" style:family="text"/>
    <style:style style:name="T53_51" style:family="text"/>
    <style:style style:name="T53_52" style:family="text"/>
    <style:style style:name="T53_53" style:family="text"/>
    <style:style style:name="T53_54" style:family="text"/>
    <style:style style:name="T53_55" style:family="text"/>
    <style:style style:name="T53_56" style:family="text"/>
    <style:style style:name="T53_57" style:family="text"/>
    <style:style style:name="T53_58" style:family="text"/>
    <style:style style:name="T53_59" style:family="text"/>
    <style:style style:name="T53_60" style:family="text"/>
    <style:style style:name="T53_61" style:family="text"/>
    <style:style style:name="T53_62" style:family="text"/>
    <style:style style:name="T53_63" style:family="text"/>
    <style:style style:name="T53_64" style:family="text"/>
    <style:style style:name="T53_65" style:family="text"/>
    <style:style style:name="T53_66" style:family="text"/>
    <style:style style:name="T53_67" style:family="text"/>
    <style:style style:name="T53_68" style:family="text"/>
    <style:style style:name="T53_69" style:family="text"/>
    <style:style style:name="T53_70" style:family="text"/>
    <style:style style:name="T53_71" style:family="text"/>
    <style:style style:name="T53_72" style:family="text"/>
    <style:style style:name="T53_73" style:family="text"/>
    <style:style style:name="T53_74" style:family="text"/>
    <style:style style:name="T53_75" style:family="text"/>
    <style:style style:name="T53_76" style:family="text"/>
    <style:style style:name="T53_77" style:family="text"/>
    <style:style style:name="T53_78" style:family="text"/>
    <style:style style:name="T53_79" style:family="text"/>
    <style:style style:name="T53_80" style:family="text"/>
    <style:style style:name="T53_81" style:family="text"/>
    <style:style style:name="T53_82" style:family="text"/>
    <style:style style:name="T53_83" style:family="text"/>
    <style:style style:name="T53_84" style:family="text"/>
    <style:style style:name="T53_85" style:family="text"/>
    <style:style style:name="T53_86" style:family="text"/>
    <style:style style:name="T53_87" style:family="text"/>
    <style:style style:name="T53_88" style:family="text"/>
    <style:style style:name="T53_89" style:family="text"/>
    <style:style style:name="T53_90" style:family="text"/>
    <style:style style:name="T53_91" style:family="text"/>
    <style:style style:name="T53_92" style:family="text"/>
    <style:style style:name="T53_93" style:family="text"/>
    <style:style style:name="T53_94" style:family="text"/>
    <style:style style:name="T53_95" style:family="text"/>
    <style:style style:name="T53_96" style:family="text"/>
    <style:style style:name="T53_97" style:family="text"/>
    <style:style style:name="T53_98" style:family="text"/>
    <style:style style:name="T53_99" style:family="text"/>
    <style:style style:name="T53_100" style:family="text"/>
    <style:style style:name="T53_101" style:family="text"/>
    <style:style style:name="T53_102" style:family="text"/>
    <style:style style:name="T53_103" style:family="text"/>
    <style:style style:name="T53_104" style:family="text"/>
    <style:style style:name="T53_105" style:family="text"/>
    <style:style style:name="T53_106" style:family="text"/>
    <style:style style:name="T53_107" style:family="text"/>
    <style:style style:name="T53_108" style:family="text"/>
    <style:style style:name="T53_109" style:family="text"/>
    <style:style style:name="T53_110" style:family="text"/>
    <style:style style:name="T53_111" style:family="text"/>
    <style:style style:name="T53_112" style:family="text"/>
    <style:style style:name="T53_113" style:family="text"/>
    <style:style style:name="T53_114" style:family="text"/>
    <style:style style:name="T53_115" style:family="text"/>
    <style:style style:name="T53_116" style:family="text"/>
    <style:style style:name="T53_117" style:family="text"/>
    <style:style style:name="T53_118" style:family="text"/>
    <style:style style:name="T53_119" style:family="text"/>
    <style:style style:name="T53_120" style:family="text"/>
    <style:style style:name="T53_121" style:family="text"/>
    <style:style style:name="T53_122" style:family="text"/>
    <style:style style:name="T53_123" style:family="text"/>
    <style:style style:name="T53_124" style:family="text"/>
    <style:style style:name="T53_125" style:family="text"/>
    <style:style style:name="T53_126" style:family="text"/>
    <style:style style:name="T53_127" style:family="text"/>
    <style:style style:name="T53_128" style:family="text"/>
    <style:style style:name="T53_129" style:family="text"/>
    <style:style style:name="T53_130" style:family="text"/>
    <style:style style:name="T53_131" style:family="text"/>
    <style:style style:name="T53_132" style:family="text"/>
    <style:style style:name="T53_133" style:family="text"/>
    <style:style style:name="T53_134" style:family="text"/>
    <style:style style:name="T53_135" style:family="text"/>
    <style:style style:name="T53_136" style:family="text"/>
    <style:style style:name="T53_137" style:family="text"/>
    <style:style style:name="T53_138" style:family="text"/>
    <style:style style:name="T53_139" style:family="text"/>
    <style:style style:name="T53_140" style:family="text"/>
    <style:style style:name="T53_141" style:family="text"/>
    <style:style style:name="T53_142" style:family="text"/>
    <style:style style:name="T53_143" style:family="text"/>
    <style:style style:name="T53_144" style:family="text"/>
    <style:style style:name="T53_145" style:family="text"/>
    <style:style style:name="T53_146" style:family="text"/>
    <style:style style:name="T53_147" style:family="text"/>
    <style:style style:name="T53_148" style:family="text"/>
    <style:style style:name="T53_149" style:family="text"/>
    <style:style style:name="T53_150" style:family="text"/>
    <style:style style:name="P54" style:family="paragraph" style:parent-style-name="Standard">
      <style:paragraph-properties fo:text-align="justify" fo:break-before="auto" fo:line-height="115%" style:writing-mode="lr-tb"/>
    </style:style>
    <style:style style:name="P55" style:family="paragraph" style:parent-style-name="Standard">
      <style:paragraph-properties fo:text-align="justify" fo:break-before="auto" fo:line-height="115%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/>
    <style:style style:name="T55_18" style:family="text"/>
    <style:style style:name="T55_19" style:family="text"/>
    <style:style style:name="T55_20" style:family="text"/>
    <style:style style:name="T55_21" style:family="text"/>
    <style:style style:name="T55_22" style:family="text"/>
    <style:style style:name="T55_23" style:family="text"/>
    <style:style style:name="T55_24" style:family="text"/>
    <style:style style:name="T55_25" style:family="text"/>
    <style:style style:name="T55_26" style:family="text"/>
    <style:style style:name="T55_27" style:family="text"/>
    <style:style style:name="T55_28" style:family="text"/>
    <style:style style:name="T55_29" style:family="text"/>
    <style:style style:name="T55_30" style:family="text"/>
    <style:style style:name="T55_31" style:family="text"/>
    <style:style style:name="T55_32" style:family="text"/>
    <style:style style:name="T55_33" style:family="text"/>
    <style:style style:name="T55_34" style:family="text"/>
    <style:style style:name="T55_35" style:family="text"/>
    <style:style style:name="T55_36" style:family="text"/>
    <style:style style:name="T55_37" style:family="text"/>
    <style:style style:name="T55_38" style:family="text"/>
    <style:style style:name="T55_39" style:family="text"/>
    <style:style style:name="T55_40" style:family="text"/>
    <style:style style:name="T55_41" style:family="text"/>
    <style:style style:name="T55_42" style:family="text"/>
    <style:style style:name="T55_43" style:family="text"/>
    <style:style style:name="T55_44" style:family="text"/>
    <style:style style:name="T55_45" style:family="text"/>
    <style:style style:name="T55_46" style:family="text"/>
    <style:style style:name="T55_47" style:family="text"/>
    <style:style style:name="T55_48" style:family="text"/>
    <style:style style:name="T55_49" style:family="text"/>
    <style:style style:name="T55_50" style:family="text"/>
    <style:style style:name="T55_51" style:family="text"/>
    <style:style style:name="T55_52" style:family="text"/>
    <style:style style:name="T55_53" style:family="text"/>
    <style:style style:name="T55_54" style:family="text"/>
    <style:style style:name="T55_55" style:family="text"/>
    <style:style style:name="T55_56" style:family="text"/>
    <style:style style:name="T55_57" style:family="text"/>
    <style:style style:name="T55_58" style:family="text"/>
    <style:style style:name="T55_59" style:family="text"/>
    <style:style style:name="T55_60" style:family="text"/>
    <style:style style:name="T55_61" style:family="text"/>
    <style:style style:name="T55_62" style:family="text"/>
    <style:style style:name="T55_63" style:family="text"/>
    <style:style style:name="T55_64" style:family="text"/>
    <style:style style:name="T55_65" style:family="text"/>
    <style:style style:name="T55_66" style:family="text"/>
    <style:style style:name="T55_67" style:family="text"/>
    <style:style style:name="T55_68" style:family="text"/>
    <style:style style:name="T55_69" style:family="text"/>
    <style:style style:name="T55_70" style:family="text"/>
    <style:style style:name="T55_71" style:family="text"/>
    <style:style style:name="T55_72" style:family="text"/>
    <style:style style:name="T55_73" style:family="text"/>
    <style:style style:name="T55_74" style:family="text"/>
    <style:style style:name="T55_75" style:family="text"/>
    <style:style style:name="T55_76" style:family="text"/>
    <style:style style:name="P56" style:family="paragraph" style:parent-style-name="Heading_20_1">
      <style:paragraph-properties fo:break-before="auto" fo:line-height="115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P57" style:family="paragraph" style:parent-style-name="Standard">
      <style:paragraph-properties fo:text-align="justify" fo:break-before="auto" fo:line-height="115%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T57_25" style:family="text"/>
    <style:style style:name="T57_26" style:family="text"/>
    <style:style style:name="T57_27" style:family="text"/>
    <style:style style:name="T57_28" style:family="text"/>
    <style:style style:name="T57_29" style:family="text"/>
    <style:style style:name="T57_30" style:family="text"/>
    <style:style style:name="T57_31" style:family="text"/>
    <style:style style:name="T57_32" style:family="text"/>
    <style:style style:name="T57_33" style:family="text"/>
    <style:style style:name="T57_34" style:family="text"/>
    <style:style style:name="T57_35" style:family="text"/>
    <style:style style:name="T57_36" style:family="text"/>
    <style:style style:name="T57_37" style:family="text"/>
    <style:style style:name="T57_38" style:family="text"/>
    <style:style style:name="T57_39" style:family="text"/>
    <style:style style:name="T57_40" style:family="text"/>
    <style:style style:name="T57_41" style:family="text"/>
    <style:style style:name="T57_42" style:family="text"/>
    <style:style style:name="T57_43" style:family="text"/>
    <style:style style:name="T57_44" style:family="text"/>
    <style:style style:name="T57_45" style:family="text"/>
    <style:style style:name="T57_46" style:family="text"/>
    <style:style style:name="T57_47" style:family="text"/>
    <style:style style:name="T57_48" style:family="text"/>
    <style:style style:name="T57_49" style:family="text"/>
    <style:style style:name="T57_50" style:family="text"/>
    <style:style style:name="T57_51" style:family="text"/>
    <style:style style:name="T57_52" style:family="text"/>
    <style:style style:name="T57_53" style:family="text"/>
    <style:style style:name="T57_54" style:family="text"/>
    <style:style style:name="T57_55" style:family="text">
      <style:text-properties fo:font-weight="bold" style:font-weight-asian="bold" style:font-weight-complex="bold"/>
    </style:style>
    <style:style style:name="T57_56" style:family="text">
      <style:text-properties fo:font-weight="bold" style:font-weight-asian="bold" style:font-weight-complex="bold"/>
    </style:style>
    <style:style style:name="T57_57" style:family="text">
      <style:text-properties fo:font-weight="bold" style:font-weight-asian="bold" style:font-weight-complex="bold"/>
    </style:style>
    <style:style style:name="T57_58" style:family="text">
      <style:text-properties fo:font-weight="bold" style:font-weight-asian="bold" style:font-weight-complex="bold"/>
    </style:style>
    <style:style style:name="T57_59" style:family="text">
      <style:text-properties fo:font-weight="bold" style:font-weight-asian="bold" style:font-weight-complex="bold"/>
    </style:style>
    <style:style style:name="T57_60" style:family="text">
      <style:text-properties fo:font-weight="bold" style:font-weight-asian="bold" style:font-weight-complex="bold"/>
    </style:style>
    <style:style style:name="T57_61" style:family="text">
      <style:text-properties fo:font-weight="bold" style:font-weight-asian="bold" style:font-weight-complex="bold"/>
    </style:style>
    <style:style style:name="T57_62" style:family="text">
      <style:text-properties fo:font-weight="bold" style:font-weight-asian="bold" style:font-weight-complex="bold"/>
    </style:style>
    <style:style style:name="T57_63" style:family="text">
      <style:text-properties fo:font-weight="bold" style:font-weight-asian="bold" style:font-weight-complex="bold"/>
    </style:style>
    <style:style style:name="T57_64" style:family="text">
      <style:text-properties fo:font-weight="bold" style:font-weight-asian="bold" style:font-weight-complex="bold"/>
    </style:style>
    <style:style style:name="T57_65" style:family="text">
      <style:text-properties fo:font-weight="bold" style:font-weight-asian="bold" style:font-weight-complex="bold"/>
    </style:style>
    <style:style style:name="T57_66" style:family="text">
      <style:text-properties fo:font-weight="bold" style:font-weight-asian="bold" style:font-weight-complex="bold"/>
    </style:style>
    <style:style style:name="T57_67" style:family="text">
      <style:text-properties fo:font-weight="bold" style:font-weight-asian="bold" style:font-weight-complex="bold"/>
    </style:style>
    <style:style style:name="T57_68" style:family="text">
      <style:text-properties fo:font-weight="bold" style:font-weight-asian="bold" style:font-weight-complex="bold"/>
    </style:style>
    <style:style style:name="T57_69" style:family="text">
      <style:text-properties fo:font-weight="bold" style:font-weight-asian="bold" style:font-weight-complex="bold"/>
    </style:style>
    <style:style style:name="T57_70" style:family="text">
      <style:text-properties fo:font-weight="bold" style:font-weight-asian="bold" style:font-weight-complex="bold"/>
    </style:style>
    <style:style style:name="T57_71" style:family="text">
      <style:text-properties fo:font-weight="bold" style:font-weight-asian="bold" style:font-weight-complex="bold"/>
    </style:style>
    <style:style style:name="T57_72" style:family="text">
      <style:text-properties fo:font-weight="bold" style:font-weight-asian="bold" style:font-weight-complex="bold"/>
    </style:style>
    <style:style style:name="T57_73" style:family="text">
      <style:text-properties fo:font-weight="bold" style:font-weight-asian="bold" style:font-weight-complex="bold"/>
    </style:style>
    <style:style style:name="T57_74" style:family="text">
      <style:text-properties fo:font-weight="bold" style:font-weight-asian="bold" style:font-weight-complex="bold"/>
    </style:style>
    <style:style style:name="T57_75" style:family="text">
      <style:text-properties fo:font-weight="bold" style:font-weight-asian="bold" style:font-weight-complex="bold"/>
    </style:style>
    <style:style style:name="T57_76" style:family="text">
      <style:text-properties fo:font-weight="bold" style:font-weight-asian="bold" style:font-weight-complex="bold"/>
    </style:style>
    <style:style style:name="T57_77" style:family="text">
      <style:text-properties fo:font-weight="bold" style:font-weight-asian="bold" style:font-weight-complex="bold"/>
    </style:style>
    <style:style style:name="T57_78" style:family="text">
      <style:text-properties fo:font-weight="bold" style:font-weight-asian="bold" style:font-weight-complex="bold"/>
    </style:style>
    <style:style style:name="T57_79" style:family="text">
      <style:text-properties fo:font-weight="bold" style:font-weight-asian="bold" style:font-weight-complex="bold"/>
    </style:style>
    <style:style style:name="T57_80" style:family="text">
      <style:text-properties fo:font-weight="bold" style:font-weight-asian="bold" style:font-weight-complex="bold"/>
    </style:style>
    <style:style style:name="T57_81" style:family="text">
      <style:text-properties fo:font-weight="bold" style:font-weight-asian="bold" style:font-weight-complex="bold"/>
    </style:style>
    <style:style style:name="T57_82" style:family="text">
      <style:text-properties fo:font-weight="bold" style:font-weight-asian="bold" style:font-weight-complex="bold"/>
    </style:style>
    <style:style style:name="T57_83" style:family="text">
      <style:text-properties fo:font-weight="bold" style:font-weight-asian="bold" style:font-weight-complex="bold"/>
    </style:style>
    <style:style style:name="T57_84" style:family="text">
      <style:text-properties fo:font-weight="bold" style:font-weight-asian="bold" style:font-weight-complex="bold"/>
    </style:style>
    <style:style style:name="T57_85" style:family="text">
      <style:text-properties fo:font-weight="bold" style:font-weight-asian="bold" style:font-weight-complex="bold"/>
    </style:style>
    <style:style style:name="T57_86" style:family="text">
      <style:text-properties fo:font-weight="bold" style:font-weight-asian="bold" style:font-weight-complex="bold"/>
    </style:style>
    <style:style style:name="T57_87" style:family="text">
      <style:text-properties fo:font-weight="bold" style:font-weight-asian="bold" style:font-weight-complex="bold"/>
    </style:style>
    <style:style style:name="T57_88" style:family="text">
      <style:text-properties fo:font-weight="bold" style:font-weight-asian="bold" style:font-weight-complex="bold"/>
    </style:style>
    <style:style style:name="T57_89" style:family="text">
      <style:text-properties fo:font-weight="bold" style:font-weight-asian="bold" style:font-weight-complex="bold"/>
    </style:style>
    <style:style style:name="T57_90" style:family="text">
      <style:text-properties fo:font-weight="bold" style:font-weight-asian="bold" style:font-weight-complex="bold"/>
    </style:style>
    <style:style style:name="T57_91" style:family="text">
      <style:text-properties fo:font-weight="bold" style:font-weight-asian="bold" style:font-weight-complex="bold"/>
    </style:style>
    <style:style style:name="T57_92" style:family="text">
      <style:text-properties fo:font-weight="bold" style:font-weight-asian="bold" style:font-weight-complex="bold"/>
    </style:style>
    <style:style style:name="T57_93" style:family="text">
      <style:text-properties fo:font-weight="bold" style:font-weight-asian="bold" style:font-weight-complex="bold"/>
    </style:style>
    <style:style style:name="T57_94" style:family="text">
      <style:text-properties fo:font-weight="bold" style:font-weight-asian="bold" style:font-weight-complex="bold"/>
    </style:style>
    <style:style style:name="T57_95" style:family="text">
      <style:text-properties fo:font-weight="bold" style:font-weight-asian="bold" style:font-weight-complex="bold"/>
    </style:style>
    <style:style style:name="T57_96" style:family="text">
      <style:text-properties fo:font-weight="bold" style:font-weight-asian="bold" style:font-weight-complex="bold"/>
    </style:style>
    <style:style style:name="T57_97" style:family="text">
      <style:text-properties fo:font-weight="bold" style:font-weight-asian="bold" style:font-weight-complex="bold"/>
    </style:style>
    <style:style style:name="T57_98" style:family="text">
      <style:text-properties fo:font-weight="bold" style:font-weight-asian="bold" style:font-weight-complex="bold"/>
    </style:style>
    <style:style style:name="T57_99" style:family="text">
      <style:text-properties fo:font-weight="bold" style:font-weight-asian="bold" style:font-weight-complex="bold"/>
    </style:style>
    <style:style style:name="T57_100" style:family="text">
      <style:text-properties fo:font-weight="bold" style:font-weight-asian="bold" style:font-weight-complex="bold"/>
    </style:style>
    <style:style style:name="T57_101" style:family="text">
      <style:text-properties fo:font-weight="bold" style:font-weight-asian="bold" style:font-weight-complex="bold"/>
    </style:style>
    <style:style style:name="T57_102" style:family="text">
      <style:text-properties fo:font-weight="bold" style:font-weight-asian="bold" style:font-weight-complex="bold"/>
    </style:style>
    <style:style style:name="T57_103" style:family="text"/>
    <style:style style:name="T57_104" style:family="text"/>
    <style:style style:name="T57_105" style:family="text"/>
    <style:style style:name="T57_106" style:family="text"/>
    <style:style style:name="T57_107" style:family="text"/>
    <style:style style:name="T57_108" style:family="text"/>
    <style:style style:name="T57_109" style:family="text"/>
    <style:style style:name="T57_110" style:family="text"/>
    <style:style style:name="T57_111" style:family="text"/>
    <style:style style:name="T57_112" style:family="text"/>
    <style:style style:name="T57_113" style:family="text"/>
    <style:style style:name="T57_114" style:family="text"/>
    <style:style style:name="T57_115" style:family="text"/>
    <style:style style:name="T57_116" style:family="text"/>
    <style:style style:name="T57_117" style:family="text"/>
    <style:style style:name="T57_118" style:family="text"/>
    <style:style style:name="T57_119" style:family="text"/>
    <style:style style:name="T57_120" style:family="text"/>
    <style:style style:name="T57_121" style:family="text"/>
    <style:style style:name="T57_122" style:family="text"/>
    <style:style style:name="T57_123" style:family="text"/>
    <style:style style:name="T57_124" style:family="text"/>
    <style:style style:name="T57_125" style:family="text"/>
    <style:style style:name="T57_126" style:family="text"/>
    <style:style style:name="T57_127" style:family="text"/>
    <style:style style:name="T57_128" style:family="text"/>
    <style:style style:name="T57_129" style:family="text"/>
    <style:style style:name="T57_130" style:family="text"/>
    <style:style style:name="P58" style:family="paragraph" style:parent-style-name="Heading_20_2">
      <style:paragraph-properties fo:break-before="auto" fo:line-height="115%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 style:parent-style-name="Heading_20_2"/>
    <style:style style:name="P59" style:family="paragraph" style:parent-style-name="Standard">
      <style:paragraph-properties fo:break-before="auto" fo:line-height="100%" style:writing-mode="lr-tb"/>
    </style:style>
    <style:style style:name="T59_1" style:family="text">
      <style:text-properties fo:font-size="10pt" style:font-size-asian="10pt" style:font-size-complex="10pt"/>
    </style:style>
    <style:style style:name="T59_2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59_3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59_4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59_5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59_6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59_7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59_8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59_9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59_10" style:family="text">
      <style:text-properties fo:font-size="10pt" style:font-size-asian="10pt" style:font-size-complex="10pt"/>
    </style:style>
    <style:style style:name="T59_11" style:family="text"/>
    <style:style style:name="T59_12" style:family="text">
      <style:text-properties fo:color="#1155cc" fo:font-size="10pt" style:font-size-asian="10pt" style:font-size-complex="10pt" style:text-underline-style="solid" style:text-underline-color="font-color"/>
    </style:style>
    <style:style style:name="T59_13" style:family="text"/>
    <style:style style:name="T59_14" style:family="text">
      <style:text-properties fo:color="#1155cc" fo:font-size="10pt" style:font-size-asian="10pt" style:font-size-complex="10pt" style:text-underline-style="solid" style:text-underline-color="font-color"/>
    </style:style>
    <style:style style:name="T59_15" style:family="text"/>
    <style:style style:name="T59_16" style:family="text">
      <style:text-properties fo:color="#1155cc" fo:font-size="10pt" style:font-size-asian="10pt" style:font-size-complex="10pt" style:text-underline-style="solid" style:text-underline-color="font-color"/>
    </style:style>
    <style:style style:name="T59_17" style:family="text"/>
    <style:style style:name="T59_18" style:family="text">
      <style:text-properties fo:color="#1155cc" fo:font-size="10pt" style:font-size-asian="10pt" style:font-size-complex="10pt" style:text-underline-style="solid" style:text-underline-color="font-color"/>
    </style:style>
    <style:style style:name="T59_19" style:family="text"/>
    <style:style style:name="T59_20" style:family="text">
      <style:text-properties fo:color="#1155cc" fo:font-size="10pt" style:font-size-asian="10pt" style:font-size-complex="10pt" style:text-underline-style="solid" style:text-underline-color="font-color"/>
    </style:style>
    <style:style style:name="T59_21" style:family="text"/>
    <style:style style:name="T59_22" style:family="text">
      <style:text-properties fo:color="#1155cc" fo:font-size="10pt" style:font-size-asian="10pt" style:font-size-complex="10pt" style:text-underline-style="solid" style:text-underline-color="font-color"/>
    </style:style>
    <style:style style:name="T59_23" style:family="text"/>
    <style:style style:name="T59_24" style:family="text">
      <style:text-properties fo:color="#1155cc" fo:font-size="10pt" style:font-size-asian="10pt" style:font-size-complex="10pt" style:text-underline-style="solid" style:text-underline-color="font-color"/>
    </style:style>
    <style:style style:name="T59_25" style:family="text"/>
    <style:style style:name="T59_26" style:family="text">
      <style:text-properties fo:color="#1155cc" fo:font-size="10pt" style:font-size-asian="10pt" style:font-size-complex="10pt" style:text-underline-style="solid" style:text-underline-color="font-color"/>
    </style:style>
    <style:style style:name="T59_27" style:family="text"/>
    <style:style style:name="T59_28" style:family="text">
      <style:text-properties fo:color="#1155cc" fo:font-size="10pt" style:font-size-asian="10pt" style:font-size-complex="10pt" style:text-underline-style="solid" style:text-underline-color="font-color"/>
    </style:style>
    <style:style style:name="T59_29" style:family="text"/>
    <style:style style:name="T59_30" style:family="text">
      <style:text-properties fo:color="#1155cc" fo:font-size="10pt" style:font-size-asian="10pt" style:font-size-complex="10pt" style:text-underline-style="solid" style:text-underline-color="font-color"/>
    </style:style>
    <style:style style:name="T59_31" style:family="text"/>
    <style:style style:name="T59_32" style:family="text">
      <style:text-properties fo:color="#1155cc" fo:font-size="10pt" style:font-size-asian="10pt" style:font-size-complex="10pt" style:text-underline-style="solid" style:text-underline-color="font-color"/>
    </style:style>
    <style:style style:name="T59_33" style:family="text"/>
    <style:style style:name="T59_34" style:family="text">
      <style:text-properties fo:color="#1155cc" fo:font-size="10pt" style:font-size-asian="10pt" style:font-size-complex="10pt" style:text-underline-style="solid" style:text-underline-color="font-color"/>
    </style:style>
    <style:style style:name="T59_35" style:family="text"/>
    <style:style style:name="T59_36" style:family="text">
      <style:text-properties fo:color="#1155cc" fo:font-size="10pt" style:font-size-asian="10pt" style:font-size-complex="10pt" style:text-underline-style="solid" style:text-underline-color="font-color"/>
    </style:style>
    <style:style style:name="T59_37" style:family="text"/>
    <style:style style:name="T59_38" style:family="text">
      <style:text-properties fo:color="#1155cc" fo:font-size="10pt" style:font-size-asian="10pt" style:font-size-complex="10pt" style:text-underline-style="solid" style:text-underline-color="font-color"/>
    </style:style>
    <style:style style:name="T59_39" style:family="text"/>
    <style:style style:name="T59_40" style:family="text">
      <style:text-properties fo:color="#1155cc" fo:font-size="10pt" style:font-size-asian="10pt" style:font-size-complex="10pt" style:text-underline-style="solid" style:text-underline-color="font-color"/>
    </style:style>
    <style:style style:name="T59_41" style:family="text"/>
    <style:style style:name="T59_42" style:family="text">
      <style:text-properties fo:color="#1155cc" fo:font-size="10pt" style:font-size-asian="10pt" style:font-size-complex="10pt" style:text-underline-style="solid" style:text-underline-color="font-color"/>
    </style:style>
    <style:style style:name="T59_43" style:family="text"/>
    <style:style style:name="T59_44" style:family="text">
      <style:text-properties fo:color="#1155cc" fo:font-size="10pt" style:font-size-asian="10pt" style:font-size-complex="10pt" style:text-underline-style="solid" style:text-underline-color="font-color"/>
    </style:style>
    <style:style style:name="T59_45" style:family="text"/>
    <style:style style:name="T59_46" style:family="text">
      <style:text-properties fo:color="#1155cc" fo:font-size="10pt" style:font-size-asian="10pt" style:font-size-complex="10pt" style:text-underline-style="solid" style:text-underline-color="font-color"/>
    </style:style>
    <style:style style:name="T59_47" style:family="text"/>
    <style:style style:name="T59_48" style:family="text">
      <style:text-properties fo:color="#1155cc" fo:font-size="10pt" style:font-size-asian="10pt" style:font-size-complex="10pt" style:text-underline-style="solid" style:text-underline-color="font-color"/>
    </style:style>
    <style:style style:name="T59_49" style:family="text">
      <style:text-properties fo:font-size="10pt" style:font-size-asian="10pt" style:font-size-complex="10pt"/>
    </style:style>
    <style:style style:name="P60" style:family="paragraph" style:parent-style-name="Standard">
      <style:paragraph-properties fo:text-align="justify" fo:break-before="auto" fo:line-height="115%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 style:parent-style-name="Standard"/>
    <style:style style:name="P61" style:family="paragraph" style:parent-style-name="Standard">
      <style:paragraph-properties fo:break-before="auto" fo:line-height="100%" style:writing-mode="lr-tb"/>
    </style:style>
    <style:style style:name="T61_1" style:family="text">
      <style:text-properties fo:font-size="10pt" style:font-size-asian="10pt" style:font-size-complex="10pt"/>
    </style:style>
    <style:style style:name="T61_2" style:family="text">
      <style:text-properties fo:font-size="10pt" style:font-size-asian="10pt" style:font-size-complex="10pt"/>
    </style:style>
    <style:style style:name="T61_3" style:family="text">
      <style:text-properties fo:font-size="10pt" style:font-size-asian="10pt" style:font-size-complex="10pt"/>
    </style:style>
    <style:style style:name="T61_4" style:family="text">
      <style:text-properties fo:font-size="10pt" style:font-size-asian="10pt" style:font-size-complex="10pt"/>
    </style:style>
    <style:style style:name="T61_5" style:family="text">
      <style:text-properties fo:font-size="10pt" style:font-size-asian="10pt" style:font-size-complex="10pt"/>
    </style:style>
    <style:style style:name="T61_6" style:family="text">
      <style:text-properties fo:font-size="10pt" style:font-size-asian="10pt" style:font-size-complex="10pt"/>
    </style:style>
    <style:style style:name="T61_7" style:family="text">
      <style:text-properties fo:font-size="10pt" style:font-size-asian="10pt" style:font-size-complex="10pt"/>
    </style:style>
    <style:style style:name="T61_8" style:family="text">
      <style:text-properties fo:font-size="10pt" style:font-size-asian="10pt" style:font-size-complex="10pt"/>
    </style:style>
    <style:style style:name="T61_9" style:family="text">
      <style:text-properties fo:font-size="10pt" style:font-size-asian="10pt" style:font-size-complex="10pt"/>
    </style:style>
    <style:style style:name="T61_10" style:family="text">
      <style:text-properties fo:font-size="10pt" style:font-size-asian="10pt" style:font-size-complex="10pt"/>
    </style:style>
    <style:style style:name="T61_11" style:family="text">
      <style:text-properties fo:font-size="10pt" style:font-size-asian="10pt" style:font-size-complex="10pt"/>
    </style:style>
    <style:style style:name="T61_12" style:family="text">
      <style:text-properties fo:font-size="10pt" style:font-size-asian="10pt" style:font-size-complex="10pt"/>
    </style:style>
    <style:style style:name="T61_13" style:family="text">
      <style:text-properties fo:font-size="10pt" style:font-size-asian="10pt" style:font-size-complex="10pt"/>
    </style:style>
    <style:style style:name="T61_14" style:family="text">
      <style:text-properties fo:font-size="10pt" style:font-size-asian="10pt" style:font-size-complex="10pt"/>
    </style:style>
    <style:style style:name="T61_15" style:family="text">
      <style:text-properties fo:font-size="10pt" style:font-size-asian="10pt" style:font-size-complex="10pt"/>
    </style:style>
    <style:style style:name="T61_16" style:family="text">
      <style:text-properties fo:font-size="10pt" style:font-size-asian="10pt" style:font-size-complex="10pt"/>
    </style:style>
    <style:style style:name="T61_17" style:family="text">
      <style:text-properties fo:font-size="10pt" style:font-size-asian="10pt" style:font-size-complex="10pt"/>
    </style:style>
    <style:style style:name="T61_18" style:family="text">
      <style:text-properties fo:font-size="10pt" style:font-size-asian="10pt" style:font-size-complex="10pt"/>
    </style:style>
    <style:style style:name="T61_19" style:family="text">
      <style:text-properties fo:font-size="10pt" style:font-size-asian="10pt" style:font-size-complex="10pt"/>
    </style:style>
    <style:style style:name="T61_20" style:family="text">
      <style:text-properties fo:font-size="10pt" style:font-size-asian="10pt" style:font-size-complex="10pt"/>
    </style:style>
    <style:style style:name="T61_21" style:family="text">
      <style:text-properties fo:font-size="10pt" style:font-size-asian="10pt" style:font-size-complex="10pt"/>
    </style:style>
    <style:style style:name="T61_22" style:family="text">
      <style:text-properties fo:font-size="10pt" style:font-size-asian="10pt" style:font-size-complex="10pt"/>
    </style:style>
    <style:style style:name="T61_23" style:family="text">
      <style:text-properties fo:font-size="10pt" style:font-size-asian="10pt" style:font-size-complex="10pt"/>
    </style:style>
    <style:style style:name="T61_24" style:family="text">
      <style:text-properties fo:font-size="10pt" style:font-size-asian="10pt" style:font-size-complex="10pt"/>
    </style:style>
    <style:style style:name="T61_25" style:family="text">
      <style:text-properties fo:font-size="10pt" style:font-size-asian="10pt" style:font-size-complex="10pt"/>
    </style:style>
    <style:style style:name="T61_26" style:family="text">
      <style:text-properties fo:font-size="10pt" style:font-size-asian="10pt" style:font-size-complex="10pt"/>
    </style:style>
    <style:style style:name="T61_27" style:family="text">
      <style:text-properties fo:font-size="10pt" style:font-size-asian="10pt" style:font-size-complex="10pt"/>
    </style:style>
    <style:style style:name="T61_28" style:family="text">
      <style:text-properties fo:font-size="10pt" style:font-size-asian="10pt" style:font-size-complex="10pt"/>
    </style:style>
    <style:style style:name="T61_29" style:family="text">
      <style:text-properties fo:font-size="10pt" style:font-size-asian="10pt" style:font-size-complex="10pt"/>
    </style:style>
    <style:style style:name="T61_30" style:family="text">
      <style:text-properties fo:font-size="10pt" style:font-size-asian="10pt" style:font-size-complex="10pt"/>
    </style:style>
    <style:style style:name="T61_31" style:family="text">
      <style:text-properties fo:font-size="10pt" style:font-size-asian="10pt" style:font-size-complex="10pt"/>
    </style:style>
    <style:style style:name="T61_32" style:family="text">
      <style:text-properties fo:font-size="10pt" style:font-size-asian="10pt" style:font-size-complex="10pt"/>
    </style:style>
    <style:style style:name="T61_33" style:family="text">
      <style:text-properties fo:font-size="10pt" style:font-size-asian="10pt" style:font-size-complex="10pt"/>
    </style:style>
    <style:style style:name="T61_34" style:family="text">
      <style:text-properties fo:font-size="10pt" style:font-size-asian="10pt" style:font-size-complex="10pt"/>
    </style:style>
    <style:style style:name="T61_35" style:family="text">
      <style:text-properties fo:font-size="10pt" style:font-size-asian="10pt" style:font-size-complex="10pt"/>
    </style:style>
    <style:style style:name="T61_36" style:family="text">
      <style:text-properties fo:font-size="10pt" style:font-size-asian="10pt" style:font-size-complex="10pt"/>
    </style:style>
    <style:style style:name="T61_37" style:family="text">
      <style:text-properties fo:font-size="10pt" style:font-size-asian="10pt" style:font-size-complex="10pt"/>
    </style:style>
    <style:style style:name="T61_38" style:family="text">
      <style:text-properties fo:font-size="10pt" style:font-size-asian="10pt" style:font-size-complex="10pt"/>
    </style:style>
    <style:style style:name="T61_39" style:family="text">
      <style:text-properties fo:font-size="10pt" style:font-size-asian="10pt" style:font-size-complex="10pt"/>
    </style:style>
    <style:style style:name="T61_40" style:family="text">
      <style:text-properties fo:font-size="10pt" style:font-size-asian="10pt" style:font-size-complex="10pt"/>
    </style:style>
    <style:style style:name="T61_41" style:family="text">
      <style:text-properties fo:font-size="10pt" style:font-size-asian="10pt" style:font-size-complex="10pt"/>
    </style:style>
    <style:style style:name="T61_42" style:family="text">
      <style:text-properties fo:font-size="10pt" style:font-size-asian="10pt" style:font-size-complex="10pt"/>
    </style:style>
    <style:style style:name="T61_43" style:family="text">
      <style:text-properties fo:font-size="10pt" style:font-size-asian="10pt" style:font-size-complex="10pt"/>
    </style:style>
    <style:style style:name="T61_44" style:family="text">
      <style:text-properties fo:font-size="10pt" style:font-size-asian="10pt" style:font-size-complex="10pt"/>
    </style:style>
    <style:style style:name="T61_45" style:family="text">
      <style:text-properties fo:font-size="10pt" style:font-size-asian="10pt" style:font-size-complex="10pt"/>
    </style:style>
    <style:style style:name="T61_46" style:family="text">
      <style:text-properties fo:font-size="10pt" style:font-size-asian="10pt" style:font-size-complex="10pt"/>
    </style:style>
    <style:style style:name="T61_47" style:family="text">
      <style:text-properties fo:font-size="10pt" style:font-size-asian="10pt" style:font-size-complex="10pt"/>
    </style:style>
    <style:style style:name="T61_48" style:family="text">
      <style:text-properties fo:font-size="10pt" style:font-size-asian="10pt" style:font-size-complex="10pt"/>
    </style:style>
    <style:style style:name="T61_49" style:family="text">
      <style:text-properties fo:font-size="10pt" style:font-size-asian="10pt" style:font-size-complex="10pt"/>
    </style:style>
    <style:style style:name="T61_50" style:family="text">
      <style:text-properties fo:font-size="10pt" style:font-size-asian="10pt" style:font-size-complex="10pt"/>
    </style:style>
    <style:style style:name="T61_51" style:family="text">
      <style:text-properties fo:font-size="10pt" style:font-size-asian="10pt" style:font-size-complex="10pt"/>
    </style:style>
    <style:style style:name="T61_52" style:family="text">
      <style:text-properties fo:font-size="10pt" style:font-size-asian="10pt" style:font-size-complex="10pt"/>
    </style:style>
    <style:style style:name="T61_53" style:family="text">
      <style:text-properties fo:font-size="10pt" style:font-size-asian="10pt" style:font-size-complex="10pt"/>
    </style:style>
    <style:style style:name="T61_54" style:family="text">
      <style:text-properties fo:font-size="10pt" style:font-size-asian="10pt" style:font-size-complex="10pt"/>
    </style:style>
    <style:style style:name="T61_55" style:family="text">
      <style:text-properties fo:font-size="10pt" style:font-size-asian="10pt" style:font-size-complex="10pt"/>
    </style:style>
    <style:style style:name="T61_56" style:family="text">
      <style:text-properties fo:font-size="10pt" style:font-size-asian="10pt" style:font-size-complex="10pt"/>
    </style:style>
    <style:style style:name="T61_57" style:family="text">
      <style:text-properties fo:font-size="10pt" style:font-size-asian="10pt" style:font-size-complex="10pt"/>
    </style:style>
    <style:style style:name="T61_58" style:family="text">
      <style:text-properties fo:font-size="10pt" style:font-size-asian="10pt" style:font-size-complex="10pt"/>
    </style:style>
    <style:style style:name="T61_59" style:family="text">
      <style:text-properties fo:font-size="10pt" style:font-size-asian="10pt" style:font-size-complex="10pt"/>
    </style:style>
    <style:style style:name="T61_60" style:family="text">
      <style:text-properties fo:font-size="10pt" style:font-size-asian="10pt" style:font-size-complex="10pt"/>
    </style:style>
    <style:style style:name="T61_61" style:family="text">
      <style:text-properties fo:font-size="10pt" style:font-size-asian="10pt" style:font-size-complex="10pt"/>
    </style:style>
    <style:style style:name="T61_62" style:family="text">
      <style:text-properties fo:font-size="10pt" style:font-size-asian="10pt" style:font-size-complex="10pt"/>
    </style:style>
    <style:style style:name="T61_63" style:family="text">
      <style:text-properties fo:font-size="10pt" style:font-size-asian="10pt" style:font-size-complex="10pt"/>
    </style:style>
    <style:style style:name="T61_64" style:family="text">
      <style:text-properties fo:font-size="10pt" style:font-size-asian="10pt" style:font-size-complex="10pt"/>
    </style:style>
    <style:style style:name="T61_65" style:family="text">
      <style:text-properties fo:font-size="10pt" style:font-size-asian="10pt" style:font-size-complex="10pt"/>
    </style:style>
    <style:style style:name="T61_66" style:family="text">
      <style:text-properties fo:font-size="10pt" style:font-size-asian="10pt" style:font-size-complex="10pt"/>
    </style:style>
    <style:style style:name="T61_67" style:family="text">
      <style:text-properties fo:font-size="10pt" style:font-size-asian="10pt" style:font-size-complex="10pt"/>
    </style:style>
    <style:style style:name="T61_68" style:family="text">
      <style:text-properties fo:font-size="10pt" style:font-size-asian="10pt" style:font-size-complex="10pt"/>
    </style:style>
    <style:style style:name="T61_69" style:family="text">
      <style:text-properties fo:font-size="10pt" style:font-size-asian="10pt" style:font-size-complex="10pt"/>
    </style:style>
    <style:style style:name="T61_70" style:family="text">
      <style:text-properties fo:font-size="10pt" style:font-size-asian="10pt" style:font-size-complex="10pt"/>
    </style:style>
    <style:style style:name="T61_71" style:family="text">
      <style:text-properties fo:font-size="10pt" style:font-size-asian="10pt" style:font-size-complex="10pt"/>
    </style:style>
    <style:style style:name="T61_72" style:family="text">
      <style:text-properties fo:font-size="10pt" style:font-size-asian="10pt" style:font-size-complex="10pt"/>
    </style:style>
    <style:style style:name="T61_73" style:family="text">
      <style:text-properties fo:font-size="10pt" style:font-size-asian="10pt" style:font-size-complex="10pt"/>
    </style:style>
    <style:style style:name="T61_74" style:family="text">
      <style:text-properties fo:font-size="10pt" style:font-size-asian="10pt" style:font-size-complex="10pt"/>
    </style:style>
    <style:style style:name="T61_75" style:family="text">
      <style:text-properties fo:font-size="10pt" style:font-size-asian="10pt" style:font-size-complex="10pt"/>
    </style:style>
    <style:style style:name="T61_76" style:family="text">
      <style:text-properties fo:font-size="10pt" style:font-size-asian="10pt" style:font-size-complex="10pt"/>
    </style:style>
    <style:style style:name="T61_77" style:family="text">
      <style:text-properties fo:font-size="10pt" style:font-size-asian="10pt" style:font-size-complex="10pt"/>
    </style:style>
    <style:style style:name="T61_78" style:family="text">
      <style:text-properties fo:font-size="10pt" style:font-size-asian="10pt" style:font-size-complex="10pt"/>
    </style:style>
    <style:style style:name="T61_79" style:family="text">
      <style:text-properties fo:font-size="10pt" style:font-size-asian="10pt" style:font-size-complex="10pt"/>
    </style:style>
    <style:style style:name="T61_80" style:family="text">
      <style:text-properties fo:font-size="10pt" style:font-size-asian="10pt" style:font-size-complex="10pt"/>
    </style:style>
    <style:style style:name="T61_81" style:family="text">
      <style:text-properties fo:font-size="10pt" style:font-size-asian="10pt" style:font-size-complex="10pt"/>
    </style:style>
    <style:style style:name="T61_82" style:family="text">
      <style:text-properties fo:font-size="10pt" style:font-size-asian="10pt" style:font-size-complex="10pt"/>
    </style:style>
    <style:style style:name="T61_83" style:family="text">
      <style:text-properties fo:font-size="10pt" style:font-size-asian="10pt" style:font-size-complex="10pt"/>
    </style:style>
    <style:style style:name="T61_84" style:family="text"/>
    <style:style style:name="T61_85" style:family="text"/>
    <style:style style:name="T61_86" style:family="text"/>
    <style:style style:name="T61_87" style:family="text"/>
    <style:style style:name="T61_88" style:family="text"/>
    <style:style style:name="T61_89" style:family="text"/>
    <style:style style:name="T61_90" style:family="text"/>
    <style:style style:name="T61_91" style:family="text"/>
    <style:style style:name="T61_92" style:family="text"/>
    <style:style style:name="T61_93" style:family="text"/>
    <style:style style:name="T61_94" style:family="text"/>
    <style:style style:name="T61_95" style:family="text"/>
    <style:style style:name="T61_96" style:family="text"/>
    <style:style style:name="T61_97" style:family="text"/>
    <style:style style:name="T61_98" style:family="text"/>
    <style:style style:name="T61_99" style:family="text"/>
    <style:style style:name="T61_100" style:family="text"/>
    <style:style style:name="T61_101" style:family="text"/>
    <style:style style:name="T61_102" style:family="text"/>
    <style:style style:name="T61_103" style:family="text"/>
    <style:style style:name="T61_104" style:family="text"/>
    <style:style style:name="T61_105" style:family="text"/>
    <style:style style:name="T61_106" style:family="text"/>
    <style:style style:name="T61_107" style:family="text"/>
    <style:style style:name="T61_108" style:family="text"/>
    <style:style style:name="T61_109" style:family="text"/>
    <style:style style:name="T61_110" style:family="text" style:parent-style-name="Standard"/>
    <style:style style:name="P62" style:family="paragraph" style:parent-style-name="Standard">
      <style:paragraph-properties fo:break-before="auto" fo:line-height="100%" style:writing-mode="lr-tb"/>
    </style:style>
    <style:style style:name="T62_1" style:family="text">
      <style:text-properties fo:font-size="10pt" style:font-size-asian="10pt" style:font-size-complex="10pt"/>
    </style:style>
    <style:style style:name="T62_2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62_3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62_4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62_5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62_6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62_7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62_8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62_9" style:family="text">
      <style:text-properties fo:font-size="10pt" style:font-size-asian="10pt" style:font-size-complex="10pt"/>
    </style:style>
    <style:style style:name="T62_10" style:family="text">
      <style:text-properties fo:font-size="10pt" style:font-size-asian="10pt" style:font-size-complex="10pt"/>
    </style:style>
    <style:style style:name="T62_11" style:family="text">
      <style:text-properties fo:font-size="10pt" style:font-size-asian="10pt" style:font-size-complex="10pt"/>
    </style:style>
    <style:style style:name="T62_12" style:family="text">
      <style:text-properties fo:font-size="10pt" style:font-size-asian="10pt" style:font-size-complex="10pt"/>
    </style:style>
    <style:style style:name="T62_13" style:family="text">
      <style:text-properties fo:font-size="10pt" style:font-size-asian="10pt" style:font-size-complex="10pt"/>
    </style:style>
    <style:style style:name="T62_14" style:family="text">
      <style:text-properties fo:font-size="10pt" style:font-size-asian="10pt" style:font-size-complex="10pt"/>
    </style:style>
    <style:style style:name="T62_15" style:family="text">
      <style:text-properties fo:font-size="10pt" style:font-size-asian="10pt" style:font-size-complex="10pt"/>
    </style:style>
    <style:style style:name="T62_16" style:family="text">
      <style:text-properties fo:font-size="10pt" style:font-size-asian="10pt" style:font-size-complex="10pt"/>
    </style:style>
    <style:style style:name="T62_17" style:family="text">
      <style:text-properties fo:font-size="10pt" style:font-size-asian="10pt" style:font-size-complex="10pt"/>
    </style:style>
    <style:style style:name="T62_18" style:family="text">
      <style:text-properties fo:font-size="10pt" style:font-size-asian="10pt" style:font-size-complex="10pt"/>
    </style:style>
    <style:style style:name="T62_19" style:family="text">
      <style:text-properties fo:font-size="10pt" style:font-size-asian="10pt" style:font-size-complex="10pt"/>
    </style:style>
    <style:style style:name="T62_20" style:family="text">
      <style:text-properties fo:font-size="10pt" style:font-size-asian="10pt" style:font-size-complex="10pt"/>
    </style:style>
    <style:style style:name="T62_21" style:family="text">
      <style:text-properties fo:font-size="10pt" style:font-size-asian="10pt" style:font-size-complex="10pt"/>
    </style:style>
    <style:style style:name="T62_22" style:family="text">
      <style:text-properties fo:font-size="10pt" style:font-size-asian="10pt" style:font-size-complex="10pt"/>
    </style:style>
    <style:style style:name="T62_23" style:family="text">
      <style:text-properties fo:font-size="10pt" style:font-size-asian="10pt" style:font-size-complex="10pt"/>
    </style:style>
    <style:style style:name="T62_24" style:family="text">
      <style:text-properties fo:font-size="10pt" style:font-size-asian="10pt" style:font-size-complex="10pt"/>
    </style:style>
    <style:style style:name="T62_25" style:family="text">
      <style:text-properties fo:font-size="10pt" style:font-size-asian="10pt" style:font-size-complex="10pt"/>
    </style:style>
    <style:style style:name="T62_26" style:family="text">
      <style:text-properties fo:font-size="10pt" style:font-size-asian="10pt" style:font-size-complex="10pt"/>
    </style:style>
    <style:style style:name="T62_27" style:family="text">
      <style:text-properties fo:font-size="10pt" style:font-size-asian="10pt" style:font-size-complex="10pt"/>
    </style:style>
    <style:style style:name="T62_28" style:family="text">
      <style:text-properties fo:font-size="10pt" style:font-size-asian="10pt" style:font-size-complex="10pt"/>
    </style:style>
    <style:style style:name="T62_29" style:family="text">
      <style:text-properties fo:font-size="10pt" style:font-size-asian="10pt" style:font-size-complex="10pt"/>
    </style:style>
    <style:style style:name="T62_30" style:family="text">
      <style:text-properties fo:font-size="10pt" style:font-size-asian="10pt" style:font-size-complex="10pt"/>
    </style:style>
    <style:style style:name="T62_31" style:family="text">
      <style:text-properties fo:font-size="10pt" style:font-size-asian="10pt" style:font-size-complex="10pt"/>
    </style:style>
    <style:style style:name="T62_32" style:family="text">
      <style:text-properties fo:font-size="10pt" style:font-size-asian="10pt" style:font-size-complex="10pt"/>
    </style:style>
    <style:style style:name="T62_33" style:family="text">
      <style:text-properties fo:font-size="10pt" style:font-size-asian="10pt" style:font-size-complex="10pt"/>
    </style:style>
    <style:style style:name="T62_34" style:family="text">
      <style:text-properties fo:font-size="10pt" style:font-size-asian="10pt" style:font-size-complex="10pt"/>
    </style:style>
    <style:style style:name="T62_35" style:family="text">
      <style:text-properties fo:font-size="10pt" style:font-size-asian="10pt" style:font-size-complex="10pt"/>
    </style:style>
    <style:style style:name="T62_36" style:family="text">
      <style:text-properties fo:font-size="10pt" style:font-size-asian="10pt" style:font-size-complex="10pt"/>
    </style:style>
    <style:style style:name="T62_37" style:family="text">
      <style:text-properties fo:font-size="10pt" style:font-size-asian="10pt" style:font-size-complex="10pt"/>
    </style:style>
    <style:style style:name="T62_38" style:family="text">
      <style:text-properties fo:font-size="10pt" style:font-size-asian="10pt" style:font-size-complex="10pt"/>
    </style:style>
    <style:style style:name="T62_39" style:family="text">
      <style:text-properties fo:font-size="10pt" style:font-size-asian="10pt" style:font-size-complex="10pt"/>
    </style:style>
    <style:style style:name="T62_40" style:family="text">
      <style:text-properties fo:font-size="10pt" style:font-size-asian="10pt" style:font-size-complex="10pt"/>
    </style:style>
    <style:style style:name="T62_41" style:family="text">
      <style:text-properties fo:font-size="10pt" style:font-size-asian="10pt" style:font-size-complex="10pt"/>
    </style:style>
    <style:style style:name="T62_42" style:family="text">
      <style:text-properties fo:font-size="10pt" style:font-size-asian="10pt" style:font-size-complex="10pt"/>
    </style:style>
    <style:style style:name="T62_43" style:family="text">
      <style:text-properties fo:font-size="10pt" style:font-size-asian="10pt" style:font-size-complex="10pt"/>
    </style:style>
    <style:style style:name="T62_44" style:family="text">
      <style:text-properties fo:font-size="10pt" style:font-size-asian="10pt" style:font-size-complex="10pt"/>
    </style:style>
    <style:style style:name="T62_45" style:family="text">
      <style:text-properties fo:font-size="10pt" style:font-size-asian="10pt" style:font-size-complex="10pt"/>
    </style:style>
    <style:style style:name="T62_46" style:family="text">
      <style:text-properties fo:font-size="10pt" style:font-size-asian="10pt" style:font-size-complex="10pt"/>
    </style:style>
    <style:style style:name="T62_47" style:family="text">
      <style:text-properties fo:font-size="10pt" style:font-size-asian="10pt" style:font-size-complex="10pt"/>
    </style:style>
    <style:style style:name="T62_48" style:family="text">
      <style:text-properties fo:font-size="10pt" style:font-size-asian="10pt" style:font-size-complex="10pt"/>
    </style:style>
    <style:style style:name="T62_49" style:family="text">
      <style:text-properties fo:font-size="10pt" style:font-size-asian="10pt" style:font-size-complex="10pt"/>
    </style:style>
    <style:style style:name="T62_50" style:family="text">
      <style:text-properties fo:font-size="10pt" style:font-size-asian="10pt" style:font-size-complex="10pt"/>
    </style:style>
    <style:style style:name="T62_51" style:family="text">
      <style:text-properties fo:font-size="10pt" style:font-size-asian="10pt" style:font-size-complex="10pt"/>
    </style:style>
    <style:style style:name="T62_52" style:family="text">
      <style:text-properties fo:font-size="10pt" style:font-size-asian="10pt" style:font-size-complex="10pt"/>
    </style:style>
    <style:style style:name="T62_53" style:family="text">
      <style:text-properties fo:font-size="10pt" style:font-size-asian="10pt" style:font-size-complex="10pt"/>
    </style:style>
    <style:style style:name="T62_54" style:family="text">
      <style:text-properties fo:font-size="10pt" style:font-size-asian="10pt" style:font-size-complex="10pt"/>
    </style:style>
    <style:style style:name="T62_55" style:family="text">
      <style:text-properties fo:font-size="10pt" style:font-size-asian="10pt" style:font-size-complex="10pt"/>
    </style:style>
    <style:style style:name="T62_56" style:family="text">
      <style:text-properties fo:font-size="10pt" style:font-size-asian="10pt" style:font-size-complex="10pt"/>
    </style:style>
    <style:style style:name="T62_57" style:family="text">
      <style:text-properties fo:font-size="10pt" style:font-size-asian="10pt" style:font-size-complex="10pt"/>
    </style:style>
    <style:style style:name="T62_58" style:family="text">
      <style:text-properties fo:font-size="10pt" style:font-size-asian="10pt" style:font-size-complex="10pt"/>
    </style:style>
    <style:style style:name="T62_59" style:family="text">
      <style:text-properties fo:font-size="10pt" style:font-size-asian="10pt" style:font-size-complex="10pt"/>
    </style:style>
    <style:style style:name="T62_60" style:family="text">
      <style:text-properties fo:font-size="10pt" style:font-size-asian="10pt" style:font-size-complex="10pt"/>
    </style:style>
    <style:style style:name="T62_61" style:family="text">
      <style:text-properties fo:font-size="10pt" style:font-size-asian="10pt" style:font-size-complex="10pt"/>
    </style:style>
    <style:style style:name="T62_62" style:family="text">
      <style:text-properties fo:font-size="10pt" style:font-size-asian="10pt" style:font-size-complex="10pt"/>
    </style:style>
    <style:style style:name="T62_63" style:family="text">
      <style:text-properties fo:font-size="10pt" style:font-size-asian="10pt" style:font-size-complex="10pt"/>
    </style:style>
    <style:style style:name="T62_64" style:family="text">
      <style:text-properties fo:font-size="10pt" style:font-size-asian="10pt" style:font-size-complex="10pt"/>
    </style:style>
    <style:style style:name="T62_65" style:family="text">
      <style:text-properties fo:font-size="10pt" style:font-size-asian="10pt" style:font-size-complex="10pt"/>
    </style:style>
    <style:style style:name="T62_66" style:family="text">
      <style:text-properties fo:font-size="10pt" style:font-size-asian="10pt" style:font-size-complex="10pt"/>
    </style:style>
    <style:style style:name="T62_67" style:family="text">
      <style:text-properties fo:font-size="10pt" style:font-size-asian="10pt" style:font-size-complex="10pt"/>
    </style:style>
    <style:style style:name="T62_68" style:family="text">
      <style:text-properties fo:font-size="10pt" style:font-size-asian="10pt" style:font-size-complex="10pt"/>
    </style:style>
    <style:style style:name="T62_69" style:family="text">
      <style:text-properties fo:font-size="10pt" style:font-size-asian="10pt" style:font-size-complex="10pt"/>
    </style:style>
    <style:style style:name="T62_70" style:family="text"/>
    <style:style style:name="T62_71" style:family="text">
      <style:text-properties fo:color="#1155cc" fo:font-size="10pt" style:font-size-asian="10pt" style:font-size-complex="10pt" style:text-underline-style="solid" style:text-underline-color="font-color"/>
    </style:style>
    <style:style style:name="T62_72" style:family="text"/>
    <style:style style:name="T62_73" style:family="text">
      <style:text-properties fo:color="#1155cc" fo:font-size="10pt" style:font-size-asian="10pt" style:font-size-complex="10pt" style:text-underline-style="solid" style:text-underline-color="font-color"/>
    </style:style>
    <style:style style:name="T62_74" style:family="text"/>
    <style:style style:name="T62_75" style:family="text">
      <style:text-properties fo:color="#1155cc" fo:font-size="10pt" style:font-size-asian="10pt" style:font-size-complex="10pt" style:text-underline-style="solid" style:text-underline-color="font-color"/>
    </style:style>
    <style:style style:name="T62_76" style:family="text"/>
    <style:style style:name="T62_77" style:family="text">
      <style:text-properties fo:color="#1155cc" fo:font-size="10pt" style:font-size-asian="10pt" style:font-size-complex="10pt" style:text-underline-style="solid" style:text-underline-color="font-color"/>
    </style:style>
    <style:style style:name="T62_78" style:family="text"/>
    <style:style style:name="T62_79" style:family="text">
      <style:text-properties fo:color="#1155cc" fo:font-size="10pt" style:font-size-asian="10pt" style:font-size-complex="10pt" style:text-underline-style="solid" style:text-underline-color="font-color"/>
    </style:style>
    <style:style style:name="T62_80" style:family="text"/>
    <style:style style:name="T62_81" style:family="text">
      <style:text-properties fo:color="#1155cc" fo:font-size="10pt" style:font-size-asian="10pt" style:font-size-complex="10pt" style:text-underline-style="solid" style:text-underline-color="font-color"/>
    </style:style>
    <style:style style:name="T62_82" style:family="text"/>
    <style:style style:name="T62_83" style:family="text">
      <style:text-properties fo:color="#1155cc" fo:font-size="10pt" style:font-size-asian="10pt" style:font-size-complex="10pt" style:text-underline-style="solid" style:text-underline-color="font-color"/>
    </style:style>
    <style:style style:name="T62_84" style:family="text"/>
    <style:style style:name="T62_85" style:family="text">
      <style:text-properties fo:color="#1155cc" fo:font-size="10pt" style:font-size-asian="10pt" style:font-size-complex="10pt" style:text-underline-style="solid" style:text-underline-color="font-color"/>
    </style:style>
    <style:style style:name="T62_86" style:family="text"/>
    <style:style style:name="T62_87" style:family="text">
      <style:text-properties fo:color="#1155cc" fo:font-size="10pt" style:font-size-asian="10pt" style:font-size-complex="10pt" style:text-underline-style="solid" style:text-underline-color="font-color"/>
    </style:style>
    <style:style style:name="T62_88" style:family="text"/>
    <style:style style:name="T62_89" style:family="text">
      <style:text-properties fo:color="#1155cc" fo:font-size="10pt" style:font-size-asian="10pt" style:font-size-complex="10pt" style:text-underline-style="solid" style:text-underline-color="font-color"/>
    </style:style>
    <style:style style:name="T62_90" style:family="text"/>
    <style:style style:name="T62_91" style:family="text">
      <style:text-properties fo:color="#1155cc" fo:font-size="10pt" style:font-size-asian="10pt" style:font-size-complex="10pt" style:text-underline-style="solid" style:text-underline-color="font-color"/>
    </style:style>
    <style:style style:name="T62_92" style:family="text"/>
    <style:style style:name="T62_93" style:family="text">
      <style:text-properties fo:color="#1155cc" fo:font-size="10pt" style:font-size-asian="10pt" style:font-size-complex="10pt" style:text-underline-style="solid" style:text-underline-color="font-color"/>
    </style:style>
    <style:style style:name="T62_94" style:family="text"/>
    <style:style style:name="T62_95" style:family="text">
      <style:text-properties fo:color="#1155cc" fo:font-size="10pt" style:font-size-asian="10pt" style:font-size-complex="10pt" style:text-underline-style="solid" style:text-underline-color="font-color"/>
    </style:style>
    <style:style style:name="T62_96" style:family="text"/>
    <style:style style:name="T62_97" style:family="text">
      <style:text-properties fo:color="#1155cc" fo:font-size="10pt" style:font-size-asian="10pt" style:font-size-complex="10pt" style:text-underline-style="solid" style:text-underline-color="font-color"/>
    </style:style>
    <style:style style:name="T62_98" style:family="text"/>
    <style:style style:name="T62_99" style:family="text">
      <style:text-properties fo:color="#1155cc" fo:font-size="10pt" style:font-size-asian="10pt" style:font-size-complex="10pt" style:text-underline-style="solid" style:text-underline-color="font-color"/>
    </style:style>
    <style:style style:name="T62_100" style:family="text"/>
    <style:style style:name="T62_101" style:family="text">
      <style:text-properties fo:color="#1155cc" fo:font-size="10pt" style:font-size-asian="10pt" style:font-size-complex="10pt" style:text-underline-style="solid" style:text-underline-color="font-color"/>
    </style:style>
    <style:style style:name="T62_102" style:family="text"/>
    <style:style style:name="T62_103" style:family="text">
      <style:text-properties fo:color="#1155cc" fo:font-size="10pt" style:font-size-asian="10pt" style:font-size-complex="10pt" style:text-underline-style="solid" style:text-underline-color="font-color"/>
    </style:style>
    <style:style style:name="T62_104" style:family="text"/>
    <style:style style:name="T62_105" style:family="text">
      <style:text-properties fo:color="#1155cc" fo:font-size="10pt" style:font-size-asian="10pt" style:font-size-complex="10pt" style:text-underline-style="solid" style:text-underline-color="font-color"/>
    </style:style>
    <style:style style:name="T62_106" style:family="text"/>
    <style:style style:name="T62_107" style:family="text">
      <style:text-properties fo:color="#1155cc" fo:font-size="10pt" style:font-size-asian="10pt" style:font-size-complex="10pt" style:text-underline-style="solid" style:text-underline-color="font-color"/>
    </style:style>
    <style:style style:name="T62_108" style:family="text"/>
    <style:style style:name="T62_109" style:family="text">
      <style:text-properties fo:color="#1155cc" fo:font-size="10pt" style:font-size-asian="10pt" style:font-size-complex="10pt" style:text-underline-style="solid" style:text-underline-color="font-color"/>
    </style:style>
    <style:style style:name="T62_110" style:family="text"/>
    <style:style style:name="T62_111" style:family="text">
      <style:text-properties fo:color="#1155cc" fo:font-size="10pt" style:font-size-asian="10pt" style:font-size-complex="10pt" style:text-underline-style="solid" style:text-underline-color="font-color"/>
    </style:style>
    <style:style style:name="T62_112" style:family="text">
      <style:text-properties fo:font-size="10pt" style:font-size-asian="10pt" style:font-size-complex="10pt"/>
    </style:style>
    <style:style style:name="T62_113" style:family="text"/>
    <style:style style:name="T62_114" style:family="text"/>
    <style:style style:name="T62_115" style:family="text"/>
    <style:style style:name="T62_116" style:family="text"/>
    <style:style style:name="T62_117" style:family="text"/>
    <style:style style:name="T62_118" style:family="text"/>
    <style:style style:name="T62_119" style:family="text"/>
    <style:style style:name="T62_120" style:family="text"/>
    <style:style style:name="T62_121" style:family="text"/>
    <style:style style:name="T62_122" style:family="text"/>
    <style:style style:name="T62_123" style:family="text"/>
    <style:style style:name="T62_124" style:family="text"/>
    <style:style style:name="T62_125" style:family="text"/>
    <style:style style:name="T62_126" style:family="text"/>
    <style:style style:name="T62_127" style:family="text"/>
    <style:style style:name="T62_128" style:family="text"/>
    <style:style style:name="T62_129" style:family="text"/>
    <style:style style:name="T62_130" style:family="text"/>
    <style:style style:name="T62_131" style:family="text"/>
    <style:style style:name="T62_132" style:family="text"/>
    <style:style style:name="T62_133" style:family="text"/>
    <style:style style:name="T62_134" style:family="text"/>
    <style:style style:name="T62_135" style:family="text"/>
    <style:style style:name="T62_136" style:family="text"/>
    <style:style style:name="T62_137" style:family="text"/>
    <style:style style:name="T62_138" style:family="text"/>
    <style:style style:name="T62_139" style:family="text"/>
    <style:style style:name="T62_140" style:family="text"/>
    <style:style style:name="T62_141" style:family="text"/>
    <style:style style:name="T62_142" style:family="text"/>
    <style:style style:name="T62_143" style:family="text"/>
    <style:style style:name="T62_144" style:family="text"/>
    <style:style style:name="T62_145" style:family="text"/>
    <style:style style:name="T62_146" style:family="text"/>
    <style:style style:name="T62_147" style:family="text" style:parent-style-name="Standard"/>
    <style:style style:name="P63" style:family="paragraph" style:parent-style-name="Standard">
      <style:paragraph-properties fo:break-before="auto" fo:line-height="100%" style:writing-mode="lr-tb"/>
    </style:style>
    <style:style style:name="T63_1" style:family="text">
      <style:text-properties fo:font-size="10pt" style:font-size-asian="10pt" style:font-size-complex="10pt"/>
    </style:style>
    <style:style style:name="T63_2" style:family="text">
      <style:text-properties fo:font-size="10pt" style:font-size-asian="10pt" style:font-size-complex="10pt"/>
    </style:style>
    <style:style style:name="T63_3" style:family="text">
      <style:text-properties fo:font-size="10pt" style:font-size-asian="10pt" style:font-size-complex="10pt"/>
    </style:style>
    <style:style style:name="T63_4" style:family="text">
      <style:text-properties fo:font-size="10pt" style:font-size-asian="10pt" style:font-size-complex="10pt"/>
    </style:style>
    <style:style style:name="T63_5" style:family="text">
      <style:text-properties fo:font-size="10pt" style:font-size-asian="10pt" style:font-size-complex="10pt"/>
    </style:style>
    <style:style style:name="T63_6" style:family="text">
      <style:text-properties fo:font-size="10pt" style:font-size-asian="10pt" style:font-size-complex="10pt"/>
    </style:style>
    <style:style style:name="T63_7" style:family="text">
      <style:text-properties fo:font-size="10pt" style:font-size-asian="10pt" style:font-size-complex="10pt"/>
    </style:style>
    <style:style style:name="T63_8" style:family="text">
      <style:text-properties fo:font-size="10pt" style:font-size-asian="10pt" style:font-size-complex="10pt"/>
    </style:style>
    <style:style style:name="T63_9" style:family="text">
      <style:text-properties fo:font-size="10pt" style:font-size-asian="10pt" style:font-size-complex="10pt"/>
    </style:style>
    <style:style style:name="T63_10" style:family="text">
      <style:text-properties fo:font-size="10pt" style:font-size-asian="10pt" style:font-size-complex="10pt"/>
    </style:style>
    <style:style style:name="T63_11" style:family="text">
      <style:text-properties fo:font-size="10pt" style:font-size-asian="10pt" style:font-size-complex="10pt"/>
    </style:style>
    <style:style style:name="T63_12" style:family="text">
      <style:text-properties fo:font-size="10pt" style:font-size-asian="10pt" style:font-size-complex="10pt"/>
    </style:style>
    <style:style style:name="T63_13" style:family="text">
      <style:text-properties fo:font-size="10pt" style:font-size-asian="10pt" style:font-size-complex="10pt"/>
    </style:style>
    <style:style style:name="T63_14" style:family="text">
      <style:text-properties fo:font-size="10pt" style:font-size-asian="10pt" style:font-size-complex="10pt"/>
    </style:style>
    <style:style style:name="T63_15" style:family="text">
      <style:text-properties fo:font-size="10pt" style:font-size-asian="10pt" style:font-size-complex="10pt"/>
    </style:style>
    <style:style style:name="T63_16" style:family="text">
      <style:text-properties fo:font-size="10pt" style:font-size-asian="10pt" style:font-size-complex="10pt"/>
    </style:style>
    <style:style style:name="T63_17" style:family="text">
      <style:text-properties fo:font-size="10pt" style:font-size-asian="10pt" style:font-size-complex="10pt"/>
    </style:style>
    <style:style style:name="T63_18" style:family="text">
      <style:text-properties fo:font-size="10pt" style:font-size-asian="10pt" style:font-size-complex="10pt"/>
    </style:style>
    <style:style style:name="T63_19" style:family="text">
      <style:text-properties fo:font-size="10pt" style:font-size-asian="10pt" style:font-size-complex="10pt"/>
    </style:style>
    <style:style style:name="T63_20" style:family="text">
      <style:text-properties fo:font-size="10pt" style:font-size-asian="10pt" style:font-size-complex="10pt"/>
    </style:style>
    <style:style style:name="T63_21" style:family="text">
      <style:text-properties fo:font-size="10pt" style:font-size-asian="10pt" style:font-size-complex="10pt"/>
    </style:style>
    <style:style style:name="T63_22" style:family="text">
      <style:text-properties fo:font-size="10pt" style:font-size-asian="10pt" style:font-size-complex="10pt"/>
    </style:style>
    <style:style style:name="T63_23" style:family="text">
      <style:text-properties fo:font-size="10pt" style:font-size-asian="10pt" style:font-size-complex="10pt"/>
    </style:style>
    <style:style style:name="T63_24" style:family="text">
      <style:text-properties fo:font-size="10pt" style:font-size-asian="10pt" style:font-size-complex="10pt"/>
    </style:style>
    <style:style style:name="T63_25" style:family="text">
      <style:text-properties fo:font-size="10pt" style:font-size-asian="10pt" style:font-size-complex="10pt"/>
    </style:style>
    <style:style style:name="T63_26" style:family="text">
      <style:text-properties fo:font-size="10pt" style:font-size-asian="10pt" style:font-size-complex="10pt"/>
    </style:style>
    <style:style style:name="T63_27" style:family="text">
      <style:text-properties fo:font-size="10pt" style:font-size-asian="10pt" style:font-size-complex="10pt"/>
    </style:style>
    <style:style style:name="T63_28" style:family="text">
      <style:text-properties fo:font-size="10pt" style:font-size-asian="10pt" style:font-size-complex="10pt"/>
    </style:style>
    <style:style style:name="T63_29" style:family="text">
      <style:text-properties fo:font-size="10pt" style:font-size-asian="10pt" style:font-size-complex="10pt"/>
    </style:style>
    <style:style style:name="T63_30" style:family="text">
      <style:text-properties fo:font-size="10pt" style:font-size-asian="10pt" style:font-size-complex="10pt"/>
    </style:style>
    <style:style style:name="T63_31" style:family="text">
      <style:text-properties fo:font-size="10pt" style:font-size-asian="10pt" style:font-size-complex="10pt"/>
    </style:style>
    <style:style style:name="T63_32" style:family="text">
      <style:text-properties fo:font-size="10pt" style:font-size-asian="10pt" style:font-size-complex="10pt"/>
    </style:style>
    <style:style style:name="T63_33" style:family="text">
      <style:text-properties fo:font-size="10pt" style:font-size-asian="10pt" style:font-size-complex="10pt"/>
    </style:style>
    <style:style style:name="T63_34" style:family="text">
      <style:text-properties fo:font-size="10pt" style:font-size-asian="10pt" style:font-size-complex="10pt"/>
    </style:style>
    <style:style style:name="T63_35" style:family="text">
      <style:text-properties fo:font-size="10pt" style:font-size-asian="10pt" style:font-size-complex="10pt"/>
    </style:style>
    <style:style style:name="T63_36" style:family="text">
      <style:text-properties fo:font-size="10pt" style:font-size-asian="10pt" style:font-size-complex="10pt"/>
    </style:style>
    <style:style style:name="T63_37" style:family="text">
      <style:text-properties fo:font-size="10pt" style:font-size-asian="10pt" style:font-size-complex="10pt"/>
    </style:style>
    <style:style style:name="T63_38" style:family="text">
      <style:text-properties fo:font-size="10pt" style:font-size-asian="10pt" style:font-size-complex="10pt"/>
    </style:style>
    <style:style style:name="T63_39" style:family="text">
      <style:text-properties fo:font-size="10pt" style:font-size-asian="10pt" style:font-size-complex="10pt"/>
    </style:style>
    <style:style style:name="T63_40" style:family="text">
      <style:text-properties fo:font-size="10pt" style:font-size-asian="10pt" style:font-size-complex="10pt"/>
    </style:style>
    <style:style style:name="T63_41" style:family="text">
      <style:text-properties fo:font-size="10pt" style:font-size-asian="10pt" style:font-size-complex="10pt"/>
    </style:style>
    <style:style style:name="T63_42" style:family="text">
      <style:text-properties fo:font-size="10pt" style:font-size-asian="10pt" style:font-size-complex="10pt"/>
    </style:style>
    <style:style style:name="T63_43" style:family="text">
      <style:text-properties fo:font-size="10pt" style:font-size-asian="10pt" style:font-size-complex="10pt"/>
    </style:style>
    <style:style style:name="T63_44" style:family="text">
      <style:text-properties fo:font-size="10pt" style:font-size-asian="10pt" style:font-size-complex="10pt"/>
    </style:style>
    <style:style style:name="T63_45" style:family="text">
      <style:text-properties fo:font-size="10pt" style:font-size-asian="10pt" style:font-size-complex="10pt"/>
    </style:style>
    <style:style style:name="T63_46" style:family="text">
      <style:text-properties fo:font-size="10pt" style:font-size-asian="10pt" style:font-size-complex="10pt"/>
    </style:style>
    <style:style style:name="T63_47" style:family="text">
      <style:text-properties fo:font-size="10pt" style:font-size-asian="10pt" style:font-size-complex="10pt"/>
    </style:style>
    <style:style style:name="T63_48" style:family="text">
      <style:text-properties fo:font-size="10pt" style:font-size-asian="10pt" style:font-size-complex="10pt"/>
    </style:style>
    <style:style style:name="T63_49" style:family="text">
      <style:text-properties fo:font-size="10pt" style:font-size-asian="10pt" style:font-size-complex="10pt"/>
    </style:style>
    <style:style style:name="T63_50" style:family="text"/>
    <style:style style:name="T63_51" style:family="text"/>
    <style:style style:name="T63_52" style:family="text"/>
    <style:style style:name="T63_53" style:family="text"/>
    <style:style style:name="T63_54" style:family="text"/>
    <style:style style:name="T63_55" style:family="text"/>
    <style:style style:name="T63_56" style:family="text"/>
    <style:style style:name="T63_57" style:family="text"/>
    <style:style style:name="T63_58" style:family="text"/>
    <style:style style:name="T63_59" style:family="text"/>
    <style:style style:name="T63_60" style:family="text"/>
    <style:style style:name="T63_61" style:family="text"/>
    <style:style style:name="T63_62" style:family="text"/>
    <style:style style:name="T63_63" style:family="text"/>
    <style:style style:name="T63_64" style:family="text"/>
    <style:style style:name="T63_65" style:family="text"/>
    <style:style style:name="T63_66" style:family="text"/>
    <style:style style:name="T63_67" style:family="text"/>
    <style:style style:name="T63_68" style:family="text"/>
    <style:style style:name="T63_69" style:family="text"/>
    <style:style style:name="T63_70" style:family="text"/>
    <style:style style:name="T63_71" style:family="text"/>
    <style:style style:name="T63_72" style:family="text"/>
    <style:style style:name="T63_73" style:family="text"/>
    <style:style style:name="T63_74" style:family="text"/>
    <style:style style:name="T63_75" style:family="text"/>
    <style:style style:name="T63_76" style:family="text"/>
    <style:style style:name="T63_77" style:family="text"/>
    <style:style style:name="T63_78" style:family="text"/>
    <style:style style:name="T63_79" style:family="text"/>
    <style:style style:name="T63_80" style:family="text"/>
    <style:style style:name="T63_81" style:family="text"/>
    <style:style style:name="T63_82" style:family="text"/>
    <style:style style:name="T63_83" style:family="text"/>
    <style:style style:name="T63_84" style:family="text"/>
    <style:style style:name="T63_85" style:family="text"/>
    <style:style style:name="T63_86" style:family="text"/>
    <style:style style:name="T63_87" style:family="text"/>
    <style:style style:name="T63_88" style:family="text"/>
    <style:style style:name="T63_89" style:family="text"/>
    <style:style style:name="T63_90" style:family="text"/>
    <style:style style:name="T63_91" style:family="text"/>
    <style:style style:name="T63_92" style:family="text" style:parent-style-name="Standard"/>
    <style:style style:name="P64" style:family="paragraph" style:parent-style-name="Standard">
      <style:paragraph-properties fo:break-before="auto" fo:line-height="100%" style:writing-mode="lr-tb"/>
    </style:style>
    <style:style style:name="T64_1" style:family="text">
      <style:text-properties fo:font-size="10pt" style:font-size-asian="10pt" style:font-size-complex="10pt"/>
    </style:style>
    <style:style style:name="T64_2" style:family="text">
      <style:text-properties fo:font-size="10pt" style:font-size-asian="10pt" style:font-size-complex="10pt"/>
    </style:style>
    <style:style style:name="T64_3" style:family="text">
      <style:text-properties fo:font-size="10pt" style:font-size-asian="10pt" style:font-size-complex="10pt"/>
    </style:style>
    <style:style style:name="T64_4" style:family="text">
      <style:text-properties fo:font-size="10pt" style:font-size-asian="10pt" style:font-size-complex="10pt"/>
    </style:style>
    <style:style style:name="T64_5" style:family="text">
      <style:text-properties fo:font-size="10pt" style:font-size-asian="10pt" style:font-size-complex="10pt"/>
    </style:style>
    <style:style style:name="T64_6" style:family="text">
      <style:text-properties fo:font-size="10pt" style:font-size-asian="10pt" style:font-size-complex="10pt"/>
    </style:style>
    <style:style style:name="T64_7" style:family="text">
      <style:text-properties fo:font-size="10pt" style:font-size-asian="10pt" style:font-size-complex="10pt"/>
    </style:style>
    <style:style style:name="T64_8" style:family="text">
      <style:text-properties fo:font-size="10pt" style:font-size-asian="10pt" style:font-size-complex="10pt"/>
    </style:style>
    <style:style style:name="T64_9" style:family="text">
      <style:text-properties fo:font-size="10pt" style:font-size-asian="10pt" style:font-size-complex="10pt"/>
    </style:style>
    <style:style style:name="T64_10" style:family="text">
      <style:text-properties fo:font-size="10pt" style:font-size-asian="10pt" style:font-size-complex="10pt"/>
    </style:style>
    <style:style style:name="T64_11" style:family="text">
      <style:text-properties fo:font-size="10pt" style:font-size-asian="10pt" style:font-size-complex="10pt"/>
    </style:style>
    <style:style style:name="T64_12" style:family="text">
      <style:text-properties fo:font-size="10pt" style:font-size-asian="10pt" style:font-size-complex="10pt"/>
    </style:style>
    <style:style style:name="T64_13" style:family="text">
      <style:text-properties fo:font-size="10pt" style:font-size-asian="10pt" style:font-size-complex="10pt"/>
    </style:style>
    <style:style style:name="T64_14" style:family="text">
      <style:text-properties fo:font-size="10pt" style:font-size-asian="10pt" style:font-size-complex="10pt"/>
    </style:style>
    <style:style style:name="T64_15" style:family="text">
      <style:text-properties fo:font-size="10pt" style:font-size-asian="10pt" style:font-size-complex="10pt"/>
    </style:style>
    <style:style style:name="T64_16" style:family="text">
      <style:text-properties fo:font-size="10pt" style:font-size-asian="10pt" style:font-size-complex="10pt"/>
    </style:style>
    <style:style style:name="T64_17" style:family="text">
      <style:text-properties fo:font-size="10pt" style:font-size-asian="10pt" style:font-size-complex="10pt"/>
    </style:style>
    <style:style style:name="T64_18" style:family="text">
      <style:text-properties fo:font-size="10pt" style:font-size-asian="10pt" style:font-size-complex="10pt"/>
    </style:style>
    <style:style style:name="T64_19" style:family="text">
      <style:text-properties fo:font-size="10pt" style:font-size-asian="10pt" style:font-size-complex="10pt"/>
    </style:style>
    <style:style style:name="T64_20" style:family="text">
      <style:text-properties fo:font-size="10pt" style:font-size-asian="10pt" style:font-size-complex="10pt"/>
    </style:style>
    <style:style style:name="T64_21" style:family="text">
      <style:text-properties fo:font-size="10pt" style:font-size-asian="10pt" style:font-size-complex="10pt"/>
    </style:style>
    <style:style style:name="T64_22" style:family="text">
      <style:text-properties fo:font-size="10pt" style:font-size-asian="10pt" style:font-size-complex="10pt"/>
    </style:style>
    <style:style style:name="T64_23" style:family="text">
      <style:text-properties fo:font-size="10pt" style:font-size-asian="10pt" style:font-size-complex="10pt"/>
    </style:style>
    <style:style style:name="T64_24" style:family="text">
      <style:text-properties fo:font-size="10pt" style:font-size-asian="10pt" style:font-size-complex="10pt"/>
    </style:style>
    <style:style style:name="T64_25" style:family="text">
      <style:text-properties fo:font-size="10pt" style:font-size-asian="10pt" style:font-size-complex="10pt"/>
    </style:style>
    <style:style style:name="T64_26" style:family="text">
      <style:text-properties fo:font-size="10pt" style:font-size-asian="10pt" style:font-size-complex="10pt"/>
    </style:style>
    <style:style style:name="T64_27" style:family="text">
      <style:text-properties fo:font-size="10pt" style:font-size-asian="10pt" style:font-size-complex="10pt"/>
    </style:style>
    <style:style style:name="T64_28" style:family="text">
      <style:text-properties fo:font-size="10pt" style:font-size-asian="10pt" style:font-size-complex="10pt"/>
    </style:style>
    <style:style style:name="T64_29" style:family="text">
      <style:text-properties fo:font-size="10pt" style:font-size-asian="10pt" style:font-size-complex="10pt"/>
    </style:style>
    <style:style style:name="T64_30" style:family="text">
      <style:text-properties fo:font-size="10pt" style:font-size-asian="10pt" style:font-size-complex="10pt"/>
    </style:style>
    <style:style style:name="T64_31" style:family="text">
      <style:text-properties fo:font-size="10pt" style:font-size-asian="10pt" style:font-size-complex="10pt"/>
    </style:style>
    <style:style style:name="T64_32" style:family="text">
      <style:text-properties fo:font-size="10pt" style:font-size-asian="10pt" style:font-size-complex="10pt"/>
    </style:style>
    <style:style style:name="T64_33" style:family="text">
      <style:text-properties fo:font-size="10pt" style:font-size-asian="10pt" style:font-size-complex="10pt"/>
    </style:style>
    <style:style style:name="T64_34" style:family="text">
      <style:text-properties fo:font-size="10pt" style:font-size-asian="10pt" style:font-size-complex="10pt"/>
    </style:style>
    <style:style style:name="T64_35" style:family="text">
      <style:text-properties fo:font-size="10pt" style:font-size-asian="10pt" style:font-size-complex="10pt"/>
    </style:style>
    <style:style style:name="T64_36" style:family="text">
      <style:text-properties fo:font-size="10pt" style:font-size-asian="10pt" style:font-size-complex="10pt"/>
    </style:style>
    <style:style style:name="T64_37" style:family="text">
      <style:text-properties fo:font-size="10pt" style:font-size-asian="10pt" style:font-size-complex="10pt"/>
    </style:style>
    <style:style style:name="T64_38" style:family="text">
      <style:text-properties fo:font-size="10pt" style:font-size-asian="10pt" style:font-size-complex="10pt"/>
    </style:style>
    <style:style style:name="T64_39" style:family="text">
      <style:text-properties fo:font-size="10pt" style:font-size-asian="10pt" style:font-size-complex="10pt"/>
    </style:style>
    <style:style style:name="T64_40" style:family="text">
      <style:text-properties fo:font-size="10pt" style:font-size-asian="10pt" style:font-size-complex="10pt"/>
    </style:style>
    <style:style style:name="T64_41" style:family="text">
      <style:text-properties fo:font-size="10pt" style:font-size-asian="10pt" style:font-size-complex="10pt"/>
    </style:style>
    <style:style style:name="T64_42" style:family="text">
      <style:text-properties fo:font-size="10pt" style:font-size-asian="10pt" style:font-size-complex="10pt"/>
    </style:style>
    <style:style style:name="T64_43" style:family="text">
      <style:text-properties fo:font-size="10pt" style:font-size-asian="10pt" style:font-size-complex="10pt"/>
    </style:style>
    <style:style style:name="T64_44" style:family="text">
      <style:text-properties fo:font-size="10pt" style:font-size-asian="10pt" style:font-size-complex="10pt"/>
    </style:style>
    <style:style style:name="T64_45" style:family="text">
      <style:text-properties fo:font-size="10pt" style:font-size-asian="10pt" style:font-size-complex="10pt"/>
    </style:style>
    <style:style style:name="T64_46" style:family="text">
      <style:text-properties fo:font-size="10pt" style:font-size-asian="10pt" style:font-size-complex="10pt"/>
    </style:style>
    <style:style style:name="T64_47" style:family="text">
      <style:text-properties fo:font-size="10pt" style:font-size-asian="10pt" style:font-size-complex="10pt"/>
    </style:style>
    <style:style style:name="T64_48" style:family="text">
      <style:text-properties fo:font-size="10pt" style:font-size-asian="10pt" style:font-size-complex="10pt"/>
    </style:style>
    <style:style style:name="T64_49" style:family="text">
      <style:text-properties fo:font-size="10pt" style:font-size-asian="10pt" style:font-size-complex="10pt"/>
    </style:style>
    <style:style style:name="T64_50" style:family="text">
      <style:text-properties fo:font-size="10pt" style:font-size-asian="10pt" style:font-size-complex="10pt"/>
    </style:style>
    <style:style style:name="T64_51" style:family="text">
      <style:text-properties fo:font-size="10pt" style:font-size-asian="10pt" style:font-size-complex="10pt"/>
    </style:style>
    <style:style style:name="T64_52" style:family="text">
      <style:text-properties fo:font-size="10pt" style:font-size-asian="10pt" style:font-size-complex="10pt"/>
    </style:style>
    <style:style style:name="T64_53" style:family="text">
      <style:text-properties fo:font-size="10pt" style:font-size-asian="10pt" style:font-size-complex="10pt"/>
    </style:style>
    <style:style style:name="T64_54" style:family="text">
      <style:text-properties fo:font-size="10pt" style:font-size-asian="10pt" style:font-size-complex="10pt"/>
    </style:style>
    <style:style style:name="T64_55" style:family="text">
      <style:text-properties fo:font-size="10pt" style:font-size-asian="10pt" style:font-size-complex="10pt"/>
    </style:style>
    <style:style style:name="T64_56" style:family="text">
      <style:text-properties fo:font-size="10pt" style:font-size-asian="10pt" style:font-size-complex="10pt"/>
    </style:style>
    <style:style style:name="T64_57" style:family="text">
      <style:text-properties fo:font-size="10pt" style:font-size-asian="10pt" style:font-size-complex="10pt"/>
    </style:style>
    <style:style style:name="T64_58" style:family="text">
      <style:text-properties fo:font-size="10pt" style:font-size-asian="10pt" style:font-size-complex="10pt"/>
    </style:style>
    <style:style style:name="T64_59" style:family="text">
      <style:text-properties fo:font-size="10pt" style:font-size-asian="10pt" style:font-size-complex="10pt"/>
    </style:style>
    <style:style style:name="T64_60" style:family="text">
      <style:text-properties fo:font-size="10pt" style:font-size-asian="10pt" style:font-size-complex="10pt"/>
    </style:style>
    <style:style style:name="T64_61" style:family="text">
      <style:text-properties fo:font-size="10pt" style:font-size-asian="10pt" style:font-size-complex="10pt"/>
    </style:style>
    <style:style style:name="T64_62" style:family="text">
      <style:text-properties fo:font-size="10pt" style:font-size-asian="10pt" style:font-size-complex="10pt"/>
    </style:style>
    <style:style style:name="T64_63" style:family="text">
      <style:text-properties fo:font-size="10pt" style:font-size-asian="10pt" style:font-size-complex="10pt"/>
    </style:style>
    <style:style style:name="T64_64" style:family="text">
      <style:text-properties fo:font-size="10pt" style:font-size-asian="10pt" style:font-size-complex="10pt"/>
    </style:style>
    <style:style style:name="T64_65" style:family="text">
      <style:text-properties fo:font-size="10pt" style:font-size-asian="10pt" style:font-size-complex="10pt"/>
    </style:style>
    <style:style style:name="T64_66" style:family="text">
      <style:text-properties fo:font-size="10pt" style:font-size-asian="10pt" style:font-size-complex="10pt"/>
    </style:style>
    <style:style style:name="T64_67" style:family="text">
      <style:text-properties fo:font-size="10pt" style:font-size-asian="10pt" style:font-size-complex="10pt"/>
    </style:style>
    <style:style style:name="T64_68" style:family="text">
      <style:text-properties fo:font-size="10pt" style:font-size-asian="10pt" style:font-size-complex="10pt"/>
    </style:style>
    <style:style style:name="T64_69" style:family="text">
      <style:text-properties fo:font-size="10pt" style:font-size-asian="10pt" style:font-size-complex="10pt"/>
    </style:style>
    <style:style style:name="T64_70" style:family="text">
      <style:text-properties fo:font-size="10pt" style:font-size-asian="10pt" style:font-size-complex="10pt"/>
    </style:style>
    <style:style style:name="T64_71" style:family="text">
      <style:text-properties fo:font-size="10pt" style:font-size-asian="10pt" style:font-size-complex="10pt"/>
    </style:style>
    <style:style style:name="T64_72" style:family="text">
      <style:text-properties fo:font-size="10pt" style:font-size-asian="10pt" style:font-size-complex="10pt"/>
    </style:style>
    <style:style style:name="T64_73" style:family="text">
      <style:text-properties fo:font-size="10pt" style:font-size-asian="10pt" style:font-size-complex="10pt"/>
    </style:style>
    <style:style style:name="T64_74" style:family="text">
      <style:text-properties fo:font-size="10pt" style:font-size-asian="10pt" style:font-size-complex="10pt"/>
    </style:style>
    <style:style style:name="T64_75" style:family="text">
      <style:text-properties fo:font-size="10pt" style:font-size-asian="10pt" style:font-size-complex="10pt"/>
    </style:style>
    <style:style style:name="T64_76" style:family="text">
      <style:text-properties fo:font-size="10pt" style:font-size-asian="10pt" style:font-size-complex="10pt"/>
    </style:style>
    <style:style style:name="T64_77" style:family="text">
      <style:text-properties fo:font-size="10pt" style:font-size-asian="10pt" style:font-size-complex="10pt"/>
    </style:style>
    <style:style style:name="T64_78" style:family="text">
      <style:text-properties fo:font-size="10pt" style:font-size-asian="10pt" style:font-size-complex="10pt"/>
    </style:style>
    <style:style style:name="T64_79" style:family="text">
      <style:text-properties fo:font-size="10pt" style:font-size-asian="10pt" style:font-size-complex="10pt"/>
    </style:style>
    <style:style style:name="T64_80" style:family="text">
      <style:text-properties fo:font-size="10pt" style:font-size-asian="10pt" style:font-size-complex="10pt"/>
    </style:style>
    <style:style style:name="T64_81" style:family="text">
      <style:text-properties fo:font-size="10pt" style:font-size-asian="10pt" style:font-size-complex="10pt"/>
    </style:style>
    <style:style style:name="T64_82" style:family="text">
      <style:text-properties fo:font-size="10pt" style:font-size-asian="10pt" style:font-size-complex="10pt"/>
    </style:style>
    <style:style style:name="T64_83" style:family="text">
      <style:text-properties fo:font-size="10pt" style:font-size-asian="10pt" style:font-size-complex="10pt"/>
    </style:style>
    <style:style style:name="T64_84" style:family="text">
      <style:text-properties fo:font-size="10pt" style:font-size-asian="10pt" style:font-size-complex="10pt"/>
    </style:style>
    <style:style style:name="T64_85" style:family="text">
      <style:text-properties fo:font-size="10pt" style:font-size-asian="10pt" style:font-size-complex="10pt"/>
    </style:style>
    <style:style style:name="T64_86" style:family="text">
      <style:text-properties fo:font-size="10pt" style:font-size-asian="10pt" style:font-size-complex="10pt"/>
    </style:style>
    <style:style style:name="T64_87" style:family="text">
      <style:text-properties fo:font-size="10pt" style:font-size-asian="10pt" style:font-size-complex="10pt"/>
    </style:style>
    <style:style style:name="T64_88" style:family="text">
      <style:text-properties fo:font-size="10pt" style:font-size-asian="10pt" style:font-size-complex="10pt"/>
    </style:style>
    <style:style style:name="T64_89" style:family="text">
      <style:text-properties fo:font-size="10pt" style:font-size-asian="10pt" style:font-size-complex="10pt"/>
    </style:style>
    <style:style style:name="T64_90" style:family="text">
      <style:text-properties fo:font-size="10pt" style:font-size-asian="10pt" style:font-size-complex="10pt"/>
    </style:style>
    <style:style style:name="T64_91" style:family="text">
      <style:text-properties fo:font-size="10pt" style:font-size-asian="10pt" style:font-size-complex="10pt"/>
    </style:style>
    <style:style style:name="T64_92" style:family="text">
      <style:text-properties fo:font-size="10pt" style:font-size-asian="10pt" style:font-size-complex="10pt"/>
    </style:style>
    <style:style style:name="T64_93" style:family="text">
      <style:text-properties fo:font-size="10pt" style:font-size-asian="10pt" style:font-size-complex="10pt"/>
    </style:style>
    <style:style style:name="T64_94" style:family="text">
      <style:text-properties fo:font-size="10pt" style:font-size-asian="10pt" style:font-size-complex="10pt"/>
    </style:style>
    <style:style style:name="T64_95" style:family="text">
      <style:text-properties fo:font-size="10pt" style:font-size-asian="10pt" style:font-size-complex="10pt"/>
    </style:style>
    <style:style style:name="T64_96" style:family="text">
      <style:text-properties fo:font-size="10pt" style:font-size-asian="10pt" style:font-size-complex="10pt"/>
    </style:style>
    <style:style style:name="T64_97" style:family="text">
      <style:text-properties fo:font-size="10pt" style:font-size-asian="10pt" style:font-size-complex="10pt"/>
    </style:style>
    <style:style style:name="T64_98" style:family="text">
      <style:text-properties fo:font-size="10pt" style:font-size-asian="10pt" style:font-size-complex="10pt"/>
    </style:style>
    <style:style style:name="T64_99" style:family="text">
      <style:text-properties fo:font-size="10pt" style:font-size-asian="10pt" style:font-size-complex="10pt"/>
    </style:style>
    <style:style style:name="T64_100" style:family="text">
      <style:text-properties fo:font-size="10pt" style:font-size-asian="10pt" style:font-size-complex="10pt"/>
    </style:style>
    <style:style style:name="T64_101" style:family="text">
      <style:text-properties fo:font-size="10pt" style:font-size-asian="10pt" style:font-size-complex="10pt"/>
    </style:style>
    <style:style style:name="T64_102" style:family="text">
      <style:text-properties fo:font-size="10pt" style:font-size-asian="10pt" style:font-size-complex="10pt"/>
    </style:style>
    <style:style style:name="T64_103" style:family="text">
      <style:text-properties fo:font-size="10pt" style:font-size-asian="10pt" style:font-size-complex="10pt"/>
    </style:style>
    <style:style style:name="T64_104" style:family="text">
      <style:text-properties fo:font-size="10pt" style:font-size-asian="10pt" style:font-size-complex="10pt"/>
    </style:style>
    <style:style style:name="T64_105" style:family="text">
      <style:text-properties fo:font-size="10pt" style:font-size-asian="10pt" style:font-size-complex="10pt"/>
    </style:style>
    <style:style style:name="T64_106" style:family="text">
      <style:text-properties fo:font-size="10pt" style:font-size-asian="10pt" style:font-size-complex="10pt"/>
    </style:style>
    <style:style style:name="T64_107" style:family="text">
      <style:text-properties fo:font-size="10pt" style:font-size-asian="10pt" style:font-size-complex="10pt"/>
    </style:style>
    <style:style style:name="T64_108" style:family="text">
      <style:text-properties fo:font-size="10pt" style:font-size-asian="10pt" style:font-size-complex="10pt"/>
    </style:style>
    <style:style style:name="T64_109" style:family="text">
      <style:text-properties fo:font-size="10pt" style:font-size-asian="10pt" style:font-size-complex="10pt"/>
    </style:style>
    <style:style style:name="T64_110" style:family="text">
      <style:text-properties fo:font-size="10pt" style:font-size-asian="10pt" style:font-size-complex="10pt"/>
    </style:style>
    <style:style style:name="T64_111" style:family="text">
      <style:text-properties fo:font-size="10pt" style:font-size-asian="10pt" style:font-size-complex="10pt"/>
    </style:style>
    <style:style style:name="T64_112" style:family="text">
      <style:text-properties fo:font-size="10pt" style:font-size-asian="10pt" style:font-size-complex="10pt"/>
    </style:style>
    <style:style style:name="T64_113" style:family="text">
      <style:text-properties fo:font-size="10pt" style:font-size-asian="10pt" style:font-size-complex="10pt"/>
    </style:style>
    <style:style style:name="T64_114" style:family="text">
      <style:text-properties fo:font-size="10pt" style:font-size-asian="10pt" style:font-size-complex="10pt"/>
    </style:style>
    <style:style style:name="T64_115" style:family="text">
      <style:text-properties fo:font-size="10pt" style:font-size-asian="10pt" style:font-size-complex="10pt"/>
    </style:style>
    <style:style style:name="T64_116" style:family="text">
      <style:text-properties fo:font-size="10pt" style:font-size-asian="10pt" style:font-size-complex="10pt"/>
    </style:style>
    <style:style style:name="T64_117" style:family="text">
      <style:text-properties fo:font-size="10pt" style:font-size-asian="10pt" style:font-size-complex="10pt"/>
    </style:style>
    <style:style style:name="T64_118" style:family="text">
      <style:text-properties fo:font-size="10pt" style:font-size-asian="10pt" style:font-size-complex="10pt"/>
    </style:style>
    <style:style style:name="T64_119" style:family="text">
      <style:text-properties fo:font-size="10pt" style:font-size-asian="10pt" style:font-size-complex="10pt"/>
    </style:style>
    <style:style style:name="T64_120" style:family="text">
      <style:text-properties fo:font-size="10pt" style:font-size-asian="10pt" style:font-size-complex="10pt"/>
    </style:style>
    <style:style style:name="T64_121" style:family="text">
      <style:text-properties fo:font-size="10pt" style:font-size-asian="10pt" style:font-size-complex="10pt"/>
    </style:style>
    <style:style style:name="T64_122" style:family="text">
      <style:text-properties fo:font-size="10pt" style:font-size-asian="10pt" style:font-size-complex="10pt"/>
    </style:style>
    <style:style style:name="T64_123" style:family="text">
      <style:text-properties fo:font-size="10pt" style:font-size-asian="10pt" style:font-size-complex="10pt"/>
    </style:style>
    <style:style style:name="T64_124" style:family="text">
      <style:text-properties fo:font-size="10pt" style:font-size-asian="10pt" style:font-size-complex="10pt"/>
    </style:style>
    <style:style style:name="T64_125" style:family="text">
      <style:text-properties fo:font-size="10pt" style:font-size-asian="10pt" style:font-size-complex="10pt"/>
    </style:style>
    <style:style style:name="T64_126" style:family="text">
      <style:text-properties fo:font-size="10pt" style:font-size-asian="10pt" style:font-size-complex="10pt"/>
    </style:style>
    <style:style style:name="T64_127" style:family="text">
      <style:text-properties fo:font-size="10pt" style:font-size-asian="10pt" style:font-size-complex="10pt"/>
    </style:style>
    <style:style style:name="T64_128" style:family="text">
      <style:text-properties fo:font-size="10pt" style:font-size-asian="10pt" style:font-size-complex="10pt"/>
    </style:style>
    <style:style style:name="T64_129" style:family="text">
      <style:text-properties fo:font-size="10pt" style:font-size-asian="10pt" style:font-size-complex="10pt"/>
    </style:style>
    <style:style style:name="T64_130" style:family="text">
      <style:text-properties fo:font-size="10pt" style:font-size-asian="10pt" style:font-size-complex="10pt"/>
    </style:style>
    <style:style style:name="T64_131" style:family="text">
      <style:text-properties fo:font-size="10pt" style:font-size-asian="10pt" style:font-size-complex="10pt"/>
    </style:style>
    <style:style style:name="T64_132" style:family="text">
      <style:text-properties fo:font-size="10pt" style:font-size-asian="10pt" style:font-size-complex="10pt"/>
    </style:style>
    <style:style style:name="T64_133" style:family="text">
      <style:text-properties fo:font-size="10pt" style:font-size-asian="10pt" style:font-size-complex="10pt"/>
    </style:style>
    <style:style style:name="T64_134" style:family="text">
      <style:text-properties fo:font-size="10pt" style:font-size-asian="10pt" style:font-size-complex="10pt"/>
    </style:style>
    <style:style style:name="T64_135" style:family="text">
      <style:text-properties fo:font-size="10pt" style:font-size-asian="10pt" style:font-size-complex="10pt"/>
    </style:style>
    <style:style style:name="T64_136" style:family="text"/>
    <style:style style:name="T64_137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38" style:family="text"/>
    <style:style style:name="T64_139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40" style:family="text"/>
    <style:style style:name="T64_141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42" style:family="text"/>
    <style:style style:name="T64_143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44" style:family="text"/>
    <style:style style:name="T64_145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46" style:family="text"/>
    <style:style style:name="T64_147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48" style:family="text"/>
    <style:style style:name="T64_149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50" style:family="text"/>
    <style:style style:name="T64_151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52" style:family="text"/>
    <style:style style:name="T64_153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54" style:family="text"/>
    <style:style style:name="T64_155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56" style:family="text"/>
    <style:style style:name="T64_157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58" style:family="text"/>
    <style:style style:name="T64_159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60" style:family="text"/>
    <style:style style:name="T64_161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62" style:family="text"/>
    <style:style style:name="T64_163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64" style:family="text"/>
    <style:style style:name="T64_165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66" style:family="text"/>
    <style:style style:name="T64_167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68" style:family="text"/>
    <style:style style:name="T64_169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70" style:family="text"/>
    <style:style style:name="T64_171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72" style:family="text"/>
    <style:style style:name="T64_173" style:family="text">
      <style:text-properties fo:color="#1155cc" fo:font-size="10pt" style:font-size-asian="10pt" style:font-size-complex="10pt" style:text-underline-style="solid" style:text-underline-color="font-color"/>
    </style:style>
    <style:style style:name="T64_174" style:family="text">
      <style:text-properties fo:font-size="10pt" style:font-size-asian="10pt" style:font-size-complex="10pt"/>
    </style:style>
    <style:style style:name="T64_175" style:family="text"/>
    <style:style style:name="P65" style:family="paragraph" style:parent-style-name="Standard">
      <style:paragraph-properties fo:text-align="justify" fo:break-before="auto" fo:line-height="115%" style:writing-mode="lr-tb"/>
    </style:style>
    <style:style style:name="P66" style:family="paragraph" style:parent-style-name="Standard">
      <style:paragraph-properties fo:text-align="justify" fo:break-before="auto" fo:line-height="115%" style:writing-mode="lr-tb"/>
    </style:style>
    <style:style style:name="T66_1" style:family="text">
      <style:text-properties fo:font-weight="bold" style:font-weight-asian="bold" style:font-weight-complex="bold"/>
    </style:style>
    <style:style style:name="T66_2" style:family="text">
      <style:text-properties fo:font-weight="bold" style:font-weight-asian="bold" style:font-weight-complex="bold"/>
    </style:style>
    <style:style style:name="T66_3" style:family="text">
      <style:text-properties fo:font-weight="bold" style:font-weight-asian="bold" style:font-weight-complex="bold"/>
    </style:style>
    <style:style style:name="T66_4" style:family="text">
      <style:text-properties fo:font-weight="bold" style:font-weight-asian="bold" style:font-weight-complex="bold"/>
    </style:style>
    <style:style style:name="T66_5" style:family="text">
      <style:text-properties fo:font-weight="bold" style:font-weight-asian="bold" style:font-weight-complex="bold"/>
    </style:style>
    <style:style style:name="T66_6" style:family="text">
      <style:text-properties fo:font-weight="bold" style:font-weight-asian="bold" style:font-weight-complex="bold"/>
    </style:style>
    <style:style style:name="T66_7" style:family="text">
      <style:text-properties fo:font-weight="bold" style:font-weight-asian="bold" style:font-weight-complex="bold"/>
    </style:style>
    <style:style style:name="T66_8" style:family="text">
      <style:text-properties fo:font-weight="bold" style:font-weight-asian="bold" style:font-weight-complex="bold"/>
    </style:style>
    <style:style style:name="T66_9" style:family="text">
      <style:text-properties fo:font-weight="bold" style:font-weight-asian="bold" style:font-weight-complex="bold"/>
    </style:style>
    <style:style style:name="T66_10" style:family="text">
      <style:text-properties fo:font-weight="bold" style:font-weight-asian="bold" style:font-weight-complex="bold"/>
    </style:style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T66_16" style:family="text"/>
    <style:style style:name="T66_17" style:family="text"/>
    <style:style style:name="T66_18" style:family="text"/>
    <style:style style:name="T66_19" style:family="text"/>
    <style:style style:name="T66_20" style:family="text"/>
    <style:style style:name="T66_21" style:family="text"/>
    <style:style style:name="T66_22" style:family="text"/>
    <style:style style:name="T66_23" style:family="text"/>
    <style:style style:name="T66_24" style:family="text"/>
    <style:style style:name="T66_25" style:family="text"/>
    <style:style style:name="T66_26" style:family="text"/>
    <style:style style:name="T66_27" style:family="text"/>
    <style:style style:name="T66_28" style:family="text"/>
    <style:style style:name="T66_29" style:family="text"/>
    <style:style style:name="T66_30" style:family="text"/>
    <style:style style:name="T66_31" style:family="text"/>
    <style:style style:name="T66_32" style:family="text"/>
    <style:style style:name="T66_33" style:family="text"/>
    <style:style style:name="T66_34" style:family="text"/>
    <style:style style:name="T66_35" style:family="text"/>
    <style:style style:name="T66_36" style:family="text"/>
    <style:style style:name="T66_37" style:family="text"/>
    <style:style style:name="T66_38" style:family="text"/>
    <style:style style:name="T66_39" style:family="text"/>
    <style:style style:name="T66_40" style:family="text"/>
    <style:style style:name="T66_41" style:family="text"/>
    <style:style style:name="T66_42" style:family="text"/>
    <style:style style:name="T66_43" style:family="text"/>
    <style:style style:name="T66_44" style:family="text"/>
    <style:style style:name="T66_45" style:family="text"/>
    <style:style style:name="T66_46" style:family="text"/>
    <style:style style:name="T66_47" style:family="text"/>
    <style:style style:name="T66_48" style:family="text"/>
    <style:style style:name="T66_49" style:family="text"/>
    <style:style style:name="T66_50" style:family="text"/>
    <style:style style:name="T66_51" style:family="text"/>
    <style:style style:name="T66_52" style:family="text"/>
    <style:style style:name="T66_53" style:family="text"/>
    <style:style style:name="T66_54" style:family="text"/>
    <style:style style:name="T66_55" style:family="text"/>
    <style:style style:name="T66_56" style:family="text"/>
    <style:style style:name="T66_57" style:family="text"/>
    <style:style style:name="T66_58" style:family="text"/>
    <style:style style:name="T66_59" style:family="text"/>
    <style:style style:name="T66_60" style:family="text"/>
    <style:style style:name="T66_61" style:family="text"/>
    <style:style style:name="T66_62" style:family="text"/>
    <style:style style:name="T66_63" style:family="text"/>
    <style:style style:name="T66_64" style:family="text"/>
    <style:style style:name="T66_65" style:family="text"/>
    <style:style style:name="T66_66" style:family="text"/>
    <style:style style:name="T66_67" style:family="text"/>
    <style:style style:name="T66_68" style:family="text"/>
    <style:style style:name="T66_69" style:family="text"/>
    <style:style style:name="T66_70" style:family="text">
      <style:text-properties fo:font-weight="bold" style:font-weight-asian="bold" style:font-weight-complex="bold"/>
    </style:style>
    <style:style style:name="T66_71" style:family="text">
      <style:text-properties fo:font-weight="bold" style:font-weight-asian="bold" style:font-weight-complex="bold"/>
    </style:style>
    <style:style style:name="T66_72" style:family="text">
      <style:text-properties fo:font-weight="bold" style:font-weight-asian="bold" style:font-weight-complex="bold"/>
    </style:style>
    <style:style style:name="T66_73" style:family="text">
      <style:text-properties fo:font-weight="bold" style:font-weight-asian="bold" style:font-weight-complex="bold"/>
    </style:style>
    <style:style style:name="T66_74" style:family="text">
      <style:text-properties fo:font-weight="bold" style:font-weight-asian="bold" style:font-weight-complex="bold"/>
    </style:style>
    <style:style style:name="T66_75" style:family="text">
      <style:text-properties fo:font-weight="bold" style:font-weight-asian="bold" style:font-weight-complex="bold"/>
    </style:style>
    <style:style style:name="T66_76" style:family="text">
      <style:text-properties fo:font-weight="bold" style:font-weight-asian="bold" style:font-weight-complex="bold"/>
    </style:style>
    <style:style style:name="T66_77" style:family="text">
      <style:text-properties fo:font-weight="bold" style:font-weight-asian="bold" style:font-weight-complex="bold"/>
    </style:style>
    <style:style style:name="T66_78" style:family="text">
      <style:text-properties fo:font-weight="bold" style:font-weight-asian="bold" style:font-weight-complex="bold"/>
    </style:style>
    <style:style style:name="T66_79" style:family="text">
      <style:text-properties fo:font-weight="bold" style:font-weight-asian="bold" style:font-weight-complex="bold"/>
    </style:style>
    <style:style style:name="T66_80" style:family="text">
      <style:text-properties fo:font-weight="bold" style:font-weight-asian="bold" style:font-weight-complex="bold"/>
    </style:style>
    <style:style style:name="T66_81" style:family="text">
      <style:text-properties fo:font-weight="bold" style:font-weight-asian="bold" style:font-weight-complex="bold"/>
    </style:style>
    <style:style style:name="T66_82" style:family="text">
      <style:text-properties fo:font-weight="bold" style:font-weight-asian="bold" style:font-weight-complex="bold"/>
    </style:style>
    <style:style style:name="T66_83" style:family="text">
      <style:text-properties fo:font-weight="bold" style:font-weight-asian="bold" style:font-weight-complex="bold"/>
    </style:style>
    <style:style style:name="T66_84" style:family="text">
      <style:text-properties fo:font-weight="bold" style:font-weight-asian="bold" style:font-weight-complex="bold"/>
    </style:style>
    <style:style style:name="T66_85" style:family="text">
      <style:text-properties fo:font-weight="bold" style:font-weight-asian="bold" style:font-weight-complex="bold"/>
    </style:style>
    <style:style style:name="T66_86" style:family="text">
      <style:text-properties fo:font-weight="bold" style:font-weight-asian="bold" style:font-weight-complex="bold"/>
    </style:style>
    <style:style style:name="T66_87" style:family="text">
      <style:text-properties fo:font-weight="bold" style:font-weight-asian="bold" style:font-weight-complex="bold"/>
    </style:style>
    <style:style style:name="T66_88" style:family="text">
      <style:text-properties fo:font-weight="bold" style:font-weight-asian="bold" style:font-weight-complex="bold"/>
    </style:style>
    <style:style style:name="T66_89" style:family="text">
      <style:text-properties fo:font-weight="bold" style:font-weight-asian="bold" style:font-weight-complex="bold"/>
    </style:style>
    <style:style style:name="T66_90" style:family="text">
      <style:text-properties fo:font-weight="bold" style:font-weight-asian="bold" style:font-weight-complex="bold"/>
    </style:style>
    <style:style style:name="T66_91" style:family="text">
      <style:text-properties fo:font-weight="bold" style:font-weight-asian="bold" style:font-weight-complex="bold"/>
    </style:style>
    <style:style style:name="T66_92" style:family="text">
      <style:text-properties fo:font-weight="bold" style:font-weight-asian="bold" style:font-weight-complex="bold"/>
    </style:style>
    <style:style style:name="T66_93" style:family="text">
      <style:text-properties fo:font-weight="bold" style:font-weight-asian="bold" style:font-weight-complex="bold"/>
    </style:style>
    <style:style style:name="T66_94" style:family="text">
      <style:text-properties fo:font-weight="bold" style:font-weight-asian="bold" style:font-weight-complex="bold"/>
    </style:style>
    <style:style style:name="T66_95" style:family="text">
      <style:text-properties fo:font-weight="bold" style:font-weight-asian="bold" style:font-weight-complex="bold"/>
    </style:style>
    <style:style style:name="T66_96" style:family="text">
      <style:text-properties fo:font-weight="bold" style:font-weight-asian="bold" style:font-weight-complex="bold"/>
    </style:style>
    <style:style style:name="T66_97" style:family="text">
      <style:text-properties fo:font-weight="bold" style:font-weight-asian="bold" style:font-weight-complex="bold"/>
    </style:style>
    <style:style style:name="T66_98" style:family="text">
      <style:text-properties fo:font-weight="bold" style:font-weight-asian="bold" style:font-weight-complex="bold"/>
    </style:style>
    <style:style style:name="T66_99" style:family="text">
      <style:text-properties fo:font-weight="bold" style:font-weight-asian="bold" style:font-weight-complex="bold"/>
    </style:style>
    <style:style style:name="T66_100" style:family="text">
      <style:text-properties fo:font-weight="bold" style:font-weight-asian="bold" style:font-weight-complex="bold"/>
    </style:style>
    <style:style style:name="T66_101" style:family="text">
      <style:text-properties fo:font-weight="bold" style:font-weight-asian="bold" style:font-weight-complex="bold"/>
    </style:style>
    <style:style style:name="T66_102" style:family="text">
      <style:text-properties fo:font-weight="bold" style:font-weight-asian="bold" style:font-weight-complex="bold"/>
    </style:style>
    <style:style style:name="T66_103" style:family="text">
      <style:text-properties fo:font-weight="bold" style:font-weight-asian="bold" style:font-weight-complex="bold"/>
    </style:style>
    <style:style style:name="T66_104" style:family="text">
      <style:text-properties fo:font-weight="bold" style:font-weight-asian="bold" style:font-weight-complex="bold"/>
    </style:style>
    <style:style style:name="T66_105" style:family="text">
      <style:text-properties fo:font-weight="bold" style:font-weight-asian="bold" style:font-weight-complex="bold"/>
    </style:style>
    <style:style style:name="T66_106" style:family="text">
      <style:text-properties fo:font-weight="bold" style:font-weight-asian="bold" style:font-weight-complex="bold"/>
    </style:style>
    <style:style style:name="T66_107" style:family="text">
      <style:text-properties fo:font-weight="bold" style:font-weight-asian="bold" style:font-weight-complex="bold"/>
    </style:style>
    <style:style style:name="T66_108" style:family="text">
      <style:text-properties fo:font-weight="bold" style:font-weight-asian="bold" style:font-weight-complex="bold"/>
    </style:style>
    <style:style style:name="T66_109" style:family="text">
      <style:text-properties fo:font-weight="bold" style:font-weight-asian="bold" style:font-weight-complex="bold"/>
    </style:style>
    <style:style style:name="T66_110" style:family="text">
      <style:text-properties fo:font-weight="bold" style:font-weight-asian="bold" style:font-weight-complex="bold"/>
    </style:style>
    <style:style style:name="T66_111" style:family="text">
      <style:text-properties fo:font-weight="bold" style:font-weight-asian="bold" style:font-weight-complex="bold"/>
    </style:style>
    <style:style style:name="T66_112" style:family="text">
      <style:text-properties fo:font-weight="bold" style:font-weight-asian="bold" style:font-weight-complex="bold"/>
    </style:style>
    <style:style style:name="T66_113" style:family="text">
      <style:text-properties fo:font-weight="bold" style:font-weight-asian="bold" style:font-weight-complex="bold"/>
    </style:style>
    <style:style style:name="T66_114" style:family="text">
      <style:text-properties fo:font-weight="bold" style:font-weight-asian="bold" style:font-weight-complex="bold"/>
    </style:style>
    <style:style style:name="T66_115" style:family="text">
      <style:text-properties fo:font-weight="bold" style:font-weight-asian="bold" style:font-weight-complex="bold"/>
    </style:style>
    <style:style style:name="P67" style:family="paragraph" style:parent-style-name="Standard">
      <style:paragraph-properties fo:text-align="justify" fo:break-before="auto" fo:line-height="115%" style:writing-mode="lr-tb"/>
    </style:style>
    <style:style style:name="P68" style:family="paragraph" style:parent-style-name="Standard">
      <style:paragraph-properties fo:text-align="justify" fo:break-before="auto" fo:line-height="115%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T68_8" style:family="text"/>
    <style:style style:name="T68_9" style:family="text"/>
    <style:style style:name="T68_10" style:family="text"/>
    <style:style style:name="T68_11" style:family="text"/>
    <style:style style:name="T68_12" style:family="text"/>
    <style:style style:name="T68_13" style:family="text"/>
    <style:style style:name="T68_14" style:family="text"/>
    <style:style style:name="T68_15" style:family="text"/>
    <style:style style:name="T68_16" style:family="text"/>
    <style:style style:name="T68_17" style:family="text"/>
    <style:style style:name="T68_18" style:family="text"/>
    <style:style style:name="T68_19" style:family="text"/>
    <style:style style:name="T68_20" style:family="text"/>
    <style:style style:name="T68_21" style:family="text"/>
    <style:style style:name="T68_22" style:family="text"/>
    <style:style style:name="T68_23" style:family="text"/>
    <style:style style:name="T68_24" style:family="text"/>
    <style:style style:name="T68_25" style:family="text"/>
    <style:style style:name="T68_26" style:family="text"/>
    <style:style style:name="T68_27" style:family="text"/>
    <style:style style:name="T68_28" style:family="text"/>
    <style:style style:name="T68_29" style:family="text"/>
    <style:style style:name="T68_30" style:family="text"/>
    <style:style style:name="T68_31" style:family="text"/>
    <style:style style:name="T68_32" style:family="text"/>
    <style:style style:name="T68_33" style:family="text"/>
    <style:style style:name="T68_34" style:family="text"/>
    <style:style style:name="T68_35" style:family="text"/>
    <style:style style:name="T68_36" style:family="text"/>
    <style:style style:name="T68_37" style:family="text"/>
    <style:style style:name="T68_38" style:family="text"/>
    <style:style style:name="T68_39" style:family="text"/>
    <style:style style:name="T68_40" style:family="text" style:parent-style-name="Standard"/>
    <style:style style:name="P69" style:family="paragraph" style:parent-style-name="Standard">
      <style:paragraph-properties fo:break-before="auto" fo:line-height="100%" style:writing-mode="lr-tb"/>
    </style:style>
    <style:style style:name="T69_1" style:family="text">
      <style:text-properties fo:font-size="10pt" style:font-size-asian="10pt" style:font-size-complex="10pt"/>
    </style:style>
    <style:style style:name="T69_2" style:family="text">
      <style:text-properties fo:font-size="10pt" style:font-size-asian="10pt" style:font-size-complex="10pt"/>
    </style:style>
    <style:style style:name="T69_3" style:family="text">
      <style:text-properties fo:font-size="10pt" style:font-size-asian="10pt" style:font-size-complex="10pt"/>
    </style:style>
    <style:style style:name="T69_4" style:family="text">
      <style:text-properties fo:font-size="10pt" style:font-size-asian="10pt" style:font-size-complex="10pt"/>
    </style:style>
    <style:style style:name="T69_5" style:family="text">
      <style:text-properties fo:font-size="10pt" style:font-size-asian="10pt" style:font-size-complex="10pt"/>
    </style:style>
    <style:style style:name="T69_6" style:family="text">
      <style:text-properties fo:font-size="10pt" style:font-size-asian="10pt" style:font-size-complex="10pt"/>
    </style:style>
    <style:style style:name="T69_7" style:family="text">
      <style:text-properties fo:font-size="10pt" style:font-size-asian="10pt" style:font-size-complex="10pt"/>
    </style:style>
    <style:style style:name="T69_8" style:family="text">
      <style:text-properties fo:font-size="10pt" style:font-size-asian="10pt" style:font-size-complex="10pt"/>
    </style:style>
    <style:style style:name="T69_9" style:family="text">
      <style:text-properties fo:font-size="10pt" style:font-size-asian="10pt" style:font-size-complex="10pt"/>
    </style:style>
    <style:style style:name="T69_10" style:family="text"/>
    <style:style style:name="T69_11" style:family="text">
      <style:text-properties fo:color="#1155cc" fo:font-size="10pt" style:font-size-asian="10pt" style:font-size-complex="10pt" style:text-underline-style="solid" style:text-underline-color="font-color"/>
    </style:style>
    <style:style style:name="T69_12" style:family="text"/>
    <style:style style:name="T69_13" style:family="text">
      <style:text-properties fo:color="#1155cc" fo:font-size="10pt" style:font-size-asian="10pt" style:font-size-complex="10pt" style:text-underline-style="solid" style:text-underline-color="font-color"/>
    </style:style>
    <style:style style:name="T69_14" style:family="text"/>
    <style:style style:name="T69_15" style:family="text">
      <style:text-properties fo:color="#1155cc" fo:font-size="10pt" style:font-size-asian="10pt" style:font-size-complex="10pt" style:text-underline-style="solid" style:text-underline-color="font-color"/>
    </style:style>
    <style:style style:name="T69_16" style:family="text"/>
    <style:style style:name="T69_17" style:family="text">
      <style:text-properties fo:color="#1155cc" fo:font-size="10pt" style:font-size-asian="10pt" style:font-size-complex="10pt" style:text-underline-style="solid" style:text-underline-color="font-color"/>
    </style:style>
    <style:style style:name="T69_18" style:family="text"/>
    <style:style style:name="T69_19" style:family="text">
      <style:text-properties fo:color="#1155cc" fo:font-size="10pt" style:font-size-asian="10pt" style:font-size-complex="10pt" style:text-underline-style="solid" style:text-underline-color="font-color"/>
    </style:style>
    <style:style style:name="T69_20" style:family="text"/>
    <style:style style:name="T69_21" style:family="text">
      <style:text-properties fo:color="#1155cc" fo:font-size="10pt" style:font-size-asian="10pt" style:font-size-complex="10pt" style:text-underline-style="solid" style:text-underline-color="font-color"/>
    </style:style>
    <style:style style:name="T69_22" style:family="text"/>
    <style:style style:name="T69_23" style:family="text">
      <style:text-properties fo:color="#1155cc" fo:font-size="10pt" style:font-size-asian="10pt" style:font-size-complex="10pt" style:text-underline-style="solid" style:text-underline-color="font-color"/>
    </style:style>
    <style:style style:name="T69_24" style:family="text"/>
    <style:style style:name="T69_25" style:family="text">
      <style:text-properties fo:color="#1155cc" fo:font-size="10pt" style:font-size-asian="10pt" style:font-size-complex="10pt" style:text-underline-style="solid" style:text-underline-color="font-color"/>
    </style:style>
    <style:style style:name="T69_26" style:family="text"/>
    <style:style style:name="T69_27" style:family="text">
      <style:text-properties fo:color="#1155cc" fo:font-size="10pt" style:font-size-asian="10pt" style:font-size-complex="10pt" style:text-underline-style="solid" style:text-underline-color="font-color"/>
    </style:style>
    <style:style style:name="T69_28" style:family="text"/>
    <style:style style:name="T69_29" style:family="text">
      <style:text-properties fo:color="#1155cc" fo:font-size="10pt" style:font-size-asian="10pt" style:font-size-complex="10pt" style:text-underline-style="solid" style:text-underline-color="font-color"/>
    </style:style>
    <style:style style:name="T69_30" style:family="text"/>
    <style:style style:name="T69_31" style:family="text">
      <style:text-properties fo:color="#1155cc" fo:font-size="10pt" style:font-size-asian="10pt" style:font-size-complex="10pt" style:text-underline-style="solid" style:text-underline-color="font-color"/>
    </style:style>
    <style:style style:name="T69_32" style:family="text"/>
    <style:style style:name="T69_33" style:family="text">
      <style:text-properties fo:color="#1155cc" fo:font-size="10pt" style:font-size-asian="10pt" style:font-size-complex="10pt" style:text-underline-style="solid" style:text-underline-color="font-color"/>
    </style:style>
    <style:style style:name="T69_34" style:family="text"/>
    <style:style style:name="T69_35" style:family="text">
      <style:text-properties fo:color="#1155cc" fo:font-size="10pt" style:font-size-asian="10pt" style:font-size-complex="10pt" style:text-underline-style="solid" style:text-underline-color="font-color"/>
    </style:style>
    <style:style style:name="T69_36" style:family="text"/>
    <style:style style:name="T69_37" style:family="text">
      <style:text-properties fo:color="#1155cc" fo:font-size="10pt" style:font-size-asian="10pt" style:font-size-complex="10pt" style:text-underline-style="solid" style:text-underline-color="font-color"/>
    </style:style>
    <style:style style:name="T69_38" style:family="text"/>
    <style:style style:name="T69_39" style:family="text">
      <style:text-properties fo:color="#1155cc" fo:font-size="10pt" style:font-size-asian="10pt" style:font-size-complex="10pt" style:text-underline-style="solid" style:text-underline-color="font-color"/>
    </style:style>
    <style:style style:name="T69_40" style:family="text"/>
    <style:style style:name="T69_41" style:family="text">
      <style:text-properties fo:color="#1155cc" fo:font-size="10pt" style:font-size-asian="10pt" style:font-size-complex="10pt" style:text-underline-style="solid" style:text-underline-color="font-color"/>
    </style:style>
    <style:style style:name="T69_42" style:family="text"/>
    <style:style style:name="T69_43" style:family="text">
      <style:text-properties fo:color="#1155cc" fo:font-size="10pt" style:font-size-asian="10pt" style:font-size-complex="10pt" style:text-underline-style="solid" style:text-underline-color="font-color"/>
    </style:style>
    <style:style style:name="T69_44" style:family="text"/>
    <style:style style:name="T69_45" style:family="text">
      <style:text-properties fo:color="#1155cc" fo:font-size="10pt" style:font-size-asian="10pt" style:font-size-complex="10pt" style:text-underline-style="solid" style:text-underline-color="font-color"/>
    </style:style>
    <style:style style:name="T69_46" style:family="text"/>
    <style:style style:name="T69_47" style:family="text">
      <style:text-properties fo:color="#1155cc" fo:font-size="10pt" style:font-size-asian="10pt" style:font-size-complex="10pt" style:text-underline-style="solid" style:text-underline-color="font-color"/>
    </style:style>
    <style:style style:name="T69_48" style:family="text"/>
    <style:style style:name="T69_49" style:family="text">
      <style:text-properties fo:color="#1155cc" fo:font-size="10pt" style:font-size-asian="10pt" style:font-size-complex="10pt" style:text-underline-style="solid" style:text-underline-color="font-color"/>
    </style:style>
    <style:style style:name="T69_50" style:family="text"/>
    <style:style style:name="T69_51" style:family="text"/>
    <style:style style:name="T69_52" style:family="text"/>
    <style:style style:name="T69_53" style:family="text"/>
    <style:style style:name="T69_54" style:family="text"/>
    <style:style style:name="T69_55" style:family="text"/>
    <style:style style:name="T69_56" style:family="text"/>
    <style:style style:name="T69_57" style:family="text"/>
    <style:style style:name="T69_58" style:family="text"/>
    <style:style style:name="T69_59" style:family="text"/>
    <style:style style:name="T69_60" style:family="text"/>
    <style:style style:name="T69_61" style:family="text"/>
    <style:style style:name="T69_62" style:family="text"/>
    <style:style style:name="T69_63" style:family="text"/>
    <style:style style:name="T69_64" style:family="text"/>
    <style:style style:name="T69_65" style:family="text"/>
    <style:style style:name="T69_66" style:family="text"/>
    <style:style style:name="T69_67" style:family="text"/>
    <style:style style:name="T69_68" style:family="text"/>
    <style:style style:name="T69_69" style:family="text"/>
    <style:style style:name="T69_70" style:family="text"/>
    <style:style style:name="T69_71" style:family="text"/>
    <style:style style:name="T69_72" style:family="text"/>
    <style:style style:name="T69_73" style:family="text"/>
    <style:style style:name="T69_74" style:family="text"/>
    <style:style style:name="T69_75" style:family="text"/>
    <style:style style:name="T69_76" style:family="text"/>
    <style:style style:name="T69_77" style:family="text"/>
    <style:style style:name="T69_78" style:family="text"/>
    <style:style style:name="T69_79" style:family="text"/>
    <style:style style:name="T69_80" style:family="text"/>
    <style:style style:name="T69_81" style:family="text"/>
    <style:style style:name="T69_82" style:family="text"/>
    <style:style style:name="T69_83" style:family="text"/>
    <style:style style:name="T69_84" style:family="text"/>
    <style:style style:name="T69_85" style:family="text"/>
    <style:style style:name="T69_86" style:family="text"/>
    <style:style style:name="T69_87" style:family="text"/>
    <style:style style:name="T69_88" style:family="text"/>
    <style:style style:name="T69_89" style:family="text" style:parent-style-name="Standard"/>
    <style:style style:name="P70" style:family="paragraph" style:parent-style-name="Standard">
      <style:paragraph-properties fo:break-before="auto" fo:line-height="100%" style:writing-mode="lr-tb"/>
    </style:style>
    <style:style style:name="T70_1" style:family="text">
      <style:text-properties fo:font-size="10pt" style:font-size-asian="10pt" style:font-size-complex="10pt"/>
    </style:style>
    <style:style style:name="T70_2" style:family="text">
      <style:text-properties fo:font-size="10pt" style:font-size-asian="10pt" style:font-size-complex="10pt"/>
    </style:style>
    <style:style style:name="T70_3" style:family="text">
      <style:text-properties fo:font-size="10pt" style:font-size-asian="10pt" style:font-size-complex="10pt"/>
    </style:style>
    <style:style style:name="T70_4" style:family="text">
      <style:text-properties fo:font-size="10pt" style:font-size-asian="10pt" style:font-size-complex="10pt"/>
    </style:style>
    <style:style style:name="T70_5" style:family="text">
      <style:text-properties fo:font-size="10pt" style:font-size-asian="10pt" style:font-size-complex="10pt"/>
    </style:style>
    <style:style style:name="T70_6" style:family="text">
      <style:text-properties fo:font-size="10pt" style:font-size-asian="10pt" style:font-size-complex="10pt"/>
    </style:style>
    <style:style style:name="T70_7" style:family="text">
      <style:text-properties fo:font-size="10pt" style:font-size-asian="10pt" style:font-size-complex="10pt"/>
    </style:style>
    <style:style style:name="T70_8" style:family="text">
      <style:text-properties fo:font-size="10pt" style:font-size-asian="10pt" style:font-size-complex="10pt"/>
    </style:style>
    <style:style style:name="T70_9" style:family="text">
      <style:text-properties fo:font-size="10pt" style:font-size-asian="10pt" style:font-size-complex="10pt"/>
    </style:style>
    <style:style style:name="T70_10" style:family="text">
      <style:text-properties fo:font-size="10pt" style:font-size-asian="10pt" style:font-size-complex="10pt"/>
    </style:style>
    <style:style style:name="T70_11" style:family="text">
      <style:text-properties fo:font-size="10pt" style:font-size-asian="10pt" style:font-size-complex="10pt"/>
    </style:style>
    <style:style style:name="T70_12" style:family="text">
      <style:text-properties fo:font-size="10pt" style:font-size-asian="10pt" style:font-size-complex="10pt"/>
    </style:style>
    <style:style style:name="T70_13" style:family="text">
      <style:text-properties fo:font-size="10pt" style:font-size-asian="10pt" style:font-size-complex="10pt"/>
    </style:style>
    <style:style style:name="T70_14" style:family="text">
      <style:text-properties fo:font-size="10pt" style:font-size-asian="10pt" style:font-size-complex="10pt"/>
    </style:style>
    <style:style style:name="T70_15" style:family="text">
      <style:text-properties fo:font-size="10pt" style:font-size-asian="10pt" style:font-size-complex="10pt"/>
    </style:style>
    <style:style style:name="T70_16" style:family="text">
      <style:text-properties fo:font-size="10pt" style:font-size-asian="10pt" style:font-size-complex="10pt"/>
    </style:style>
    <style:style style:name="T70_17" style:family="text">
      <style:text-properties fo:font-size="10pt" style:font-size-asian="10pt" style:font-size-complex="10pt"/>
    </style:style>
    <style:style style:name="T70_18" style:family="text">
      <style:text-properties fo:font-size="10pt" style:font-size-asian="10pt" style:font-size-complex="10pt"/>
    </style:style>
    <style:style style:name="T70_19" style:family="text">
      <style:text-properties fo:font-size="10pt" style:font-size-asian="10pt" style:font-size-complex="10pt"/>
    </style:style>
    <style:style style:name="T70_20" style:family="text">
      <style:text-properties fo:font-size="10pt" style:font-size-asian="10pt" style:font-size-complex="10pt"/>
    </style:style>
    <style:style style:name="T70_21" style:family="text">
      <style:text-properties fo:font-size="10pt" style:font-size-asian="10pt" style:font-size-complex="10pt"/>
    </style:style>
    <style:style style:name="T70_22" style:family="text">
      <style:text-properties fo:font-size="10pt" style:font-size-asian="10pt" style:font-size-complex="10pt"/>
    </style:style>
    <style:style style:name="T70_23" style:family="text">
      <style:text-properties fo:font-size="10pt" style:font-size-asian="10pt" style:font-size-complex="10pt"/>
    </style:style>
    <style:style style:name="T70_24" style:family="text">
      <style:text-properties fo:font-size="10pt" style:font-size-asian="10pt" style:font-size-complex="10pt"/>
    </style:style>
    <style:style style:name="T70_25" style:family="text">
      <style:text-properties fo:font-size="10pt" style:font-size-asian="10pt" style:font-size-complex="10pt"/>
    </style:style>
    <style:style style:name="T70_26" style:family="text">
      <style:text-properties fo:font-size="10pt" style:font-size-asian="10pt" style:font-size-complex="10pt"/>
    </style:style>
    <style:style style:name="T70_27" style:family="text">
      <style:text-properties fo:font-size="10pt" style:font-size-asian="10pt" style:font-size-complex="10pt"/>
    </style:style>
    <style:style style:name="T70_28" style:family="text">
      <style:text-properties fo:font-size="10pt" style:font-size-asian="10pt" style:font-size-complex="10pt"/>
    </style:style>
    <style:style style:name="T70_29" style:family="text">
      <style:text-properties fo:font-size="10pt" style:font-size-asian="10pt" style:font-size-complex="10pt"/>
    </style:style>
    <style:style style:name="T70_30" style:family="text">
      <style:text-properties fo:font-size="10pt" style:font-size-asian="10pt" style:font-size-complex="10pt"/>
    </style:style>
    <style:style style:name="T70_31" style:family="text">
      <style:text-properties fo:font-size="10pt" style:font-size-asian="10pt" style:font-size-complex="10pt"/>
    </style:style>
    <style:style style:name="T70_32" style:family="text">
      <style:text-properties fo:font-size="10pt" style:font-size-asian="10pt" style:font-size-complex="10pt"/>
    </style:style>
    <style:style style:name="T70_33" style:family="text">
      <style:text-properties fo:font-size="10pt" style:font-size-asian="10pt" style:font-size-complex="10pt"/>
    </style:style>
    <style:style style:name="T70_34" style:family="text">
      <style:text-properties fo:font-size="10pt" style:font-size-asian="10pt" style:font-size-complex="10pt"/>
    </style:style>
    <style:style style:name="T70_35" style:family="text">
      <style:text-properties fo:font-size="10pt" style:font-size-asian="10pt" style:font-size-complex="10pt"/>
    </style:style>
    <style:style style:name="T70_36" style:family="text">
      <style:text-properties fo:font-size="10pt" style:font-size-asian="10pt" style:font-size-complex="10pt"/>
    </style:style>
    <style:style style:name="T70_37" style:family="text">
      <style:text-properties fo:font-size="10pt" style:font-size-asian="10pt" style:font-size-complex="10pt"/>
    </style:style>
    <style:style style:name="T70_38" style:family="text">
      <style:text-properties fo:font-size="10pt" style:font-size-asian="10pt" style:font-size-complex="10pt"/>
    </style:style>
    <style:style style:name="T70_39" style:family="text">
      <style:text-properties fo:font-size="10pt" style:font-size-asian="10pt" style:font-size-complex="10pt"/>
    </style:style>
    <style:style style:name="T70_40" style:family="text">
      <style:text-properties fo:font-size="10pt" style:font-size-asian="10pt" style:font-size-complex="10pt"/>
    </style:style>
    <style:style style:name="T70_41" style:family="text">
      <style:text-properties fo:font-size="10pt" style:font-size-asian="10pt" style:font-size-complex="10pt"/>
    </style:style>
    <style:style style:name="T70_42" style:family="text">
      <style:text-properties fo:font-size="10pt" style:font-size-asian="10pt" style:font-size-complex="10pt"/>
    </style:style>
    <style:style style:name="T70_43" style:family="text">
      <style:text-properties fo:font-size="10pt" style:font-size-asian="10pt" style:font-size-complex="10pt"/>
    </style:style>
    <style:style style:name="T70_44" style:family="text">
      <style:text-properties fo:font-size="10pt" style:font-size-asian="10pt" style:font-size-complex="10pt"/>
    </style:style>
    <style:style style:name="T70_45" style:family="text">
      <style:text-properties fo:font-size="10pt" style:font-size-asian="10pt" style:font-size-complex="10pt"/>
    </style:style>
    <style:style style:name="T70_46" style:family="text">
      <style:text-properties fo:font-size="10pt" style:font-size-asian="10pt" style:font-size-complex="10pt"/>
    </style:style>
    <style:style style:name="T70_47" style:family="text">
      <style:text-properties fo:font-size="10pt" style:font-size-asian="10pt" style:font-size-complex="10pt"/>
    </style:style>
    <style:style style:name="T70_48" style:family="text">
      <style:text-properties fo:font-size="10pt" style:font-size-asian="10pt" style:font-size-complex="10pt"/>
    </style:style>
    <style:style style:name="T70_49" style:family="text">
      <style:text-properties fo:font-size="10pt" style:font-size-asian="10pt" style:font-size-complex="10pt"/>
    </style:style>
    <style:style style:name="T70_50" style:family="text">
      <style:text-properties fo:font-size="10pt" style:font-size-asian="10pt" style:font-size-complex="10pt"/>
    </style:style>
    <style:style style:name="T70_51" style:family="text">
      <style:text-properties fo:font-size="10pt" style:font-size-asian="10pt" style:font-size-complex="10pt"/>
    </style:style>
    <style:style style:name="T70_52" style:family="text"/>
    <style:style style:name="T70_53" style:family="text"/>
    <style:style style:name="T70_54" style:family="text"/>
    <style:style style:name="T70_55" style:family="text"/>
    <style:style style:name="T70_56" style:family="text"/>
    <style:style style:name="T70_57" style:family="text"/>
    <style:style style:name="T70_58" style:family="text"/>
    <style:style style:name="T70_59" style:family="text"/>
    <style:style style:name="T70_60" style:family="text"/>
    <style:style style:name="T70_61" style:family="text"/>
    <style:style style:name="T70_62" style:family="text"/>
    <style:style style:name="T70_63" style:family="text"/>
    <style:style style:name="T70_64" style:family="text"/>
    <style:style style:name="T70_65" style:family="text"/>
    <style:style style:name="T70_66" style:family="text"/>
    <style:style style:name="T70_67" style:family="text"/>
    <style:style style:name="T70_68" style:family="text"/>
    <style:style style:name="T70_69" style:family="text"/>
    <style:style style:name="T70_70" style:family="text"/>
    <style:style style:name="T70_71" style:family="text"/>
    <style:style style:name="T70_72" style:family="text"/>
    <style:style style:name="T70_73" style:family="text"/>
    <style:style style:name="T70_74" style:family="text"/>
    <style:style style:name="T70_75" style:family="text"/>
    <style:style style:name="T70_76" style:family="text"/>
    <style:style style:name="T70_77" style:family="text"/>
    <style:style style:name="T70_78" style:family="text"/>
    <style:style style:name="T70_79" style:family="text">
      <style:text-properties fo:font-weight="bold" style:font-weight-asian="bold" style:font-weight-complex="bold"/>
    </style:style>
    <style:style style:name="T70_80" style:family="text">
      <style:text-properties fo:font-weight="bold" style:font-weight-asian="bold" style:font-weight-complex="bold"/>
    </style:style>
    <style:style style:name="T70_81" style:family="text">
      <style:text-properties fo:font-weight="bold" style:font-weight-asian="bold" style:font-weight-complex="bold"/>
    </style:style>
    <style:style style:name="T70_82" style:family="text">
      <style:text-properties fo:font-weight="bold" style:font-weight-asian="bold" style:font-weight-complex="bold"/>
    </style:style>
    <style:style style:name="T70_83" style:family="text">
      <style:text-properties fo:font-weight="bold" style:font-weight-asian="bold" style:font-weight-complex="bold"/>
    </style:style>
    <style:style style:name="T70_84" style:family="text">
      <style:text-properties fo:font-weight="bold" style:font-weight-asian="bold" style:font-weight-complex="bold"/>
    </style:style>
    <style:style style:name="T70_85" style:family="text">
      <style:text-properties fo:font-weight="bold" style:font-weight-asian="bold" style:font-weight-complex="bold"/>
    </style:style>
    <style:style style:name="T70_86" style:family="text">
      <style:text-properties fo:font-weight="bold" style:font-weight-asian="bold" style:font-weight-complex="bold"/>
    </style:style>
    <style:style style:name="T70_87" style:family="text">
      <style:text-properties fo:font-weight="bold" style:font-weight-asian="bold" style:font-weight-complex="bold"/>
    </style:style>
    <style:style style:name="T70_88" style:family="text">
      <style:text-properties fo:font-weight="bold" style:font-weight-asian="bold" style:font-weight-complex="bold"/>
    </style:style>
    <style:style style:name="T70_89" style:family="text">
      <style:text-properties fo:font-weight="bold" style:font-weight-asian="bold" style:font-weight-complex="bold"/>
    </style:style>
    <style:style style:name="T70_90" style:family="text">
      <style:text-properties fo:font-weight="bold" style:font-weight-asian="bold" style:font-weight-complex="bold"/>
    </style:style>
    <style:style style:name="T70_91" style:family="text">
      <style:text-properties fo:font-weight="bold" style:font-weight-asian="bold" style:font-weight-complex="bold"/>
    </style:style>
    <style:style style:name="T70_92" style:family="text">
      <style:text-properties fo:font-weight="bold" style:font-weight-asian="bold" style:font-weight-complex="bold"/>
    </style:style>
    <style:style style:name="T70_93" style:family="text">
      <style:text-properties fo:font-weight="bold" style:font-weight-asian="bold" style:font-weight-complex="bold"/>
    </style:style>
    <style:style style:name="T70_94" style:family="text">
      <style:text-properties fo:font-weight="bold" style:font-weight-asian="bold" style:font-weight-complex="bold"/>
    </style:style>
    <style:style style:name="T70_95" style:family="text">
      <style:text-properties fo:font-weight="bold" style:font-weight-asian="bold" style:font-weight-complex="bold"/>
    </style:style>
    <style:style style:name="T70_96" style:family="text">
      <style:text-properties fo:font-weight="bold" style:font-weight-asian="bold" style:font-weight-complex="bold"/>
    </style:style>
    <style:style style:name="T70_97" style:family="text">
      <style:text-properties fo:font-weight="bold" style:font-weight-asian="bold" style:font-weight-complex="bold"/>
    </style:style>
    <style:style style:name="T70_98" style:family="text">
      <style:text-properties fo:font-weight="bold" style:font-weight-asian="bold" style:font-weight-complex="bold"/>
    </style:style>
    <style:style style:name="T70_99" style:family="text">
      <style:text-properties fo:font-weight="bold" style:font-weight-asian="bold" style:font-weight-complex="bold"/>
    </style:style>
    <style:style style:name="T70_100" style:family="text">
      <style:text-properties fo:font-weight="bold" style:font-weight-asian="bold" style:font-weight-complex="bold"/>
    </style:style>
    <style:style style:name="T70_101" style:family="text">
      <style:text-properties fo:font-weight="bold" style:font-weight-asian="bold" style:font-weight-complex="bold"/>
    </style:style>
    <style:style style:name="T70_102" style:family="text">
      <style:text-properties fo:font-weight="bold" style:font-weight-asian="bold" style:font-weight-complex="bold"/>
    </style:style>
    <style:style style:name="T70_103" style:family="text">
      <style:text-properties fo:font-weight="bold" style:font-weight-asian="bold" style:font-weight-complex="bold"/>
    </style:style>
    <style:style style:name="T70_104" style:family="text">
      <style:text-properties fo:font-weight="bold" style:font-weight-asian="bold" style:font-weight-complex="bold"/>
    </style:style>
    <style:style style:name="T70_105" style:family="text">
      <style:text-properties fo:font-weight="bold" style:font-weight-asian="bold" style:font-weight-complex="bold"/>
    </style:style>
    <style:style style:name="T70_106" style:family="text">
      <style:text-properties fo:font-weight="bold" style:font-weight-asian="bold" style:font-weight-complex="bold"/>
    </style:style>
    <style:style style:name="T70_107" style:family="text">
      <style:text-properties fo:font-weight="bold" style:font-weight-asian="bold" style:font-weight-complex="bold"/>
    </style:style>
    <style:style style:name="T70_108" style:family="text">
      <style:text-properties fo:font-weight="bold" style:font-weight-asian="bold" style:font-weight-complex="bold"/>
    </style:style>
    <style:style style:name="T70_109" style:family="text">
      <style:text-properties fo:font-weight="bold" style:font-weight-asian="bold" style:font-weight-complex="bold"/>
    </style:style>
    <style:style style:name="T70_110" style:family="text">
      <style:text-properties fo:font-weight="bold" style:font-weight-asian="bold" style:font-weight-complex="bold"/>
    </style:style>
    <style:style style:name="T70_111" style:family="text">
      <style:text-properties fo:font-weight="bold" style:font-weight-asian="bold" style:font-weight-complex="bold"/>
    </style:style>
    <style:style style:name="T70_112" style:family="text">
      <style:text-properties fo:font-weight="bold" style:font-weight-asian="bold" style:font-weight-complex="bold"/>
    </style:style>
    <style:style style:name="T70_113" style:family="text">
      <style:text-properties fo:font-weight="bold" style:font-weight-asian="bold" style:font-weight-complex="bold"/>
    </style:style>
    <style:style style:name="T70_114" style:family="text">
      <style:text-properties fo:font-weight="bold" style:font-weight-asian="bold" style:font-weight-complex="bold"/>
    </style:style>
    <style:style style:name="T70_115" style:family="text">
      <style:text-properties fo:font-weight="bold" style:font-weight-asian="bold" style:font-weight-complex="bold"/>
    </style:style>
    <style:style style:name="T70_116" style:family="text"/>
    <style:style style:name="T70_117" style:family="text"/>
    <style:style style:name="T70_118" style:family="text"/>
    <style:style style:name="T70_119" style:family="text"/>
    <style:style style:name="T70_120" style:family="text"/>
    <style:style style:name="T70_121" style:family="text"/>
    <style:style style:name="T70_122" style:family="text"/>
    <style:style style:name="T70_123" style:family="text"/>
    <style:style style:name="T70_124" style:family="text"/>
    <style:style style:name="T70_125" style:family="text"/>
    <style:style style:name="T70_126" style:family="text"/>
    <style:style style:name="T70_127" style:family="text"/>
    <style:style style:name="T70_128" style:family="text"/>
    <style:style style:name="T70_129" style:family="text"/>
    <style:style style:name="T70_130" style:family="text"/>
    <style:style style:name="T70_131" style:family="text"/>
    <style:style style:name="T70_132" style:family="text"/>
    <style:style style:name="T70_133" style:family="text"/>
    <style:style style:name="T70_134" style:family="text"/>
    <style:style style:name="T70_135" style:family="text"/>
    <style:style style:name="T70_136" style:family="text"/>
    <style:style style:name="T70_137" style:family="text"/>
    <style:style style:name="T70_138" style:family="text"/>
    <style:style style:name="T70_139" style:family="text"/>
    <style:style style:name="T70_140" style:family="text"/>
    <style:style style:name="T70_141" style:family="text"/>
    <style:style style:name="T70_142" style:family="text"/>
    <style:style style:name="T70_143" style:family="text"/>
    <style:style style:name="T70_144" style:family="text"/>
    <style:style style:name="T70_145" style:family="text"/>
    <style:style style:name="T70_146" style:family="text"/>
    <style:style style:name="T70_147" style:family="text"/>
    <style:style style:name="T70_148" style:family="text"/>
    <style:style style:name="T70_149" style:family="text"/>
    <style:style style:name="T70_150" style:family="text"/>
    <style:style style:name="T70_151" style:family="text"/>
    <style:style style:name="T70_152" style:family="text"/>
    <style:style style:name="T70_153" style:family="text"/>
    <style:style style:name="T70_154" style:family="text"/>
    <style:style style:name="T70_155" style:family="text"/>
    <style:style style:name="T70_156" style:family="text"/>
    <style:style style:name="T70_157" style:family="text"/>
    <style:style style:name="T70_158" style:family="text"/>
    <style:style style:name="T70_159" style:family="text"/>
    <style:style style:name="T70_160" style:family="text"/>
    <style:style style:name="T70_161" style:family="text"/>
    <style:style style:name="T70_162" style:family="text"/>
    <style:style style:name="T70_163" style:family="text"/>
    <style:style style:name="T70_164" style:family="text"/>
    <style:style style:name="T70_165" style:family="text"/>
    <style:style style:name="T70_166" style:family="text"/>
    <style:style style:name="T70_167" style:family="text"/>
    <style:style style:name="T70_168" style:family="text"/>
    <style:style style:name="T70_169" style:family="text"/>
    <style:style style:name="T70_170" style:family="text"/>
    <style:style style:name="T70_171" style:family="text"/>
    <style:style style:name="T70_172" style:family="text"/>
    <style:style style:name="T70_173" style:family="text"/>
    <style:style style:name="T70_174" style:family="text"/>
    <style:style style:name="T70_175" style:family="text"/>
    <style:style style:name="T70_176" style:family="text"/>
    <style:style style:name="T70_177" style:family="text"/>
    <style:style style:name="T70_178" style:family="text"/>
    <style:style style:name="T70_179" style:family="text"/>
    <style:style style:name="T70_180" style:family="text"/>
    <style:style style:name="T70_181" style:family="text"/>
    <style:style style:name="T70_182" style:family="text"/>
    <style:style style:name="T70_183" style:family="text"/>
    <style:style style:name="T70_184" style:family="text"/>
    <style:style style:name="T70_185" style:family="text"/>
    <style:style style:name="T70_186" style:family="text"/>
    <style:style style:name="T70_187" style:family="text"/>
    <style:style style:name="T70_188" style:family="text"/>
    <style:style style:name="T70_189" style:family="text"/>
    <style:style style:name="T70_190" style:family="text"/>
    <style:style style:name="T70_191" style:family="text"/>
    <style:style style:name="T70_192" style:family="text"/>
    <style:style style:name="T70_193" style:family="text"/>
    <style:style style:name="T70_194" style:family="text"/>
    <style:style style:name="T70_195" style:family="text"/>
    <style:style style:name="T70_196" style:family="text"/>
    <style:style style:name="T70_197" style:family="text"/>
    <style:style style:name="T70_198" style:family="text"/>
    <style:style style:name="T70_199" style:family="text"/>
    <style:style style:name="T70_200" style:family="text"/>
    <style:style style:name="T70_201" style:family="text"/>
    <style:style style:name="T70_202" style:family="text"/>
    <style:style style:name="T70_203" style:family="text"/>
    <style:style style:name="T70_204" style:family="text"/>
    <style:style style:name="T70_205" style:family="text"/>
    <style:style style:name="T70_206" style:family="text"/>
    <style:style style:name="T70_207" style:family="text"/>
    <style:style style:name="T70_208" style:family="text"/>
    <style:style style:name="T70_209" style:family="text"/>
    <style:style style:name="T70_210" style:family="text"/>
    <style:style style:name="T70_211" style:family="text"/>
    <style:style style:name="T70_212" style:family="text"/>
    <style:style style:name="T70_213" style:family="text"/>
    <style:style style:name="T70_214" style:family="text"/>
    <style:style style:name="T70_215" style:family="text"/>
    <style:style style:name="T70_216" style:family="text"/>
    <style:style style:name="T70_217" style:family="text"/>
    <style:style style:name="T70_218" style:family="text"/>
    <style:style style:name="T70_219" style:family="text"/>
    <style:style style:name="T70_220" style:family="text"/>
    <style:style style:name="T70_221" style:family="text"/>
    <style:style style:name="T70_222" style:family="text"/>
    <style:style style:name="T70_223" style:family="text"/>
    <style:style style:name="T70_224" style:family="text"/>
    <style:style style:name="T70_225" style:family="text"/>
    <style:style style:name="T70_226" style:family="text"/>
    <style:style style:name="T70_227" style:family="text"/>
    <style:style style:name="T70_228" style:family="text"/>
    <style:style style:name="T70_229" style:family="text"/>
    <style:style style:name="T70_230" style:family="text"/>
    <style:style style:name="T70_231" style:family="text"/>
    <style:style style:name="T70_232" style:family="text"/>
    <style:style style:name="T70_233" style:family="text"/>
    <style:style style:name="T70_234" style:family="text"/>
    <style:style style:name="T70_235" style:family="text"/>
    <style:style style:name="T70_236" style:family="text"/>
    <style:style style:name="T70_237" style:family="text"/>
    <style:style style:name="T70_238" style:family="text"/>
    <style:style style:name="T70_239" style:family="text"/>
    <style:style style:name="T70_240" style:family="text"/>
    <style:style style:name="T70_241" style:family="text"/>
    <style:style style:name="T70_242" style:family="text"/>
    <style:style style:name="T70_243" style:family="text"/>
    <style:style style:name="T70_244" style:family="text" style:parent-style-name="Standard"/>
    <style:style style:name="P71" style:family="paragraph" style:parent-style-name="Standard">
      <style:paragraph-properties fo:break-before="auto" fo:line-height="100%" style:writing-mode="lr-tb"/>
    </style:style>
    <style:style style:name="T71_1" style:family="text">
      <style:text-properties fo:font-size="10pt" style:font-size-asian="10pt" style:font-size-complex="10pt"/>
    </style:style>
    <style:style style:name="T71_2" style:family="text">
      <style:text-properties fo:font-size="10pt" style:font-size-asian="10pt" style:font-size-complex="10pt"/>
    </style:style>
    <style:style style:name="T71_3" style:family="text">
      <style:text-properties fo:font-size="10pt" style:font-size-asian="10pt" style:font-size-complex="10pt"/>
    </style:style>
    <style:style style:name="T71_4" style:family="text">
      <style:text-properties fo:font-size="10pt" style:font-size-asian="10pt" style:font-size-complex="10pt"/>
    </style:style>
    <style:style style:name="T71_5" style:family="text">
      <style:text-properties fo:font-size="10pt" style:font-size-asian="10pt" style:font-size-complex="10pt"/>
    </style:style>
    <style:style style:name="T71_6" style:family="text">
      <style:text-properties fo:font-size="10pt" style:font-size-asian="10pt" style:font-size-complex="10pt"/>
    </style:style>
    <style:style style:name="T71_7" style:family="text">
      <style:text-properties fo:font-size="10pt" style:font-size-asian="10pt" style:font-size-complex="10pt"/>
    </style:style>
    <style:style style:name="T71_8" style:family="text">
      <style:text-properties fo:font-size="10pt" style:font-size-asian="10pt" style:font-size-complex="10pt"/>
    </style:style>
    <style:style style:name="T71_9" style:family="text">
      <style:text-properties fo:font-size="10pt" style:font-size-asian="10pt" style:font-size-complex="10pt"/>
    </style:style>
    <style:style style:name="T71_10" style:family="text">
      <style:text-properties fo:font-size="10pt" style:font-size-asian="10pt" style:font-size-complex="10pt"/>
    </style:style>
    <style:style style:name="T71_11" style:family="text">
      <style:text-properties fo:font-size="10pt" style:font-size-asian="10pt" style:font-size-complex="10pt"/>
    </style:style>
    <style:style style:name="T71_12" style:family="text">
      <style:text-properties fo:font-size="10pt" style:font-size-asian="10pt" style:font-size-complex="10pt"/>
    </style:style>
    <style:style style:name="T71_13" style:family="text">
      <style:text-properties fo:font-size="10pt" style:font-size-asian="10pt" style:font-size-complex="10pt"/>
    </style:style>
    <style:style style:name="T71_14" style:family="text">
      <style:text-properties fo:font-size="10pt" style:font-size-asian="10pt" style:font-size-complex="10pt"/>
    </style:style>
    <style:style style:name="T71_15" style:family="text">
      <style:text-properties fo:font-size="10pt" style:font-size-asian="10pt" style:font-size-complex="10pt"/>
    </style:style>
    <style:style style:name="T71_16" style:family="text">
      <style:text-properties fo:font-size="10pt" style:font-size-asian="10pt" style:font-size-complex="10pt"/>
    </style:style>
    <style:style style:name="T71_17" style:family="text">
      <style:text-properties fo:font-size="10pt" style:font-size-asian="10pt" style:font-size-complex="10pt"/>
    </style:style>
    <style:style style:name="T71_18" style:family="text">
      <style:text-properties fo:font-size="10pt" style:font-size-asian="10pt" style:font-size-complex="10pt"/>
    </style:style>
    <style:style style:name="T71_19" style:family="text">
      <style:text-properties fo:font-size="10pt" style:font-size-asian="10pt" style:font-size-complex="10pt"/>
    </style:style>
    <style:style style:name="T71_20" style:family="text">
      <style:text-properties fo:font-size="10pt" style:font-size-asian="10pt" style:font-size-complex="10pt"/>
    </style:style>
    <style:style style:name="T71_21" style:family="text">
      <style:text-properties fo:font-size="10pt" style:font-size-asian="10pt" style:font-size-complex="10pt"/>
    </style:style>
    <style:style style:name="T71_22" style:family="text">
      <style:text-properties fo:font-size="10pt" style:font-size-asian="10pt" style:font-size-complex="10pt"/>
    </style:style>
    <style:style style:name="T71_23" style:family="text">
      <style:text-properties fo:font-size="10pt" style:font-size-asian="10pt" style:font-size-complex="10pt"/>
    </style:style>
    <style:style style:name="T71_24" style:family="text">
      <style:text-properties fo:font-size="10pt" style:font-size-asian="10pt" style:font-size-complex="10pt"/>
    </style:style>
    <style:style style:name="T71_25" style:family="text">
      <style:text-properties fo:font-size="10pt" style:font-size-asian="10pt" style:font-size-complex="10pt"/>
    </style:style>
    <style:style style:name="T71_26" style:family="text">
      <style:text-properties fo:font-size="10pt" style:font-size-asian="10pt" style:font-size-complex="10pt"/>
    </style:style>
    <style:style style:name="T71_27" style:family="text">
      <style:text-properties fo:font-size="10pt" style:font-size-asian="10pt" style:font-size-complex="10pt"/>
    </style:style>
    <style:style style:name="T71_28" style:family="text">
      <style:text-properties fo:font-size="10pt" style:font-size-asian="10pt" style:font-size-complex="10pt"/>
    </style:style>
    <style:style style:name="T71_29" style:family="text">
      <style:text-properties fo:font-size="10pt" style:font-size-asian="10pt" style:font-size-complex="10pt"/>
    </style:style>
    <style:style style:name="T71_30" style:family="text">
      <style:text-properties fo:font-size="10pt" style:font-size-asian="10pt" style:font-size-complex="10pt"/>
    </style:style>
    <style:style style:name="T71_31" style:family="text">
      <style:text-properties fo:font-size="10pt" style:font-size-asian="10pt" style:font-size-complex="10pt"/>
    </style:style>
    <style:style style:name="T71_32" style:family="text">
      <style:text-properties fo:font-size="10pt" style:font-size-asian="10pt" style:font-size-complex="10pt"/>
    </style:style>
    <style:style style:name="T71_33" style:family="text">
      <style:text-properties fo:font-size="10pt" style:font-size-asian="10pt" style:font-size-complex="10pt"/>
    </style:style>
    <style:style style:name="T71_34" style:family="text">
      <style:text-properties fo:font-size="10pt" style:font-size-asian="10pt" style:font-size-complex="10pt"/>
    </style:style>
    <style:style style:name="T71_35" style:family="text">
      <style:text-properties fo:font-size="10pt" style:font-size-asian="10pt" style:font-size-complex="10pt"/>
    </style:style>
    <style:style style:name="T71_36" style:family="text">
      <style:text-properties fo:font-size="10pt" style:font-size-asian="10pt" style:font-size-complex="10pt"/>
    </style:style>
    <style:style style:name="T71_37" style:family="text">
      <style:text-properties fo:font-size="10pt" style:font-size-asian="10pt" style:font-size-complex="10pt"/>
    </style:style>
    <style:style style:name="T71_38" style:family="text">
      <style:text-properties fo:font-size="10pt" style:font-size-asian="10pt" style:font-size-complex="10pt"/>
    </style:style>
    <style:style style:name="T71_39" style:family="text">
      <style:text-properties fo:font-size="10pt" style:font-size-asian="10pt" style:font-size-complex="10pt"/>
    </style:style>
    <style:style style:name="T71_40" style:family="text">
      <style:text-properties fo:font-size="10pt" style:font-size-asian="10pt" style:font-size-complex="10pt"/>
    </style:style>
    <style:style style:name="T71_41" style:family="text">
      <style:text-properties fo:font-size="10pt" style:font-size-asian="10pt" style:font-size-complex="10pt"/>
    </style:style>
    <style:style style:name="T71_42" style:family="text">
      <style:text-properties fo:font-size="10pt" style:font-size-asian="10pt" style:font-size-complex="10pt"/>
    </style:style>
    <style:style style:name="T71_43" style:family="text">
      <style:text-properties fo:font-size="10pt" style:font-size-asian="10pt" style:font-size-complex="10pt"/>
    </style:style>
    <style:style style:name="T71_44" style:family="text">
      <style:text-properties fo:font-size="10pt" style:font-size-asian="10pt" style:font-size-complex="10pt"/>
    </style:style>
    <style:style style:name="T71_45" style:family="text">
      <style:text-properties fo:font-size="10pt" style:font-size-asian="10pt" style:font-size-complex="10pt"/>
    </style:style>
    <style:style style:name="T71_46" style:family="text">
      <style:text-properties fo:font-size="10pt" style:font-size-asian="10pt" style:font-size-complex="10pt"/>
    </style:style>
    <style:style style:name="T71_47" style:family="text">
      <style:text-properties fo:font-size="10pt" style:font-size-asian="10pt" style:font-size-complex="10pt"/>
    </style:style>
    <style:style style:name="T71_48" style:family="text">
      <style:text-properties fo:font-size="10pt" style:font-size-asian="10pt" style:font-size-complex="10pt"/>
    </style:style>
    <style:style style:name="T71_49" style:family="text">
      <style:text-properties fo:font-size="10pt" style:font-size-asian="10pt" style:font-size-complex="10pt"/>
    </style:style>
    <style:style style:name="T71_50" style:family="text">
      <style:text-properties fo:font-size="10pt" style:font-size-asian="10pt" style:font-size-complex="10pt"/>
    </style:style>
    <style:style style:name="T71_51" style:family="text">
      <style:text-properties fo:font-size="10pt" style:font-size-asian="10pt" style:font-size-complex="10pt"/>
    </style:style>
    <style:style style:name="T71_52" style:family="text">
      <style:text-properties fo:font-size="10pt" style:font-size-asian="10pt" style:font-size-complex="10pt"/>
    </style:style>
    <style:style style:name="T71_53" style:family="text">
      <style:text-properties fo:font-size="10pt" style:font-size-asian="10pt" style:font-size-complex="10pt"/>
    </style:style>
    <style:style style:name="T71_54" style:family="text">
      <style:text-properties fo:font-size="10pt" style:font-size-asian="10pt" style:font-size-complex="10pt"/>
    </style:style>
    <style:style style:name="T71_55" style:family="text">
      <style:text-properties fo:font-size="10pt" style:font-size-asian="10pt" style:font-size-complex="10pt"/>
    </style:style>
    <style:style style:name="T71_56" style:family="text">
      <style:text-properties fo:font-size="10pt" style:font-size-asian="10pt" style:font-size-complex="10pt"/>
    </style:style>
    <style:style style:name="T71_57" style:family="text">
      <style:text-properties fo:font-size="10pt" style:font-size-asian="10pt" style:font-size-complex="10pt"/>
    </style:style>
    <style:style style:name="T71_58" style:family="text">
      <style:text-properties fo:font-size="10pt" style:font-size-asian="10pt" style:font-size-complex="10pt"/>
    </style:style>
    <style:style style:name="T71_59" style:family="text">
      <style:text-properties fo:font-size="10pt" style:font-size-asian="10pt" style:font-size-complex="10pt"/>
    </style:style>
    <style:style style:name="T71_60" style:family="text">
      <style:text-properties fo:font-size="10pt" style:font-size-asian="10pt" style:font-size-complex="10pt"/>
    </style:style>
    <style:style style:name="T71_61" style:family="text">
      <style:text-properties fo:font-size="10pt" style:font-size-asian="10pt" style:font-size-complex="10pt"/>
    </style:style>
    <style:style style:name="T71_62" style:family="text">
      <style:text-properties fo:font-size="10pt" style:font-size-asian="10pt" style:font-size-complex="10pt"/>
    </style:style>
    <style:style style:name="T71_63" style:family="text">
      <style:text-properties fo:font-size="10pt" style:font-size-asian="10pt" style:font-size-complex="10pt"/>
    </style:style>
    <style:style style:name="T71_64" style:family="text">
      <style:text-properties fo:font-size="10pt" style:font-size-asian="10pt" style:font-size-complex="10pt"/>
    </style:style>
    <style:style style:name="T71_65" style:family="text">
      <style:text-properties fo:font-size="10pt" style:font-size-asian="10pt" style:font-size-complex="10pt"/>
    </style:style>
    <style:style style:name="T71_66" style:family="text"/>
    <style:style style:name="P72" style:family="paragraph" style:parent-style-name="Standard">
      <style:paragraph-properties fo:text-align="justify" fo:break-before="auto" fo:line-height="115%" style:writing-mode="lr-tb"/>
    </style:style>
    <style:style style:name="P73" style:family="paragraph" style:parent-style-name="Standard">
      <style:paragraph-properties fo:text-align="justify" fo:break-before="auto" fo:line-height="115%" style:writing-mode="lr-tb"/>
    </style:style>
    <style:style style:name="T73_1" style:family="text">
      <style:text-properties fo:font-weight="bold" style:font-weight-asian="bold" style:font-weight-complex="bold"/>
    </style:style>
    <style:style style:name="T73_2" style:family="text">
      <style:text-properties fo:font-weight="bold" style:font-weight-asian="bold" style:font-weight-complex="bold"/>
    </style:style>
    <style:style style:name="T73_3" style:family="text">
      <style:text-properties fo:font-weight="bold" style:font-weight-asian="bold" style:font-weight-complex="bold"/>
    </style:style>
    <style:style style:name="T73_4" style:family="text">
      <style:text-properties fo:font-weight="bold" style:font-weight-asian="bold" style:font-weight-complex="bold"/>
    </style:style>
    <style:style style:name="T73_5" style:family="text">
      <style:text-properties fo:font-weight="bold" style:font-weight-asian="bold" style:font-weight-complex="bold"/>
    </style:style>
    <style:style style:name="T73_6" style:family="text">
      <style:text-properties fo:font-weight="bold" style:font-weight-asian="bold" style:font-weight-complex="bold"/>
    </style:style>
    <style:style style:name="T73_7" style:family="text">
      <style:text-properties fo:font-weight="bold" style:font-weight-asian="bold" style:font-weight-complex="bold"/>
    </style:style>
    <style:style style:name="T73_8" style:family="text">
      <style:text-properties fo:font-weight="bold" style:font-weight-asian="bold" style:font-weight-complex="bold"/>
    </style:style>
    <style:style style:name="T73_9" style:family="text">
      <style:text-properties fo:font-weight="bold" style:font-weight-asian="bold" style:font-weight-complex="bold"/>
    </style:style>
    <style:style style:name="T73_10" style:family="text">
      <style:text-properties fo:font-weight="bold" style:font-weight-asian="bold" style:font-weight-complex="bold"/>
    </style:style>
    <style:style style:name="T73_11" style:family="text">
      <style:text-properties fo:font-weight="bold" style:font-weight-asian="bold" style:font-weight-complex="bold"/>
    </style:style>
    <style:style style:name="T73_12" style:family="text">
      <style:text-properties fo:font-weight="bold" style:font-weight-asian="bold" style:font-weight-complex="bold"/>
    </style:style>
    <style:style style:name="T73_13" style:family="text">
      <style:text-properties fo:font-weight="bold" style:font-weight-asian="bold" style:font-weight-complex="bold"/>
    </style:style>
    <style:style style:name="T73_14" style:family="text">
      <style:text-properties fo:font-weight="bold" style:font-weight-asian="bold" style:font-weight-complex="bold"/>
    </style:style>
    <style:style style:name="T73_15" style:family="text">
      <style:text-properties fo:font-weight="bold" style:font-weight-asian="bold" style:font-weight-complex="bold"/>
    </style:style>
    <style:style style:name="T73_16" style:family="text">
      <style:text-properties fo:font-weight="bold" style:font-weight-asian="bold" style:font-weight-complex="bold"/>
    </style:style>
    <style:style style:name="T73_17" style:family="text">
      <style:text-properties fo:font-weight="bold" style:font-weight-asian="bold" style:font-weight-complex="bold"/>
    </style:style>
    <style:style style:name="T73_18" style:family="text">
      <style:text-properties fo:font-weight="bold" style:font-weight-asian="bold" style:font-weight-complex="bold"/>
    </style:style>
    <style:style style:name="T73_19" style:family="text">
      <style:text-properties fo:font-weight="bold" style:font-weight-asian="bold" style:font-weight-complex="bold"/>
    </style:style>
    <style:style style:name="T73_20" style:family="text">
      <style:text-properties fo:font-weight="bold" style:font-weight-asian="bold" style:font-weight-complex="bold"/>
    </style:style>
    <style:style style:name="T73_21" style:family="text">
      <style:text-properties fo:font-weight="bold" style:font-weight-asian="bold" style:font-weight-complex="bold"/>
    </style:style>
    <style:style style:name="T73_22" style:family="text">
      <style:text-properties fo:font-weight="bold" style:font-weight-asian="bold" style:font-weight-complex="bold"/>
    </style:style>
    <style:style style:name="T73_23" style:family="text">
      <style:text-properties fo:font-weight="bold" style:font-weight-asian="bold" style:font-weight-complex="bold"/>
    </style:style>
    <style:style style:name="T73_24" style:family="text">
      <style:text-properties fo:font-weight="bold" style:font-weight-asian="bold" style:font-weight-complex="bold"/>
    </style:style>
    <style:style style:name="T73_25" style:family="text">
      <style:text-properties fo:font-weight="bold" style:font-weight-asian="bold" style:font-weight-complex="bold"/>
    </style:style>
    <style:style style:name="T73_26" style:family="text">
      <style:text-properties fo:font-weight="bold" style:font-weight-asian="bold" style:font-weight-complex="bold"/>
    </style:style>
    <style:style style:name="T73_27" style:family="text">
      <style:text-properties fo:font-weight="bold" style:font-weight-asian="bold" style:font-weight-complex="bold"/>
    </style:style>
    <style:style style:name="T73_28" style:family="text">
      <style:text-properties fo:font-weight="bold" style:font-weight-asian="bold" style:font-weight-complex="bold"/>
    </style:style>
    <style:style style:name="T73_29" style:family="text">
      <style:text-properties fo:font-weight="bold" style:font-weight-asian="bold" style:font-weight-complex="bold"/>
    </style:style>
    <style:style style:name="T73_30" style:family="text">
      <style:text-properties fo:font-weight="bold" style:font-weight-asian="bold" style:font-weight-complex="bold"/>
    </style:style>
    <style:style style:name="T73_31" style:family="text">
      <style:text-properties fo:font-weight="bold" style:font-weight-asian="bold" style:font-weight-complex="bold"/>
    </style:style>
    <style:style style:name="T73_32" style:family="text">
      <style:text-properties fo:font-weight="bold" style:font-weight-asian="bold" style:font-weight-complex="bold"/>
    </style:style>
    <style:style style:name="T73_33" style:family="text">
      <style:text-properties fo:font-weight="bold" style:font-weight-asian="bold" style:font-weight-complex="bold"/>
    </style:style>
    <style:style style:name="T73_34" style:family="text">
      <style:text-properties fo:font-weight="bold" style:font-weight-asian="bold" style:font-weight-complex="bold"/>
    </style:style>
    <style:style style:name="T73_35" style:family="text">
      <style:text-properties fo:font-weight="bold" style:font-weight-asian="bold" style:font-weight-complex="bold"/>
    </style:style>
    <style:style style:name="T73_36" style:family="text">
      <style:text-properties fo:font-weight="bold" style:font-weight-asian="bold" style:font-weight-complex="bold"/>
    </style:style>
    <style:style style:name="T73_37" style:family="text">
      <style:text-properties fo:font-weight="bold" style:font-weight-asian="bold" style:font-weight-complex="bold"/>
    </style:style>
    <style:style style:name="T73_38" style:family="text">
      <style:text-properties fo:font-weight="bold" style:font-weight-asian="bold" style:font-weight-complex="bold"/>
    </style:style>
    <style:style style:name="T73_39" style:family="text">
      <style:text-properties fo:font-weight="bold" style:font-weight-asian="bold" style:font-weight-complex="bold"/>
    </style:style>
    <style:style style:name="T73_40" style:family="text">
      <style:text-properties fo:font-weight="bold" style:font-weight-asian="bold" style:font-weight-complex="bold"/>
    </style:style>
    <style:style style:name="T73_41" style:family="text">
      <style:text-properties fo:font-weight="bold" style:font-weight-asian="bold" style:font-weight-complex="bold"/>
    </style:style>
    <style:style style:name="T73_42" style:family="text">
      <style:text-properties fo:font-weight="bold" style:font-weight-asian="bold" style:font-weight-complex="bold"/>
    </style:style>
    <style:style style:name="T73_43" style:family="text">
      <style:text-properties fo:font-weight="bold" style:font-weight-asian="bold" style:font-weight-complex="bold"/>
    </style:style>
    <style:style style:name="T73_44" style:family="text">
      <style:text-properties fo:font-weight="bold" style:font-weight-asian="bold" style:font-weight-complex="bold"/>
    </style:style>
    <style:style style:name="T73_45" style:family="text">
      <style:text-properties fo:font-weight="bold" style:font-weight-asian="bold" style:font-weight-complex="bold"/>
    </style:style>
    <style:style style:name="T73_46" style:family="text">
      <style:text-properties fo:font-weight="bold" style:font-weight-asian="bold" style:font-weight-complex="bold"/>
    </style:style>
    <style:style style:name="T73_47" style:family="text">
      <style:text-properties fo:font-weight="bold" style:font-weight-asian="bold" style:font-weight-complex="bold"/>
    </style:style>
    <style:style style:name="T73_48" style:family="text">
      <style:text-properties fo:font-weight="bold" style:font-weight-asian="bold" style:font-weight-complex="bold"/>
    </style:style>
    <style:style style:name="T73_49" style:family="text">
      <style:text-properties fo:font-weight="bold" style:font-weight-asian="bold" style:font-weight-complex="bold"/>
    </style:style>
    <style:style style:name="T73_50" style:family="text">
      <style:text-properties fo:font-weight="bold" style:font-weight-asian="bold" style:font-weight-complex="bold"/>
    </style:style>
    <style:style style:name="T73_51" style:family="text">
      <style:text-properties fo:font-weight="bold" style:font-weight-asian="bold" style:font-weight-complex="bold"/>
    </style:style>
    <style:style style:name="T73_52" style:family="text">
      <style:text-properties fo:font-weight="bold" style:font-weight-asian="bold" style:font-weight-complex="bold"/>
    </style:style>
    <style:style style:name="T73_53" style:family="text">
      <style:text-properties fo:font-weight="bold" style:font-weight-asian="bold" style:font-weight-complex="bold"/>
    </style:style>
    <style:style style:name="T73_54" style:family="text">
      <style:text-properties fo:font-weight="bold" style:font-weight-asian="bold" style:font-weight-complex="bold"/>
    </style:style>
    <style:style style:name="T73_55" style:family="text">
      <style:text-properties fo:font-weight="bold" style:font-weight-asian="bold" style:font-weight-complex="bold"/>
    </style:style>
    <style:style style:name="T73_56" style:family="text">
      <style:text-properties fo:font-weight="bold" style:font-weight-asian="bold" style:font-weight-complex="bold"/>
    </style:style>
    <style:style style:name="T73_57" style:family="text">
      <style:text-properties fo:font-weight="bold" style:font-weight-asian="bold" style:font-weight-complex="bold"/>
    </style:style>
    <style:style style:name="T73_58" style:family="text">
      <style:text-properties fo:font-weight="bold" style:font-weight-asian="bold" style:font-weight-complex="bold"/>
    </style:style>
    <style:style style:name="T73_59" style:family="text">
      <style:text-properties fo:font-weight="bold" style:font-weight-asian="bold" style:font-weight-complex="bold"/>
    </style:style>
    <style:style style:name="T73_60" style:family="text"/>
    <style:style style:name="T73_61" style:family="text"/>
    <style:style style:name="T73_62" style:family="text"/>
    <style:style style:name="T73_63" style:family="text"/>
    <style:style style:name="T73_64" style:family="text"/>
    <style:style style:name="T73_65" style:family="text"/>
    <style:style style:name="T73_66" style:family="text"/>
    <style:style style:name="T73_67" style:family="text"/>
    <style:style style:name="T73_68" style:family="text"/>
    <style:style style:name="T73_69" style:family="text"/>
    <style:style style:name="T73_70" style:family="text"/>
    <style:style style:name="T73_71" style:family="text"/>
    <style:style style:name="T73_72" style:family="text"/>
    <style:style style:name="T73_73" style:family="text"/>
    <style:style style:name="T73_74" style:family="text"/>
    <style:style style:name="T73_75" style:family="text"/>
    <style:style style:name="T73_76" style:family="text"/>
    <style:style style:name="T73_77" style:family="text"/>
    <style:style style:name="T73_78" style:family="text"/>
    <style:style style:name="T73_79" style:family="text"/>
    <style:style style:name="T73_80" style:family="text"/>
    <style:style style:name="T73_81" style:family="text"/>
    <style:style style:name="T73_82" style:family="text"/>
    <style:style style:name="T73_83" style:family="text"/>
    <style:style style:name="T73_84" style:family="text"/>
    <style:style style:name="T73_85" style:family="text"/>
    <style:style style:name="T73_86" style:family="text"/>
    <style:style style:name="T73_87" style:family="text"/>
    <style:style style:name="T73_88" style:family="text"/>
    <style:style style:name="T73_89" style:family="text"/>
    <style:style style:name="T73_90" style:family="text"/>
    <style:style style:name="T73_91" style:family="text"/>
    <style:style style:name="T73_92" style:family="text"/>
    <style:style style:name="T73_93" style:family="text"/>
    <style:style style:name="T73_94" style:family="text"/>
    <style:style style:name="T73_95" style:family="text"/>
    <style:style style:name="T73_96" style:family="text"/>
    <style:style style:name="T73_97" style:family="text"/>
    <style:style style:name="T73_98" style:family="text"/>
    <style:style style:name="T73_99" style:family="text"/>
    <style:style style:name="T73_100" style:family="text"/>
    <style:style style:name="T73_101" style:family="text"/>
    <style:style style:name="T73_102" style:family="text"/>
    <style:style style:name="T73_103" style:family="text"/>
    <style:style style:name="T73_104" style:family="text"/>
    <style:style style:name="T73_105" style:family="text"/>
    <style:style style:name="T73_106" style:family="text"/>
    <style:style style:name="T73_107" style:family="text"/>
    <style:style style:name="T73_108" style:family="text"/>
    <style:style style:name="T73_109" style:family="text"/>
    <style:style style:name="T73_110" style:family="text"/>
    <style:style style:name="T73_111" style:family="text"/>
    <style:style style:name="T73_112" style:family="text"/>
    <style:style style:name="T73_113" style:family="text"/>
    <style:style style:name="T73_114" style:family="text"/>
    <style:style style:name="T73_115" style:family="text"/>
    <style:style style:name="T73_116" style:family="text"/>
    <style:style style:name="T73_117" style:family="text"/>
    <style:style style:name="T73_118" style:family="text"/>
    <style:style style:name="T73_119" style:family="text"/>
    <style:style style:name="T73_120" style:family="text"/>
    <style:style style:name="T73_121" style:family="text"/>
    <style:style style:name="T73_122" style:family="text"/>
    <style:style style:name="T73_123" style:family="text"/>
    <style:style style:name="T73_124" style:family="text"/>
    <style:style style:name="T73_125" style:family="text"/>
    <style:style style:name="T73_126" style:family="text"/>
    <style:style style:name="T73_127" style:family="text"/>
    <style:style style:name="T73_128" style:family="text"/>
    <style:style style:name="T73_129" style:family="text"/>
    <style:style style:name="T73_130" style:family="text"/>
    <style:style style:name="T73_131" style:family="text"/>
    <style:style style:name="T73_132" style:family="text"/>
    <style:style style:name="T73_133" style:family="text"/>
    <style:style style:name="T73_134" style:family="text"/>
    <style:style style:name="T73_135" style:family="text"/>
    <style:style style:name="T73_136" style:family="text"/>
    <style:style style:name="T73_137" style:family="text"/>
    <style:style style:name="T73_138" style:family="text" style:parent-style-name="Standard"/>
    <style:style style:name="P74" style:family="paragraph" style:parent-style-name="Standard">
      <style:paragraph-properties fo:break-before="auto" fo:line-height="100%" style:writing-mode="lr-tb"/>
    </style:style>
    <style:style style:name="T74_1" style:family="text">
      <style:text-properties fo:font-size="10pt" style:font-size-asian="10pt" style:font-size-complex="10pt"/>
    </style:style>
    <style:style style:name="T74_2" style:family="text">
      <style:text-properties fo:font-size="10pt" style:font-size-asian="10pt" style:font-size-complex="10pt"/>
    </style:style>
    <style:style style:name="T74_3" style:family="text">
      <style:text-properties fo:font-size="10pt" style:font-size-asian="10pt" style:font-size-complex="10pt"/>
    </style:style>
    <style:style style:name="T74_4" style:family="text">
      <style:text-properties fo:font-size="10pt" style:font-size-asian="10pt" style:font-size-complex="10pt"/>
    </style:style>
    <style:style style:name="T74_5" style:family="text">
      <style:text-properties fo:font-size="10pt" style:font-size-asian="10pt" style:font-size-complex="10pt"/>
    </style:style>
    <style:style style:name="T74_6" style:family="text">
      <style:text-properties fo:font-size="10pt" style:font-size-asian="10pt" style:font-size-complex="10pt"/>
    </style:style>
    <style:style style:name="T74_7" style:family="text">
      <style:text-properties fo:font-size="10pt" style:font-size-asian="10pt" style:font-size-complex="10pt"/>
    </style:style>
    <style:style style:name="T74_8" style:family="text">
      <style:text-properties fo:font-size="10pt" style:font-size-asian="10pt" style:font-size-complex="10pt"/>
    </style:style>
    <style:style style:name="T74_9" style:family="text">
      <style:text-properties fo:font-size="10pt" style:font-size-asian="10pt" style:font-size-complex="10pt"/>
    </style:style>
    <style:style style:name="T74_10" style:family="text">
      <style:text-properties fo:font-size="10pt" style:font-size-asian="10pt" style:font-size-complex="10pt"/>
    </style:style>
    <style:style style:name="T74_11" style:family="text">
      <style:text-properties fo:font-size="10pt" style:font-size-asian="10pt" style:font-size-complex="10pt"/>
    </style:style>
    <style:style style:name="T74_12" style:family="text">
      <style:text-properties fo:font-size="10pt" style:font-size-asian="10pt" style:font-size-complex="10pt"/>
    </style:style>
    <style:style style:name="T74_13" style:family="text">
      <style:text-properties fo:font-size="10pt" style:font-size-asian="10pt" style:font-size-complex="10pt"/>
    </style:style>
    <style:style style:name="T74_14" style:family="text">
      <style:text-properties fo:font-size="10pt" style:font-size-asian="10pt" style:font-size-complex="10pt"/>
    </style:style>
    <style:style style:name="T74_15" style:family="text">
      <style:text-properties fo:font-size="10pt" style:font-size-asian="10pt" style:font-size-complex="10pt"/>
    </style:style>
    <style:style style:name="T74_16" style:family="text">
      <style:text-properties fo:font-size="10pt" style:font-size-asian="10pt" style:font-size-complex="10pt"/>
    </style:style>
    <style:style style:name="T74_17" style:family="text">
      <style:text-properties fo:font-size="10pt" style:font-size-asian="10pt" style:font-size-complex="10pt"/>
    </style:style>
    <style:style style:name="T74_18" style:family="text">
      <style:text-properties fo:font-size="10pt" style:font-size-asian="10pt" style:font-size-complex="10pt"/>
    </style:style>
    <style:style style:name="T74_19" style:family="text">
      <style:text-properties fo:font-size="10pt" style:font-size-asian="10pt" style:font-size-complex="10pt"/>
    </style:style>
    <style:style style:name="T74_20" style:family="text">
      <style:text-properties fo:font-size="10pt" style:font-size-asian="10pt" style:font-size-complex="10pt"/>
    </style:style>
    <style:style style:name="T74_21" style:family="text">
      <style:text-properties fo:font-size="10pt" style:font-size-asian="10pt" style:font-size-complex="10pt"/>
    </style:style>
    <style:style style:name="T74_22" style:family="text">
      <style:text-properties fo:font-size="10pt" style:font-size-asian="10pt" style:font-size-complex="10pt"/>
    </style:style>
    <style:style style:name="T74_23" style:family="text">
      <style:text-properties fo:font-size="10pt" style:font-size-asian="10pt" style:font-size-complex="10pt"/>
    </style:style>
    <style:style style:name="T74_24" style:family="text">
      <style:text-properties fo:font-size="10pt" style:font-size-asian="10pt" style:font-size-complex="10pt"/>
    </style:style>
    <style:style style:name="T74_25" style:family="text">
      <style:text-properties fo:font-size="10pt" style:font-size-asian="10pt" style:font-size-complex="10pt"/>
    </style:style>
    <style:style style:name="T74_26" style:family="text">
      <style:text-properties fo:font-size="10pt" style:font-size-asian="10pt" style:font-size-complex="10pt"/>
    </style:style>
    <style:style style:name="T74_27" style:family="text">
      <style:text-properties fo:font-size="10pt" style:font-size-asian="10pt" style:font-size-complex="10pt"/>
    </style:style>
    <style:style style:name="T74_28" style:family="text">
      <style:text-properties fo:font-size="10pt" style:font-size-asian="10pt" style:font-size-complex="10pt"/>
    </style:style>
    <style:style style:name="T74_29" style:family="text">
      <style:text-properties fo:font-size="10pt" style:font-size-asian="10pt" style:font-size-complex="10pt"/>
    </style:style>
    <style:style style:name="T74_30" style:family="text">
      <style:text-properties fo:font-size="10pt" style:font-size-asian="10pt" style:font-size-complex="10pt"/>
    </style:style>
    <style:style style:name="T74_31" style:family="text">
      <style:text-properties fo:font-size="10pt" style:font-size-asian="10pt" style:font-size-complex="10pt"/>
    </style:style>
    <style:style style:name="T74_32" style:family="text">
      <style:text-properties fo:font-size="10pt" style:font-size-asian="10pt" style:font-size-complex="10pt"/>
    </style:style>
    <style:style style:name="T74_33" style:family="text">
      <style:text-properties fo:font-size="10pt" style:font-size-asian="10pt" style:font-size-complex="10pt"/>
    </style:style>
    <style:style style:name="T74_34" style:family="text">
      <style:text-properties fo:font-size="10pt" style:font-size-asian="10pt" style:font-size-complex="10pt"/>
    </style:style>
    <style:style style:name="T74_35" style:family="text">
      <style:text-properties fo:font-size="10pt" style:font-size-asian="10pt" style:font-size-complex="10pt"/>
    </style:style>
    <style:style style:name="T74_36" style:family="text">
      <style:text-properties fo:font-size="10pt" style:font-size-asian="10pt" style:font-size-complex="10pt"/>
    </style:style>
    <style:style style:name="T74_37" style:family="text">
      <style:text-properties fo:font-size="10pt" style:font-size-asian="10pt" style:font-size-complex="10pt"/>
    </style:style>
    <style:style style:name="T74_38" style:family="text">
      <style:text-properties fo:font-size="10pt" style:font-size-asian="10pt" style:font-size-complex="10pt"/>
    </style:style>
    <style:style style:name="T74_39" style:family="text">
      <style:text-properties fo:font-size="10pt" style:font-size-asian="10pt" style:font-size-complex="10pt"/>
    </style:style>
    <style:style style:name="T74_40" style:family="text">
      <style:text-properties fo:font-size="10pt" style:font-size-asian="10pt" style:font-size-complex="10pt"/>
    </style:style>
    <style:style style:name="T74_41" style:family="text">
      <style:text-properties fo:font-size="10pt" style:font-size-asian="10pt" style:font-size-complex="10pt"/>
    </style:style>
    <style:style style:name="T74_42" style:family="text">
      <style:text-properties fo:font-size="10pt" style:font-size-asian="10pt" style:font-size-complex="10pt"/>
    </style:style>
    <style:style style:name="T74_43" style:family="text">
      <style:text-properties fo:font-size="10pt" style:font-size-asian="10pt" style:font-size-complex="10pt"/>
    </style:style>
    <style:style style:name="T74_44" style:family="text">
      <style:text-properties fo:font-size="10pt" style:font-size-asian="10pt" style:font-size-complex="10pt"/>
    </style:style>
    <style:style style:name="T74_45" style:family="text">
      <style:text-properties fo:font-size="10pt" style:font-size-asian="10pt" style:font-size-complex="10pt"/>
    </style:style>
    <style:style style:name="T74_46" style:family="text">
      <style:text-properties fo:font-size="10pt" style:font-size-asian="10pt" style:font-size-complex="10pt"/>
    </style:style>
    <style:style style:name="T74_47" style:family="text">
      <style:text-properties fo:font-size="10pt" style:font-size-asian="10pt" style:font-size-complex="10pt"/>
    </style:style>
    <style:style style:name="T74_48" style:family="text">
      <style:text-properties fo:font-size="10pt" style:font-size-asian="10pt" style:font-size-complex="10pt"/>
    </style:style>
    <style:style style:name="T74_49" style:family="text">
      <style:text-properties fo:font-size="10pt" style:font-size-asian="10pt" style:font-size-complex="10pt"/>
    </style:style>
    <style:style style:name="T74_50" style:family="text">
      <style:text-properties fo:font-size="10pt" style:font-size-asian="10pt" style:font-size-complex="10pt"/>
    </style:style>
    <style:style style:name="T74_51" style:family="text">
      <style:text-properties fo:font-size="10pt" style:font-size-asian="10pt" style:font-size-complex="10pt"/>
    </style:style>
    <style:style style:name="T74_52" style:family="text">
      <style:text-properties fo:font-size="10pt" style:font-size-asian="10pt" style:font-size-complex="10pt"/>
    </style:style>
    <style:style style:name="T74_53" style:family="text">
      <style:text-properties fo:font-size="10pt" style:font-size-asian="10pt" style:font-size-complex="10pt"/>
    </style:style>
    <style:style style:name="T74_54" style:family="text">
      <style:text-properties fo:font-size="10pt" style:font-size-asian="10pt" style:font-size-complex="10pt"/>
    </style:style>
    <style:style style:name="T74_55" style:family="text">
      <style:text-properties fo:font-size="10pt" style:font-size-asian="10pt" style:font-size-complex="10pt"/>
    </style:style>
    <style:style style:name="T74_56" style:family="text">
      <style:text-properties fo:font-size="10pt" style:font-size-asian="10pt" style:font-size-complex="10pt"/>
    </style:style>
    <style:style style:name="T74_57" style:family="text">
      <style:text-properties fo:font-size="10pt" style:font-size-asian="10pt" style:font-size-complex="10pt"/>
    </style:style>
    <style:style style:name="T74_58" style:family="text">
      <style:text-properties fo:font-size="10pt" style:font-size-asian="10pt" style:font-size-complex="10pt"/>
    </style:style>
    <style:style style:name="T74_59" style:family="text">
      <style:text-properties fo:font-size="10pt" style:font-size-asian="10pt" style:font-size-complex="10pt"/>
    </style:style>
    <style:style style:name="T74_60" style:family="text">
      <style:text-properties fo:font-size="10pt" style:font-size-asian="10pt" style:font-size-complex="10pt"/>
    </style:style>
    <style:style style:name="T74_61" style:family="text">
      <style:text-properties fo:font-size="10pt" style:font-size-asian="10pt" style:font-size-complex="10pt"/>
    </style:style>
    <style:style style:name="T74_62" style:family="text">
      <style:text-properties fo:font-size="10pt" style:font-size-asian="10pt" style:font-size-complex="10pt"/>
    </style:style>
    <style:style style:name="T74_63" style:family="text">
      <style:text-properties fo:font-size="10pt" style:font-size-asian="10pt" style:font-size-complex="10pt"/>
    </style:style>
    <style:style style:name="T74_64" style:family="text">
      <style:text-properties fo:font-size="10pt" style:font-size-asian="10pt" style:font-size-complex="10pt"/>
    </style:style>
    <style:style style:name="T74_65" style:family="text">
      <style:text-properties fo:font-size="10pt" style:font-size-asian="10pt" style:font-size-complex="10pt"/>
    </style:style>
    <style:style style:name="T74_66" style:family="text">
      <style:text-properties fo:font-size="10pt" style:font-size-asian="10pt" style:font-size-complex="10pt"/>
    </style:style>
    <style:style style:name="T74_67" style:family="text">
      <style:text-properties fo:font-size="10pt" style:font-size-asian="10pt" style:font-size-complex="10pt"/>
    </style:style>
    <style:style style:name="T74_68" style:family="text">
      <style:text-properties fo:font-size="10pt" style:font-size-asian="10pt" style:font-size-complex="10pt"/>
    </style:style>
    <style:style style:name="T74_69" style:family="text">
      <style:text-properties fo:font-size="10pt" style:font-size-asian="10pt" style:font-size-complex="10pt"/>
    </style:style>
    <style:style style:name="T74_70" style:family="text">
      <style:text-properties fo:font-size="10pt" style:font-size-asian="10pt" style:font-size-complex="10pt"/>
    </style:style>
    <style:style style:name="T74_71" style:family="text">
      <style:text-properties fo:font-size="10pt" style:font-size-asian="10pt" style:font-size-complex="10pt"/>
    </style:style>
    <style:style style:name="T74_72" style:family="text">
      <style:text-properties fo:font-size="10pt" style:font-size-asian="10pt" style:font-size-complex="10pt"/>
    </style:style>
    <style:style style:name="T74_73" style:family="text">
      <style:text-properties fo:font-size="10pt" style:font-size-asian="10pt" style:font-size-complex="10pt"/>
    </style:style>
    <style:style style:name="T74_74" style:family="text">
      <style:text-properties fo:font-size="10pt" style:font-size-asian="10pt" style:font-size-complex="10pt"/>
    </style:style>
    <style:style style:name="T74_75" style:family="text">
      <style:text-properties fo:font-size="10pt" style:font-size-asian="10pt" style:font-size-complex="10pt"/>
    </style:style>
    <style:style style:name="T74_76" style:family="text">
      <style:text-properties fo:font-size="10pt" style:font-size-asian="10pt" style:font-size-complex="10pt"/>
    </style:style>
    <style:style style:name="T74_77" style:family="text">
      <style:text-properties fo:font-size="10pt" style:font-size-asian="10pt" style:font-size-complex="10pt"/>
    </style:style>
    <style:style style:name="T74_78" style:family="text">
      <style:text-properties fo:font-size="10pt" style:font-size-asian="10pt" style:font-size-complex="10pt"/>
    </style:style>
    <style:style style:name="T74_79" style:family="text">
      <style:text-properties fo:font-size="10pt" style:font-size-asian="10pt" style:font-size-complex="10pt"/>
    </style:style>
    <style:style style:name="T74_80" style:family="text">
      <style:text-properties fo:font-size="10pt" style:font-size-asian="10pt" style:font-size-complex="10pt"/>
    </style:style>
    <style:style style:name="T74_81" style:family="text">
      <style:text-properties fo:font-size="10pt" style:font-size-asian="10pt" style:font-size-complex="10pt"/>
    </style:style>
    <style:style style:name="T74_82" style:family="text">
      <style:text-properties fo:font-size="10pt" style:font-size-asian="10pt" style:font-size-complex="10pt"/>
    </style:style>
    <style:style style:name="T74_83" style:family="text">
      <style:text-properties fo:font-size="10pt" style:font-size-asian="10pt" style:font-size-complex="10pt"/>
    </style:style>
    <style:style style:name="T74_84" style:family="text">
      <style:text-properties fo:font-size="10pt" style:font-size-asian="10pt" style:font-size-complex="10pt"/>
    </style:style>
    <style:style style:name="T74_85" style:family="text">
      <style:text-properties fo:font-size="10pt" style:font-size-asian="10pt" style:font-size-complex="10pt"/>
    </style:style>
    <style:style style:name="T74_86" style:family="text">
      <style:text-properties fo:font-size="10pt" style:font-size-asian="10pt" style:font-size-complex="10pt"/>
    </style:style>
    <style:style style:name="T74_87" style:family="text">
      <style:text-properties fo:font-size="10pt" style:font-size-asian="10pt" style:font-size-complex="10pt"/>
    </style:style>
    <style:style style:name="T74_88" style:family="text">
      <style:text-properties fo:font-size="10pt" style:font-size-asian="10pt" style:font-size-complex="10pt"/>
    </style:style>
    <style:style style:name="T74_89" style:family="text">
      <style:text-properties fo:font-size="10pt" style:font-size-asian="10pt" style:font-size-complex="10pt"/>
    </style:style>
    <style:style style:name="T74_90" style:family="text">
      <style:text-properties fo:font-size="10pt" style:font-size-asian="10pt" style:font-size-complex="10pt"/>
    </style:style>
    <style:style style:name="T74_91" style:family="text">
      <style:text-properties fo:font-size="10pt" style:font-size-asian="10pt" style:font-size-complex="10pt"/>
    </style:style>
    <style:style style:name="T74_92" style:family="text">
      <style:text-properties fo:font-size="10pt" style:font-size-asian="10pt" style:font-size-complex="10pt"/>
    </style:style>
    <style:style style:name="T74_93" style:family="text">
      <style:text-properties fo:font-size="10pt" style:font-size-asian="10pt" style:font-size-complex="10pt"/>
    </style:style>
    <style:style style:name="T74_94" style:family="text">
      <style:text-properties fo:font-size="10pt" style:font-size-asian="10pt" style:font-size-complex="10pt"/>
    </style:style>
    <style:style style:name="T74_95" style:family="text">
      <style:text-properties fo:font-size="10pt" style:font-size-asian="10pt" style:font-size-complex="10pt"/>
    </style:style>
    <style:style style:name="T74_96" style:family="text">
      <style:text-properties fo:font-size="10pt" style:font-size-asian="10pt" style:font-size-complex="10pt"/>
    </style:style>
    <style:style style:name="T74_97" style:family="text">
      <style:text-properties fo:font-size="10pt" style:font-size-asian="10pt" style:font-size-complex="10pt"/>
    </style:style>
    <style:style style:name="T74_98" style:family="text">
      <style:text-properties fo:font-size="10pt" style:font-size-asian="10pt" style:font-size-complex="10pt"/>
    </style:style>
    <style:style style:name="T74_99" style:family="text">
      <style:text-properties fo:font-size="10pt" style:font-size-asian="10pt" style:font-size-complex="10pt"/>
    </style:style>
    <style:style style:name="T74_100" style:family="text">
      <style:text-properties fo:font-size="10pt" style:font-size-asian="10pt" style:font-size-complex="10pt"/>
    </style:style>
    <style:style style:name="T74_101" style:family="text">
      <style:text-properties fo:font-size="10pt" style:font-size-asian="10pt" style:font-size-complex="10pt"/>
    </style:style>
    <style:style style:name="T74_102" style:family="text">
      <style:text-properties fo:font-size="10pt" style:font-size-asian="10pt" style:font-size-complex="10pt"/>
    </style:style>
    <style:style style:name="T74_103" style:family="text">
      <style:text-properties fo:font-size="10pt" style:font-size-asian="10pt" style:font-size-complex="10pt"/>
    </style:style>
    <style:style style:name="T74_104" style:family="text">
      <style:text-properties fo:font-size="10pt" style:font-size-asian="10pt" style:font-size-complex="10pt"/>
    </style:style>
    <style:style style:name="T74_105" style:family="text">
      <style:text-properties fo:font-size="10pt" style:font-size-asian="10pt" style:font-size-complex="10pt"/>
    </style:style>
    <style:style style:name="T74_106" style:family="text">
      <style:text-properties fo:font-size="10pt" style:font-size-asian="10pt" style:font-size-complex="10pt"/>
    </style:style>
    <style:style style:name="T74_107" style:family="text">
      <style:text-properties fo:font-size="10pt" style:font-size-asian="10pt" style:font-size-complex="10pt"/>
    </style:style>
    <style:style style:name="T74_108" style:family="text">
      <style:text-properties fo:font-size="10pt" style:font-size-asian="10pt" style:font-size-complex="10pt"/>
    </style:style>
    <style:style style:name="T74_109" style:family="text">
      <style:text-properties fo:font-size="10pt" style:font-size-asian="10pt" style:font-size-complex="10pt"/>
    </style:style>
    <style:style style:name="T74_110" style:family="text">
      <style:text-properties fo:font-size="10pt" style:font-size-asian="10pt" style:font-size-complex="10pt"/>
    </style:style>
    <style:style style:name="T74_111" style:family="text">
      <style:text-properties fo:font-size="10pt" style:font-size-asian="10pt" style:font-size-complex="10pt"/>
    </style:style>
    <style:style style:name="T74_112" style:family="text">
      <style:text-properties fo:font-size="10pt" style:font-size-asian="10pt" style:font-size-complex="10pt"/>
    </style:style>
    <style:style style:name="T74_113" style:family="text">
      <style:text-properties fo:font-size="10pt" style:font-size-asian="10pt" style:font-size-complex="10pt"/>
    </style:style>
    <style:style style:name="T74_114" style:family="text">
      <style:text-properties fo:font-size="10pt" style:font-size-asian="10pt" style:font-size-complex="10pt"/>
    </style:style>
    <style:style style:name="T74_115" style:family="text">
      <style:text-properties fo:font-size="10pt" style:font-size-asian="10pt" style:font-size-complex="10pt"/>
    </style:style>
    <style:style style:name="T74_116" style:family="text">
      <style:text-properties fo:font-size="10pt" style:font-size-asian="10pt" style:font-size-complex="10pt"/>
    </style:style>
    <style:style style:name="T74_117" style:family="text">
      <style:text-properties fo:font-size="10pt" style:font-size-asian="10pt" style:font-size-complex="10pt"/>
    </style:style>
    <style:style style:name="T74_118" style:family="text">
      <style:text-properties fo:font-size="10pt" style:font-size-asian="10pt" style:font-size-complex="10pt"/>
    </style:style>
    <style:style style:name="T74_119" style:family="text">
      <style:text-properties fo:font-size="10pt" style:font-size-asian="10pt" style:font-size-complex="10pt"/>
    </style:style>
    <style:style style:name="T74_120" style:family="text">
      <style:text-properties fo:font-size="10pt" style:font-size-asian="10pt" style:font-size-complex="10pt"/>
    </style:style>
    <style:style style:name="T74_121" style:family="text">
      <style:text-properties fo:font-size="10pt" style:font-size-asian="10pt" style:font-size-complex="10pt"/>
    </style:style>
    <style:style style:name="T74_122" style:family="text">
      <style:text-properties fo:font-size="10pt" style:font-size-asian="10pt" style:font-size-complex="10pt"/>
    </style:style>
    <style:style style:name="T74_123" style:family="text">
      <style:text-properties fo:font-size="10pt" style:font-size-asian="10pt" style:font-size-complex="10pt"/>
    </style:style>
    <style:style style:name="T74_124" style:family="text">
      <style:text-properties fo:font-size="10pt" style:font-size-asian="10pt" style:font-size-complex="10pt"/>
    </style:style>
    <style:style style:name="T74_125" style:family="text">
      <style:text-properties fo:font-size="10pt" style:font-size-asian="10pt" style:font-size-complex="10pt"/>
    </style:style>
    <style:style style:name="T74_126" style:family="text">
      <style:text-properties fo:font-size="10pt" style:font-size-asian="10pt" style:font-size-complex="10pt"/>
    </style:style>
    <style:style style:name="T74_127" style:family="text">
      <style:text-properties fo:font-size="10pt" style:font-size-asian="10pt" style:font-size-complex="10pt"/>
    </style:style>
    <style:style style:name="T74_128" style:family="text">
      <style:text-properties fo:font-size="10pt" style:font-size-asian="10pt" style:font-size-complex="10pt"/>
    </style:style>
    <style:style style:name="T74_129" style:family="text">
      <style:text-properties fo:font-size="10pt" style:font-size-asian="10pt" style:font-size-complex="10pt"/>
    </style:style>
    <style:style style:name="T74_130" style:family="text"/>
    <style:style style:name="P75" style:family="paragraph" style:parent-style-name="Standard">
      <style:paragraph-properties fo:text-align="justify" fo:break-before="auto" fo:line-height="115%" style:writing-mode="lr-tb"/>
    </style:style>
    <style:style style:name="P76" style:family="paragraph" style:parent-style-name="Standard">
      <style:paragraph-properties fo:text-align="justify" fo:break-before="auto" fo:line-height="115%" style:writing-mode="lr-tb"/>
    </style:style>
    <style:style style:name="T76_1" style:family="text">
      <style:text-properties fo:font-weight="bold" style:font-weight-asian="bold" style:font-weight-complex="bold"/>
    </style:style>
    <style:style style:name="T76_2" style:family="text">
      <style:text-properties fo:font-weight="bold" style:font-weight-asian="bold" style:font-weight-complex="bold"/>
    </style:style>
    <style:style style:name="T76_3" style:family="text">
      <style:text-properties fo:font-weight="bold" style:font-weight-asian="bold" style:font-weight-complex="bold"/>
    </style:style>
    <style:style style:name="T76_4" style:family="text">
      <style:text-properties fo:font-weight="bold" style:font-weight-asian="bold" style:font-weight-complex="bold"/>
    </style:style>
    <style:style style:name="T76_5" style:family="text">
      <style:text-properties fo:font-weight="bold" style:font-weight-asian="bold" style:font-weight-complex="bold"/>
    </style:style>
    <style:style style:name="T76_6" style:family="text">
      <style:text-properties fo:font-weight="bold" style:font-weight-asian="bold" style:font-weight-complex="bold"/>
    </style:style>
    <style:style style:name="T76_7" style:family="text">
      <style:text-properties fo:font-weight="bold" style:font-weight-asian="bold" style:font-weight-complex="bold"/>
    </style:style>
    <style:style style:name="T76_8" style:family="text">
      <style:text-properties fo:font-weight="bold" style:font-weight-asian="bold" style:font-weight-complex="bold"/>
    </style:style>
    <style:style style:name="T76_9" style:family="text">
      <style:text-properties fo:font-weight="bold" style:font-weight-asian="bold" style:font-weight-complex="bold"/>
    </style:style>
    <style:style style:name="T76_10" style:family="text">
      <style:text-properties fo:font-weight="bold" style:font-weight-asian="bold" style:font-weight-complex="bold"/>
    </style:style>
    <style:style style:name="T76_11" style:family="text">
      <style:text-properties fo:font-weight="bold" style:font-weight-asian="bold" style:font-weight-complex="bold"/>
    </style:style>
    <style:style style:name="T76_12" style:family="text">
      <style:text-properties fo:font-weight="bold" style:font-weight-asian="bold" style:font-weight-complex="bold"/>
    </style:style>
    <style:style style:name="T76_13" style:family="text">
      <style:text-properties fo:font-weight="bold" style:font-weight-asian="bold" style:font-weight-complex="bold"/>
    </style:style>
    <style:style style:name="T76_14" style:family="text">
      <style:text-properties fo:font-weight="bold" style:font-weight-asian="bold" style:font-weight-complex="bold"/>
    </style:style>
    <style:style style:name="T76_15" style:family="text">
      <style:text-properties fo:font-weight="bold" style:font-weight-asian="bold" style:font-weight-complex="bold"/>
    </style:style>
    <style:style style:name="T76_16" style:family="text">
      <style:text-properties fo:font-weight="bold" style:font-weight-asian="bold" style:font-weight-complex="bold"/>
    </style:style>
    <style:style style:name="T76_17" style:family="text">
      <style:text-properties fo:font-weight="bold" style:font-weight-asian="bold" style:font-weight-complex="bold"/>
    </style:style>
    <style:style style:name="T76_18" style:family="text">
      <style:text-properties fo:font-weight="bold" style:font-weight-asian="bold" style:font-weight-complex="bold"/>
    </style:style>
    <style:style style:name="T76_19" style:family="text">
      <style:text-properties fo:font-weight="bold" style:font-weight-asian="bold" style:font-weight-complex="bold"/>
    </style:style>
    <style:style style:name="T76_20" style:family="text">
      <style:text-properties fo:font-weight="bold" style:font-weight-asian="bold" style:font-weight-complex="bold"/>
    </style:style>
    <style:style style:name="T76_21" style:family="text">
      <style:text-properties fo:font-weight="bold" style:font-weight-asian="bold" style:font-weight-complex="bold"/>
    </style:style>
    <style:style style:name="T76_22" style:family="text">
      <style:text-properties fo:font-weight="bold" style:font-weight-asian="bold" style:font-weight-complex="bold"/>
    </style:style>
    <style:style style:name="T76_23" style:family="text">
      <style:text-properties fo:font-weight="bold" style:font-weight-asian="bold" style:font-weight-complex="bold"/>
    </style:style>
    <style:style style:name="T76_24" style:family="text">
      <style:text-properties fo:font-weight="bold" style:font-weight-asian="bold" style:font-weight-complex="bold"/>
    </style:style>
    <style:style style:name="T76_25" style:family="text">
      <style:text-properties fo:font-weight="bold" style:font-weight-asian="bold" style:font-weight-complex="bold"/>
    </style:style>
    <style:style style:name="T76_26" style:family="text">
      <style:text-properties fo:font-weight="bold" style:font-weight-asian="bold" style:font-weight-complex="bold"/>
    </style:style>
    <style:style style:name="T76_27" style:family="text">
      <style:text-properties fo:font-weight="bold" style:font-weight-asian="bold" style:font-weight-complex="bold"/>
    </style:style>
    <style:style style:name="T76_28" style:family="text"/>
    <style:style style:name="T76_29" style:family="text"/>
    <style:style style:name="T76_30" style:family="text"/>
    <style:style style:name="T76_31" style:family="text"/>
    <style:style style:name="T76_32" style:family="text"/>
    <style:style style:name="T76_33" style:family="text"/>
    <style:style style:name="T76_34" style:family="text"/>
    <style:style style:name="T76_35" style:family="text"/>
    <style:style style:name="T76_36" style:family="text"/>
    <style:style style:name="T76_37" style:family="text"/>
    <style:style style:name="T76_38" style:family="text"/>
    <style:style style:name="T76_39" style:family="text"/>
    <style:style style:name="T76_40" style:family="text"/>
    <style:style style:name="T76_41" style:family="text"/>
    <style:style style:name="T76_42" style:family="text"/>
    <style:style style:name="T76_43" style:family="text"/>
    <style:style style:name="T76_44" style:family="text"/>
    <style:style style:name="T76_45" style:family="text"/>
    <style:style style:name="T76_46" style:family="text"/>
    <style:style style:name="T76_47" style:family="text"/>
    <style:style style:name="T76_48" style:family="text"/>
    <style:style style:name="T76_49" style:family="text"/>
    <style:style style:name="T76_50" style:family="text"/>
    <style:style style:name="T76_51" style:family="text"/>
    <style:style style:name="T76_52" style:family="text"/>
    <style:style style:name="T76_53" style:family="text"/>
    <style:style style:name="T76_54" style:family="text"/>
    <style:style style:name="T76_55" style:family="text"/>
    <style:style style:name="T76_56" style:family="text"/>
    <style:style style:name="T76_57" style:family="text"/>
    <style:style style:name="T76_58" style:family="text"/>
    <style:style style:name="T76_59" style:family="text"/>
    <style:style style:name="T76_60" style:family="text"/>
    <style:style style:name="T76_61" style:family="text"/>
    <style:style style:name="T76_62" style:family="text"/>
    <style:style style:name="T76_63" style:family="text"/>
    <style:style style:name="T76_64" style:family="text"/>
    <style:style style:name="T76_65" style:family="text"/>
    <style:style style:name="T76_66" style:family="text"/>
    <style:style style:name="T76_67" style:family="text"/>
    <style:style style:name="T76_68" style:family="text"/>
    <style:style style:name="T76_69" style:family="text"/>
    <style:style style:name="T76_70" style:family="text"/>
    <style:style style:name="T76_71" style:family="text"/>
    <style:style style:name="T76_72" style:family="text"/>
    <style:style style:name="T76_73" style:family="text"/>
    <style:style style:name="T76_74" style:family="text"/>
    <style:style style:name="T76_75" style:family="text"/>
    <style:style style:name="T76_76" style:family="text"/>
    <style:style style:name="T76_77" style:family="text"/>
    <style:style style:name="T76_78" style:family="text"/>
    <style:style style:name="T76_79" style:family="text"/>
    <style:style style:name="T76_80" style:family="text"/>
    <style:style style:name="T76_81" style:family="text"/>
    <style:style style:name="T76_82" style:family="text"/>
    <style:style style:name="T76_83" style:family="text"/>
    <style:style style:name="T76_84" style:family="text"/>
    <style:style style:name="T76_85" style:family="text"/>
    <style:style style:name="T76_86" style:family="text"/>
    <style:style style:name="T76_87" style:family="text"/>
    <style:style style:name="T76_88" style:family="text"/>
    <style:style style:name="T76_89" style:family="text"/>
    <style:style style:name="T76_90" style:family="text"/>
    <style:style style:name="T76_91" style:family="text"/>
    <style:style style:name="T76_92" style:family="text"/>
    <style:style style:name="T76_93" style:family="text"/>
    <style:style style:name="T76_94" style:family="text"/>
    <style:style style:name="T76_95" style:family="text"/>
    <style:style style:name="T76_96" style:family="text"/>
    <style:style style:name="T76_97" style:family="text"/>
    <style:style style:name="T76_98" style:family="text"/>
    <style:style style:name="T76_99" style:family="text"/>
    <style:style style:name="T76_100" style:family="text"/>
    <style:style style:name="T76_101" style:family="text"/>
    <style:style style:name="T76_102" style:family="text"/>
    <style:style style:name="T76_103" style:family="text"/>
    <style:style style:name="T76_104" style:family="text"/>
    <style:style style:name="T76_105" style:family="text"/>
    <style:style style:name="T76_106" style:family="text"/>
    <style:style style:name="T76_107" style:family="text"/>
    <style:style style:name="T76_108" style:family="text"/>
    <style:style style:name="T76_109" style:family="text"/>
    <style:style style:name="T76_110" style:family="text"/>
    <style:style style:name="T76_111" style:family="text"/>
    <style:style style:name="T76_112" style:family="text"/>
    <style:style style:name="P77" style:family="paragraph" style:parent-style-name="Standard">
      <style:paragraph-properties fo:break-before="auto" fo:line-height="115%" style:writing-mode="lr-tb"/>
    </style:style>
    <style:style style:name="Table2" style:family="table">
      <style:table-properties table:align="left" style:width="16.921cm" fo:margin-left="0cm"/>
    </style:style>
    <style:style style:name="Column2" style:family="table-column">
      <style:table-column-properties style:column-width="16.921cm"/>
    </style:style>
    <style:style style:name="Row2" style:family="table-row"/>
    <style:style style:name="Cell2" style:family="table-cell">
      <style:table-cell-properties fo:background-color="#00ff00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8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1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1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1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1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2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2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2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2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78_2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Row3" style:family="table-row"/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9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7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0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8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1" style:family="paragraph" style:parent-style-name="Standard">
      <style:paragraph-properties fo:text-align="left" fo:break-before="auto" fo:line-height="100%" fo:margin-top="0cm" fo:margin-bottom="0cm" fo:margin-right="0cm" style:writing-mode="lr-tb"/>
    </style:style>
    <style:style style:name="T8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2" style:family="paragraph" style:parent-style-name="Standard">
      <style:paragraph-properties fo:break-before="auto" fo:line-height="115%" style:writing-mode="lr-tb"/>
    </style:style>
    <style:style style:name="P83" style:family="paragraph" style:parent-style-name="Standard">
      <style:paragraph-properties fo:break-before="auto" fo:line-height="115%" style:writing-mode="lr-tb"/>
    </style:style>
    <style:style style:name="Table3" style:family="table">
      <style:table-properties table:align="left" style:width="16.921cm" fo:margin-left="0cm"/>
    </style:style>
    <style:style style:name="Column3" style:family="table-column">
      <style:table-column-properties style:column-width="16.921cm"/>
    </style:style>
    <style:style style:name="Row4" style:family="table-row"/>
    <style:style style:name="Cell4" style:family="table-cell">
      <style:table-cell-properties fo:background-color="#ffff00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8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4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84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84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84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84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84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84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Row5" style:family="table-row"/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5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8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6" style:family="table-row"/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6" style:family="paragraph" style:parent-style-name="Standard">
      <style:paragraph-properties fo:text-align="justify" fo:break-before="auto" fo:text-indent="0cm" fo:line-height="100%" fo:margin-top="0cm" fo:margin-bottom="0cm" fo:margin-left="0cm" fo:margin-right="0cm" style:writing-mode="lr-tb"/>
    </style:style>
    <style:style style:name="T86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9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9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9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9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9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9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9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9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9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9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0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0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0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0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0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0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0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0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0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0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1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1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1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1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1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1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1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1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1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1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2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2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2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2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2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2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2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2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2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2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3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3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3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3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3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3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3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3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3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3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4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4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4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4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4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4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4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4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4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4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5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5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5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5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5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5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5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5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5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5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6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6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6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6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6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6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6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6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6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6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7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7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7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7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7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7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7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7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7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7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8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8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8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8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8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8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8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8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8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7" style:family="paragraph" style:parent-style-name="Standard">
      <style:paragraph-properties fo:break-before="auto" fo:line-height="115%" style:writing-mode="lr-tb"/>
    </style:style>
    <style:style style:name="P88" style:family="paragraph" style:parent-style-name="Heading_20_1">
      <style:paragraph-properties fo:break-before="auto" fo:line-height="115%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T88_9" style:family="text"/>
    <style:style style:name="T88_10" style:family="text"/>
    <style:style style:name="T88_11" style:family="text"/>
    <style:style style:name="T88_12" style:family="text"/>
    <style:style style:name="T88_13" style:family="text"/>
    <style:style style:name="T88_14" style:family="text"/>
    <style:style style:name="T88_15" style:family="text"/>
    <style:style style:name="T88_16" style:family="text"/>
    <style:style style:name="P89" style:family="paragraph" style:parent-style-name="Standard">
      <style:paragraph-properties fo:break-before="auto" fo:line-height="115%" style:writing-mode="lr-tb"/>
    </style:style>
    <style:style style:name="T89_1" style:family="text">
      <style:text-properties fo:font-weight="bold" style:font-weight-asian="bold" style:font-weight-complex="bold"/>
    </style:style>
    <style:style style:name="T89_2" style:family="text">
      <style:text-properties fo:font-weight="bold" style:font-weight-asian="bold" style:font-weight-complex="bold"/>
    </style:style>
    <style:style style:name="T89_3" style:family="text">
      <style:text-properties fo:font-weight="bold" style:font-weight-asian="bold" style:font-weight-complex="bold"/>
    </style:style>
    <style:style style:name="T89_4" style:family="text">
      <style:text-properties fo:font-weight="bold" style:font-weight-asian="bold" style:font-weight-complex="bold"/>
    </style:style>
    <style:style style:name="T89_5" style:family="text">
      <style:text-properties fo:font-weight="bold" style:font-weight-asian="bold" style:font-weight-complex="bold"/>
    </style:style>
    <style:style style:name="T89_6" style:family="text">
      <style:text-properties fo:font-weight="bold" style:font-weight-asian="bold" style:font-weight-complex="bold"/>
    </style:style>
    <style:style style:name="T89_7" style:family="text">
      <style:text-properties fo:font-weight="bold" style:font-weight-asian="bold" style:font-weight-complex="bold"/>
    </style:style>
    <style:style style:name="T89_8" style:family="text">
      <style:text-properties fo:font-weight="bold" style:font-weight-asian="bold" style:font-weight-complex="bold"/>
    </style:style>
    <style:style style:name="T89_9" style:family="text">
      <style:text-properties fo:font-weight="bold" style:font-weight-asian="bold" style:font-weight-complex="bold"/>
    </style:style>
    <style:style style:name="T89_10" style:family="text">
      <style:text-properties fo:font-weight="bold" style:font-weight-asian="bold" style:font-weight-complex="bold"/>
    </style:style>
    <style:style style:name="T89_11" style:family="text">
      <style:text-properties fo:font-weight="bold" style:font-weight-asian="bold" style:font-weight-complex="bold"/>
    </style:style>
    <style:style style:name="T89_12" style:family="text">
      <style:text-properties fo:font-weight="bold" style:font-weight-asian="bold" style:font-weight-complex="bold"/>
    </style:style>
    <style:style style:name="T89_13" style:family="text">
      <style:text-properties fo:font-weight="bold" style:font-weight-asian="bold" style:font-weight-complex="bold"/>
    </style:style>
    <style:style style:name="T89_14" style:family="text">
      <style:text-properties fo:font-weight="bold" style:font-weight-asian="bold" style:font-weight-complex="bold"/>
    </style:style>
    <style:style style:name="T89_15" style:family="text">
      <style:text-properties fo:font-weight="bold" style:font-weight-asian="bold" style:font-weight-complex="bold"/>
    </style:style>
    <style:style style:name="T89_16" style:family="text">
      <style:text-properties fo:font-weight="bold" style:font-weight-asian="bold" style:font-weight-complex="bold"/>
    </style:style>
    <style:style style:name="T89_17" style:family="text">
      <style:text-properties fo:font-weight="bold" style:font-weight-asian="bold" style:font-weight-complex="bold"/>
    </style:style>
    <style:style style:name="T89_18" style:family="text">
      <style:text-properties fo:font-weight="bold" style:font-weight-asian="bold" style:font-weight-complex="bold"/>
    </style:style>
    <style:style style:name="T89_19" style:family="text">
      <style:text-properties fo:font-weight="bold" style:font-weight-asian="bold" style:font-weight-complex="bold"/>
    </style:style>
    <style:style style:name="T89_20" style:family="text">
      <style:text-properties fo:font-weight="bold" style:font-weight-asian="bold" style:font-weight-complex="bold"/>
    </style:style>
    <style:style style:name="T89_21" style:family="text">
      <style:text-properties fo:font-weight="bold" style:font-weight-asian="bold" style:font-weight-complex="bold"/>
    </style:style>
    <style:style style:name="T89_22" style:family="text">
      <style:text-properties fo:font-weight="bold" style:font-weight-asian="bold" style:font-weight-complex="bold"/>
    </style:style>
    <style:style style:name="T89_23" style:family="text">
      <style:text-properties fo:font-weight="bold" style:font-weight-asian="bold" style:font-weight-complex="bold"/>
    </style:style>
    <style:style style:name="T89_24" style:family="text">
      <style:text-properties fo:font-weight="bold" style:font-weight-asian="bold" style:font-weight-complex="bold"/>
    </style:style>
    <style:style style:name="T89_25" style:family="text"/>
    <style:style style:name="T89_26" style:family="text"/>
    <style:style style:name="T89_27" style:family="text"/>
    <style:style style:name="T89_28" style:family="text"/>
    <style:style style:name="T89_29" style:family="text"/>
    <style:style style:name="T89_30" style:family="text"/>
    <style:style style:name="T89_31" style:family="text"/>
    <style:style style:name="T89_32" style:family="text"/>
    <style:style style:name="T89_33" style:family="text"/>
    <style:style style:name="T89_34" style:family="text"/>
    <style:style style:name="T89_35" style:family="text"/>
    <style:style style:name="T89_36" style:family="text"/>
    <style:style style:name="T89_37" style:family="text"/>
    <style:style style:name="T89_38" style:family="text"/>
    <style:style style:name="T89_39" style:family="text"/>
    <style:style style:name="T89_40" style:family="text"/>
    <style:style style:name="T89_41" style:family="text"/>
    <style:style style:name="T89_42" style:family="text"/>
    <style:style style:name="T89_43" style:family="text"/>
    <style:style style:name="T89_44" style:family="text"/>
    <style:style style:name="T89_45" style:family="text"/>
    <style:style style:name="T89_46" style:family="text"/>
    <style:style style:name="T89_47" style:family="text"/>
    <style:style style:name="T89_48" style:family="text"/>
    <style:style style:name="T89_49" style:family="text"/>
    <style:style style:name="T89_50" style:family="text"/>
    <style:style style:name="T89_51" style:family="text"/>
    <style:style style:name="T89_52" style:family="text"/>
    <style:style style:name="T89_53" style:family="text"/>
    <style:style style:name="T89_54" style:family="text"/>
    <style:style style:name="T89_55" style:family="text"/>
    <style:style style:name="T89_56" style:family="text"/>
    <style:style style:name="T89_57" style:family="text"/>
    <style:style style:name="T89_58" style:family="text"/>
    <style:style style:name="T89_59" style:family="text"/>
    <style:style style:name="T89_60" style:family="text"/>
    <style:style style:name="T89_61" style:family="text"/>
    <style:style style:name="T89_62" style:family="text"/>
    <style:style style:name="T89_63" style:family="text"/>
    <style:style style:name="T89_64" style:family="text"/>
    <style:style style:name="T89_65" style:family="text"/>
    <style:style style:name="T89_66" style:family="text"/>
    <style:style style:name="T89_67" style:family="text"/>
    <style:style style:name="T89_68" style:family="text"/>
    <style:style style:name="T89_69" style:family="text"/>
    <style:style style:name="T89_70" style:family="text"/>
    <style:style style:name="T89_71" style:family="text"/>
    <style:style style:name="T89_72" style:family="text"/>
    <style:style style:name="T89_73" style:family="text"/>
    <style:style style:name="T89_74" style:family="text"/>
    <style:style style:name="T89_75" style:family="text"/>
    <style:style style:name="T89_76" style:family="text"/>
    <style:style style:name="T89_77" style:family="text"/>
    <style:style style:name="T89_78" style:family="text"/>
    <style:style style:name="T89_79" style:family="text"/>
    <style:style style:name="T89_80" style:family="text"/>
    <style:style style:name="T89_81" style:family="text"/>
    <style:style style:name="T89_82" style:family="text"/>
    <style:style style:name="T89_83" style:family="text"/>
    <style:style style:name="T89_84" style:family="text"/>
    <style:style style:name="T89_85" style:family="text"/>
    <style:style style:name="T89_86" style:family="text"/>
    <style:style style:name="T89_87" style:family="text"/>
    <style:style style:name="T89_88" style:family="text"/>
    <style:style style:name="T89_89" style:family="text"/>
    <style:style style:name="T89_90" style:family="text"/>
    <style:style style:name="T89_91" style:family="text"/>
    <style:style style:name="T89_92" style:family="text"/>
    <style:style style:name="T89_93" style:family="text"/>
    <style:style style:name="T89_94" style:family="text"/>
    <style:style style:name="T89_95" style:family="text"/>
    <style:style style:name="T89_96" style:family="text"/>
    <style:style style:name="T89_97" style:family="text"/>
    <style:style style:name="T89_98" style:family="text"/>
    <style:style style:name="T89_99" style:family="text"/>
    <style:style style:name="T89_100" style:family="text"/>
    <style:style style:name="T89_101" style:family="text"/>
    <style:style style:name="T89_102" style:family="text"/>
    <style:style style:name="T89_103" style:family="text"/>
    <style:style style:name="T89_104" style:family="text"/>
    <style:style style:name="T89_105" style:family="text"/>
    <style:style style:name="T89_106" style:family="text"/>
    <style:style style:name="T89_107" style:family="text"/>
    <style:style style:name="T89_108" style:family="text"/>
    <style:style style:name="T89_109" style:family="text"/>
    <style:style style:name="T89_110" style:family="text"/>
    <style:style style:name="T89_111" style:family="text"/>
    <style:style style:name="T89_112" style:family="text"/>
    <style:style style:name="T89_113" style:family="text"/>
    <style:style style:name="T89_114" style:family="text">
      <style:text-properties fo:font-weight="bold" style:font-weight-asian="bold" style:font-weight-complex="bold"/>
    </style:style>
    <style:style style:name="T89_115" style:family="text">
      <style:text-properties fo:font-weight="bold" style:font-weight-asian="bold" style:font-weight-complex="bold"/>
    </style:style>
    <style:style style:name="T89_116" style:family="text">
      <style:text-properties fo:font-weight="bold" style:font-weight-asian="bold" style:font-weight-complex="bold"/>
    </style:style>
    <style:style style:name="T89_117" style:family="text">
      <style:text-properties fo:font-weight="bold" style:font-weight-asian="bold" style:font-weight-complex="bold"/>
    </style:style>
    <style:style style:name="T89_118" style:family="text">
      <style:text-properties fo:font-weight="bold" style:font-weight-asian="bold" style:font-weight-complex="bold"/>
    </style:style>
    <style:style style:name="T89_119" style:family="text">
      <style:text-properties fo:font-weight="bold" style:font-weight-asian="bold" style:font-weight-complex="bold"/>
    </style:style>
    <style:style style:name="T89_120" style:family="text">
      <style:text-properties fo:font-weight="bold" style:font-weight-asian="bold" style:font-weight-complex="bold"/>
    </style:style>
    <style:style style:name="T89_121" style:family="text">
      <style:text-properties fo:font-weight="bold" style:font-weight-asian="bold" style:font-weight-complex="bold"/>
    </style:style>
    <style:style style:name="T89_122" style:family="text">
      <style:text-properties fo:font-weight="bold" style:font-weight-asian="bold" style:font-weight-complex="bold"/>
    </style:style>
    <style:style style:name="T89_123" style:family="text">
      <style:text-properties fo:font-weight="bold" style:font-weight-asian="bold" style:font-weight-complex="bold"/>
    </style:style>
    <style:style style:name="T89_124" style:family="text">
      <style:text-properties fo:font-weight="bold" style:font-weight-asian="bold" style:font-weight-complex="bold"/>
    </style:style>
    <style:style style:name="T89_125" style:family="text">
      <style:text-properties fo:font-weight="bold" style:font-weight-asian="bold" style:font-weight-complex="bold"/>
    </style:style>
    <style:style style:name="T89_126" style:family="text">
      <style:text-properties fo:font-weight="bold" style:font-weight-asian="bold" style:font-weight-complex="bold"/>
    </style:style>
    <style:style style:name="T89_127" style:family="text">
      <style:text-properties fo:font-weight="bold" style:font-weight-asian="bold" style:font-weight-complex="bold"/>
    </style:style>
    <style:style style:name="T89_128" style:family="text">
      <style:text-properties fo:font-weight="bold" style:font-weight-asian="bold" style:font-weight-complex="bold"/>
    </style:style>
    <style:style style:name="T89_129" style:family="text">
      <style:text-properties fo:font-weight="bold" style:font-weight-asian="bold" style:font-weight-complex="bold"/>
    </style:style>
    <style:style style:name="T89_130" style:family="text">
      <style:text-properties fo:font-weight="bold" style:font-weight-asian="bold" style:font-weight-complex="bold"/>
    </style:style>
    <style:style style:name="T89_131" style:family="text"/>
    <style:style style:name="T89_132" style:family="text"/>
    <style:style style:name="T89_133" style:family="text"/>
    <style:style style:name="T89_134" style:family="text"/>
    <style:style style:name="T89_135" style:family="text"/>
    <style:style style:name="T89_136" style:family="text"/>
    <style:style style:name="T89_137" style:family="text"/>
    <style:style style:name="T89_138" style:family="text"/>
    <style:style style:name="T89_139" style:family="text"/>
    <style:style style:name="T89_140" style:family="text"/>
    <style:style style:name="T89_141" style:family="text"/>
    <style:style style:name="T89_142" style:family="text"/>
    <style:style style:name="T89_143" style:family="text"/>
    <style:style style:name="T89_144" style:family="text"/>
    <style:style style:name="T89_145" style:family="text"/>
    <style:style style:name="T89_146" style:family="text"/>
    <style:style style:name="T89_147" style:family="text"/>
    <style:style style:name="T89_148" style:family="text"/>
    <style:style style:name="T89_149" style:family="text"/>
    <style:style style:name="T89_150" style:family="text"/>
    <style:style style:name="T89_151" style:family="text"/>
    <style:style style:name="T89_152" style:family="text"/>
    <style:style style:name="T89_153" style:family="text"/>
    <style:style style:name="T89_154" style:family="text"/>
    <style:style style:name="T89_155" style:family="text"/>
    <style:style style:name="T89_156" style:family="text"/>
    <style:style style:name="T89_157" style:family="text"/>
    <style:style style:name="T89_158" style:family="text"/>
    <style:style style:name="T89_159" style:family="text"/>
    <style:style style:name="T89_160" style:family="text"/>
    <style:style style:name="T89_161" style:family="text"/>
    <style:style style:name="T89_162" style:family="text"/>
    <style:style style:name="T89_163" style:family="text"/>
    <style:style style:name="T89_164" style:family="text"/>
    <style:style style:name="T89_165" style:family="text"/>
    <style:style style:name="T89_166" style:family="text"/>
    <style:style style:name="T89_167" style:family="text"/>
    <style:style style:name="T89_168" style:family="text"/>
    <style:style style:name="T89_169" style:family="text"/>
    <style:style style:name="T89_170" style:family="text"/>
    <style:style style:name="T89_171" style:family="text"/>
    <style:style style:name="T89_172" style:family="text"/>
    <style:style style:name="T89_173" style:family="text"/>
    <style:style style:name="T89_174" style:family="text"/>
    <style:style style:name="T89_175" style:family="text"/>
    <style:style style:name="T89_176" style:family="text"/>
    <style:style style:name="T89_177" style:family="text"/>
    <style:style style:name="T89_178" style:family="text"/>
    <style:style style:name="T89_179" style:family="text"/>
    <style:style style:name="T89_180" style:family="text"/>
    <style:style style:name="T89_181" style:family="text"/>
    <style:style style:name="T89_182" style:family="text"/>
    <style:style style:name="T89_183" style:family="text"/>
    <style:style style:name="T89_184" style:family="text"/>
    <style:style style:name="T89_185" style:family="text"/>
    <style:style style:name="T89_186" style:family="text">
      <style:text-properties fo:font-weight="bold" style:font-weight-asian="bold" style:font-weight-complex="bold"/>
    </style:style>
    <style:style style:name="T89_187" style:family="text">
      <style:text-properties fo:font-weight="bold" style:font-weight-asian="bold" style:font-weight-complex="bold"/>
    </style:style>
    <style:style style:name="T89_188" style:family="text">
      <style:text-properties fo:font-weight="bold" style:font-weight-asian="bold" style:font-weight-complex="bold"/>
    </style:style>
    <style:style style:name="T89_189" style:family="text">
      <style:text-properties fo:font-weight="bold" style:font-weight-asian="bold" style:font-weight-complex="bold"/>
    </style:style>
    <style:style style:name="T89_190" style:family="text">
      <style:text-properties fo:font-weight="bold" style:font-weight-asian="bold" style:font-weight-complex="bold"/>
    </style:style>
    <style:style style:name="T89_191" style:family="text">
      <style:text-properties fo:font-weight="bold" style:font-weight-asian="bold" style:font-weight-complex="bold"/>
    </style:style>
    <style:style style:name="T89_192" style:family="text">
      <style:text-properties fo:font-weight="bold" style:font-weight-asian="bold" style:font-weight-complex="bold"/>
    </style:style>
    <style:style style:name="T89_193" style:family="text">
      <style:text-properties fo:font-weight="bold" style:font-weight-asian="bold" style:font-weight-complex="bold"/>
    </style:style>
    <style:style style:name="T89_194" style:family="text">
      <style:text-properties fo:font-weight="bold" style:font-weight-asian="bold" style:font-weight-complex="bold"/>
    </style:style>
    <style:style style:name="T89_195" style:family="text">
      <style:text-properties fo:font-weight="bold" style:font-weight-asian="bold" style:font-weight-complex="bold"/>
    </style:style>
    <style:style style:name="T89_196" style:family="text">
      <style:text-properties fo:font-weight="bold" style:font-weight-asian="bold" style:font-weight-complex="bold"/>
    </style:style>
    <style:style style:name="T89_197" style:family="text">
      <style:text-properties fo:font-weight="bold" style:font-weight-asian="bold" style:font-weight-complex="bold"/>
    </style:style>
    <style:style style:name="T89_198" style:family="text">
      <style:text-properties fo:font-weight="bold" style:font-weight-asian="bold" style:font-weight-complex="bold"/>
    </style:style>
    <style:style style:name="T89_199" style:family="text"/>
    <style:style style:name="T89_200" style:family="text"/>
    <style:style style:name="T89_201" style:family="text"/>
    <style:style style:name="T89_202" style:family="text"/>
    <style:style style:name="T89_203" style:family="text"/>
    <style:style style:name="T89_204" style:family="text"/>
    <style:style style:name="T89_205" style:family="text"/>
    <style:style style:name="T89_206" style:family="text"/>
    <style:style style:name="T89_207" style:family="text"/>
    <style:style style:name="T89_208" style:family="text"/>
    <style:style style:name="T89_209" style:family="text"/>
    <style:style style:name="T89_210" style:family="text"/>
    <style:style style:name="T89_211" style:family="text"/>
    <style:style style:name="T89_212" style:family="text"/>
    <style:style style:name="T89_213" style:family="text"/>
    <style:style style:name="T89_214" style:family="text"/>
    <style:style style:name="T89_215" style:family="text"/>
    <style:style style:name="T89_216" style:family="text"/>
    <style:style style:name="T89_217" style:family="text"/>
    <style:style style:name="T89_218" style:family="text"/>
    <style:style style:name="T89_219" style:family="text"/>
    <style:style style:name="T89_220" style:family="text"/>
    <style:style style:name="T89_221" style:family="text"/>
    <style:style style:name="T89_222" style:family="text"/>
    <style:style style:name="T89_223" style:family="text"/>
    <style:style style:name="T89_224" style:family="text"/>
    <style:style style:name="T89_225" style:family="text"/>
    <style:style style:name="T89_226" style:family="text"/>
    <style:style style:name="T89_227" style:family="text"/>
    <style:style style:name="P90" style:family="paragraph" style:parent-style-name="Heading_20_2">
      <style:paragraph-properties fo:break-before="auto" fo:line-height="115%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T90_12" style:family="text"/>
    <style:style style:name="T90_13" style:family="text"/>
    <style:style style:name="T90_14" style:family="text"/>
    <style:style style:name="T90_15" style:family="text"/>
    <style:style style:name="T90_16" style:family="text"/>
    <style:style style:name="T90_17" style:family="text"/>
    <style:style style:name="T90_18" style:family="text"/>
    <style:style style:name="P91" style:family="paragraph" style:parent-style-name="Standard">
      <style:paragraph-properties fo:break-before="auto" fo:line-height="115%" style:writing-mode="lr-tb"/>
    </style:style>
    <style:style style:name="T91_1" style:family="text">
      <style:text-properties fo:font-weight="bold" style:font-weight-asian="bold" style:font-weight-complex="bold"/>
    </style:style>
    <style:style style:name="T91_2" style:family="text">
      <style:text-properties fo:font-weight="bold" style:font-weight-asian="bold" style:font-weight-complex="bold"/>
    </style:style>
    <style:style style:name="T91_3" style:family="text">
      <style:text-properties fo:font-weight="bold" style:font-weight-asian="bold" style:font-weight-complex="bold"/>
    </style:style>
    <style:style style:name="T91_4" style:family="text">
      <style:text-properties fo:font-weight="bold" style:font-weight-asian="bold" style:font-weight-complex="bold"/>
    </style:style>
    <style:style style:name="T91_5" style:family="text">
      <style:text-properties fo:font-weight="bold" style:font-weight-asian="bold" style:font-weight-complex="bold"/>
    </style:style>
    <style:style style:name="T91_6" style:family="text">
      <style:text-properties fo:font-weight="bold" style:font-weight-asian="bold" style:font-weight-complex="bold"/>
    </style:style>
    <style:style style:name="T91_7" style:family="text">
      <style:text-properties fo:font-weight="bold" style:font-weight-asian="bold" style:font-weight-complex="bold"/>
    </style:style>
    <style:style style:name="T91_8" style:family="text">
      <style:text-properties fo:font-weight="bold" style:font-weight-asian="bold" style:font-weight-complex="bold"/>
    </style:style>
    <style:style style:name="T91_9" style:family="text">
      <style:text-properties fo:font-weight="bold" style:font-weight-asian="bold" style:font-weight-complex="bold"/>
    </style:style>
    <style:style style:name="T91_10" style:family="text">
      <style:text-properties fo:font-weight="bold" style:font-weight-asian="bold" style:font-weight-complex="bold"/>
    </style:style>
    <style:style style:name="T91_11" style:family="text">
      <style:text-properties fo:font-weight="bold" style:font-weight-asian="bold" style:font-weight-complex="bold"/>
    </style:style>
    <style:style style:name="T91_12" style:family="text">
      <style:text-properties fo:font-weight="bold" style:font-weight-asian="bold" style:font-weight-complex="bold"/>
    </style:style>
    <style:style style:name="T91_13" style:family="text">
      <style:text-properties fo:font-weight="bold" style:font-weight-asian="bold" style:font-weight-complex="bold"/>
    </style:style>
    <style:style style:name="T91_14" style:family="text">
      <style:text-properties fo:font-weight="bold" style:font-weight-asian="bold" style:font-weight-complex="bold"/>
    </style:style>
    <style:style style:name="T91_15" style:family="text">
      <style:text-properties fo:font-weight="bold" style:font-weight-asian="bold" style:font-weight-complex="bold"/>
    </style:style>
    <style:style style:name="T91_16" style:family="text">
      <style:text-properties fo:font-weight="bold" style:font-weight-asian="bold" style:font-weight-complex="bold"/>
    </style:style>
    <style:style style:name="T91_17" style:family="text">
      <style:text-properties fo:font-weight="bold" style:font-weight-asian="bold" style:font-weight-complex="bold"/>
    </style:style>
    <style:style style:name="T91_18" style:family="text">
      <style:text-properties fo:font-weight="bold" style:font-weight-asian="bold" style:font-weight-complex="bold"/>
    </style:style>
    <style:style style:name="T91_19" style:family="text">
      <style:text-properties fo:font-weight="bold" style:font-weight-asian="bold" style:font-weight-complex="bold"/>
    </style:style>
    <style:style style:name="T91_20" style:family="text"/>
    <style:style style:name="T91_21" style:family="text"/>
    <style:style style:name="T91_22" style:family="text"/>
    <style:style style:name="T91_23" style:family="text"/>
    <style:style style:name="T91_24" style:family="text"/>
    <style:style style:name="T91_25" style:family="text"/>
    <style:style style:name="T91_26" style:family="text"/>
    <style:style style:name="T91_27" style:family="text"/>
    <style:style style:name="T91_28" style:family="text"/>
    <style:style style:name="T91_29" style:family="text"/>
    <style:style style:name="T91_30" style:family="text"/>
    <style:style style:name="T91_31" style:family="text"/>
    <style:style style:name="T91_32" style:family="text"/>
    <style:style style:name="T91_33" style:family="text"/>
    <style:style style:name="T91_34" style:family="text"/>
    <style:style style:name="T91_35" style:family="text"/>
    <style:style style:name="T91_36" style:family="text"/>
    <style:style style:name="T91_37" style:family="text"/>
    <style:style style:name="T91_38" style:family="text"/>
    <style:style style:name="T91_39" style:family="text"/>
    <style:style style:name="T91_40" style:family="text"/>
    <style:style style:name="T91_41" style:family="text"/>
    <style:style style:name="T91_42" style:family="text"/>
    <style:style style:name="T91_43" style:family="text"/>
    <style:style style:name="T91_44" style:family="text"/>
    <style:style style:name="T91_45" style:family="text"/>
    <style:style style:name="T91_46" style:family="text"/>
    <style:style style:name="T91_47" style:family="text"/>
    <style:style style:name="T91_48" style:family="text"/>
    <style:style style:name="T91_49" style:family="text"/>
    <style:style style:name="T91_50" style:family="text"/>
    <style:style style:name="T91_51" style:family="text"/>
    <style:style style:name="T91_52" style:family="text"/>
    <style:style style:name="T91_53" style:family="text"/>
    <style:style style:name="T91_54" style:family="text"/>
    <style:style style:name="T91_55" style:family="text"/>
    <style:style style:name="T91_56" style:family="text"/>
    <style:style style:name="T91_57" style:family="text"/>
    <style:style style:name="T91_58" style:family="text"/>
    <style:style style:name="T91_59" style:family="text"/>
    <style:style style:name="T91_60" style:family="text"/>
    <style:style style:name="T91_61" style:family="text"/>
    <style:style style:name="T91_62" style:family="text"/>
    <style:style style:name="T91_63" style:family="text"/>
    <style:style style:name="T91_64" style:family="text"/>
    <style:style style:name="T91_65" style:family="text"/>
    <style:style style:name="T91_66" style:family="text"/>
    <style:style style:name="T91_67" style:family="text"/>
    <style:style style:name="T91_68" style:family="text"/>
    <style:style style:name="T91_69" style:family="text"/>
    <style:style style:name="T91_70" style:family="text"/>
    <style:style style:name="T91_71" style:family="text"/>
    <style:style style:name="T91_72" style:family="text"/>
    <style:style style:name="T91_73" style:family="text"/>
    <style:style style:name="T91_74" style:family="text"/>
    <style:style style:name="T91_75" style:family="text"/>
    <style:style style:name="T91_76" style:family="text"/>
    <style:style style:name="T91_77" style:family="text"/>
    <style:style style:name="T91_78" style:family="text"/>
    <style:style style:name="T91_79" style:family="text"/>
    <style:style style:name="T91_80" style:family="text"/>
    <style:style style:name="T91_81" style:family="text"/>
    <style:style style:name="T91_82" style:family="text"/>
    <style:style style:name="T91_83" style:family="text"/>
    <style:style style:name="T91_84" style:family="text"/>
    <style:style style:name="T91_85" style:family="text"/>
    <style:style style:name="T91_86" style:family="text"/>
    <style:style style:name="T91_87" style:family="text"/>
    <style:style style:name="T91_88" style:family="text"/>
    <style:style style:name="T91_89" style:family="text"/>
    <style:style style:name="T91_90" style:family="text"/>
    <style:style style:name="T91_91" style:family="text"/>
    <style:style style:name="T91_92" style:family="text"/>
    <style:style style:name="T91_93" style:family="text"/>
    <style:style style:name="T91_94" style:family="text"/>
    <style:style style:name="T91_95" style:family="text"/>
    <style:style style:name="T91_96" style:family="text"/>
    <style:style style:name="T91_97" style:family="text"/>
    <style:style style:name="T91_98" style:family="text"/>
    <style:style style:name="T91_99" style:family="text"/>
    <style:style style:name="T91_100" style:family="text"/>
    <style:style style:name="T91_101" style:family="text"/>
    <style:style style:name="T91_102" style:family="text"/>
    <style:style style:name="T91_103" style:family="text"/>
    <style:style style:name="T91_104" style:family="text"/>
    <style:style style:name="T91_105" style:family="text"/>
    <style:style style:name="T91_106" style:family="text"/>
    <style:style style:name="T91_107" style:family="text"/>
    <style:style style:name="T91_108" style:family="text"/>
    <style:style style:name="T91_109" style:family="text"/>
    <style:style style:name="T91_110" style:family="text"/>
    <style:style style:name="T91_111" style:family="text"/>
    <style:style style:name="T91_112" style:family="text"/>
    <style:style style:name="T91_113" style:family="text"/>
    <style:style style:name="T91_114" style:family="text"/>
    <style:style style:name="T91_115" style:family="text"/>
    <style:style style:name="T91_116" style:family="text"/>
    <style:style style:name="T91_117" style:family="text"/>
    <style:style style:name="T91_118" style:family="text"/>
    <style:style style:name="T91_119" style:family="text"/>
    <style:style style:name="T91_120" style:family="text"/>
    <style:style style:name="T91_121" style:family="text"/>
    <style:style style:name="T91_122" style:family="text"/>
    <style:style style:name="T91_123" style:family="text"/>
    <style:style style:name="T91_124" style:family="text"/>
    <style:style style:name="P92" style:family="paragraph" style:parent-style-name="Standard">
      <style:paragraph-properties fo:break-before="auto" fo:line-height="115%" style:writing-mode="lr-tb"/>
    </style:style>
    <style:style style:name="P93" style:family="paragraph" style:parent-style-name="Standard">
      <style:paragraph-properties fo:break-before="auto" fo:line-height="115%" style:writing-mode="lr-tb"/>
    </style:style>
    <style:style style:name="T93_1" style:family="text"/>
    <style:style style:name="T93_2" style:family="text"/>
    <style:style style:name="T93_3" style:family="text">
      <style:text-properties fo:font-weight="bold" style:font-weight-asian="bold" style:font-weight-complex="bold"/>
    </style:style>
    <style:style style:name="T93_4" style:family="text">
      <style:text-properties fo:font-weight="bold" style:font-weight-asian="bold" style:font-weight-complex="bold"/>
    </style:style>
    <style:style style:name="T93_5" style:family="text">
      <style:text-properties fo:font-weight="bold" style:font-weight-asian="bold" style:font-weight-complex="bold"/>
    </style:style>
    <style:style style:name="T93_6" style:family="text">
      <style:text-properties fo:font-weight="bold" style:font-weight-asian="bold" style:font-weight-complex="bold"/>
    </style:style>
    <style:style style:name="T93_7" style:family="text">
      <style:text-properties fo:font-weight="bold" style:font-weight-asian="bold" style:font-weight-complex="bold"/>
    </style:style>
    <style:style style:name="T93_8" style:family="text">
      <style:text-properties fo:font-weight="bold" style:font-weight-asian="bold" style:font-weight-complex="bold"/>
    </style:style>
    <style:style style:name="T93_9" style:family="text">
      <style:text-properties fo:font-weight="bold" style:font-weight-asian="bold" style:font-weight-complex="bold"/>
    </style:style>
    <style:style style:name="T93_10" style:family="text">
      <style:text-properties fo:font-weight="bold" style:font-weight-asian="bold" style:font-weight-complex="bold"/>
    </style:style>
    <style:style style:name="T93_11" style:family="text">
      <style:text-properties fo:font-weight="bold" style:font-weight-asian="bold" style:font-weight-complex="bold"/>
    </style:style>
    <style:style style:name="T93_12" style:family="text">
      <style:text-properties fo:font-weight="bold" style:font-weight-asian="bold" style:font-weight-complex="bold"/>
    </style:style>
    <style:style style:name="T93_13" style:family="text">
      <style:text-properties fo:font-weight="bold" style:font-weight-asian="bold" style:font-weight-complex="bold"/>
    </style:style>
    <style:style style:name="T93_14" style:family="text">
      <style:text-properties fo:font-weight="bold" style:font-weight-asian="bold" style:font-weight-complex="bold"/>
    </style:style>
    <style:style style:name="T93_15" style:family="text">
      <style:text-properties fo:font-weight="bold" style:font-weight-asian="bold" style:font-weight-complex="bold"/>
    </style:style>
    <style:style style:name="T93_16" style:family="text">
      <style:text-properties fo:font-weight="bold" style:font-weight-asian="bold" style:font-weight-complex="bold"/>
    </style:style>
    <style:style style:name="T93_17" style:family="text">
      <style:text-properties fo:font-weight="bold" style:font-weight-asian="bold" style:font-weight-complex="bold"/>
    </style:style>
    <style:style style:name="T93_18" style:family="text"/>
    <style:style style:name="T93_19" style:family="text"/>
    <style:style style:name="T93_20" style:family="text"/>
    <style:style style:name="T93_21" style:family="text"/>
    <style:style style:name="T93_22" style:family="text"/>
    <style:style style:name="T93_23" style:family="text"/>
    <style:style style:name="T93_24" style:family="text"/>
    <style:style style:name="T93_25" style:family="text"/>
    <style:style style:name="T93_26" style:family="text"/>
    <style:style style:name="T93_27" style:family="text"/>
    <style:style style:name="T93_28" style:family="text"/>
    <style:style style:name="T93_29" style:family="text"/>
    <style:style style:name="T93_30" style:family="text"/>
    <style:style style:name="T93_31" style:family="text"/>
    <style:style style:name="T93_32" style:family="text"/>
    <style:style style:name="T93_33" style:family="text"/>
    <style:style style:name="T93_34" style:family="text"/>
    <style:style style:name="T93_35" style:family="text"/>
    <style:style style:name="T93_36" style:family="text"/>
    <style:style style:name="T93_37" style:family="text"/>
    <style:style style:name="T93_38" style:family="text"/>
    <style:style style:name="T93_39" style:family="text"/>
    <style:style style:name="T93_40" style:family="text"/>
    <style:style style:name="T93_41" style:family="text"/>
    <style:style style:name="T93_42" style:family="text"/>
    <style:style style:name="T93_43" style:family="text"/>
    <style:style style:name="T93_44" style:family="text"/>
    <style:style style:name="T93_45" style:family="text"/>
    <style:style style:name="T93_46" style:family="text"/>
    <style:style style:name="T93_47" style:family="text"/>
    <style:style style:name="T93_48" style:family="text"/>
    <style:style style:name="T93_49" style:family="text"/>
    <style:style style:name="T93_50" style:family="text"/>
    <style:style style:name="T93_51" style:family="text"/>
    <style:style style:name="T93_52" style:family="text"/>
    <style:style style:name="T93_53" style:family="text"/>
    <style:style style:name="T93_54" style:family="text"/>
    <style:style style:name="T93_55" style:family="text"/>
    <style:style style:name="T93_56" style:family="text"/>
    <style:style style:name="T93_57" style:family="text"/>
    <style:style style:name="T93_58" style:family="text"/>
    <style:style style:name="T93_59" style:family="text"/>
    <style:style style:name="T93_60" style:family="text"/>
    <style:style style:name="T93_61" style:family="text"/>
    <style:style style:name="T93_62" style:family="text"/>
    <style:style style:name="T93_63" style:family="text"/>
    <style:style style:name="T93_64" style:family="text"/>
    <style:style style:name="T93_65" style:family="text"/>
    <style:style style:name="T93_66" style:family="text"/>
    <style:style style:name="T93_67" style:family="text"/>
    <style:style style:name="T93_68" style:family="text"/>
    <style:style style:name="T93_69" style:family="text"/>
    <style:style style:name="T93_70" style:family="text"/>
    <style:style style:name="T93_71" style:family="text"/>
    <style:style style:name="T93_72" style:family="text"/>
    <style:style style:name="T93_73" style:family="text"/>
    <style:style style:name="T93_74" style:family="text"/>
    <style:style style:name="T93_75" style:family="text"/>
    <style:style style:name="T93_76" style:family="text"/>
    <style:style style:name="T93_77" style:family="text"/>
    <style:style style:name="T93_78" style:family="text"/>
    <style:style style:name="T93_79" style:family="text"/>
    <style:style style:name="T93_80" style:family="text"/>
    <style:style style:name="T93_81" style:family="text"/>
    <style:style style:name="T93_82" style:family="text"/>
    <style:style style:name="T93_83" style:family="text"/>
    <style:style style:name="T93_84" style:family="text"/>
    <style:style style:name="T93_85" style:family="text"/>
    <style:style style:name="T93_86" style:family="text"/>
    <style:style style:name="T93_87" style:family="text"/>
    <style:style style:name="T93_88" style:family="text"/>
    <style:style style:name="T93_89" style:family="text"/>
    <style:style style:name="T93_90" style:family="text"/>
    <style:style style:name="T93_91" style:family="text"/>
    <style:style style:name="T93_92" style:family="text"/>
    <style:style style:name="T93_93" style:family="text"/>
    <style:style style:name="T93_94" style:family="text"/>
    <style:style style:name="T93_95" style:family="text"/>
    <style:style style:name="T93_96" style:family="text"/>
    <style:style style:name="T93_97" style:family="text"/>
    <style:style style:name="T93_98" style:family="text"/>
    <style:style style:name="T93_99" style:family="text"/>
    <style:style style:name="T93_100" style:family="text"/>
    <style:style style:name="T93_101" style:family="text"/>
    <style:style style:name="T93_102" style:family="text"/>
    <style:style style:name="T93_103" style:family="text"/>
    <style:style style:name="T93_104" style:family="text"/>
    <style:style style:name="T93_105" style:family="text"/>
    <style:style style:name="T93_106" style:family="text"/>
    <style:style style:name="T93_107" style:family="text"/>
    <style:style style:name="T93_108" style:family="text"/>
    <style:style style:name="T93_109" style:family="text"/>
    <style:style style:name="T93_110" style:family="text"/>
    <style:style style:name="T93_111" style:family="text"/>
    <style:style style:name="T93_112" style:family="text"/>
    <style:style style:name="T93_113" style:family="text"/>
    <style:style style:name="T93_114" style:family="text"/>
    <style:style style:name="T93_115" style:family="text"/>
    <style:style style:name="T93_116" style:family="text"/>
    <style:style style:name="T93_117" style:family="text"/>
    <style:style style:name="T93_118" style:family="text"/>
    <style:style style:name="T93_119" style:family="text"/>
    <style:style style:name="T93_120" style:family="text"/>
    <style:style style:name="T93_121" style:family="text"/>
    <style:style style:name="T93_122" style:family="text"/>
    <style:style style:name="T93_123" style:family="text"/>
    <style:style style:name="T93_124" style:family="text"/>
    <style:style style:name="T93_125" style:family="text"/>
    <style:style style:name="T93_126" style:family="text"/>
    <style:style style:name="T93_127" style:family="text"/>
    <style:style style:name="T93_128" style:family="text"/>
    <style:style style:name="T93_129" style:family="text"/>
    <style:style style:name="T93_130" style:family="text"/>
    <style:style style:name="T93_131" style:family="text"/>
    <style:style style:name="T93_132" style:family="text"/>
    <style:style style:name="T93_133" style:family="text"/>
    <style:style style:name="T93_134" style:family="text"/>
    <style:style style:name="T93_135" style:family="text" style:parent-style-name="Standard"/>
    <style:style style:name="P94" style:family="paragraph" style:parent-style-name="Standard">
      <style:paragraph-properties fo:break-before="auto" fo:line-height="100%" style:writing-mode="lr-tb"/>
    </style:style>
    <style:style style:name="T94_1" style:family="text">
      <style:text-properties fo:font-size="10pt" style:font-size-asian="10pt" style:font-size-complex="10pt"/>
    </style:style>
    <style:style style:name="T94_2" style:family="text">
      <style:text-properties fo:font-size="10pt" style:font-size-asian="10pt" style:font-size-complex="10pt"/>
    </style:style>
    <style:style style:name="T94_3" style:family="text">
      <style:text-properties fo:font-size="10pt" style:font-size-asian="10pt" style:font-size-complex="10pt"/>
    </style:style>
    <style:style style:name="T94_4" style:family="text">
      <style:text-properties fo:font-size="10pt" style:font-size-asian="10pt" style:font-size-complex="10pt"/>
    </style:style>
    <style:style style:name="T94_5" style:family="text">
      <style:text-properties fo:font-size="10pt" style:font-size-asian="10pt" style:font-size-complex="10pt"/>
    </style:style>
    <style:style style:name="T94_6" style:family="text">
      <style:text-properties fo:font-size="10pt" style:font-size-asian="10pt" style:font-size-complex="10pt"/>
    </style:style>
    <style:style style:name="T94_7" style:family="text">
      <style:text-properties fo:font-size="10pt" style:font-size-asian="10pt" style:font-size-complex="10pt"/>
    </style:style>
    <style:style style:name="T94_8" style:family="text">
      <style:text-properties fo:font-size="10pt" style:font-size-asian="10pt" style:font-size-complex="10pt"/>
    </style:style>
    <style:style style:name="T94_9" style:family="text">
      <style:text-properties fo:font-size="10pt" style:font-size-asian="10pt" style:font-size-complex="10pt"/>
    </style:style>
    <style:style style:name="T94_10" style:family="text"/>
    <style:style style:name="T94_11" style:family="text">
      <style:text-properties fo:color="#1155cc" fo:font-size="10pt" style:font-size-asian="10pt" style:font-size-complex="10pt" style:text-underline-style="solid" style:text-underline-color="font-color"/>
    </style:style>
    <style:style style:name="T94_12" style:family="text">
      <style:text-properties fo:font-size="10pt" style:font-size-asian="10pt" style:font-size-complex="10pt"/>
    </style:style>
    <style:style style:name="T94_13" style:family="text">
      <style:text-properties fo:font-size="10pt" style:font-size-asian="10pt" style:font-size-complex="10pt"/>
    </style:style>
    <style:style style:name="T94_14" style:family="text">
      <style:text-properties fo:font-size="10pt" style:font-size-asian="10pt" style:font-size-complex="10pt"/>
    </style:style>
    <style:style style:name="T94_15" style:family="text"/>
    <style:style style:name="T94_16" style:family="text">
      <style:text-properties fo:color="#1155cc" fo:font-size="10pt" style:font-size-asian="10pt" style:font-size-complex="10pt" style:text-underline-style="solid" style:text-underline-color="font-color"/>
    </style:style>
    <style:style style:name="T94_17" style:family="text">
      <style:text-properties fo:font-size="10pt" style:font-size-asian="10pt" style:font-size-complex="10pt"/>
    </style:style>
    <style:style style:name="T94_18" style:family="text">
      <style:text-properties fo:font-size="10pt" style:font-size-asian="10pt" style:font-size-complex="10pt"/>
    </style:style>
    <style:style style:name="T94_19" style:family="text">
      <style:text-properties fo:font-size="10pt" style:font-size-asian="10pt" style:font-size-complex="10pt"/>
    </style:style>
    <style:style style:name="T94_20" style:family="text">
      <style:text-properties fo:font-size="10pt" style:font-size-asian="10pt" style:font-size-complex="10pt"/>
    </style:style>
    <style:style style:name="T94_21" style:family="text">
      <style:text-properties fo:font-size="10pt" style:font-size-asian="10pt" style:font-size-complex="10pt"/>
    </style:style>
    <style:style style:name="T94_22" style:family="text">
      <style:text-properties fo:font-size="10pt" style:font-size-asian="10pt" style:font-size-complex="10pt"/>
    </style:style>
    <style:style style:name="T94_23" style:family="text">
      <style:text-properties fo:font-size="10pt" style:font-size-asian="10pt" style:font-size-complex="10pt"/>
    </style:style>
    <style:style style:name="T94_24" style:family="text">
      <style:text-properties fo:font-size="10pt" style:font-size-asian="10pt" style:font-size-complex="10pt"/>
    </style:style>
    <style:style style:name="T94_25" style:family="text">
      <style:text-properties fo:font-size="10pt" style:font-size-asian="10pt" style:font-size-complex="10pt"/>
    </style:style>
    <style:style style:name="T94_26" style:family="text">
      <style:text-properties fo:font-size="10pt" style:font-size-asian="10pt" style:font-size-complex="10pt"/>
    </style:style>
    <style:style style:name="T94_27" style:family="text">
      <style:text-properties fo:font-size="10pt" style:font-size-asian="10pt" style:font-size-complex="10pt"/>
    </style:style>
    <style:style style:name="T94_28" style:family="text">
      <style:text-properties fo:font-size="10pt" style:font-size-asian="10pt" style:font-size-complex="10pt"/>
    </style:style>
    <style:style style:name="T94_29" style:family="text">
      <style:text-properties fo:font-size="10pt" style:font-size-asian="10pt" style:font-size-complex="10pt"/>
    </style:style>
    <style:style style:name="T94_30" style:family="text">
      <style:text-properties fo:font-size="10pt" style:font-size-asian="10pt" style:font-size-complex="10pt"/>
    </style:style>
    <style:style style:name="T94_31" style:family="text">
      <style:text-properties fo:font-size="10pt" style:font-size-asian="10pt" style:font-size-complex="10pt"/>
    </style:style>
    <style:style style:name="T94_32" style:family="text">
      <style:text-properties fo:font-size="10pt" style:font-size-asian="10pt" style:font-size-complex="10pt"/>
    </style:style>
    <style:style style:name="T94_33" style:family="text">
      <style:text-properties fo:font-size="10pt" style:font-size-asian="10pt" style:font-size-complex="10pt"/>
    </style:style>
    <style:style style:name="T94_34" style:family="text">
      <style:text-properties fo:font-size="10pt" style:font-size-asian="10pt" style:font-size-complex="10pt"/>
    </style:style>
    <style:style style:name="T94_35" style:family="text">
      <style:text-properties fo:font-size="10pt" style:font-size-asian="10pt" style:font-size-complex="10pt"/>
    </style:style>
    <style:style style:name="T94_36" style:family="text">
      <style:text-properties fo:font-size="10pt" style:font-size-asian="10pt" style:font-size-complex="10pt"/>
    </style:style>
    <style:style style:name="T94_37" style:family="text">
      <style:text-properties fo:font-size="10pt" style:font-size-asian="10pt" style:font-size-complex="10pt"/>
    </style:style>
    <style:style style:name="T94_38" style:family="text">
      <style:text-properties fo:font-size="10pt" style:font-size-asian="10pt" style:font-size-complex="10pt"/>
    </style:style>
    <style:style style:name="T94_39" style:family="text">
      <style:text-properties fo:font-size="10pt" style:font-size-asian="10pt" style:font-size-complex="10pt"/>
    </style:style>
    <style:style style:name="T94_40" style:family="text">
      <style:text-properties fo:font-size="10pt" style:font-size-asian="10pt" style:font-size-complex="10pt"/>
    </style:style>
    <style:style style:name="T94_41" style:family="text">
      <style:text-properties fo:font-size="10pt" style:font-size-asian="10pt" style:font-size-complex="10pt"/>
    </style:style>
    <style:style style:name="T94_42" style:family="text">
      <style:text-properties fo:font-size="10pt" style:font-size-asian="10pt" style:font-size-complex="10pt"/>
    </style:style>
    <style:style style:name="T94_43" style:family="text">
      <style:text-properties fo:font-size="10pt" style:font-size-asian="10pt" style:font-size-complex="10pt"/>
    </style:style>
    <style:style style:name="T94_44" style:family="text">
      <style:text-properties fo:font-size="10pt" style:font-size-asian="10pt" style:font-size-complex="10pt"/>
    </style:style>
    <style:style style:name="T94_45" style:family="text">
      <style:text-properties fo:font-size="10pt" style:font-size-asian="10pt" style:font-size-complex="10pt"/>
    </style:style>
    <style:style style:name="T94_46" style:family="text">
      <style:text-properties fo:font-size="10pt" style:font-size-asian="10pt" style:font-size-complex="10pt"/>
    </style:style>
    <style:style style:name="T94_47" style:family="text"/>
    <style:style style:name="T94_48" style:family="text">
      <style:text-properties fo:color="#1155cc" fo:font-size="10pt" style:font-size-asian="10pt" style:font-size-complex="10pt" style:text-underline-style="solid" style:text-underline-color="font-color"/>
    </style:style>
    <style:style style:name="T94_49" style:family="text">
      <style:text-properties fo:font-size="10pt" style:font-size-asian="10pt" style:font-size-complex="10pt"/>
    </style:style>
    <style:style style:name="T94_50" style:family="text">
      <style:text-properties fo:font-size="10pt" style:font-size-asian="10pt" style:font-size-complex="10pt"/>
    </style:style>
    <style:style style:name="T94_51" style:family="text">
      <style:text-properties fo:font-size="10pt" style:font-size-asian="10pt" style:font-size-complex="10pt"/>
    </style:style>
    <style:style style:name="T94_52" style:family="text">
      <style:text-properties fo:font-size="10pt" style:font-size-asian="10pt" style:font-size-complex="10pt"/>
    </style:style>
    <style:style style:name="T94_53" style:family="text">
      <style:text-properties fo:font-size="10pt" style:font-size-asian="10pt" style:font-size-complex="10pt"/>
    </style:style>
    <style:style style:name="T94_54" style:family="text">
      <style:text-properties fo:font-size="10pt" style:font-size-asian="10pt" style:font-size-complex="10pt"/>
    </style:style>
    <style:style style:name="T94_55" style:family="text">
      <style:text-properties fo:font-size="10pt" style:font-size-asian="10pt" style:font-size-complex="10pt"/>
    </style:style>
    <style:style style:name="T94_56" style:family="text">
      <style:text-properties fo:font-size="10pt" style:font-size-asian="10pt" style:font-size-complex="10pt"/>
    </style:style>
    <style:style style:name="T94_57" style:family="text">
      <style:text-properties fo:font-size="10pt" style:font-size-asian="10pt" style:font-size-complex="10pt"/>
    </style:style>
    <style:style style:name="T94_58" style:family="text">
      <style:text-properties fo:font-size="10pt" style:font-size-asian="10pt" style:font-size-complex="10pt"/>
    </style:style>
    <style:style style:name="T94_59" style:family="text">
      <style:text-properties fo:font-size="10pt" style:font-size-asian="10pt" style:font-size-complex="10pt"/>
    </style:style>
    <style:style style:name="T94_60" style:family="text">
      <style:text-properties fo:font-size="10pt" style:font-size-asian="10pt" style:font-size-complex="10pt"/>
    </style:style>
    <style:style style:name="T94_61" style:family="text">
      <style:text-properties fo:font-size="10pt" style:font-size-asian="10pt" style:font-size-complex="10pt"/>
    </style:style>
    <style:style style:name="T94_62" style:family="text">
      <style:text-properties fo:font-size="10pt" style:font-size-asian="10pt" style:font-size-complex="10pt"/>
    </style:style>
    <style:style style:name="T94_63" style:family="text">
      <style:text-properties fo:font-size="10pt" style:font-size-asian="10pt" style:font-size-complex="10pt"/>
    </style:style>
    <style:style style:name="T94_64" style:family="text">
      <style:text-properties fo:font-size="10pt" style:font-size-asian="10pt" style:font-size-complex="10pt"/>
    </style:style>
    <style:style style:name="T94_65" style:family="text">
      <style:text-properties fo:font-size="10pt" style:font-size-asian="10pt" style:font-size-complex="10pt"/>
    </style:style>
    <style:style style:name="T94_66" style:family="text">
      <style:text-properties fo:font-size="10pt" style:font-size-asian="10pt" style:font-size-complex="10pt"/>
    </style:style>
    <style:style style:name="T94_67" style:family="text">
      <style:text-properties fo:font-size="10pt" style:font-size-asian="10pt" style:font-size-complex="10pt"/>
    </style:style>
    <style:style style:name="T94_68" style:family="text">
      <style:text-properties fo:font-size="10pt" style:font-size-asian="10pt" style:font-size-complex="10pt"/>
    </style:style>
    <style:style style:name="T94_69" style:family="text">
      <style:text-properties fo:font-size="10pt" style:font-size-asian="10pt" style:font-size-complex="10pt"/>
    </style:style>
    <style:style style:name="T94_70" style:family="text">
      <style:text-properties fo:font-size="10pt" style:font-size-asian="10pt" style:font-size-complex="10pt"/>
    </style:style>
    <style:style style:name="T94_71" style:family="text">
      <style:text-properties fo:font-size="10pt" style:font-size-asian="10pt" style:font-size-complex="10pt"/>
    </style:style>
    <style:style style:name="T94_72" style:family="text">
      <style:text-properties fo:font-size="10pt" style:font-size-asian="10pt" style:font-size-complex="10pt"/>
    </style:style>
    <style:style style:name="T94_73" style:family="text">
      <style:text-properties fo:font-size="10pt" style:font-size-asian="10pt" style:font-size-complex="10pt"/>
    </style:style>
    <style:style style:name="T94_74" style:family="text">
      <style:text-properties fo:font-size="10pt" style:font-size-asian="10pt" style:font-size-complex="10pt"/>
    </style:style>
    <style:style style:name="T94_75" style:family="text">
      <style:text-properties fo:font-size="10pt" style:font-size-asian="10pt" style:font-size-complex="10pt"/>
    </style:style>
    <style:style style:name="T94_76" style:family="text">
      <style:text-properties fo:font-size="10pt" style:font-size-asian="10pt" style:font-size-complex="10pt"/>
    </style:style>
    <style:style style:name="T94_77" style:family="text">
      <style:text-properties fo:font-size="10pt" style:font-size-asian="10pt" style:font-size-complex="10pt"/>
    </style:style>
    <style:style style:name="T94_78" style:family="text">
      <style:text-properties fo:font-size="10pt" style:font-size-asian="10pt" style:font-size-complex="10pt"/>
    </style:style>
    <style:style style:name="T94_79" style:family="text">
      <style:text-properties fo:font-size="10pt" style:font-size-asian="10pt" style:font-size-complex="10pt"/>
    </style:style>
    <style:style style:name="T94_80" style:family="text">
      <style:text-properties fo:font-size="10pt" style:font-size-asian="10pt" style:font-size-complex="10pt"/>
    </style:style>
    <style:style style:name="T94_81" style:family="text">
      <style:text-properties fo:font-size="10pt" style:font-size-asian="10pt" style:font-size-complex="10pt"/>
    </style:style>
    <style:style style:name="T94_82" style:family="text">
      <style:text-properties fo:font-size="10pt" style:font-size-asian="10pt" style:font-size-complex="10pt"/>
    </style:style>
    <style:style style:name="T94_83" style:family="text">
      <style:text-properties fo:font-size="10pt" style:font-size-asian="10pt" style:font-size-complex="10pt"/>
    </style:style>
    <style:style style:name="T94_84" style:family="text">
      <style:text-properties fo:font-size="10pt" style:font-size-asian="10pt" style:font-size-complex="10pt"/>
    </style:style>
    <style:style style:name="T94_85" style:family="text">
      <style:text-properties fo:font-size="10pt" style:font-size-asian="10pt" style:font-size-complex="10pt"/>
    </style:style>
    <style:style style:name="T94_86" style:family="text">
      <style:text-properties fo:font-size="10pt" style:font-size-asian="10pt" style:font-size-complex="10pt"/>
    </style:style>
    <style:style style:name="T94_87" style:family="text">
      <style:text-properties fo:font-size="10pt" style:font-size-asian="10pt" style:font-size-complex="10pt"/>
    </style:style>
    <style:style style:name="T94_88" style:family="text">
      <style:text-properties fo:font-size="10pt" style:font-size-asian="10pt" style:font-size-complex="10pt"/>
    </style:style>
    <style:style style:name="T94_89" style:family="text">
      <style:text-properties fo:font-size="10pt" style:font-size-asian="10pt" style:font-size-complex="10pt"/>
    </style:style>
    <style:style style:name="T94_90" style:family="text">
      <style:text-properties fo:font-size="10pt" style:font-size-asian="10pt" style:font-size-complex="10pt"/>
    </style:style>
    <style:style style:name="T94_91" style:family="text">
      <style:text-properties fo:font-size="10pt" style:font-size-asian="10pt" style:font-size-complex="10pt"/>
    </style:style>
    <style:style style:name="T94_92" style:family="text">
      <style:text-properties fo:font-size="10pt" style:font-size-asian="10pt" style:font-size-complex="10pt"/>
    </style:style>
    <style:style style:name="T94_93" style:family="text">
      <style:text-properties fo:font-size="10pt" style:font-size-asian="10pt" style:font-size-complex="10pt"/>
    </style:style>
    <style:style style:name="T94_94" style:family="text">
      <style:text-properties fo:font-size="10pt" style:font-size-asian="10pt" style:font-size-complex="10pt"/>
    </style:style>
    <style:style style:name="T94_95" style:family="text">
      <style:text-properties fo:font-size="10pt" style:font-size-asian="10pt" style:font-size-complex="10pt"/>
    </style:style>
    <style:style style:name="T94_96" style:family="text">
      <style:text-properties fo:font-size="10pt" style:font-size-asian="10pt" style:font-size-complex="10pt"/>
    </style:style>
    <style:style style:name="T94_97" style:family="text">
      <style:text-properties fo:font-size="10pt" style:font-size-asian="10pt" style:font-size-complex="10pt"/>
    </style:style>
    <style:style style:name="T94_98" style:family="text"/>
    <style:style style:name="T94_99" style:family="text">
      <style:text-properties fo:color="#1155cc" fo:font-size="10pt" style:font-size-asian="10pt" style:font-size-complex="10pt" style:text-underline-style="solid" style:text-underline-color="font-color"/>
    </style:style>
    <style:style style:name="T94_100" style:family="text">
      <style:text-properties fo:font-size="10pt" style:font-size-asian="10pt" style:font-size-complex="10pt"/>
    </style:style>
    <style:style style:name="T94_101" style:family="text">
      <style:text-properties fo:font-size="10pt" style:font-size-asian="10pt" style:font-size-complex="10pt"/>
    </style:style>
    <style:style style:name="T94_102" style:family="text">
      <style:text-properties fo:font-size="10pt" style:font-size-asian="10pt" style:font-size-complex="10pt"/>
    </style:style>
    <style:style style:name="T94_103" style:family="text">
      <style:text-properties fo:font-size="10pt" style:font-size-asian="10pt" style:font-size-complex="10pt"/>
    </style:style>
    <style:style style:name="T94_104" style:family="text">
      <style:text-properties fo:font-size="10pt" style:font-size-asian="10pt" style:font-size-complex="10pt"/>
    </style:style>
    <style:style style:name="T94_105" style:family="text">
      <style:text-properties fo:font-size="10pt" style:font-size-asian="10pt" style:font-size-complex="10pt"/>
    </style:style>
    <style:style style:name="T94_106" style:family="text">
      <style:text-properties fo:font-size="10pt" style:font-size-asian="10pt" style:font-size-complex="10pt"/>
    </style:style>
    <style:style style:name="T94_107" style:family="text">
      <style:text-properties fo:font-size="10pt" style:font-size-asian="10pt" style:font-size-complex="10pt"/>
    </style:style>
    <style:style style:name="T94_108" style:family="text">
      <style:text-properties fo:font-size="10pt" style:font-size-asian="10pt" style:font-size-complex="10pt"/>
    </style:style>
    <style:style style:name="T94_109" style:family="text">
      <style:text-properties fo:font-size="10pt" style:font-size-asian="10pt" style:font-size-complex="10pt"/>
    </style:style>
    <style:style style:name="T94_110" style:family="text">
      <style:text-properties fo:font-size="10pt" style:font-size-asian="10pt" style:font-size-complex="10pt"/>
    </style:style>
    <style:style style:name="T94_111" style:family="text">
      <style:text-properties fo:font-size="10pt" style:font-size-asian="10pt" style:font-size-complex="10pt"/>
    </style:style>
    <style:style style:name="T94_112" style:family="text">
      <style:text-properties fo:font-size="10pt" style:font-size-asian="10pt" style:font-size-complex="10pt"/>
    </style:style>
    <style:style style:name="T94_113" style:family="text">
      <style:text-properties fo:font-size="10pt" style:font-size-asian="10pt" style:font-size-complex="10pt"/>
    </style:style>
    <style:style style:name="T94_114" style:family="text">
      <style:text-properties fo:font-size="10pt" style:font-size-asian="10pt" style:font-size-complex="10pt"/>
    </style:style>
    <style:style style:name="T94_115" style:family="text">
      <style:text-properties fo:font-size="10pt" style:font-size-asian="10pt" style:font-size-complex="10pt"/>
    </style:style>
    <style:style style:name="T94_116" style:family="text">
      <style:text-properties fo:font-size="10pt" style:font-size-asian="10pt" style:font-size-complex="10pt"/>
    </style:style>
    <style:style style:name="T94_117" style:family="text">
      <style:text-properties fo:font-size="10pt" style:font-size-asian="10pt" style:font-size-complex="10pt"/>
    </style:style>
    <style:style style:name="T94_118" style:family="text">
      <style:text-properties fo:font-size="10pt" style:font-size-asian="10pt" style:font-size-complex="10pt"/>
    </style:style>
    <style:style style:name="T94_119" style:family="text">
      <style:text-properties fo:font-size="10pt" style:font-size-asian="10pt" style:font-size-complex="10pt"/>
    </style:style>
    <style:style style:name="T94_120" style:family="text">
      <style:text-properties fo:font-size="10pt" style:font-size-asian="10pt" style:font-size-complex="10pt"/>
    </style:style>
    <style:style style:name="T94_121" style:family="text">
      <style:text-properties fo:font-size="10pt" style:font-size-asian="10pt" style:font-size-complex="10pt"/>
    </style:style>
    <style:style style:name="T94_122" style:family="text">
      <style:text-properties fo:font-size="10pt" style:font-size-asian="10pt" style:font-size-complex="10pt"/>
    </style:style>
    <style:style style:name="T94_123" style:family="text">
      <style:text-properties fo:font-size="10pt" style:font-size-asian="10pt" style:font-size-complex="10pt"/>
    </style:style>
    <style:style style:name="T94_124" style:family="text">
      <style:text-properties fo:font-size="10pt" style:font-size-asian="10pt" style:font-size-complex="10pt"/>
    </style:style>
    <style:style style:name="T94_125" style:family="text">
      <style:text-properties fo:font-size="10pt" style:font-size-asian="10pt" style:font-size-complex="10pt"/>
    </style:style>
    <style:style style:name="T94_126" style:family="text">
      <style:text-properties fo:font-size="10pt" style:font-size-asian="10pt" style:font-size-complex="10pt"/>
    </style:style>
    <style:style style:name="T94_127" style:family="text">
      <style:text-properties fo:font-size="10pt" style:font-size-asian="10pt" style:font-size-complex="10pt"/>
    </style:style>
    <style:style style:name="T94_128" style:family="text">
      <style:text-properties fo:font-size="10pt" style:font-size-asian="10pt" style:font-size-complex="10pt"/>
    </style:style>
    <style:style style:name="T94_129" style:family="text"/>
    <style:style style:name="T94_130" style:family="text"/>
    <style:style style:name="T94_131" style:family="text"/>
    <style:style style:name="T94_132" style:family="text"/>
    <style:style style:name="T94_133" style:family="text"/>
    <style:style style:name="T94_134" style:family="text"/>
    <style:style style:name="T94_135" style:family="text"/>
    <style:style style:name="T94_136" style:family="text"/>
    <style:style style:name="T94_137" style:family="text"/>
    <style:style style:name="T94_138" style:family="text"/>
    <style:style style:name="T94_139" style:family="text"/>
    <style:style style:name="T94_140" style:family="text"/>
    <style:style style:name="T94_141" style:family="text"/>
    <style:style style:name="T94_142" style:family="text"/>
    <style:style style:name="T94_143" style:family="text"/>
    <style:style style:name="T94_144" style:family="text"/>
    <style:style style:name="T94_145" style:family="text"/>
    <style:style style:name="T94_146" style:family="text"/>
    <style:style style:name="T94_147" style:family="text"/>
    <style:style style:name="T94_148" style:family="text"/>
    <style:style style:name="T94_149" style:family="text"/>
    <style:style style:name="T94_150" style:family="text"/>
    <style:style style:name="T94_151" style:family="text"/>
    <style:style style:name="T94_152" style:family="text"/>
    <style:style style:name="T94_153" style:family="text"/>
    <style:style style:name="T94_154" style:family="text"/>
    <style:style style:name="T94_155" style:family="text"/>
    <style:style style:name="T94_156" style:family="text"/>
    <style:style style:name="T94_157" style:family="text"/>
    <style:style style:name="T94_158" style:family="text"/>
    <style:style style:name="T94_159" style:family="text"/>
    <style:style style:name="T94_160" style:family="text"/>
    <style:style style:name="T94_161" style:family="text"/>
    <style:style style:name="T94_162" style:family="text"/>
    <style:style style:name="T94_163" style:family="text"/>
    <style:style style:name="T94_164" style:family="text"/>
    <style:style style:name="T94_165" style:family="text" style:parent-style-name="Standard"/>
    <style:style style:name="P95" style:family="paragraph" style:parent-style-name="Standard">
      <style:paragraph-properties fo:break-before="auto" fo:line-height="100%" style:writing-mode="lr-tb"/>
    </style:style>
    <style:style style:name="T95_1" style:family="text">
      <style:text-properties fo:font-size="10pt" style:font-size-asian="10pt" style:font-size-complex="10pt"/>
    </style:style>
    <style:style style:name="T95_2" style:family="text">
      <style:text-properties fo:font-size="10pt" style:font-size-asian="10pt" style:font-size-complex="10pt"/>
    </style:style>
    <style:style style:name="T95_3" style:family="text">
      <style:text-properties fo:font-size="10pt" style:font-size-asian="10pt" style:font-size-complex="10pt"/>
    </style:style>
    <style:style style:name="T95_4" style:family="text">
      <style:text-properties fo:font-size="10pt" style:font-size-asian="10pt" style:font-size-complex="10pt"/>
    </style:style>
    <style:style style:name="T95_5" style:family="text">
      <style:text-properties fo:font-size="10pt" style:font-size-asian="10pt" style:font-size-complex="10pt"/>
    </style:style>
    <style:style style:name="T95_6" style:family="text">
      <style:text-properties fo:font-size="10pt" style:font-size-asian="10pt" style:font-size-complex="10pt"/>
    </style:style>
    <style:style style:name="T95_7" style:family="text">
      <style:text-properties fo:font-size="10pt" style:font-size-asian="10pt" style:font-size-complex="10pt"/>
    </style:style>
    <style:style style:name="T95_8" style:family="text">
      <style:text-properties fo:font-size="10pt" style:font-size-asian="10pt" style:font-size-complex="10pt"/>
    </style:style>
    <style:style style:name="T95_9" style:family="text">
      <style:text-properties fo:font-size="10pt" style:font-size-asian="10pt" style:font-size-complex="10pt"/>
    </style:style>
    <style:style style:name="T95_10" style:family="text">
      <style:text-properties fo:font-size="10pt" style:font-size-asian="10pt" style:font-size-complex="10pt"/>
    </style:style>
    <style:style style:name="T95_11" style:family="text">
      <style:text-properties fo:font-size="10pt" style:font-size-asian="10pt" style:font-size-complex="10pt"/>
    </style:style>
    <style:style style:name="T95_12" style:family="text">
      <style:text-properties fo:font-size="10pt" style:font-size-asian="10pt" style:font-size-complex="10pt"/>
    </style:style>
    <style:style style:name="T95_13" style:family="text">
      <style:text-properties fo:font-size="10pt" style:font-size-asian="10pt" style:font-size-complex="10pt"/>
    </style:style>
    <style:style style:name="T95_14" style:family="text">
      <style:text-properties fo:font-size="10pt" style:font-size-asian="10pt" style:font-size-complex="10pt"/>
    </style:style>
    <style:style style:name="T95_15" style:family="text">
      <style:text-properties fo:font-size="10pt" style:font-size-asian="10pt" style:font-size-complex="10pt"/>
    </style:style>
    <style:style style:name="T95_16" style:family="text">
      <style:text-properties fo:font-size="10pt" style:font-size-asian="10pt" style:font-size-complex="10pt"/>
    </style:style>
    <style:style style:name="T95_17" style:family="text">
      <style:text-properties fo:font-size="10pt" style:font-size-asian="10pt" style:font-size-complex="10pt"/>
    </style:style>
    <style:style style:name="T95_18" style:family="text">
      <style:text-properties fo:font-size="10pt" style:font-size-asian="10pt" style:font-size-complex="10pt"/>
    </style:style>
    <style:style style:name="T95_19" style:family="text">
      <style:text-properties fo:font-size="10pt" style:font-size-asian="10pt" style:font-size-complex="10pt"/>
    </style:style>
    <style:style style:name="T95_20" style:family="text">
      <style:text-properties fo:font-size="10pt" style:font-size-asian="10pt" style:font-size-complex="10pt"/>
    </style:style>
    <style:style style:name="T95_21" style:family="text">
      <style:text-properties fo:font-size="10pt" style:font-size-asian="10pt" style:font-size-complex="10pt"/>
    </style:style>
    <style:style style:name="T95_22" style:family="text">
      <style:text-properties fo:font-size="10pt" style:font-size-asian="10pt" style:font-size-complex="10pt"/>
    </style:style>
    <style:style style:name="T95_23" style:family="text">
      <style:text-properties fo:font-size="10pt" style:font-size-asian="10pt" style:font-size-complex="10pt"/>
    </style:style>
    <style:style style:name="T95_24" style:family="text">
      <style:text-properties fo:font-size="10pt" style:font-size-asian="10pt" style:font-size-complex="10pt"/>
    </style:style>
    <style:style style:name="T95_25" style:family="text">
      <style:text-properties fo:font-size="10pt" style:font-size-asian="10pt" style:font-size-complex="10pt"/>
    </style:style>
    <style:style style:name="T95_26" style:family="text">
      <style:text-properties fo:font-size="10pt" style:font-size-asian="10pt" style:font-size-complex="10pt"/>
    </style:style>
    <style:style style:name="T95_27" style:family="text">
      <style:text-properties fo:font-size="10pt" style:font-size-asian="10pt" style:font-size-complex="10pt"/>
    </style:style>
    <style:style style:name="T95_28" style:family="text">
      <style:text-properties fo:font-size="10pt" style:font-size-asian="10pt" style:font-size-complex="10pt"/>
    </style:style>
    <style:style style:name="T95_29" style:family="text">
      <style:text-properties fo:font-size="10pt" style:font-size-asian="10pt" style:font-size-complex="10pt"/>
    </style:style>
    <style:style style:name="T95_30" style:family="text">
      <style:text-properties fo:font-size="10pt" style:font-size-asian="10pt" style:font-size-complex="10pt"/>
    </style:style>
    <style:style style:name="T95_31" style:family="text">
      <style:text-properties fo:font-size="10pt" style:font-size-asian="10pt" style:font-size-complex="10pt"/>
    </style:style>
    <style:style style:name="T95_32" style:family="text">
      <style:text-properties fo:font-size="10pt" style:font-size-asian="10pt" style:font-size-complex="10pt"/>
    </style:style>
    <style:style style:name="T95_33" style:family="text"/>
    <style:style style:name="P96" style:family="paragraph" style:parent-style-name="Standard">
      <style:paragraph-properties fo:break-before="auto" fo:line-height="115%" style:writing-mode="lr-tb"/>
    </style:style>
    <style:style style:name="P97" style:family="paragraph" style:parent-style-name="Standard">
      <style:paragraph-properties fo:break-before="auto" fo:line-height="115%" style:writing-mode="lr-tb"/>
    </style:style>
    <style:style style:name="T97_1" style:family="text">
      <style:text-properties fo:font-weight="bold" style:font-weight-asian="bold" style:font-weight-complex="bold" style:text-underline-style="solid" style:text-underline-color="font-color"/>
    </style:style>
    <style:style style:name="T97_2" style:family="text">
      <style:text-properties fo:font-weight="bold" style:font-weight-asian="bold" style:font-weight-complex="bold" style:text-underline-style="solid" style:text-underline-color="font-color"/>
    </style:style>
    <style:style style:name="T97_3" style:family="text">
      <style:text-properties fo:font-weight="bold" style:font-weight-asian="bold" style:font-weight-complex="bold" style:text-underline-style="solid" style:text-underline-color="font-color"/>
    </style:style>
    <style:style style:name="T97_4" style:family="text">
      <style:text-properties fo:font-weight="bold" style:font-weight-asian="bold" style:font-weight-complex="bold" style:text-underline-style="solid" style:text-underline-color="font-color"/>
    </style:style>
    <style:style style:name="T97_5" style:family="text">
      <style:text-properties fo:font-weight="bold" style:font-weight-asian="bold" style:font-weight-complex="bold" style:text-underline-style="solid" style:text-underline-color="font-color"/>
    </style:style>
    <style:style style:name="T97_6" style:family="text">
      <style:text-properties fo:font-weight="bold" style:font-weight-asian="bold" style:font-weight-complex="bold" style:text-underline-style="solid" style:text-underline-color="font-color"/>
    </style:style>
    <style:style style:name="T97_7" style:family="text">
      <style:text-properties fo:font-weight="bold" style:font-weight-asian="bold" style:font-weight-complex="bold" style:text-underline-style="solid" style:text-underline-color="font-color"/>
    </style:style>
    <style:style style:name="T97_8" style:family="text">
      <style:text-properties fo:font-weight="bold" style:font-weight-asian="bold" style:font-weight-complex="bold" style:text-underline-style="solid" style:text-underline-color="font-color"/>
    </style:style>
    <style:style style:name="T97_9" style:family="text">
      <style:text-properties fo:font-weight="bold" style:font-weight-asian="bold" style:font-weight-complex="bold" style:text-underline-style="solid" style:text-underline-color="font-color"/>
    </style:style>
    <style:style style:name="T97_10" style:family="text">
      <style:text-properties fo:font-weight="bold" style:font-weight-asian="bold" style:font-weight-complex="bold" style:text-underline-style="solid" style:text-underline-color="font-color"/>
    </style:style>
    <style:style style:name="T97_11" style:family="text">
      <style:text-properties fo:font-weight="bold" style:font-weight-asian="bold" style:font-weight-complex="bold" style:text-underline-style="solid" style:text-underline-color="font-color"/>
    </style:style>
    <style:style style:name="T97_12" style:family="text">
      <style:text-properties fo:font-weight="bold" style:font-weight-asian="bold" style:font-weight-complex="bold" style:text-underline-style="solid" style:text-underline-color="font-color"/>
    </style:style>
    <style:style style:name="T97_13" style:family="text">
      <style:text-properties fo:font-weight="bold" style:font-weight-asian="bold" style:font-weight-complex="bold" style:text-underline-style="solid" style:text-underline-color="font-color"/>
    </style:style>
    <style:style style:name="T97_14" style:family="text">
      <style:text-properties fo:font-weight="bold" style:font-weight-asian="bold" style:font-weight-complex="bold" style:text-underline-style="solid" style:text-underline-color="font-color"/>
    </style:style>
    <style:style style:name="T97_15" style:family="text">
      <style:text-properties fo:font-weight="bold" style:font-weight-asian="bold" style:font-weight-complex="bold" style:text-underline-style="solid" style:text-underline-color="font-color"/>
    </style:style>
    <style:style style:name="T97_16" style:family="text">
      <style:text-properties fo:font-weight="bold" style:font-weight-asian="bold" style:font-weight-complex="bold" style:text-underline-style="solid" style:text-underline-color="font-color"/>
    </style:style>
    <style:style style:name="T97_17" style:family="text">
      <style:text-properties fo:font-weight="bold" style:font-weight-asian="bold" style:font-weight-complex="bold" style:text-underline-style="solid" style:text-underline-color="font-color"/>
    </style:style>
    <style:style style:name="T97_18" style:family="text">
      <style:text-properties fo:font-weight="bold" style:font-weight-asian="bold" style:font-weight-complex="bold" style:text-underline-style="solid" style:text-underline-color="font-color"/>
    </style:style>
    <style:style style:name="T97_19" style:family="text">
      <style:text-properties fo:font-weight="bold" style:font-weight-asian="bold" style:font-weight-complex="bold" style:text-underline-style="solid" style:text-underline-color="font-color"/>
    </style:style>
    <style:style style:name="T97_20" style:family="text">
      <style:text-properties fo:font-weight="bold" style:font-weight-asian="bold" style:font-weight-complex="bold" style:text-underline-style="solid" style:text-underline-color="font-color"/>
    </style:style>
    <style:style style:name="T97_21" style:family="text">
      <style:text-properties fo:font-weight="bold" style:font-weight-asian="bold" style:font-weight-complex="bold" style:text-underline-style="solid" style:text-underline-color="font-color"/>
    </style:style>
    <style:style style:name="T97_22" style:family="text">
      <style:text-properties fo:font-weight="bold" style:font-weight-asian="bold" style:font-weight-complex="bold" style:text-underline-style="solid" style:text-underline-color="font-color"/>
    </style:style>
    <style:style style:name="T97_23" style:family="text">
      <style:text-properties fo:font-weight="bold" style:font-weight-asian="bold" style:font-weight-complex="bold" style:text-underline-style="solid" style:text-underline-color="font-color"/>
    </style:style>
    <style:style style:name="T97_24" style:family="text">
      <style:text-properties fo:font-weight="bold" style:font-weight-asian="bold" style:font-weight-complex="bold" style:text-underline-style="solid" style:text-underline-color="font-color"/>
    </style:style>
    <style:style style:name="T97_25" style:family="text">
      <style:text-properties fo:font-weight="bold" style:font-weight-asian="bold" style:font-weight-complex="bold" style:text-underline-style="solid" style:text-underline-color="font-color"/>
    </style:style>
    <style:style style:name="T97_26" style:family="text">
      <style:text-properties fo:font-weight="bold" style:font-weight-asian="bold" style:font-weight-complex="bold" style:text-underline-style="solid" style:text-underline-color="font-color"/>
    </style:style>
    <style:style style:name="T97_27" style:family="text">
      <style:text-properties fo:font-weight="bold" style:font-weight-asian="bold" style:font-weight-complex="bold" style:text-underline-style="solid" style:text-underline-color="font-color"/>
    </style:style>
    <style:style style:name="T97_28" style:family="text">
      <style:text-properties fo:font-weight="bold" style:font-weight-asian="bold" style:font-weight-complex="bold" style:text-underline-style="solid" style:text-underline-color="font-color"/>
    </style:style>
    <style:style style:name="T97_29" style:family="text">
      <style:text-properties fo:font-weight="bold" style:font-weight-asian="bold" style:font-weight-complex="bold" style:text-underline-style="solid" style:text-underline-color="font-color"/>
    </style:style>
    <style:style style:name="T97_30" style:family="text">
      <style:text-properties fo:font-weight="bold" style:font-weight-asian="bold" style:font-weight-complex="bold" style:text-underline-style="solid" style:text-underline-color="font-color"/>
    </style:style>
    <style:style style:name="P98" style:family="paragraph" style:parent-style-name="Standard">
      <style:paragraph-properties fo:break-before="auto" fo:line-height="115%" style:writing-mode="lr-tb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T98_10" style:family="text"/>
    <style:style style:name="T98_11" style:family="text"/>
    <style:style style:name="T98_12" style:family="text"/>
    <style:style style:name="T98_13" style:family="text"/>
    <style:style style:name="T98_14" style:family="text"/>
    <style:style style:name="T98_15" style:family="text"/>
    <style:style style:name="T98_16" style:family="text"/>
    <style:style style:name="T98_17" style:family="text"/>
    <style:style style:name="T98_18" style:family="text"/>
    <style:style style:name="T98_19" style:family="text"/>
    <style:style style:name="T98_20" style:family="text"/>
    <style:style style:name="T98_21" style:family="text"/>
    <style:style style:name="T98_22" style:family="text"/>
    <style:style style:name="T98_23" style:family="text"/>
    <style:style style:name="T98_24" style:family="text"/>
    <style:style style:name="T98_25" style:family="text"/>
    <style:style style:name="T98_26" style:family="text"/>
    <style:style style:name="T98_27" style:family="text"/>
    <style:style style:name="T98_28" style:family="text"/>
    <style:style style:name="T98_29" style:family="text"/>
    <style:style style:name="T98_30" style:family="text"/>
    <style:style style:name="T98_31" style:family="text"/>
    <style:style style:name="T98_32" style:family="text"/>
    <style:style style:name="T98_33" style:family="text"/>
    <style:style style:name="T98_34" style:family="text"/>
    <style:style style:name="T98_35" style:family="text"/>
    <style:style style:name="T98_36" style:family="text"/>
    <style:style style:name="T98_37" style:family="text"/>
    <style:style style:name="T98_38" style:family="text"/>
    <style:style style:name="T98_39" style:family="text"/>
    <style:style style:name="T98_40" style:family="text"/>
    <style:style style:name="T98_41" style:family="text"/>
    <style:style style:name="T98_42" style:family="text"/>
    <style:style style:name="T98_43" style:family="text"/>
    <style:style style:name="T98_44" style:family="text"/>
    <style:style style:name="T98_45" style:family="text"/>
    <style:style style:name="T98_46" style:family="text"/>
    <style:style style:name="T98_47" style:family="text"/>
    <style:style style:name="T98_48" style:family="text"/>
    <style:style style:name="T98_49" style:family="text"/>
    <style:style style:name="T98_50" style:family="text"/>
    <style:style style:name="T98_51" style:family="text"/>
    <style:style style:name="T98_52" style:family="text"/>
    <style:style style:name="T98_53" style:family="text"/>
    <style:style style:name="T98_54" style:family="text"/>
    <style:style style:name="T98_55" style:family="text"/>
    <style:style style:name="T98_56" style:family="text"/>
    <style:style style:name="T98_57" style:family="text"/>
    <style:style style:name="T98_58" style:family="text"/>
    <style:style style:name="T98_59" style:family="text"/>
    <style:style style:name="T98_60" style:family="text"/>
    <style:style style:name="T98_61" style:family="text"/>
    <style:style style:name="T98_62" style:family="text"/>
    <style:style style:name="T98_63" style:family="text"/>
    <style:style style:name="T98_64" style:family="text"/>
    <style:style style:name="T98_65" style:family="text"/>
    <style:style style:name="T98_66" style:family="text"/>
    <style:style style:name="T98_67" style:family="text"/>
    <style:style style:name="T98_68" style:family="text"/>
    <style:style style:name="T98_69" style:family="text"/>
    <style:style style:name="T98_70" style:family="text"/>
    <style:style style:name="T98_71" style:family="text"/>
    <style:style style:name="T98_72" style:family="text"/>
    <style:style style:name="T98_73" style:family="text"/>
    <style:style style:name="T98_74" style:family="text"/>
    <style:style style:name="T98_75" style:family="text"/>
    <style:style style:name="T98_76" style:family="text"/>
    <style:style style:name="T98_77" style:family="text"/>
    <style:style style:name="T98_78" style:family="text"/>
    <style:style style:name="T98_79" style:family="text"/>
    <style:style style:name="T98_80" style:family="text"/>
    <style:style style:name="T98_81" style:family="text"/>
    <style:style style:name="T98_82" style:family="text"/>
    <style:style style:name="T98_83" style:family="text"/>
    <style:style style:name="T98_84" style:family="text"/>
    <style:style style:name="T98_85" style:family="text"/>
    <style:style style:name="T98_86" style:family="text"/>
    <style:style style:name="T98_87" style:family="text"/>
    <style:style style:name="T98_88" style:family="text"/>
    <style:style style:name="T98_89" style:family="text"/>
    <style:style style:name="T98_90" style:family="text"/>
    <style:style style:name="T98_91" style:family="text"/>
    <style:style style:name="T98_92" style:family="text"/>
    <style:style style:name="T98_93" style:family="text"/>
    <style:style style:name="T98_94" style:family="text"/>
    <style:style style:name="T98_95" style:family="text"/>
    <style:style style:name="T98_96" style:family="text"/>
    <style:style style:name="T98_97" style:family="text"/>
    <style:style style:name="T98_98" style:family="text"/>
    <style:style style:name="T98_99" style:family="text"/>
    <style:style style:name="T98_100" style:family="text"/>
    <style:style style:name="T98_101" style:family="text"/>
    <style:style style:name="T98_102" style:family="text"/>
    <style:style style:name="T98_103" style:family="text"/>
    <style:style style:name="T98_104" style:family="text"/>
    <style:style style:name="T98_105" style:family="text"/>
    <style:style style:name="T98_106" style:family="text"/>
    <style:style style:name="T98_107" style:family="text"/>
    <style:style style:name="T98_108" style:family="text"/>
    <style:style style:name="T98_109" style:family="text"/>
    <style:style style:name="T98_110" style:family="text"/>
    <style:style style:name="T98_111" style:family="text"/>
    <style:style style:name="T98_112" style:family="text"/>
    <style:style style:name="T98_113" style:family="text"/>
    <style:style style:name="T98_114" style:family="text"/>
    <style:style style:name="T98_115" style:family="text"/>
    <style:style style:name="T98_116" style:family="text"/>
    <style:style style:name="T98_117" style:family="text"/>
    <style:style style:name="T98_118" style:family="text"/>
    <style:style style:name="T98_119" style:family="text"/>
    <style:style style:name="T98_120" style:family="text"/>
    <style:style style:name="T98_121" style:family="text"/>
    <style:style style:name="T98_122" style:family="text"/>
    <style:style style:name="T98_123" style:family="text"/>
    <style:style style:name="T98_124" style:family="text"/>
    <style:style style:name="T98_125" style:family="text"/>
    <style:style style:name="T98_126" style:family="text"/>
    <style:style style:name="T98_127" style:family="text"/>
    <style:style style:name="T98_128" style:family="text"/>
    <style:style style:name="T98_129" style:family="text"/>
    <style:style style:name="T98_130" style:family="text"/>
    <style:style style:name="T98_131" style:family="text"/>
    <style:style style:name="T98_132" style:family="text"/>
    <style:style style:name="T98_133" style:family="text"/>
    <style:style style:name="T98_134" style:family="text"/>
    <style:style style:name="T98_135" style:family="text"/>
    <style:style style:name="T98_136" style:family="text"/>
    <style:style style:name="T98_137" style:family="text"/>
    <style:style style:name="T98_138" style:family="text"/>
    <style:style style:name="P99" style:family="paragraph" style:parent-style-name="Standard">
      <style:paragraph-properties fo:break-before="auto" fo:line-height="115%" style:writing-mode="lr-tb"/>
    </style:style>
    <style:style style:name="Table4" style:family="table">
      <style:table-properties table:align="left" style:width="16.921cm" fo:margin-left="0cm"/>
    </style:style>
    <style:style style:name="Column4" style:family="table-column">
      <style:table-column-properties style:column-width="16.921cm"/>
    </style:style>
    <style:style style:name="Row7" style:family="table-row"/>
    <style:style style:name="Cell7" style:family="table-cell">
      <style:table-cell-properties fo:background-color="#ffff00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0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10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0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00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00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00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00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00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00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Row8" style:family="table-row"/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1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0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9" style:family="table-row"/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02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2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2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2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2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2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2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2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2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2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2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3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3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3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3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3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3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3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3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3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3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4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4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4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4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4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4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4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4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4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4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5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5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5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5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5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5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5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5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5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5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6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6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6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6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6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6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6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6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6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6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7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7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7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7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7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7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7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7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7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7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8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8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8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8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8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8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8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8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8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8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9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9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9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9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9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9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9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9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9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9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0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0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0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0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0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0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0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0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0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0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1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1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1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1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1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1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1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1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1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1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2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2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2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2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2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2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2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2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2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2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3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3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3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3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3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3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3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3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3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3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4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4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4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4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4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4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4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4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4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4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5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5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5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5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5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5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5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5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5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5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6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6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6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6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6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6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6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6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6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6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7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7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7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7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7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7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7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7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7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7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8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8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8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8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8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8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8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8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8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8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9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9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9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9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9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9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9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9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9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19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20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20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2_202" style:family="text" style:parent-style-name="Standard"/>
    <style:style style:name="P103" style:family="paragraph" style:parent-style-name="Standard">
      <style:paragraph-properties fo:break-before="auto" fo:line-height="100%" style:writing-mode="lr-tb"/>
    </style:style>
    <style:style style:name="T103_1" style:family="text">
      <style:text-properties fo:font-size="10pt" style:font-size-asian="10pt" style:font-size-complex="10pt"/>
    </style:style>
    <style:style style:name="T103_2" style:family="text">
      <style:text-properties fo:font-size="10pt" style:font-size-asian="10pt" style:font-size-complex="10pt"/>
    </style:style>
    <style:style style:name="T103_3" style:family="text">
      <style:text-properties fo:font-size="10pt" style:font-size-asian="10pt" style:font-size-complex="10pt"/>
    </style:style>
    <style:style style:name="T103_4" style:family="text">
      <style:text-properties fo:font-size="10pt" style:font-size-asian="10pt" style:font-size-complex="10pt"/>
    </style:style>
    <style:style style:name="T103_5" style:family="text">
      <style:text-properties fo:font-size="10pt" style:font-size-asian="10pt" style:font-size-complex="10pt"/>
    </style:style>
    <style:style style:name="T103_6" style:family="text">
      <style:text-properties fo:font-size="10pt" style:font-size-asian="10pt" style:font-size-complex="10pt"/>
    </style:style>
    <style:style style:name="T103_7" style:family="text">
      <style:text-properties fo:font-size="10pt" style:font-size-asian="10pt" style:font-size-complex="10pt"/>
    </style:style>
    <style:style style:name="T103_8" style:family="text">
      <style:text-properties fo:font-size="10pt" style:font-size-asian="10pt" style:font-size-complex="10pt"/>
    </style:style>
    <style:style style:name="T103_9" style:family="text">
      <style:text-properties fo:font-size="10pt" style:font-size-asian="10pt" style:font-size-complex="10pt"/>
    </style:style>
    <style:style style:name="T103_10" style:family="text">
      <style:text-properties fo:font-size="10pt" style:font-size-asian="10pt" style:font-size-complex="10pt"/>
    </style:style>
    <style:style style:name="T103_11" style:family="text">
      <style:text-properties fo:font-size="10pt" style:font-size-asian="10pt" style:font-size-complex="10pt"/>
    </style:style>
    <style:style style:name="T103_12" style:family="text">
      <style:text-properties fo:font-size="10pt" style:font-size-asian="10pt" style:font-size-complex="10pt"/>
    </style:style>
    <style:style style:name="T103_13" style:family="text">
      <style:text-properties fo:font-size="10pt" style:font-size-asian="10pt" style:font-size-complex="10pt"/>
    </style:style>
    <style:style style:name="T103_14" style:family="text">
      <style:text-properties fo:font-size="10pt" style:font-size-asian="10pt" style:font-size-complex="10pt"/>
    </style:style>
    <style:style style:name="T103_15" style:family="text">
      <style:text-properties fo:font-size="10pt" style:font-size-asian="10pt" style:font-size-complex="10pt"/>
    </style:style>
    <style:style style:name="T103_16" style:family="text">
      <style:text-properties fo:font-size="10pt" style:font-size-asian="10pt" style:font-size-complex="10pt"/>
    </style:style>
    <style:style style:name="T103_17" style:family="text">
      <style:text-properties fo:font-size="10pt" style:font-size-asian="10pt" style:font-size-complex="10pt"/>
    </style:style>
    <style:style style:name="T103_18" style:family="text">
      <style:text-properties fo:font-size="10pt" style:font-size-asian="10pt" style:font-size-complex="10pt"/>
    </style:style>
    <style:style style:name="T103_19" style:family="text">
      <style:text-properties fo:font-size="10pt" style:font-size-asian="10pt" style:font-size-complex="10pt"/>
    </style:style>
    <style:style style:name="T103_20" style:family="text">
      <style:text-properties fo:font-size="10pt" style:font-size-asian="10pt" style:font-size-complex="10pt"/>
    </style:style>
    <style:style style:name="T103_21" style:family="text">
      <style:text-properties fo:font-size="10pt" style:font-size-asian="10pt" style:font-size-complex="10pt"/>
    </style:style>
    <style:style style:name="T103_22" style:family="text">
      <style:text-properties fo:font-size="10pt" style:font-size-asian="10pt" style:font-size-complex="10pt"/>
    </style:style>
    <style:style style:name="T103_23" style:family="text">
      <style:text-properties fo:font-size="10pt" style:font-size-asian="10pt" style:font-size-complex="10pt"/>
    </style:style>
    <style:style style:name="T103_24" style:family="text">
      <style:text-properties fo:font-size="10pt" style:font-size-asian="10pt" style:font-size-complex="10pt"/>
    </style:style>
    <style:style style:name="T103_25" style:family="text">
      <style:text-properties fo:font-size="10pt" style:font-size-asian="10pt" style:font-size-complex="10pt"/>
    </style:style>
    <style:style style:name="T103_26" style:family="text">
      <style:text-properties fo:font-size="10pt" style:font-size-asian="10pt" style:font-size-complex="10pt"/>
    </style:style>
    <style:style style:name="T103_27" style:family="text">
      <style:text-properties fo:font-size="10pt" style:font-size-asian="10pt" style:font-size-complex="10pt"/>
    </style:style>
    <style:style style:name="T103_28" style:family="text">
      <style:text-properties fo:font-size="10pt" style:font-size-asian="10pt" style:font-size-complex="10pt"/>
    </style:style>
    <style:style style:name="T103_29" style:family="text">
      <style:text-properties fo:font-size="10pt" style:font-size-asian="10pt" style:font-size-complex="10pt"/>
    </style:style>
    <style:style style:name="T103_30" style:family="text">
      <style:text-properties fo:font-size="10pt" style:font-size-asian="10pt" style:font-size-complex="10pt"/>
    </style:style>
    <style:style style:name="T103_31" style:family="text">
      <style:text-properties fo:font-size="10pt" style:font-size-asian="10pt" style:font-size-complex="10pt"/>
    </style:style>
    <style:style style:name="T103_32" style:family="text">
      <style:text-properties fo:font-size="10pt" style:font-size-asian="10pt" style:font-size-complex="10pt"/>
    </style:style>
    <style:style style:name="T103_33" style:family="text">
      <style:text-properties fo:font-size="10pt" style:font-size-asian="10pt" style:font-size-complex="10pt"/>
    </style:style>
    <style:style style:name="T103_34" style:family="text"/>
    <style:style style:name="T103_35" style:family="text">
      <style:text-properties fo:color="#1155cc" fo:font-size="10pt" style:font-size-asian="10pt" style:font-size-complex="10pt" style:text-underline-style="solid" style:text-underline-color="font-color"/>
    </style:style>
    <style:style style:name="T103_36" style:family="text"/>
    <style:style style:name="T103_37" style:family="text">
      <style:text-properties fo:color="#1155cc" fo:font-size="10pt" style:font-size-asian="10pt" style:font-size-complex="10pt" style:text-underline-style="solid" style:text-underline-color="font-color"/>
    </style:style>
    <style:style style:name="T103_38" style:family="text"/>
    <style:style style:name="T103_39" style:family="text">
      <style:text-properties fo:color="#1155cc" fo:font-size="10pt" style:font-size-asian="10pt" style:font-size-complex="10pt" style:text-underline-style="solid" style:text-underline-color="font-color"/>
    </style:style>
    <style:style style:name="T103_40" style:family="text"/>
    <style:style style:name="T103_41" style:family="text">
      <style:text-properties fo:color="#1155cc" fo:font-size="10pt" style:font-size-asian="10pt" style:font-size-complex="10pt" style:text-underline-style="solid" style:text-underline-color="font-color"/>
    </style:style>
    <style:style style:name="T103_42" style:family="text"/>
    <style:style style:name="T103_43" style:family="text">
      <style:text-properties fo:color="#1155cc" fo:font-size="10pt" style:font-size-asian="10pt" style:font-size-complex="10pt" style:text-underline-style="solid" style:text-underline-color="font-color"/>
    </style:style>
    <style:style style:name="T103_44" style:family="text"/>
    <style:style style:name="T103_45" style:family="text">
      <style:text-properties fo:color="#1155cc" fo:font-size="10pt" style:font-size-asian="10pt" style:font-size-complex="10pt" style:text-underline-style="solid" style:text-underline-color="font-color"/>
    </style:style>
    <style:style style:name="T103_46" style:family="text"/>
    <style:style style:name="T103_47" style:family="text">
      <style:text-properties fo:color="#1155cc" fo:font-size="10pt" style:font-size-asian="10pt" style:font-size-complex="10pt" style:text-underline-style="solid" style:text-underline-color="font-color"/>
    </style:style>
    <style:style style:name="T103_48" style:family="text"/>
    <style:style style:name="T103_49" style:family="text">
      <style:text-properties fo:color="#1155cc" fo:font-size="10pt" style:font-size-asian="10pt" style:font-size-complex="10pt" style:text-underline-style="solid" style:text-underline-color="font-color"/>
    </style:style>
    <style:style style:name="T103_50" style:family="text"/>
    <style:style style:name="T103_51" style:family="text">
      <style:text-properties fo:color="#1155cc" fo:font-size="10pt" style:font-size-asian="10pt" style:font-size-complex="10pt" style:text-underline-style="solid" style:text-underline-color="font-color"/>
    </style:style>
    <style:style style:name="T103_52" style:family="text">
      <style:text-properties fo:font-size="10pt" style:font-size-asian="10pt" style:font-size-complex="10pt"/>
    </style:style>
    <style:style style:name="T103_53" style:family="text">
      <style:text-properties fo:font-size="10pt" style:font-size-asian="10pt" style:font-size-complex="10pt"/>
    </style:style>
    <style:style style:name="T103_54" style:family="text">
      <style:text-properties fo:font-size="10pt" style:font-size-asian="10pt" style:font-size-complex="10pt"/>
    </style:style>
    <style:style style:name="T103_55" style:family="text">
      <style:text-properties fo:font-size="10pt" style:font-size-asian="10pt" style:font-size-complex="10pt"/>
    </style:style>
    <style:style style:name="T103_56" style:family="text">
      <style:text-properties fo:font-size="10pt" style:font-size-asian="10pt" style:font-size-complex="10pt"/>
    </style:style>
    <style:style style:name="T103_57" style:family="text">
      <style:text-properties fo:font-size="10pt" style:font-size-asian="10pt" style:font-size-complex="10pt"/>
    </style:style>
    <style:style style:name="T103_58" style:family="text">
      <style:text-properties fo:font-size="10pt" style:font-size-asian="10pt" style:font-size-complex="10pt"/>
    </style:style>
    <style:style style:name="T103_59" style:family="text">
      <style:text-properties fo:font-size="10pt" style:font-size-asian="10pt" style:font-size-complex="10pt"/>
    </style:style>
    <style:style style:name="T103_60" style:family="text">
      <style:text-properties fo:font-size="10pt" style:font-size-asian="10pt" style:font-size-complex="10pt"/>
    </style:style>
    <style:style style:name="T103_61" style:family="text">
      <style:text-properties fo:font-size="10pt" style:font-size-asian="10pt" style:font-size-complex="10pt"/>
    </style:style>
    <style:style style:name="T103_62" style:family="text">
      <style:text-properties fo:font-size="10pt" style:font-size-asian="10pt" style:font-size-complex="10pt"/>
    </style:style>
    <style:style style:name="T103_63" style:family="text">
      <style:text-properties fo:font-size="10pt" style:font-size-asian="10pt" style:font-size-complex="10pt"/>
    </style:style>
    <style:style style:name="T103_64" style:family="text">
      <style:text-properties fo:font-size="10pt" style:font-size-asian="10pt" style:font-size-complex="10pt"/>
    </style:style>
    <style:style style:name="T103_65" style:family="text">
      <style:text-properties fo:font-size="10pt" style:font-size-asian="10pt" style:font-size-complex="10pt"/>
    </style:style>
    <style:style style:name="T103_66" style:family="text">
      <style:text-properties fo:font-size="10pt" style:font-size-asian="10pt" style:font-size-complex="10pt"/>
    </style:style>
    <style:style style:name="T103_67" style:family="text">
      <style:text-properties fo:font-size="10pt" style:font-size-asian="10pt" style:font-size-complex="10pt"/>
    </style:style>
    <style:style style:name="T103_68" style:family="text">
      <style:text-properties fo:font-size="10pt" style:font-size-asian="10pt" style:font-size-complex="10pt"/>
    </style:style>
    <style:style style:name="T103_69" style:family="text">
      <style:text-properties fo:font-size="10pt" style:font-size-asian="10pt" style:font-size-complex="10pt"/>
    </style:style>
    <style:style style:name="T103_70" style:family="text">
      <style:text-properties fo:font-size="10pt" style:font-size-asian="10pt" style:font-size-complex="10pt"/>
    </style:style>
    <style:style style:name="T103_71" style:family="text">
      <style:text-properties fo:font-size="10pt" style:font-size-asian="10pt" style:font-size-complex="10pt"/>
    </style:style>
    <style:style style:name="T103_72" style:family="text">
      <style:text-properties fo:font-size="10pt" style:font-size-asian="10pt" style:font-size-complex="10pt"/>
    </style:style>
    <style:style style:name="T103_73" style:family="text">
      <style:text-properties fo:font-size="10pt" style:font-size-asian="10pt" style:font-size-complex="10pt"/>
    </style:style>
    <style:style style:name="T103_74" style:family="text">
      <style:text-properties fo:font-size="10pt" style:font-size-asian="10pt" style:font-size-complex="10pt"/>
    </style:style>
    <style:style style:name="T103_75" style:family="text">
      <style:text-properties fo:font-size="10pt" style:font-size-asian="10pt" style:font-size-complex="10pt"/>
    </style:style>
    <style:style style:name="T103_76" style:family="text">
      <style:text-properties fo:font-size="10pt" style:font-size-asian="10pt" style:font-size-complex="10pt"/>
    </style:style>
    <style:style style:name="T103_77" style:family="text">
      <style:text-properties fo:font-size="10pt" style:font-size-asian="10pt" style:font-size-complex="10pt"/>
    </style:style>
    <style:style style:name="T103_78" style:family="text">
      <style:text-properties fo:font-size="10pt" style:font-size-asian="10pt" style:font-size-complex="10pt"/>
    </style:style>
    <style:style style:name="T103_79" style:family="text">
      <style:text-properties fo:font-size="10pt" style:font-size-asian="10pt" style:font-size-complex="10pt"/>
    </style:style>
    <style:style style:name="T103_80" style:family="text">
      <style:text-properties fo:font-size="10pt" style:font-size-asian="10pt" style:font-size-complex="10pt"/>
    </style:style>
    <style:style style:name="P104" style:family="paragraph" style:parent-style-name="Standard">
      <style:paragraph-properties fo:break-before="auto" fo:line-height="115%" fo:margin-top="0cm" style:writing-mode="lr-tb"/>
    </style:style>
    <style:style style:name="T104_1" style:family="text">
      <style:text-properties fo:font-size="10pt" style:font-size-asian="10pt" style:font-size-complex="10pt"/>
    </style:style>
    <style:style style:name="T104_2" style:family="text">
      <style:text-properties fo:font-size="10pt" style:font-size-asian="10pt" style:font-size-complex="10pt"/>
    </style:style>
    <style:style style:name="T104_3" style:family="text">
      <style:text-properties fo:font-size="10pt" style:font-size-asian="10pt" style:font-size-complex="10pt"/>
    </style:style>
    <style:style style:name="T104_4" style:family="text">
      <style:text-properties fo:font-size="10pt" style:font-size-asian="10pt" style:font-size-complex="10pt"/>
    </style:style>
    <style:style style:name="T104_5" style:family="text">
      <style:text-properties fo:font-size="10pt" style:font-size-asian="10pt" style:font-size-complex="10pt"/>
    </style:style>
    <style:style style:name="T104_6" style:family="text">
      <style:text-properties fo:font-size="10pt" style:font-size-asian="10pt" style:font-size-complex="10pt"/>
    </style:style>
    <style:style style:name="T104_7" style:family="text">
      <style:text-properties fo:font-size="10pt" style:font-size-asian="10pt" style:font-size-complex="10pt"/>
    </style:style>
    <style:style style:name="T104_8" style:family="text">
      <style:text-properties fo:font-size="10pt" style:font-size-asian="10pt" style:font-size-complex="10pt"/>
    </style:style>
    <style:style style:name="T104_9" style:family="text">
      <style:text-properties fo:font-size="10pt" style:font-size-asian="10pt" style:font-size-complex="10pt"/>
    </style:style>
    <style:style style:name="T104_10" style:family="text">
      <style:text-properties fo:font-size="10pt" style:font-size-asian="10pt" style:font-size-complex="10pt"/>
    </style:style>
    <style:style style:name="T104_11" style:family="text">
      <style:text-properties fo:font-size="10pt" style:font-size-asian="10pt" style:font-size-complex="10pt"/>
    </style:style>
    <style:style style:name="T104_12" style:family="text">
      <style:text-properties fo:font-size="10pt" style:font-size-asian="10pt" style:font-size-complex="10pt"/>
    </style:style>
    <style:style style:name="T104_13" style:family="text">
      <style:text-properties fo:font-size="10pt" style:font-size-asian="10pt" style:font-size-complex="10pt"/>
    </style:style>
    <style:style style:name="T104_14" style:family="text">
      <style:text-properties fo:font-size="10pt" style:font-size-asian="10pt" style:font-size-complex="10pt"/>
    </style:style>
    <style:style style:name="T104_15" style:family="text">
      <style:text-properties fo:font-size="10pt" style:font-size-asian="10pt" style:font-size-complex="10pt"/>
    </style:style>
    <style:style style:name="T104_16" style:family="text">
      <style:text-properties fo:font-size="10pt" style:font-size-asian="10pt" style:font-size-complex="10pt"/>
    </style:style>
    <style:style style:name="T104_17" style:family="text">
      <style:text-properties fo:font-size="10pt" style:font-size-asian="10pt" style:font-size-complex="10pt"/>
    </style:style>
    <style:style style:name="T104_18" style:family="text">
      <style:text-properties fo:font-size="10pt" style:font-size-asian="10pt" style:font-size-complex="10pt"/>
    </style:style>
    <style:style style:name="T104_19" style:family="text">
      <style:text-properties fo:font-size="10pt" style:font-size-asian="10pt" style:font-size-complex="10pt"/>
    </style:style>
    <style:style style:name="T104_20" style:family="text">
      <style:text-properties fo:font-size="10pt" style:font-size-asian="10pt" style:font-size-complex="10pt"/>
    </style:style>
    <style:style style:name="T104_21" style:family="text">
      <style:text-properties fo:font-size="10pt" style:font-size-asian="10pt" style:font-size-complex="10pt"/>
    </style:style>
    <style:style style:name="T104_22" style:family="text">
      <style:text-properties fo:font-size="10pt" style:font-size-asian="10pt" style:font-size-complex="10pt"/>
    </style:style>
    <style:style style:name="T104_23" style:family="text">
      <style:text-properties fo:font-size="10pt" style:font-size-asian="10pt" style:font-size-complex="10pt"/>
    </style:style>
    <style:style style:name="T104_24" style:family="text">
      <style:text-properties fo:font-size="10pt" style:font-size-asian="10pt" style:font-size-complex="10pt"/>
    </style:style>
    <style:style style:name="T104_25" style:family="text">
      <style:text-properties fo:font-size="10pt" style:font-size-asian="10pt" style:font-size-complex="10pt"/>
    </style:style>
    <style:style style:name="T104_26" style:family="text">
      <style:text-properties fo:font-size="10pt" style:font-size-asian="10pt" style:font-size-complex="10pt"/>
    </style:style>
    <style:style style:name="T104_27" style:family="text">
      <style:text-properties fo:font-size="10pt" style:font-size-asian="10pt" style:font-size-complex="10pt"/>
    </style:style>
    <style:style style:name="T104_28" style:family="text">
      <style:text-properties fo:font-size="10pt" style:font-size-asian="10pt" style:font-size-complex="10pt"/>
    </style:style>
    <style:style style:name="T104_29" style:family="text">
      <style:text-properties fo:font-size="10pt" style:font-size-asian="10pt" style:font-size-complex="10pt"/>
    </style:style>
    <style:style style:name="T104_30" style:family="text">
      <style:text-properties fo:font-size="10pt" style:font-size-asian="10pt" style:font-size-complex="10pt"/>
    </style:style>
    <style:style style:name="T104_31" style:family="text">
      <style:text-properties fo:font-size="10pt" style:font-size-asian="10pt" style:font-size-complex="10pt"/>
    </style:style>
    <style:style style:name="T104_32" style:family="text">
      <style:text-properties fo:font-size="10pt" style:font-size-asian="10pt" style:font-size-complex="10pt"/>
    </style:style>
    <style:style style:name="T104_33" style:family="text">
      <style:text-properties fo:font-size="10pt" style:font-size-asian="10pt" style:font-size-complex="10pt"/>
    </style:style>
    <style:style style:name="T104_34" style:family="text">
      <style:text-properties fo:font-size="10pt" style:font-size-asian="10pt" style:font-size-complex="10pt"/>
    </style:style>
    <style:style style:name="T104_35" style:family="text">
      <style:text-properties fo:font-size="10pt" style:font-size-asian="10pt" style:font-size-complex="10pt"/>
    </style:style>
    <style:style style:name="T104_36" style:family="text">
      <style:text-properties fo:font-size="10pt" style:font-size-asian="10pt" style:font-size-complex="10pt"/>
    </style:style>
    <style:style style:name="T104_37" style:family="text">
      <style:text-properties fo:font-size="10pt" style:font-size-asian="10pt" style:font-size-complex="10pt"/>
    </style:style>
    <style:style style:name="T104_38" style:family="text">
      <style:text-properties fo:font-size="10pt" style:font-size-asian="10pt" style:font-size-complex="10pt"/>
    </style:style>
    <style:style style:name="T104_39" style:family="text">
      <style:text-properties fo:font-size="10pt" style:font-size-asian="10pt" style:font-size-complex="10pt"/>
    </style:style>
    <style:style style:name="T104_40" style:family="text">
      <style:text-properties fo:font-size="10pt" style:font-size-asian="10pt" style:font-size-complex="10pt"/>
    </style:style>
    <style:style style:name="T104_41" style:family="text">
      <style:text-properties fo:font-size="10pt" style:font-size-asian="10pt" style:font-size-complex="10pt"/>
    </style:style>
    <style:style style:name="T104_42" style:family="text">
      <style:text-properties fo:font-size="10pt" style:font-size-asian="10pt" style:font-size-complex="10pt"/>
    </style:style>
    <style:style style:name="T104_43" style:family="text">
      <style:text-properties fo:font-size="10pt" style:font-size-asian="10pt" style:font-size-complex="10pt"/>
    </style:style>
    <style:style style:name="T104_44" style:family="text">
      <style:text-properties fo:font-size="10pt" style:font-size-asian="10pt" style:font-size-complex="10pt"/>
    </style:style>
    <style:style style:name="T104_45" style:family="text">
      <style:text-properties fo:font-size="10pt" style:font-size-asian="10pt" style:font-size-complex="10pt"/>
    </style:style>
    <style:style style:name="T104_46" style:family="text">
      <style:text-properties fo:font-size="10pt" style:font-size-asian="10pt" style:font-size-complex="10pt"/>
    </style:style>
    <style:style style:name="T104_47" style:family="text">
      <style:text-properties fo:font-size="10pt" style:font-size-asian="10pt" style:font-size-complex="10pt"/>
    </style:style>
    <style:style style:name="P105" style:family="paragraph" style:parent-style-name="Standard">
      <style:paragraph-properties fo:break-before="auto" fo:line-height="115%" fo:margin-top="0cm" fo:margin-bottom="0cm" style:writing-mode="lr-tb"/>
    </style:style>
    <style:style style:name="T105_1" style:family="text">
      <style:text-properties fo:font-size="10pt" style:font-size-asian="10pt" style:font-size-complex="10pt"/>
    </style:style>
    <style:style style:name="T105_2" style:family="text">
      <style:text-properties fo:font-size="10pt" style:font-size-asian="10pt" style:font-size-complex="10pt"/>
    </style:style>
    <style:style style:name="T105_3" style:family="text">
      <style:text-properties fo:font-size="10pt" style:font-size-asian="10pt" style:font-size-complex="10pt"/>
    </style:style>
    <style:style style:name="T105_4" style:family="text">
      <style:text-properties fo:font-size="10pt" style:font-size-asian="10pt" style:font-size-complex="10pt"/>
    </style:style>
    <style:style style:name="T105_5" style:family="text">
      <style:text-properties fo:font-size="10pt" style:font-size-asian="10pt" style:font-size-complex="10pt"/>
    </style:style>
    <style:style style:name="T105_6" style:family="text">
      <style:text-properties fo:font-size="10pt" style:font-size-asian="10pt" style:font-size-complex="10pt"/>
    </style:style>
    <style:style style:name="T105_7" style:family="text">
      <style:text-properties fo:font-size="10pt" style:font-size-asian="10pt" style:font-size-complex="10pt"/>
    </style:style>
    <style:style style:name="T105_8" style:family="text">
      <style:text-properties fo:font-size="10pt" style:font-size-asian="10pt" style:font-size-complex="10pt"/>
    </style:style>
    <style:style style:name="T105_9" style:family="text">
      <style:text-properties fo:font-size="10pt" style:font-size-asian="10pt" style:font-size-complex="10pt"/>
    </style:style>
    <style:style style:name="T105_10" style:family="text">
      <style:text-properties fo:font-size="10pt" style:font-size-asian="10pt" style:font-size-complex="10pt"/>
    </style:style>
    <style:style style:name="T105_11" style:family="text">
      <style:text-properties fo:font-size="10pt" style:font-size-asian="10pt" style:font-size-complex="10pt"/>
    </style:style>
    <style:style style:name="T105_12" style:family="text">
      <style:text-properties fo:font-size="10pt" style:font-size-asian="10pt" style:font-size-complex="10pt"/>
    </style:style>
    <style:style style:name="T105_13" style:family="text">
      <style:text-properties fo:font-size="10pt" style:font-size-asian="10pt" style:font-size-complex="10pt"/>
    </style:style>
    <style:style style:name="T105_14" style:family="text">
      <style:text-properties fo:font-size="10pt" style:font-size-asian="10pt" style:font-size-complex="10pt"/>
    </style:style>
    <style:style style:name="T105_15" style:family="text">
      <style:text-properties fo:font-size="10pt" style:font-size-asian="10pt" style:font-size-complex="10pt"/>
    </style:style>
    <style:style style:name="T105_16" style:family="text">
      <style:text-properties fo:font-size="10pt" style:font-size-asian="10pt" style:font-size-complex="10pt"/>
    </style:style>
    <style:style style:name="T105_17" style:family="text">
      <style:text-properties fo:font-size="10pt" style:font-size-asian="10pt" style:font-size-complex="10pt"/>
    </style:style>
    <style:style style:name="T105_18" style:family="text">
      <style:text-properties fo:font-size="10pt" style:font-size-asian="10pt" style:font-size-complex="10pt"/>
    </style:style>
    <style:style style:name="T105_19" style:family="text">
      <style:text-properties fo:font-size="10pt" style:font-size-asian="10pt" style:font-size-complex="10pt"/>
    </style:style>
    <style:style style:name="T105_20" style:family="text">
      <style:text-properties fo:font-size="10pt" style:font-size-asian="10pt" style:font-size-complex="10pt"/>
    </style:style>
    <style:style style:name="T105_21" style:family="text">
      <style:text-properties fo:font-size="10pt" style:font-size-asian="10pt" style:font-size-complex="10pt"/>
    </style:style>
    <style:style style:name="T105_22" style:family="text">
      <style:text-properties fo:font-size="10pt" style:font-size-asian="10pt" style:font-size-complex="10pt"/>
    </style:style>
    <style:style style:name="T105_23" style:family="text">
      <style:text-properties fo:font-size="10pt" style:font-size-asian="10pt" style:font-size-complex="10pt"/>
    </style:style>
    <style:style style:name="T105_24" style:family="text">
      <style:text-properties fo:font-size="10pt" style:font-size-asian="10pt" style:font-size-complex="10pt"/>
    </style:style>
    <style:style style:name="T105_25" style:family="text">
      <style:text-properties fo:font-size="10pt" style:font-size-asian="10pt" style:font-size-complex="10pt"/>
    </style:style>
    <style:style style:name="T105_26" style:family="text">
      <style:text-properties fo:font-size="10pt" style:font-size-asian="10pt" style:font-size-complex="10pt"/>
    </style:style>
    <style:style style:name="T105_27" style:family="text">
      <style:text-properties fo:font-size="10pt" style:font-size-asian="10pt" style:font-size-complex="10pt"/>
    </style:style>
    <style:style style:name="T105_28" style:family="text">
      <style:text-properties fo:font-size="10pt" style:font-size-asian="10pt" style:font-size-complex="10pt"/>
    </style:style>
    <style:style style:name="T105_29" style:family="text">
      <style:text-properties fo:font-size="10pt" style:font-size-asian="10pt" style:font-size-complex="10pt"/>
    </style:style>
    <style:style style:name="T105_30" style:family="text">
      <style:text-properties fo:font-size="10pt" style:font-size-asian="10pt" style:font-size-complex="10pt"/>
    </style:style>
    <style:style style:name="T105_31" style:family="text">
      <style:text-properties fo:font-size="10pt" style:font-size-asian="10pt" style:font-size-complex="10pt"/>
    </style:style>
    <style:style style:name="T105_32" style:family="text">
      <style:text-properties fo:font-size="10pt" style:font-size-asian="10pt" style:font-size-complex="10pt"/>
    </style:style>
    <style:style style:name="T105_33" style:family="text">
      <style:text-properties fo:font-size="10pt" style:font-size-asian="10pt" style:font-size-complex="10pt"/>
    </style:style>
    <style:style style:name="T105_34" style:family="text">
      <style:text-properties fo:font-size="10pt" style:font-size-asian="10pt" style:font-size-complex="10pt"/>
    </style:style>
    <style:style style:name="T105_35" style:family="text">
      <style:text-properties fo:font-size="10pt" style:font-size-asian="10pt" style:font-size-complex="10pt"/>
    </style:style>
    <style:style style:name="T105_36" style:family="text">
      <style:text-properties fo:font-size="10pt" style:font-size-asian="10pt" style:font-size-complex="10pt"/>
    </style:style>
    <style:style style:name="T105_37" style:family="text">
      <style:text-properties fo:font-size="10pt" style:font-size-asian="10pt" style:font-size-complex="10pt"/>
    </style:style>
    <style:style style:name="T105_38" style:family="text">
      <style:text-properties fo:font-size="10pt" style:font-size-asian="10pt" style:font-size-complex="10pt"/>
    </style:style>
    <style:style style:name="T105_39" style:family="text">
      <style:text-properties fo:font-size="10pt" style:font-size-asian="10pt" style:font-size-complex="10pt"/>
    </style:style>
    <style:style style:name="T105_40" style:family="text">
      <style:text-properties fo:font-size="10pt" style:font-size-asian="10pt" style:font-size-complex="10pt"/>
    </style:style>
    <style:style style:name="T105_41" style:family="text">
      <style:text-properties fo:font-size="10pt" style:font-size-asian="10pt" style:font-size-complex="10pt"/>
    </style:style>
    <style:style style:name="T105_42" style:family="text">
      <style:text-properties fo:font-size="10pt" style:font-size-asian="10pt" style:font-size-complex="10pt"/>
    </style:style>
    <style:style style:name="T105_43" style:family="text">
      <style:text-properties fo:font-size="10pt" style:font-size-asian="10pt" style:font-size-complex="10pt"/>
    </style:style>
    <style:style style:name="T105_44" style:family="text">
      <style:text-properties fo:font-size="10pt" style:font-size-asian="10pt" style:font-size-complex="10pt"/>
    </style:style>
    <style:style style:name="T105_45" style:family="text">
      <style:text-properties fo:font-size="10pt" style:font-size-asian="10pt" style:font-size-complex="10pt"/>
    </style:style>
    <style:style style:name="T105_46" style:family="text">
      <style:text-properties fo:font-size="10pt" style:font-size-asian="10pt" style:font-size-complex="10pt"/>
    </style:style>
    <style:style style:name="T105_47" style:family="text">
      <style:text-properties fo:font-size="10pt" style:font-size-asian="10pt" style:font-size-complex="10pt"/>
    </style:style>
    <style:style style:name="T105_48" style:family="text">
      <style:text-properties fo:font-size="10pt" style:font-size-asian="10pt" style:font-size-complex="10pt"/>
    </style:style>
    <style:style style:name="T105_49" style:family="text">
      <style:text-properties fo:font-size="10pt" style:font-size-asian="10pt" style:font-size-complex="10pt"/>
    </style:style>
    <style:style style:name="T105_50" style:family="text">
      <style:text-properties fo:font-size="10pt" style:font-size-asian="10pt" style:font-size-complex="10pt"/>
    </style:style>
    <style:style style:name="T105_51" style:family="text">
      <style:text-properties fo:font-size="10pt" style:font-size-asian="10pt" style:font-size-complex="10pt"/>
    </style:style>
    <style:style style:name="T105_52" style:family="text">
      <style:text-properties fo:font-size="10pt" style:font-size-asian="10pt" style:font-size-complex="10pt"/>
    </style:style>
    <style:style style:name="T105_53" style:family="text">
      <style:text-properties fo:font-size="10pt" style:font-size-asian="10pt" style:font-size-complex="10pt"/>
    </style:style>
    <style:style style:name="T105_54" style:family="text">
      <style:text-properties fo:font-size="10pt" style:font-size-asian="10pt" style:font-size-complex="10pt"/>
    </style:style>
    <style:style style:name="T105_55" style:family="text">
      <style:text-properties fo:font-size="10pt" style:font-size-asian="10pt" style:font-size-complex="10pt"/>
    </style:style>
    <style:style style:name="T105_56" style:family="text">
      <style:text-properties fo:font-size="10pt" style:font-size-asian="10pt" style:font-size-complex="10pt"/>
    </style:style>
    <style:style style:name="T105_57" style:family="text">
      <style:text-properties fo:font-size="10pt" style:font-size-asian="10pt" style:font-size-complex="10pt"/>
    </style:style>
    <style:style style:name="T105_58" style:family="text">
      <style:text-properties fo:font-size="10pt" style:font-size-asian="10pt" style:font-size-complex="10pt"/>
    </style:style>
    <style:style style:name="T105_59" style:family="text">
      <style:text-properties fo:font-size="10pt" style:font-size-asian="10pt" style:font-size-complex="10pt"/>
    </style:style>
    <style:style style:name="T105_60" style:family="text">
      <style:text-properties fo:font-size="10pt" style:font-size-asian="10pt" style:font-size-complex="10pt"/>
    </style:style>
    <style:style style:name="T105_61" style:family="text">
      <style:text-properties fo:font-size="10pt" style:font-size-asian="10pt" style:font-size-complex="10pt"/>
    </style:style>
    <style:style style:name="T105_62" style:family="text">
      <style:text-properties fo:font-size="10pt" style:font-size-asian="10pt" style:font-size-complex="10pt"/>
    </style:style>
    <style:style style:name="T105_63" style:family="text">
      <style:text-properties fo:font-size="10pt" style:font-size-asian="10pt" style:font-size-complex="10pt"/>
    </style:style>
    <style:style style:name="T105_64" style:family="text">
      <style:text-properties fo:font-size="10pt" style:font-size-asian="10pt" style:font-size-complex="10pt"/>
    </style:style>
    <style:style style:name="T105_65" style:family="text">
      <style:text-properties fo:font-size="10pt" style:font-size-asian="10pt" style:font-size-complex="10pt"/>
    </style:style>
    <style:style style:name="T105_66" style:family="text">
      <style:text-properties fo:font-size="10pt" style:font-size-asian="10pt" style:font-size-complex="10pt"/>
    </style:style>
    <style:style style:name="T105_67" style:family="text">
      <style:text-properties fo:font-size="10pt" style:font-size-asian="10pt" style:font-size-complex="10pt"/>
    </style:style>
    <style:style style:name="T105_68" style:family="text">
      <style:text-properties fo:font-size="10pt" style:font-size-asian="10pt" style:font-size-complex="10pt"/>
    </style:style>
    <style:style style:name="T105_69" style:family="text">
      <style:text-properties fo:font-size="10pt" style:font-size-asian="10pt" style:font-size-complex="10pt"/>
    </style:style>
    <style:style style:name="T105_70" style:family="text">
      <style:text-properties fo:font-size="10pt" style:font-size-asian="10pt" style:font-size-complex="10pt"/>
    </style:style>
    <style:style style:name="T105_71" style:family="text">
      <style:text-properties fo:font-size="10pt" style:font-size-asian="10pt" style:font-size-complex="10pt"/>
    </style:style>
    <style:style style:name="T105_72" style:family="text">
      <style:text-properties fo:font-size="10pt" style:font-size-asian="10pt" style:font-size-complex="10pt"/>
    </style:style>
    <style:style style:name="T105_73" style:family="text">
      <style:text-properties fo:font-size="10pt" style:font-size-asian="10pt" style:font-size-complex="10pt"/>
    </style:style>
    <style:style style:name="T105_74" style:family="text">
      <style:text-properties fo:font-size="10pt" style:font-size-asian="10pt" style:font-size-complex="10pt"/>
    </style:style>
    <style:style style:name="T105_75" style:family="text">
      <style:text-properties fo:font-size="10pt" style:font-size-asian="10pt" style:font-size-complex="10pt"/>
    </style:style>
    <style:style style:name="T105_76" style:family="text">
      <style:text-properties fo:font-size="10pt" style:font-size-asian="10pt" style:font-size-complex="10pt"/>
    </style:style>
    <style:style style:name="T105_77" style:family="text">
      <style:text-properties fo:font-size="10pt" style:font-size-asian="10pt" style:font-size-complex="10pt"/>
    </style:style>
    <style:style style:name="T105_78" style:family="text">
      <style:text-properties fo:font-size="10pt" style:font-size-asian="10pt" style:font-size-complex="10pt"/>
    </style:style>
    <style:style style:name="T105_79" style:family="text">
      <style:text-properties fo:font-size="10pt" style:font-size-asian="10pt" style:font-size-complex="10pt"/>
    </style:style>
    <style:style style:name="T105_80" style:family="text">
      <style:text-properties fo:font-size="10pt" style:font-size-asian="10pt" style:font-size-complex="10pt"/>
    </style:style>
    <style:style style:name="T105_81" style:family="text">
      <style:text-properties fo:font-size="10pt" style:font-size-asian="10pt" style:font-size-complex="10pt"/>
    </style:style>
    <style:style style:name="T105_82" style:family="text">
      <style:text-properties fo:font-size="10pt" style:font-size-asian="10pt" style:font-size-complex="10pt"/>
    </style:style>
    <style:style style:name="T105_83" style:family="text">
      <style:text-properties fo:font-size="10pt" style:font-size-asian="10pt" style:font-size-complex="10pt"/>
    </style:style>
    <style:style style:name="T105_84" style:family="text">
      <style:text-properties fo:font-size="10pt" style:font-size-asian="10pt" style:font-size-complex="10pt"/>
    </style:style>
    <style:style style:name="T105_85" style:family="text">
      <style:text-properties fo:font-size="10pt" style:font-size-asian="10pt" style:font-size-complex="10pt"/>
    </style:style>
    <style:style style:name="T105_86" style:family="text">
      <style:text-properties fo:font-size="10pt" style:font-size-asian="10pt" style:font-size-complex="10pt"/>
    </style:style>
    <style:style style:name="T105_87" style:family="text">
      <style:text-properties fo:font-size="10pt" style:font-size-asian="10pt" style:font-size-complex="10pt"/>
    </style:style>
    <style:style style:name="T105_88" style:family="text">
      <style:text-properties fo:font-size="10pt" style:font-size-asian="10pt" style:font-size-complex="10pt"/>
    </style:style>
    <style:style style:name="T105_89" style:family="text">
      <style:text-properties fo:font-size="10pt" style:font-size-asian="10pt" style:font-size-complex="10pt"/>
    </style:style>
    <style:style style:name="T105_90" style:family="text">
      <style:text-properties fo:font-size="10pt" style:font-size-asian="10pt" style:font-size-complex="10pt"/>
    </style:style>
    <style:style style:name="T105_91" style:family="text">
      <style:text-properties fo:font-size="10pt" style:font-size-asian="10pt" style:font-size-complex="10pt"/>
    </style:style>
    <style:style style:name="T105_92" style:family="text">
      <style:text-properties fo:font-size="10pt" style:font-size-asian="10pt" style:font-size-complex="10pt"/>
    </style:style>
    <style:style style:name="T105_93" style:family="text">
      <style:text-properties fo:font-size="10pt" style:font-size-asian="10pt" style:font-size-complex="10pt"/>
    </style:style>
    <style:style style:name="T105_94" style:family="text">
      <style:text-properties fo:font-size="10pt" style:font-size-asian="10pt" style:font-size-complex="10pt"/>
    </style:style>
    <style:style style:name="T105_95" style:family="text">
      <style:text-properties fo:font-size="10pt" style:font-size-asian="10pt" style:font-size-complex="10pt"/>
    </style:style>
    <style:style style:name="T105_96" style:family="text">
      <style:text-properties fo:font-size="10pt" style:font-size-asian="10pt" style:font-size-complex="10pt"/>
    </style:style>
    <style:style style:name="T105_97" style:family="text">
      <style:text-properties fo:font-size="10pt" style:font-size-asian="10pt" style:font-size-complex="10pt"/>
    </style:style>
    <style:style style:name="T105_98" style:family="text">
      <style:text-properties fo:font-size="10pt" style:font-size-asian="10pt" style:font-size-complex="10pt"/>
    </style:style>
    <style:style style:name="T105_99" style:family="text">
      <style:text-properties fo:font-size="10pt" style:font-size-asian="10pt" style:font-size-complex="10pt"/>
    </style:style>
    <style:style style:name="T105_100" style:family="text">
      <style:text-properties fo:font-size="10pt" style:font-size-asian="10pt" style:font-size-complex="10pt"/>
    </style:style>
    <style:style style:name="T105_101" style:family="text">
      <style:text-properties fo:font-size="10pt" style:font-size-asian="10pt" style:font-size-complex="10pt"/>
    </style:style>
    <style:style style:name="T105_102" style:family="text">
      <style:text-properties fo:font-size="10pt" style:font-size-asian="10pt" style:font-size-complex="10pt"/>
    </style:style>
    <style:style style:name="T105_103" style:family="text">
      <style:text-properties fo:font-size="10pt" style:font-size-asian="10pt" style:font-size-complex="10pt"/>
    </style:style>
    <style:style style:name="T105_104" style:family="text">
      <style:text-properties fo:font-size="10pt" style:font-size-asian="10pt" style:font-size-complex="10pt"/>
    </style:style>
    <style:style style:name="T105_105" style:family="text">
      <style:text-properties fo:font-size="10pt" style:font-size-asian="10pt" style:font-size-complex="10pt"/>
    </style:style>
    <style:style style:name="T105_106" style:family="text">
      <style:text-properties fo:font-size="10pt" style:font-size-asian="10pt" style:font-size-complex="10pt"/>
    </style:style>
    <style:style style:name="T105_107" style:family="text">
      <style:text-properties fo:font-size="10pt" style:font-size-asian="10pt" style:font-size-complex="10pt"/>
    </style:style>
    <style:style style:name="T105_108" style:family="text">
      <style:text-properties fo:font-size="10pt" style:font-size-asian="10pt" style:font-size-complex="10pt"/>
    </style:style>
    <style:style style:name="T105_109" style:family="text">
      <style:text-properties fo:font-size="10pt" style:font-size-asian="10pt" style:font-size-complex="10pt"/>
    </style:style>
    <style:style style:name="T105_110" style:family="text">
      <style:text-properties fo:font-size="10pt" style:font-size-asian="10pt" style:font-size-complex="10pt"/>
    </style:style>
    <style:style style:name="T105_111" style:family="text">
      <style:text-properties fo:font-size="10pt" style:font-size-asian="10pt" style:font-size-complex="10pt"/>
    </style:style>
    <style:style style:name="T105_112" style:family="text">
      <style:text-properties fo:font-size="10pt" style:font-size-asian="10pt" style:font-size-complex="10pt"/>
    </style:style>
    <style:style style:name="T105_113" style:family="text">
      <style:text-properties fo:font-size="10pt" style:font-size-asian="10pt" style:font-size-complex="10pt"/>
    </style:style>
    <style:style style:name="T105_114" style:family="text">
      <style:text-properties fo:font-size="10pt" style:font-size-asian="10pt" style:font-size-complex="10pt"/>
    </style:style>
    <style:style style:name="T105_115" style:family="text">
      <style:text-properties fo:font-size="10pt" style:font-size-asian="10pt" style:font-size-complex="10pt"/>
    </style:style>
    <style:style style:name="T105_11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6" style:family="paragraph" style:parent-style-name="Standard">
      <style:paragraph-properties fo:break-before="auto" fo:line-height="115%" style:writing-mode="lr-tb"/>
    </style:style>
    <style:style style:name="P107" style:family="paragraph" style:parent-style-name="Heading_20_2">
      <style:paragraph-properties fo:break-before="auto" fo:line-height="115%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T107_10" style:family="text"/>
    <style:style style:name="T107_11" style:family="text"/>
    <style:style style:name="T107_12" style:family="text"/>
    <style:style style:name="T107_13" style:family="text"/>
    <style:style style:name="T107_14" style:family="text"/>
    <style:style style:name="T107_15" style:family="text"/>
    <style:style style:name="T107_16" style:family="text"/>
    <style:style style:name="T107_17" style:family="text"/>
    <style:style style:name="T107_18" style:family="text"/>
    <style:style style:name="T107_19" style:family="text"/>
    <style:style style:name="T107_20" style:family="text"/>
    <style:style style:name="T107_21" style:family="text"/>
    <style:style style:name="T107_22" style:family="text"/>
    <style:style style:name="P108" style:family="paragraph" style:parent-style-name="Standard">
      <style:paragraph-properties fo:break-before="auto" fo:line-height="115%" style:writing-mode="lr-tb"/>
    </style:style>
    <style:style style:name="T108_1" style:family="text">
      <style:text-properties fo:font-weight="bold" style:font-weight-asian="bold" style:font-weight-complex="bold"/>
    </style:style>
    <style:style style:name="T108_2" style:family="text">
      <style:text-properties fo:font-weight="bold" style:font-weight-asian="bold" style:font-weight-complex="bold"/>
    </style:style>
    <style:style style:name="T108_3" style:family="text">
      <style:text-properties fo:font-weight="bold" style:font-weight-asian="bold" style:font-weight-complex="bold"/>
    </style:style>
    <style:style style:name="T108_4" style:family="text">
      <style:text-properties fo:font-weight="bold" style:font-weight-asian="bold" style:font-weight-complex="bold"/>
    </style:style>
    <style:style style:name="T108_5" style:family="text">
      <style:text-properties fo:font-weight="bold" style:font-weight-asian="bold" style:font-weight-complex="bold"/>
    </style:style>
    <style:style style:name="T108_6" style:family="text">
      <style:text-properties fo:font-weight="bold" style:font-weight-asian="bold" style:font-weight-complex="bold"/>
    </style:style>
    <style:style style:name="T108_7" style:family="text">
      <style:text-properties fo:font-weight="bold" style:font-weight-asian="bold" style:font-weight-complex="bold"/>
    </style:style>
    <style:style style:name="T108_8" style:family="text">
      <style:text-properties fo:font-weight="bold" style:font-weight-asian="bold" style:font-weight-complex="bold"/>
    </style:style>
    <style:style style:name="T108_9" style:family="text">
      <style:text-properties fo:font-weight="bold" style:font-weight-asian="bold" style:font-weight-complex="bold"/>
    </style:style>
    <style:style style:name="T108_10" style:family="text">
      <style:text-properties fo:font-weight="bold" style:font-weight-asian="bold" style:font-weight-complex="bold"/>
    </style:style>
    <style:style style:name="T108_11" style:family="text">
      <style:text-properties fo:font-weight="bold" style:font-weight-asian="bold" style:font-weight-complex="bold"/>
    </style:style>
    <style:style style:name="T108_12" style:family="text">
      <style:text-properties fo:font-weight="bold" style:font-weight-asian="bold" style:font-weight-complex="bold"/>
    </style:style>
    <style:style style:name="T108_13" style:family="text">
      <style:text-properties fo:font-weight="bold" style:font-weight-asian="bold" style:font-weight-complex="bold"/>
    </style:style>
    <style:style style:name="T108_14" style:family="text">
      <style:text-properties fo:font-weight="bold" style:font-weight-asian="bold" style:font-weight-complex="bold"/>
    </style:style>
    <style:style style:name="T108_15" style:family="text">
      <style:text-properties fo:font-weight="bold" style:font-weight-asian="bold" style:font-weight-complex="bold"/>
    </style:style>
    <style:style style:name="T108_16" style:family="text"/>
    <style:style style:name="T108_17" style:family="text"/>
    <style:style style:name="T108_18" style:family="text"/>
    <style:style style:name="T108_19" style:family="text"/>
    <style:style style:name="T108_20" style:family="text"/>
    <style:style style:name="T108_21" style:family="text"/>
    <style:style style:name="T108_22" style:family="text"/>
    <style:style style:name="T108_23" style:family="text"/>
    <style:style style:name="T108_24" style:family="text"/>
    <style:style style:name="T108_25" style:family="text"/>
    <style:style style:name="T108_26" style:family="text"/>
    <style:style style:name="T108_27" style:family="text"/>
    <style:style style:name="T108_28" style:family="text"/>
    <style:style style:name="T108_29" style:family="text"/>
    <style:style style:name="T108_30" style:family="text"/>
    <style:style style:name="T108_31" style:family="text"/>
    <style:style style:name="T108_32" style:family="text"/>
    <style:style style:name="T108_33" style:family="text"/>
    <style:style style:name="T108_34" style:family="text"/>
    <style:style style:name="T108_35" style:family="text"/>
    <style:style style:name="T108_36" style:family="text"/>
    <style:style style:name="T108_37" style:family="text"/>
    <style:style style:name="T108_38" style:family="text"/>
    <style:style style:name="T108_39" style:family="text"/>
    <style:style style:name="T108_40" style:family="text"/>
    <style:style style:name="T108_41" style:family="text"/>
    <style:style style:name="T108_42" style:family="text"/>
    <style:style style:name="T108_43" style:family="text"/>
    <style:style style:name="T108_44" style:family="text"/>
    <style:style style:name="T108_45" style:family="text"/>
    <style:style style:name="T108_46" style:family="text"/>
    <style:style style:name="T108_47" style:family="text"/>
    <style:style style:name="T108_48" style:family="text"/>
    <style:style style:name="T108_49" style:family="text"/>
    <style:style style:name="T108_50" style:family="text"/>
    <style:style style:name="T108_51" style:family="text"/>
    <style:style style:name="T108_52" style:family="text"/>
    <style:style style:name="T108_53" style:family="text"/>
    <style:style style:name="T108_54" style:family="text"/>
    <style:style style:name="T108_55" style:family="text"/>
    <style:style style:name="T108_56" style:family="text"/>
    <style:style style:name="T108_57" style:family="text"/>
    <style:style style:name="T108_58" style:family="text"/>
    <style:style style:name="T108_59" style:family="text"/>
    <style:style style:name="T108_60" style:family="text"/>
    <style:style style:name="T108_61" style:family="text"/>
    <style:style style:name="T108_62" style:family="text"/>
    <style:style style:name="T108_63" style:family="text"/>
    <style:style style:name="T108_64" style:family="text"/>
    <style:style style:name="T108_65" style:family="text"/>
    <style:style style:name="T108_66" style:family="text"/>
    <style:style style:name="T108_67" style:family="text"/>
    <style:style style:name="T108_68" style:family="text"/>
    <style:style style:name="T108_69" style:family="text"/>
    <style:style style:name="T108_70" style:family="text"/>
    <style:style style:name="T108_71" style:family="text"/>
    <style:style style:name="T108_72" style:family="text"/>
    <style:style style:name="T108_73" style:family="text"/>
    <style:style style:name="T108_74" style:family="text"/>
    <style:style style:name="T108_75" style:family="text"/>
    <style:style style:name="T108_76" style:family="text"/>
    <style:style style:name="T108_77" style:family="text"/>
    <style:style style:name="T108_78" style:family="text"/>
    <style:style style:name="T108_79" style:family="text"/>
    <style:style style:name="T108_80" style:family="text"/>
    <style:style style:name="T108_81" style:family="text"/>
    <style:style style:name="T108_82" style:family="text"/>
    <style:style style:name="T108_83" style:family="text"/>
    <style:style style:name="T108_84" style:family="text"/>
    <style:style style:name="T108_85" style:family="text"/>
    <style:style style:name="T108_86" style:family="text"/>
    <style:style style:name="T108_87" style:family="text"/>
    <style:style style:name="T108_88" style:family="text"/>
    <style:style style:name="T108_89" style:family="text"/>
    <style:style style:name="T108_90" style:family="text"/>
    <style:style style:name="T108_91" style:family="text"/>
    <style:style style:name="T108_92" style:family="text"/>
    <style:style style:name="T108_93" style:family="text"/>
    <style:style style:name="T108_94" style:family="text"/>
    <style:style style:name="T108_95" style:family="text"/>
    <style:style style:name="T108_96" style:family="text"/>
    <style:style style:name="T108_97" style:family="text"/>
    <style:style style:name="T108_98" style:family="text"/>
    <style:style style:name="T108_99" style:family="text"/>
    <style:style style:name="T108_100" style:family="text"/>
    <style:style style:name="T108_101" style:family="text"/>
    <style:style style:name="T108_102" style:family="text"/>
    <style:style style:name="T108_103" style:family="text"/>
    <style:style style:name="T108_104" style:family="text"/>
    <style:style style:name="T108_105" style:family="text"/>
    <style:style style:name="T108_106" style:family="text"/>
    <style:style style:name="T108_107" style:family="text"/>
    <style:style style:name="T108_108" style:family="text"/>
    <style:style style:name="T108_109" style:family="text"/>
    <style:style style:name="T108_110" style:family="text"/>
    <style:style style:name="T108_111" style:family="text"/>
    <style:style style:name="T108_112" style:family="text"/>
    <style:style style:name="T108_113" style:family="text"/>
    <style:style style:name="T108_114" style:family="text"/>
    <style:style style:name="T108_115" style:family="text"/>
    <style:style style:name="T108_116" style:family="text"/>
    <style:style style:name="T108_117" style:family="text"/>
    <style:style style:name="T108_118" style:family="text"/>
    <style:style style:name="T108_119" style:family="text"/>
    <style:style style:name="T108_120" style:family="text"/>
    <style:style style:name="T108_121" style:family="text"/>
    <style:style style:name="T108_122" style:family="text"/>
    <style:style style:name="T108_123" style:family="text"/>
    <style:style style:name="T108_124" style:family="text"/>
    <style:style style:name="T108_125" style:family="text"/>
    <style:style style:name="T108_126" style:family="text"/>
    <style:style style:name="T108_127" style:family="text"/>
    <style:style style:name="T108_128" style:family="text"/>
    <style:style style:name="T108_129" style:family="text"/>
    <style:style style:name="T108_130" style:family="text"/>
    <style:style style:name="T108_131" style:family="text"/>
    <style:style style:name="T108_132" style:family="text"/>
    <style:style style:name="T108_133" style:family="text"/>
    <style:style style:name="T108_134" style:family="text"/>
    <style:style style:name="T108_135" style:family="text"/>
    <style:style style:name="T108_136" style:family="text"/>
    <style:style style:name="T108_137" style:family="text"/>
    <style:style style:name="T108_138" style:family="text"/>
    <style:style style:name="T108_139" style:family="text"/>
    <style:style style:name="T108_140" style:family="text"/>
    <style:style style:name="T108_141" style:family="text"/>
    <style:style style:name="T108_142" style:family="text"/>
    <style:style style:name="T108_143" style:family="text"/>
    <style:style style:name="T108_144" style:family="text"/>
    <style:style style:name="T108_145" style:family="text"/>
    <style:style style:name="T108_146" style:family="text"/>
    <style:style style:name="T108_147" style:family="text"/>
    <style:style style:name="T108_148" style:family="text"/>
    <style:style style:name="T108_149" style:family="text"/>
    <style:style style:name="T108_150" style:family="text"/>
    <style:style style:name="T108_151" style:family="text"/>
    <style:style style:name="T108_152" style:family="text"/>
    <style:style style:name="T108_153" style:family="text"/>
    <style:style style:name="T108_154" style:family="text"/>
    <style:style style:name="T108_155" style:family="text"/>
    <style:style style:name="T108_156" style:family="text"/>
    <style:style style:name="T108_157" style:family="text"/>
    <style:style style:name="T108_158" style:family="text"/>
    <style:style style:name="T108_159" style:family="text"/>
    <style:style style:name="T108_160" style:family="text"/>
    <style:style style:name="T108_161" style:family="text"/>
    <style:style style:name="T108_162" style:family="text"/>
    <style:style style:name="T108_163" style:family="text"/>
    <style:style style:name="T108_164" style:family="text"/>
    <style:style style:name="T108_165" style:family="text"/>
    <style:style style:name="T108_166" style:family="text"/>
    <style:style style:name="T108_167" style:family="text"/>
    <style:style style:name="T108_168" style:family="text"/>
    <style:style style:name="T108_169" style:family="text"/>
    <style:style style:name="T108_170" style:family="text"/>
    <style:style style:name="T108_171" style:family="text"/>
    <style:style style:name="T108_172" style:family="text"/>
    <style:style style:name="T108_173" style:family="text"/>
    <style:style style:name="T108_174" style:family="text"/>
    <style:style style:name="T108_175" style:family="text"/>
    <style:style style:name="T108_176" style:family="text"/>
    <style:style style:name="T108_177" style:family="text"/>
    <style:style style:name="T108_178" style:family="text"/>
    <style:style style:name="T108_179" style:family="text"/>
    <style:style style:name="T108_180" style:family="text"/>
    <style:style style:name="T108_181" style:family="text"/>
    <style:style style:name="T108_182" style:family="text"/>
    <style:style style:name="T108_183" style:family="text"/>
    <style:style style:name="T108_184" style:family="text"/>
    <style:style style:name="T108_185" style:family="text"/>
    <style:style style:name="T108_186" style:family="text"/>
    <style:style style:name="T108_187" style:family="text"/>
    <style:style style:name="T108_188" style:family="text"/>
    <style:style style:name="T108_189" style:family="text"/>
    <style:style style:name="T108_190" style:family="text"/>
    <style:style style:name="T108_191" style:family="text"/>
    <style:style style:name="T108_192" style:family="text"/>
    <style:style style:name="T108_193" style:family="text"/>
    <style:style style:name="T108_194" style:family="text"/>
    <style:style style:name="T108_195" style:family="text"/>
    <style:style style:name="T108_196" style:family="text"/>
    <style:style style:name="T108_197" style:family="text"/>
    <style:style style:name="T108_198" style:family="text" style:parent-style-name="Standard"/>
    <style:style style:name="P109" style:family="paragraph" style:parent-style-name="Standard">
      <style:paragraph-properties fo:break-before="auto" fo:line-height="100%" style:writing-mode="lr-tb"/>
    </style:style>
    <style:style style:name="T109_1" style:family="text">
      <style:text-properties fo:font-size="10pt" style:font-size-asian="10pt" style:font-size-complex="10pt"/>
    </style:style>
    <style:style style:name="T109_2" style:family="text">
      <style:text-properties fo:font-size="10pt" style:font-size-asian="10pt" style:font-size-complex="10pt"/>
    </style:style>
    <style:style style:name="T109_3" style:family="text">
      <style:text-properties fo:font-size="10pt" style:font-size-asian="10pt" style:font-size-complex="10pt"/>
    </style:style>
    <style:style style:name="T109_4" style:family="text">
      <style:text-properties fo:font-size="10pt" style:font-size-asian="10pt" style:font-size-complex="10pt"/>
    </style:style>
    <style:style style:name="T109_5" style:family="text">
      <style:text-properties fo:font-size="10pt" style:font-size-asian="10pt" style:font-size-complex="10pt"/>
    </style:style>
    <style:style style:name="T109_6" style:family="text">
      <style:text-properties fo:font-size="10pt" style:font-size-asian="10pt" style:font-size-complex="10pt"/>
    </style:style>
    <style:style style:name="T109_7" style:family="text">
      <style:text-properties fo:font-size="10pt" style:font-size-asian="10pt" style:font-size-complex="10pt"/>
    </style:style>
    <style:style style:name="T109_8" style:family="text">
      <style:text-properties fo:font-size="10pt" style:font-size-asian="10pt" style:font-size-complex="10pt"/>
    </style:style>
    <style:style style:name="T109_9" style:family="text">
      <style:text-properties fo:font-size="10pt" style:font-size-asian="10pt" style:font-size-complex="10pt"/>
    </style:style>
    <style:style style:name="T109_10" style:family="text">
      <style:text-properties fo:font-size="10pt" style:font-size-asian="10pt" style:font-size-complex="10pt"/>
    </style:style>
    <style:style style:name="T109_11" style:family="text">
      <style:text-properties fo:font-size="10pt" style:font-size-asian="10pt" style:font-size-complex="10pt"/>
    </style:style>
    <style:style style:name="T109_12" style:family="text">
      <style:text-properties fo:font-size="10pt" style:font-size-asian="10pt" style:font-size-complex="10pt"/>
    </style:style>
    <style:style style:name="T109_13" style:family="text">
      <style:text-properties fo:font-size="10pt" style:font-size-asian="10pt" style:font-size-complex="10pt"/>
    </style:style>
    <style:style style:name="T109_14" style:family="text">
      <style:text-properties fo:font-size="10pt" style:font-size-asian="10pt" style:font-size-complex="10pt"/>
    </style:style>
    <style:style style:name="T109_15" style:family="text">
      <style:text-properties fo:font-size="10pt" style:font-size-asian="10pt" style:font-size-complex="10pt"/>
    </style:style>
    <style:style style:name="T109_16" style:family="text">
      <style:text-properties fo:font-size="10pt" style:font-size-asian="10pt" style:font-size-complex="10pt"/>
    </style:style>
    <style:style style:name="T109_17" style:family="text">
      <style:text-properties fo:font-size="10pt" style:font-size-asian="10pt" style:font-size-complex="10pt"/>
    </style:style>
    <style:style style:name="T109_18" style:family="text">
      <style:text-properties fo:font-size="10pt" style:font-size-asian="10pt" style:font-size-complex="10pt"/>
    </style:style>
    <style:style style:name="T109_19" style:family="text">
      <style:text-properties fo:font-size="10pt" style:font-size-asian="10pt" style:font-size-complex="10pt"/>
    </style:style>
    <style:style style:name="T109_20" style:family="text">
      <style:text-properties fo:font-size="10pt" style:font-size-asian="10pt" style:font-size-complex="10pt"/>
    </style:style>
    <style:style style:name="T109_21" style:family="text">
      <style:text-properties fo:font-size="10pt" style:font-size-asian="10pt" style:font-size-complex="10pt"/>
    </style:style>
    <style:style style:name="T109_22" style:family="text">
      <style:text-properties fo:font-size="10pt" style:font-size-asian="10pt" style:font-size-complex="10pt"/>
    </style:style>
    <style:style style:name="T109_23" style:family="text">
      <style:text-properties fo:font-size="10pt" style:font-size-asian="10pt" style:font-size-complex="10pt"/>
    </style:style>
    <style:style style:name="T109_24" style:family="text">
      <style:text-properties fo:font-size="10pt" style:font-size-asian="10pt" style:font-size-complex="10pt"/>
    </style:style>
    <style:style style:name="T109_25" style:family="text">
      <style:text-properties fo:font-size="10pt" style:font-size-asian="10pt" style:font-size-complex="10pt"/>
    </style:style>
    <style:style style:name="T109_26" style:family="text">
      <style:text-properties fo:font-size="10pt" style:font-size-asian="10pt" style:font-size-complex="10pt"/>
    </style:style>
    <style:style style:name="T109_27" style:family="text">
      <style:text-properties fo:font-size="10pt" style:font-size-asian="10pt" style:font-size-complex="10pt"/>
    </style:style>
    <style:style style:name="T109_28" style:family="text">
      <style:text-properties fo:font-size="10pt" style:font-size-asian="10pt" style:font-size-complex="10pt"/>
    </style:style>
    <style:style style:name="T109_29" style:family="text">
      <style:text-properties fo:font-size="10pt" style:font-size-asian="10pt" style:font-size-complex="10pt"/>
    </style:style>
    <style:style style:name="T109_30" style:family="text">
      <style:text-properties fo:font-size="10pt" style:font-size-asian="10pt" style:font-size-complex="10pt"/>
    </style:style>
    <style:style style:name="T109_31" style:family="text">
      <style:text-properties fo:font-size="10pt" style:font-size-asian="10pt" style:font-size-complex="10pt"/>
    </style:style>
    <style:style style:name="T109_32" style:family="text">
      <style:text-properties fo:font-size="10pt" style:font-size-asian="10pt" style:font-size-complex="10pt"/>
    </style:style>
    <style:style style:name="T109_33" style:family="text">
      <style:text-properties fo:font-size="10pt" style:font-size-asian="10pt" style:font-size-complex="10pt"/>
    </style:style>
    <style:style style:name="T109_34" style:family="text">
      <style:text-properties fo:font-size="10pt" style:font-size-asian="10pt" style:font-size-complex="10pt"/>
    </style:style>
    <style:style style:name="T109_35" style:family="text">
      <style:text-properties fo:font-size="10pt" style:font-size-asian="10pt" style:font-size-complex="10pt"/>
    </style:style>
    <style:style style:name="T109_36" style:family="text">
      <style:text-properties fo:font-size="10pt" style:font-size-asian="10pt" style:font-size-complex="10pt"/>
    </style:style>
    <style:style style:name="T109_37" style:family="text">
      <style:text-properties fo:font-size="10pt" style:font-size-asian="10pt" style:font-size-complex="10pt"/>
    </style:style>
    <style:style style:name="T109_38" style:family="text">
      <style:text-properties fo:font-size="10pt" style:font-size-asian="10pt" style:font-size-complex="10pt"/>
    </style:style>
    <style:style style:name="T109_39" style:family="text">
      <style:text-properties fo:font-size="10pt" style:font-size-asian="10pt" style:font-size-complex="10pt"/>
    </style:style>
    <style:style style:name="T109_40" style:family="text">
      <style:text-properties fo:font-size="10pt" style:font-size-asian="10pt" style:font-size-complex="10pt"/>
    </style:style>
    <style:style style:name="T109_41" style:family="text">
      <style:text-properties fo:font-size="10pt" style:font-size-asian="10pt" style:font-size-complex="10pt"/>
    </style:style>
    <style:style style:name="T109_42" style:family="text">
      <style:text-properties fo:font-size="10pt" style:font-size-asian="10pt" style:font-size-complex="10pt"/>
    </style:style>
    <style:style style:name="T109_43" style:family="text">
      <style:text-properties fo:font-size="10pt" style:font-size-asian="10pt" style:font-size-complex="10pt"/>
    </style:style>
    <style:style style:name="T109_44" style:family="text">
      <style:text-properties fo:font-size="10pt" style:font-size-asian="10pt" style:font-size-complex="10pt"/>
    </style:style>
    <style:style style:name="T109_45" style:family="text">
      <style:text-properties fo:font-size="10pt" style:font-size-asian="10pt" style:font-size-complex="10pt"/>
    </style:style>
    <style:style style:name="T109_46" style:family="text">
      <style:text-properties fo:font-size="10pt" style:font-size-asian="10pt" style:font-size-complex="10pt"/>
    </style:style>
    <style:style style:name="T109_47" style:family="text">
      <style:text-properties fo:font-size="10pt" style:font-size-asian="10pt" style:font-size-complex="10pt"/>
    </style:style>
    <style:style style:name="T109_48" style:family="text">
      <style:text-properties fo:font-size="10pt" style:font-size-asian="10pt" style:font-size-complex="10pt"/>
    </style:style>
    <style:style style:name="T109_49" style:family="text">
      <style:text-properties fo:font-size="10pt" style:font-size-asian="10pt" style:font-size-complex="10pt"/>
    </style:style>
    <style:style style:name="T109_50" style:family="text">
      <style:text-properties fo:font-size="10pt" style:font-size-asian="10pt" style:font-size-complex="10pt"/>
    </style:style>
    <style:style style:name="T109_51" style:family="text">
      <style:text-properties fo:font-size="10pt" style:font-size-asian="10pt" style:font-size-complex="10pt"/>
    </style:style>
    <style:style style:name="T109_52" style:family="text">
      <style:text-properties fo:font-size="10pt" style:font-size-asian="10pt" style:font-size-complex="10pt"/>
    </style:style>
    <style:style style:name="T109_53" style:family="text">
      <style:text-properties fo:font-size="10pt" style:font-size-asian="10pt" style:font-size-complex="10pt"/>
    </style:style>
    <style:style style:name="T109_54" style:family="text">
      <style:text-properties fo:font-size="10pt" style:font-size-asian="10pt" style:font-size-complex="10pt"/>
    </style:style>
    <style:style style:name="T109_55" style:family="text">
      <style:text-properties fo:font-size="10pt" style:font-size-asian="10pt" style:font-size-complex="10pt"/>
    </style:style>
    <style:style style:name="T109_56" style:family="text">
      <style:text-properties fo:font-size="10pt" style:font-size-asian="10pt" style:font-size-complex="10pt"/>
    </style:style>
    <style:style style:name="T109_57" style:family="text">
      <style:text-properties fo:font-size="10pt" style:font-size-asian="10pt" style:font-size-complex="10pt"/>
    </style:style>
    <style:style style:name="T109_58" style:family="text">
      <style:text-properties fo:font-size="10pt" style:font-size-asian="10pt" style:font-size-complex="10pt"/>
    </style:style>
    <style:style style:name="T109_59" style:family="text">
      <style:text-properties fo:font-size="10pt" style:font-size-asian="10pt" style:font-size-complex="10pt"/>
    </style:style>
    <style:style style:name="T109_60" style:family="text">
      <style:text-properties fo:font-size="10pt" style:font-size-asian="10pt" style:font-size-complex="10pt"/>
    </style:style>
    <style:style style:name="T109_61" style:family="text">
      <style:text-properties fo:font-size="10pt" style:font-size-asian="10pt" style:font-size-complex="10pt"/>
    </style:style>
    <style:style style:name="T109_62" style:family="text">
      <style:text-properties fo:font-size="10pt" style:font-size-asian="10pt" style:font-size-complex="10pt"/>
    </style:style>
    <style:style style:name="T109_63" style:family="text">
      <style:text-properties fo:font-size="10pt" style:font-size-asian="10pt" style:font-size-complex="10pt"/>
    </style:style>
    <style:style style:name="T109_64" style:family="text">
      <style:text-properties fo:font-size="10pt" style:font-size-asian="10pt" style:font-size-complex="10pt"/>
    </style:style>
    <style:style style:name="T109_65" style:family="text">
      <style:text-properties fo:font-size="10pt" style:font-size-asian="10pt" style:font-size-complex="10pt"/>
    </style:style>
    <style:style style:name="T109_66" style:family="text">
      <style:text-properties fo:font-size="10pt" style:font-size-asian="10pt" style:font-size-complex="10pt"/>
    </style:style>
    <style:style style:name="T109_67" style:family="text">
      <style:text-properties fo:font-size="10pt" style:font-size-asian="10pt" style:font-size-complex="10pt"/>
    </style:style>
    <style:style style:name="T109_68" style:family="text">
      <style:text-properties fo:font-size="10pt" style:font-size-asian="10pt" style:font-size-complex="10pt"/>
    </style:style>
    <style:style style:name="T109_69" style:family="text">
      <style:text-properties fo:font-size="10pt" style:font-size-asian="10pt" style:font-size-complex="10pt"/>
    </style:style>
    <style:style style:name="T109_70" style:family="text">
      <style:text-properties fo:font-size="10pt" style:font-size-asian="10pt" style:font-size-complex="10pt"/>
    </style:style>
    <style:style style:name="T109_71" style:family="text">
      <style:text-properties fo:font-size="10pt" style:font-size-asian="10pt" style:font-size-complex="10pt"/>
    </style:style>
    <style:style style:name="T109_72" style:family="text">
      <style:text-properties fo:font-size="10pt" style:font-size-asian="10pt" style:font-size-complex="10pt"/>
    </style:style>
    <style:style style:name="T109_73" style:family="text">
      <style:text-properties fo:font-size="10pt" style:font-size-asian="10pt" style:font-size-complex="10pt"/>
    </style:style>
    <style:style style:name="T109_74" style:family="text">
      <style:text-properties fo:font-size="10pt" style:font-size-asian="10pt" style:font-size-complex="10pt"/>
    </style:style>
    <style:style style:name="T109_75" style:family="text">
      <style:text-properties fo:font-size="10pt" style:font-size-asian="10pt" style:font-size-complex="10pt"/>
    </style:style>
    <style:style style:name="T109_76" style:family="text">
      <style:text-properties fo:font-size="10pt" style:font-size-asian="10pt" style:font-size-complex="10pt"/>
    </style:style>
    <style:style style:name="T109_77" style:family="text">
      <style:text-properties fo:font-size="10pt" style:font-size-asian="10pt" style:font-size-complex="10pt"/>
    </style:style>
    <style:style style:name="T109_78" style:family="text">
      <style:text-properties fo:font-size="10pt" style:font-size-asian="10pt" style:font-size-complex="10pt"/>
    </style:style>
    <style:style style:name="T109_79" style:family="text">
      <style:text-properties fo:font-size="10pt" style:font-size-asian="10pt" style:font-size-complex="10pt"/>
    </style:style>
    <style:style style:name="T109_80" style:family="text">
      <style:text-properties fo:font-size="10pt" style:font-size-asian="10pt" style:font-size-complex="10pt"/>
    </style:style>
    <style:style style:name="T109_81" style:family="text">
      <style:text-properties fo:font-size="10pt" style:font-size-asian="10pt" style:font-size-complex="10pt"/>
    </style:style>
    <style:style style:name="T109_82" style:family="text">
      <style:text-properties fo:font-size="10pt" style:font-size-asian="10pt" style:font-size-complex="10pt"/>
    </style:style>
    <style:style style:name="T109_83" style:family="text">
      <style:text-properties fo:font-size="10pt" style:font-size-asian="10pt" style:font-size-complex="10pt"/>
    </style:style>
    <style:style style:name="T109_84" style:family="text">
      <style:text-properties fo:font-size="10pt" style:font-size-asian="10pt" style:font-size-complex="10pt"/>
    </style:style>
    <style:style style:name="T109_85" style:family="text">
      <style:text-properties fo:font-size="10pt" style:font-size-asian="10pt" style:font-size-complex="10pt"/>
    </style:style>
    <style:style style:name="T109_86" style:family="text">
      <style:text-properties fo:font-size="10pt" style:font-size-asian="10pt" style:font-size-complex="10pt"/>
    </style:style>
    <style:style style:name="T109_87" style:family="text">
      <style:text-properties fo:font-size="10pt" style:font-size-asian="10pt" style:font-size-complex="10pt"/>
    </style:style>
    <style:style style:name="T109_88" style:family="text">
      <style:text-properties fo:font-size="10pt" style:font-size-asian="10pt" style:font-size-complex="10pt"/>
    </style:style>
    <style:style style:name="T109_89" style:family="text">
      <style:text-properties fo:font-size="10pt" style:font-size-asian="10pt" style:font-size-complex="10pt"/>
    </style:style>
    <style:style style:name="T109_90" style:family="text">
      <style:text-properties fo:font-size="10pt" style:font-size-asian="10pt" style:font-size-complex="10pt"/>
    </style:style>
    <style:style style:name="T109_91" style:family="text">
      <style:text-properties fo:font-size="10pt" style:font-size-asian="10pt" style:font-size-complex="10pt"/>
    </style:style>
    <style:style style:name="T109_92" style:family="text">
      <style:text-properties fo:font-size="10pt" style:font-size-asian="10pt" style:font-size-complex="10pt"/>
    </style:style>
    <style:style style:name="T109_93" style:family="text">
      <style:text-properties fo:font-size="10pt" style:font-size-asian="10pt" style:font-size-complex="10pt"/>
    </style:style>
    <style:style style:name="T109_94" style:family="text">
      <style:text-properties fo:font-size="10pt" style:font-size-asian="10pt" style:font-size-complex="10pt"/>
    </style:style>
    <style:style style:name="T109_95" style:family="text">
      <style:text-properties fo:font-size="10pt" style:font-size-asian="10pt" style:font-size-complex="10pt"/>
    </style:style>
    <style:style style:name="T109_96" style:family="text">
      <style:text-properties fo:font-size="10pt" style:font-size-asian="10pt" style:font-size-complex="10pt"/>
    </style:style>
    <style:style style:name="T109_97" style:family="text">
      <style:text-properties fo:font-size="10pt" style:font-size-asian="10pt" style:font-size-complex="10pt"/>
    </style:style>
    <style:style style:name="T109_98" style:family="text">
      <style:text-properties fo:font-size="10pt" style:font-size-asian="10pt" style:font-size-complex="10pt"/>
    </style:style>
    <style:style style:name="T109_99" style:family="text">
      <style:text-properties fo:font-size="10pt" style:font-size-asian="10pt" style:font-size-complex="10pt"/>
    </style:style>
    <style:style style:name="T109_100" style:family="text">
      <style:text-properties fo:font-size="10pt" style:font-size-asian="10pt" style:font-size-complex="10pt"/>
    </style:style>
    <style:style style:name="T109_101" style:family="text">
      <style:text-properties fo:font-size="10pt" style:font-size-asian="10pt" style:font-size-complex="10pt"/>
    </style:style>
    <style:style style:name="T109_102" style:family="text">
      <style:text-properties fo:font-size="10pt" style:font-size-asian="10pt" style:font-size-complex="10pt"/>
    </style:style>
    <style:style style:name="T109_103" style:family="text">
      <style:text-properties fo:font-size="10pt" style:font-size-asian="10pt" style:font-size-complex="10pt"/>
    </style:style>
    <style:style style:name="T109_104" style:family="text">
      <style:text-properties fo:font-size="10pt" style:font-size-asian="10pt" style:font-size-complex="10pt"/>
    </style:style>
    <style:style style:name="T109_105" style:family="text">
      <style:text-properties fo:font-size="10pt" style:font-size-asian="10pt" style:font-size-complex="10pt"/>
    </style:style>
    <style:style style:name="T109_106" style:family="text">
      <style:text-properties fo:font-size="10pt" style:font-size-asian="10pt" style:font-size-complex="10pt"/>
    </style:style>
    <style:style style:name="T109_107" style:family="text">
      <style:text-properties fo:font-size="10pt" style:font-size-asian="10pt" style:font-size-complex="10pt"/>
    </style:style>
    <style:style style:name="T109_108" style:family="text">
      <style:text-properties fo:font-size="10pt" style:font-size-asian="10pt" style:font-size-complex="10pt"/>
    </style:style>
    <style:style style:name="T109_109" style:family="text">
      <style:text-properties fo:font-size="10pt" style:font-size-asian="10pt" style:font-size-complex="10pt"/>
    </style:style>
    <style:style style:name="T109_110" style:family="text">
      <style:text-properties fo:font-size="10pt" style:font-size-asian="10pt" style:font-size-complex="10pt"/>
    </style:style>
    <style:style style:name="T109_111" style:family="text">
      <style:text-properties fo:font-size="10pt" style:font-size-asian="10pt" style:font-size-complex="10pt"/>
    </style:style>
    <style:style style:name="T109_112" style:family="text">
      <style:text-properties fo:font-size="10pt" style:font-size-asian="10pt" style:font-size-complex="10pt"/>
    </style:style>
    <style:style style:name="T109_113" style:family="text">
      <style:text-properties fo:font-size="10pt" style:font-size-asian="10pt" style:font-size-complex="10pt"/>
    </style:style>
    <style:style style:name="T109_114" style:family="text">
      <style:text-properties fo:font-size="10pt" style:font-size-asian="10pt" style:font-size-complex="10pt"/>
    </style:style>
    <style:style style:name="T109_115" style:family="text">
      <style:text-properties fo:font-size="10pt" style:font-size-asian="10pt" style:font-size-complex="10pt"/>
    </style:style>
    <style:style style:name="T109_116" style:family="text">
      <style:text-properties fo:font-size="10pt" style:font-size-asian="10pt" style:font-size-complex="10pt"/>
    </style:style>
    <style:style style:name="T109_117" style:family="text">
      <style:text-properties fo:font-size="10pt" style:font-size-asian="10pt" style:font-size-complex="10pt"/>
    </style:style>
    <style:style style:name="T109_118" style:family="text">
      <style:text-properties fo:font-size="10pt" style:font-size-asian="10pt" style:font-size-complex="10pt"/>
    </style:style>
    <style:style style:name="T109_119" style:family="text">
      <style:text-properties fo:font-size="10pt" style:font-size-asian="10pt" style:font-size-complex="10pt"/>
    </style:style>
    <style:style style:name="T109_120" style:family="text">
      <style:text-properties fo:font-size="10pt" style:font-size-asian="10pt" style:font-size-complex="10pt"/>
    </style:style>
    <style:style style:name="T109_121" style:family="text">
      <style:text-properties fo:font-size="10pt" style:font-size-asian="10pt" style:font-size-complex="10pt"/>
    </style:style>
    <style:style style:name="T109_122" style:family="text">
      <style:text-properties fo:font-size="10pt" style:font-size-asian="10pt" style:font-size-complex="10pt"/>
    </style:style>
    <style:style style:name="T109_123" style:family="text">
      <style:text-properties fo:font-size="10pt" style:font-size-asian="10pt" style:font-size-complex="10pt"/>
    </style:style>
    <style:style style:name="T109_124" style:family="text">
      <style:text-properties fo:font-size="10pt" style:font-size-asian="10pt" style:font-size-complex="10pt"/>
    </style:style>
    <style:style style:name="T109_125" style:family="text">
      <style:text-properties fo:font-size="10pt" style:font-size-asian="10pt" style:font-size-complex="10pt"/>
    </style:style>
    <style:style style:name="T109_126" style:family="text">
      <style:text-properties fo:font-size="10pt" style:font-size-asian="10pt" style:font-size-complex="10pt"/>
    </style:style>
    <style:style style:name="T109_127" style:family="text">
      <style:text-properties fo:font-size="10pt" style:font-size-asian="10pt" style:font-size-complex="10pt"/>
    </style:style>
    <style:style style:name="T109_128" style:family="text">
      <style:text-properties fo:font-size="10pt" style:font-size-asian="10pt" style:font-size-complex="10pt"/>
    </style:style>
    <style:style style:name="T109_129" style:family="text">
      <style:text-properties fo:font-size="10pt" style:font-size-asian="10pt" style:font-size-complex="10pt"/>
    </style:style>
    <style:style style:name="T109_130" style:family="text">
      <style:text-properties fo:font-size="10pt" style:font-size-asian="10pt" style:font-size-complex="10pt"/>
    </style:style>
    <style:style style:name="T109_131" style:family="text">
      <style:text-properties fo:font-size="10pt" style:font-size-asian="10pt" style:font-size-complex="10pt"/>
    </style:style>
    <style:style style:name="T109_132" style:family="text">
      <style:text-properties fo:font-size="10pt" style:font-size-asian="10pt" style:font-size-complex="10pt"/>
    </style:style>
    <style:style style:name="T109_133" style:family="text">
      <style:text-properties fo:font-size="10pt" style:font-size-asian="10pt" style:font-size-complex="10pt"/>
    </style:style>
    <style:style style:name="T109_134" style:family="text">
      <style:text-properties fo:font-size="10pt" style:font-size-asian="10pt" style:font-size-complex="10pt"/>
    </style:style>
    <style:style style:name="T109_135" style:family="text">
      <style:text-properties fo:font-size="10pt" style:font-size-asian="10pt" style:font-size-complex="10pt"/>
    </style:style>
    <style:style style:name="T109_136" style:family="text">
      <style:text-properties fo:font-size="10pt" style:font-size-asian="10pt" style:font-size-complex="10pt"/>
    </style:style>
    <style:style style:name="T109_137" style:family="text">
      <style:text-properties fo:font-size="10pt" style:font-size-asian="10pt" style:font-size-complex="10pt"/>
    </style:style>
    <style:style style:name="T109_138" style:family="text">
      <style:text-properties fo:font-size="10pt" style:font-size-asian="10pt" style:font-size-complex="10pt"/>
    </style:style>
    <style:style style:name="T109_139" style:family="text">
      <style:text-properties fo:font-size="10pt" style:font-size-asian="10pt" style:font-size-complex="10pt"/>
    </style:style>
    <style:style style:name="T109_140" style:family="text">
      <style:text-properties fo:font-size="10pt" style:font-size-asian="10pt" style:font-size-complex="10pt"/>
    </style:style>
    <style:style style:name="T109_141" style:family="text">
      <style:text-properties fo:font-size="10pt" style:font-size-asian="10pt" style:font-size-complex="10pt"/>
    </style:style>
    <style:style style:name="T109_142" style:family="text">
      <style:text-properties fo:font-size="10pt" style:font-size-asian="10pt" style:font-size-complex="10pt"/>
    </style:style>
    <style:style style:name="T109_143" style:family="text">
      <style:text-properties fo:font-size="10pt" style:font-size-asian="10pt" style:font-size-complex="10pt"/>
    </style:style>
    <style:style style:name="T109_144" style:family="text">
      <style:text-properties fo:font-size="10pt" style:font-size-asian="10pt" style:font-size-complex="10pt"/>
    </style:style>
    <style:style style:name="T109_145" style:family="text">
      <style:text-properties fo:font-size="10pt" style:font-size-asian="10pt" style:font-size-complex="10pt"/>
    </style:style>
    <style:style style:name="T109_146" style:family="text">
      <style:text-properties fo:font-size="10pt" style:font-size-asian="10pt" style:font-size-complex="10pt"/>
    </style:style>
    <style:style style:name="T109_147" style:family="text">
      <style:text-properties fo:font-size="10pt" style:font-size-asian="10pt" style:font-size-complex="10pt"/>
    </style:style>
    <style:style style:name="T109_148" style:family="text">
      <style:text-properties fo:font-size="10pt" style:font-size-asian="10pt" style:font-size-complex="10pt"/>
    </style:style>
    <style:style style:name="T109_149" style:family="text">
      <style:text-properties fo:font-size="10pt" style:font-size-asian="10pt" style:font-size-complex="10pt"/>
    </style:style>
    <style:style style:name="T109_150" style:family="text">
      <style:text-properties fo:font-size="10pt" style:font-size-asian="10pt" style:font-size-complex="10pt"/>
    </style:style>
    <style:style style:name="T109_151" style:family="text">
      <style:text-properties fo:font-size="10pt" style:font-size-asian="10pt" style:font-size-complex="10pt"/>
    </style:style>
    <style:style style:name="T109_152" style:family="text">
      <style:text-properties fo:font-size="10pt" style:font-size-asian="10pt" style:font-size-complex="10pt"/>
    </style:style>
    <style:style style:name="T109_153" style:family="text">
      <style:text-properties fo:font-size="10pt" style:font-size-asian="10pt" style:font-size-complex="10pt"/>
    </style:style>
    <style:style style:name="T109_154" style:family="text">
      <style:text-properties fo:font-size="10pt" style:font-size-asian="10pt" style:font-size-complex="10pt"/>
    </style:style>
    <style:style style:name="T109_155" style:family="text">
      <style:text-properties fo:font-size="10pt" style:font-size-asian="10pt" style:font-size-complex="10pt"/>
    </style:style>
    <style:style style:name="T109_156" style:family="text">
      <style:text-properties fo:font-size="10pt" style:font-size-asian="10pt" style:font-size-complex="10pt"/>
    </style:style>
    <style:style style:name="T109_157" style:family="text">
      <style:text-properties fo:font-size="10pt" style:font-size-asian="10pt" style:font-size-complex="10pt"/>
    </style:style>
    <style:style style:name="T109_158" style:family="text">
      <style:text-properties fo:font-size="10pt" style:font-size-asian="10pt" style:font-size-complex="10pt"/>
    </style:style>
    <style:style style:name="T109_159" style:family="text">
      <style:text-properties fo:font-size="10pt" style:font-size-asian="10pt" style:font-size-complex="10pt"/>
    </style:style>
    <style:style style:name="T109_160" style:family="text">
      <style:text-properties fo:font-size="10pt" style:font-size-asian="10pt" style:font-size-complex="10pt"/>
    </style:style>
    <style:style style:name="T109_161" style:family="text">
      <style:text-properties fo:font-size="10pt" style:font-size-asian="10pt" style:font-size-complex="10pt"/>
    </style:style>
    <style:style style:name="T109_162" style:family="text">
      <style:text-properties fo:font-size="10pt" style:font-size-asian="10pt" style:font-size-complex="10pt"/>
    </style:style>
    <style:style style:name="T109_163" style:family="text">
      <style:text-properties fo:font-size="10pt" style:font-size-asian="10pt" style:font-size-complex="10pt"/>
    </style:style>
    <style:style style:name="T109_164" style:family="text">
      <style:text-properties fo:font-size="10pt" style:font-size-asian="10pt" style:font-size-complex="10pt"/>
    </style:style>
    <style:style style:name="T109_165" style:family="text">
      <style:text-properties fo:font-size="10pt" style:font-size-asian="10pt" style:font-size-complex="10pt"/>
    </style:style>
    <style:style style:name="T109_166" style:family="text">
      <style:text-properties fo:font-size="10pt" style:font-size-asian="10pt" style:font-size-complex="10pt"/>
    </style:style>
    <style:style style:name="T109_167" style:family="text">
      <style:text-properties fo:font-size="10pt" style:font-size-asian="10pt" style:font-size-complex="10pt"/>
    </style:style>
    <style:style style:name="T109_168" style:family="text">
      <style:text-properties fo:font-size="10pt" style:font-size-asian="10pt" style:font-size-complex="10pt"/>
    </style:style>
    <style:style style:name="T109_169" style:family="text">
      <style:text-properties fo:font-size="10pt" style:font-size-asian="10pt" style:font-size-complex="10pt"/>
    </style:style>
    <style:style style:name="T109_170" style:family="text">
      <style:text-properties fo:font-size="10pt" style:font-size-asian="10pt" style:font-size-complex="10pt"/>
    </style:style>
    <style:style style:name="T109_171" style:family="text">
      <style:text-properties fo:font-size="10pt" style:font-size-asian="10pt" style:font-size-complex="10pt"/>
    </style:style>
    <style:style style:name="T109_172" style:family="text">
      <style:text-properties fo:font-size="10pt" style:font-size-asian="10pt" style:font-size-complex="10pt"/>
    </style:style>
    <style:style style:name="T109_173" style:family="text">
      <style:text-properties fo:font-size="10pt" style:font-size-asian="10pt" style:font-size-complex="10pt"/>
    </style:style>
    <style:style style:name="T109_174" style:family="text">
      <style:text-properties fo:font-size="10pt" style:font-size-asian="10pt" style:font-size-complex="10pt"/>
    </style:style>
    <style:style style:name="T109_175" style:family="text">
      <style:text-properties fo:font-size="10pt" style:font-size-asian="10pt" style:font-size-complex="10pt"/>
    </style:style>
    <style:style style:name="T109_176" style:family="text">
      <style:text-properties fo:font-size="10pt" style:font-size-asian="10pt" style:font-size-complex="10pt"/>
    </style:style>
    <style:style style:name="T109_177" style:family="text">
      <style:text-properties fo:font-size="10pt" style:font-size-asian="10pt" style:font-size-complex="10pt"/>
    </style:style>
    <style:style style:name="T109_178" style:family="text">
      <style:text-properties fo:font-size="10pt" style:font-size-asian="10pt" style:font-size-complex="10pt"/>
    </style:style>
    <style:style style:name="T109_179" style:family="text">
      <style:text-properties fo:font-size="10pt" style:font-size-asian="10pt" style:font-size-complex="10pt"/>
    </style:style>
    <style:style style:name="T109_180" style:family="text">
      <style:text-properties fo:font-size="10pt" style:font-size-asian="10pt" style:font-size-complex="10pt"/>
    </style:style>
    <style:style style:name="T109_181" style:family="text">
      <style:text-properties fo:font-size="10pt" style:font-size-asian="10pt" style:font-size-complex="10pt"/>
    </style:style>
    <style:style style:name="T109_182" style:family="text">
      <style:text-properties fo:font-size="10pt" style:font-size-asian="10pt" style:font-size-complex="10pt"/>
    </style:style>
    <style:style style:name="T109_183" style:family="text">
      <style:text-properties fo:font-size="10pt" style:font-size-asian="10pt" style:font-size-complex="10pt"/>
    </style:style>
    <style:style style:name="T109_184" style:family="text">
      <style:text-properties fo:font-size="10pt" style:font-size-asian="10pt" style:font-size-complex="10pt"/>
    </style:style>
    <style:style style:name="T109_185" style:family="text">
      <style:text-properties fo:font-size="10pt" style:font-size-asian="10pt" style:font-size-complex="10pt"/>
    </style:style>
    <style:style style:name="T109_186" style:family="text">
      <style:text-properties fo:font-size="10pt" style:font-size-asian="10pt" style:font-size-complex="10pt"/>
    </style:style>
    <style:style style:name="T109_187" style:family="text">
      <style:text-properties fo:font-size="10pt" style:font-size-asian="10pt" style:font-size-complex="10pt"/>
    </style:style>
    <style:style style:name="T109_188" style:family="text">
      <style:text-properties fo:font-size="10pt" style:font-size-asian="10pt" style:font-size-complex="10pt"/>
    </style:style>
    <style:style style:name="T109_189" style:family="text">
      <style:text-properties fo:font-size="10pt" style:font-size-asian="10pt" style:font-size-complex="10pt"/>
    </style:style>
    <style:style style:name="T109_190" style:family="text">
      <style:text-properties fo:font-size="10pt" style:font-size-asian="10pt" style:font-size-complex="10pt"/>
    </style:style>
    <style:style style:name="T109_191" style:family="text">
      <style:text-properties fo:font-size="10pt" style:font-size-asian="10pt" style:font-size-complex="10pt"/>
    </style:style>
    <style:style style:name="T109_192" style:family="text">
      <style:text-properties fo:font-size="10pt" style:font-size-asian="10pt" style:font-size-complex="10pt"/>
    </style:style>
    <style:style style:name="T109_193" style:family="text">
      <style:text-properties fo:font-size="10pt" style:font-size-asian="10pt" style:font-size-complex="10pt"/>
    </style:style>
    <style:style style:name="T109_194" style:family="text">
      <style:text-properties fo:font-size="10pt" style:font-size-asian="10pt" style:font-size-complex="10pt"/>
    </style:style>
    <style:style style:name="T109_195" style:family="text">
      <style:text-properties fo:font-size="10pt" style:font-size-asian="10pt" style:font-size-complex="10pt"/>
    </style:style>
    <style:style style:name="T109_196" style:family="text">
      <style:text-properties fo:font-size="10pt" style:font-size-asian="10pt" style:font-size-complex="10pt"/>
    </style:style>
    <style:style style:name="T109_197" style:family="text">
      <style:text-properties fo:font-size="10pt" style:font-size-asian="10pt" style:font-size-complex="10pt"/>
    </style:style>
    <style:style style:name="T109_198" style:family="text">
      <style:text-properties fo:font-size="10pt" style:font-size-asian="10pt" style:font-size-complex="10pt"/>
    </style:style>
    <style:style style:name="T109_199" style:family="text">
      <style:text-properties fo:font-size="10pt" style:font-size-asian="10pt" style:font-size-complex="10pt"/>
    </style:style>
    <style:style style:name="T109_200" style:family="text">
      <style:text-properties fo:font-size="10pt" style:font-size-asian="10pt" style:font-size-complex="10pt"/>
    </style:style>
    <style:style style:name="T109_201" style:family="text">
      <style:text-properties fo:font-size="10pt" style:font-size-asian="10pt" style:font-size-complex="10pt"/>
    </style:style>
    <style:style style:name="T109_202" style:family="text">
      <style:text-properties fo:font-size="10pt" style:font-size-asian="10pt" style:font-size-complex="10pt"/>
    </style:style>
    <style:style style:name="T109_203" style:family="text">
      <style:text-properties fo:font-size="10pt" style:font-size-asian="10pt" style:font-size-complex="10pt"/>
    </style:style>
    <style:style style:name="T109_204" style:family="text">
      <style:text-properties fo:font-size="10pt" style:font-size-asian="10pt" style:font-size-complex="10pt"/>
    </style:style>
    <style:style style:name="T109_205" style:family="text">
      <style:text-properties fo:font-size="10pt" style:font-size-asian="10pt" style:font-size-complex="10pt"/>
    </style:style>
    <style:style style:name="T109_206" style:family="text">
      <style:text-properties fo:font-size="10pt" style:font-size-asian="10pt" style:font-size-complex="10pt"/>
    </style:style>
    <style:style style:name="T109_207" style:family="text">
      <style:text-properties fo:font-size="10pt" style:font-size-asian="10pt" style:font-size-complex="10pt"/>
    </style:style>
    <style:style style:name="T109_208" style:family="text">
      <style:text-properties fo:font-size="10pt" style:font-size-asian="10pt" style:font-size-complex="10pt"/>
    </style:style>
    <style:style style:name="T109_209" style:family="text">
      <style:text-properties fo:font-size="10pt" style:font-size-asian="10pt" style:font-size-complex="10pt"/>
    </style:style>
    <style:style style:name="T109_210" style:family="text">
      <style:text-properties fo:font-size="10pt" style:font-size-asian="10pt" style:font-size-complex="10pt"/>
    </style:style>
    <style:style style:name="T109_211" style:family="text">
      <style:text-properties fo:font-size="10pt" style:font-size-asian="10pt" style:font-size-complex="10pt"/>
    </style:style>
    <style:style style:name="T109_212" style:family="text">
      <style:text-properties fo:font-size="10pt" style:font-size-asian="10pt" style:font-size-complex="10pt"/>
    </style:style>
    <style:style style:name="T109_213" style:family="text">
      <style:text-properties fo:font-size="10pt" style:font-size-asian="10pt" style:font-size-complex="10pt"/>
    </style:style>
    <style:style style:name="T109_214" style:family="text">
      <style:text-properties fo:font-size="10pt" style:font-size-asian="10pt" style:font-size-complex="10pt"/>
    </style:style>
    <style:style style:name="T109_215" style:family="text">
      <style:text-properties fo:font-size="10pt" style:font-size-asian="10pt" style:font-size-complex="10pt"/>
    </style:style>
    <style:style style:name="T109_216" style:family="text">
      <style:text-properties fo:font-size="10pt" style:font-size-asian="10pt" style:font-size-complex="10pt"/>
    </style:style>
    <style:style style:name="T109_217" style:family="text">
      <style:text-properties fo:font-size="10pt" style:font-size-asian="10pt" style:font-size-complex="10pt"/>
    </style:style>
    <style:style style:name="T109_218" style:family="text">
      <style:text-properties fo:font-size="10pt" style:font-size-asian="10pt" style:font-size-complex="10pt"/>
    </style:style>
    <style:style style:name="T109_219" style:family="text">
      <style:text-properties fo:font-size="10pt" style:font-size-asian="10pt" style:font-size-complex="10pt"/>
    </style:style>
    <style:style style:name="T109_220" style:family="text">
      <style:text-properties fo:font-size="10pt" style:font-size-asian="10pt" style:font-size-complex="10pt"/>
    </style:style>
    <style:style style:name="T109_221" style:family="text">
      <style:text-properties fo:font-size="10pt" style:font-size-asian="10pt" style:font-size-complex="10pt"/>
    </style:style>
    <style:style style:name="T109_222" style:family="text">
      <style:text-properties fo:font-size="10pt" style:font-size-asian="10pt" style:font-size-complex="10pt"/>
    </style:style>
    <style:style style:name="T109_223" style:family="text">
      <style:text-properties fo:font-size="10pt" style:font-size-asian="10pt" style:font-size-complex="10pt"/>
    </style:style>
    <style:style style:name="T109_224" style:family="text">
      <style:text-properties fo:font-size="10pt" style:font-size-asian="10pt" style:font-size-complex="10pt"/>
    </style:style>
    <style:style style:name="T109_225" style:family="text">
      <style:text-properties fo:font-size="10pt" style:font-size-asian="10pt" style:font-size-complex="10pt"/>
    </style:style>
    <style:style style:name="T109_226" style:family="text">
      <style:text-properties fo:font-size="10pt" style:font-size-asian="10pt" style:font-size-complex="10pt"/>
    </style:style>
    <style:style style:name="T109_227" style:family="text">
      <style:text-properties fo:font-size="10pt" style:font-size-asian="10pt" style:font-size-complex="10pt"/>
    </style:style>
    <style:style style:name="T109_228" style:family="text">
      <style:text-properties fo:font-size="10pt" style:font-size-asian="10pt" style:font-size-complex="10pt"/>
    </style:style>
    <style:style style:name="T109_229" style:family="text">
      <style:text-properties fo:font-size="10pt" style:font-size-asian="10pt" style:font-size-complex="10pt"/>
    </style:style>
    <style:style style:name="T109_230" style:family="text">
      <style:text-properties fo:font-size="10pt" style:font-size-asian="10pt" style:font-size-complex="10pt"/>
    </style:style>
    <style:style style:name="T109_231" style:family="text">
      <style:text-properties fo:font-size="10pt" style:font-size-asian="10pt" style:font-size-complex="10pt"/>
    </style:style>
    <style:style style:name="T109_232" style:family="text">
      <style:text-properties fo:font-size="10pt" style:font-size-asian="10pt" style:font-size-complex="10pt"/>
    </style:style>
    <style:style style:name="T109_233" style:family="text">
      <style:text-properties fo:font-size="10pt" style:font-size-asian="10pt" style:font-size-complex="10pt"/>
    </style:style>
    <style:style style:name="T109_234" style:family="text">
      <style:text-properties fo:font-size="10pt" style:font-size-asian="10pt" style:font-size-complex="10pt"/>
    </style:style>
    <style:style style:name="T109_235" style:family="text">
      <style:text-properties fo:font-size="10pt" style:font-size-asian="10pt" style:font-size-complex="10pt"/>
    </style:style>
    <style:style style:name="T109_236" style:family="text">
      <style:text-properties fo:font-size="10pt" style:font-size-asian="10pt" style:font-size-complex="10pt"/>
    </style:style>
    <style:style style:name="T109_237" style:family="text">
      <style:text-properties fo:font-size="10pt" style:font-size-asian="10pt" style:font-size-complex="10pt"/>
    </style:style>
    <style:style style:name="T109_238" style:family="text">
      <style:text-properties fo:font-size="10pt" style:font-size-asian="10pt" style:font-size-complex="10pt"/>
    </style:style>
    <style:style style:name="T109_239" style:family="text">
      <style:text-properties fo:font-size="10pt" style:font-size-asian="10pt" style:font-size-complex="10pt"/>
    </style:style>
    <style:style style:name="T109_240" style:family="text">
      <style:text-properties fo:font-size="10pt" style:font-size-asian="10pt" style:font-size-complex="10pt"/>
    </style:style>
    <style:style style:name="T109_241" style:family="text">
      <style:text-properties fo:font-size="10pt" style:font-size-asian="10pt" style:font-size-complex="10pt"/>
    </style:style>
    <style:style style:name="T109_242" style:family="text">
      <style:text-properties fo:font-size="10pt" style:font-size-asian="10pt" style:font-size-complex="10pt"/>
    </style:style>
    <style:style style:name="T109_243" style:family="text">
      <style:text-properties fo:font-size="10pt" style:font-size-asian="10pt" style:font-size-complex="10pt"/>
    </style:style>
    <style:style style:name="T109_244" style:family="text"/>
    <style:style style:name="T109_245" style:family="text"/>
    <style:style style:name="T109_246" style:family="text"/>
    <style:style style:name="T109_247" style:family="text"/>
    <style:style style:name="T109_248" style:family="text"/>
    <style:style style:name="T109_249" style:family="text"/>
    <style:style style:name="T109_250" style:family="text"/>
    <style:style style:name="T109_251" style:family="text"/>
    <style:style style:name="T109_252" style:family="text"/>
    <style:style style:name="T109_253" style:family="text"/>
    <style:style style:name="T109_254" style:family="text"/>
    <style:style style:name="T109_255" style:family="text"/>
    <style:style style:name="T109_256" style:family="text"/>
    <style:style style:name="T109_257" style:family="text"/>
    <style:style style:name="T109_258" style:family="text"/>
    <style:style style:name="T109_259" style:family="text"/>
    <style:style style:name="T109_260" style:family="text"/>
    <style:style style:name="T109_261" style:family="text"/>
    <style:style style:name="T109_262" style:family="text"/>
    <style:style style:name="T109_263" style:family="text"/>
    <style:style style:name="T109_264" style:family="text"/>
    <style:style style:name="T109_265" style:family="text"/>
    <style:style style:name="T109_266" style:family="text"/>
    <style:style style:name="T109_267" style:family="text"/>
    <style:style style:name="T109_268" style:family="text"/>
    <style:style style:name="T109_269" style:family="text"/>
    <style:style style:name="T109_270" style:family="text"/>
    <style:style style:name="T109_271" style:family="text"/>
    <style:style style:name="T109_272" style:family="text"/>
    <style:style style:name="T109_273" style:family="text"/>
    <style:style style:name="T109_274" style:family="text"/>
    <style:style style:name="T109_275" style:family="text"/>
    <style:style style:name="T109_276" style:family="text" style:parent-style-name="Standard"/>
    <style:style style:name="P110" style:family="paragraph" style:parent-style-name="Standard">
      <style:paragraph-properties fo:break-before="auto" fo:line-height="100%" style:writing-mode="lr-tb"/>
    </style:style>
    <style:style style:name="T110_1" style:family="text">
      <style:text-properties fo:font-size="10pt" style:font-size-asian="10pt" style:font-size-complex="10pt"/>
    </style:style>
    <style:style style:name="T110_2" style:family="text">
      <style:text-properties fo:font-size="10pt" style:font-size-asian="10pt" style:font-size-complex="10pt"/>
    </style:style>
    <style:style style:name="T110_3" style:family="text">
      <style:text-properties fo:font-size="10pt" style:font-size-asian="10pt" style:font-size-complex="10pt"/>
    </style:style>
    <style:style style:name="T110_4" style:family="text">
      <style:text-properties fo:font-size="10pt" style:font-size-asian="10pt" style:font-size-complex="10pt"/>
    </style:style>
    <style:style style:name="T110_5" style:family="text">
      <style:text-properties fo:font-size="10pt" style:font-size-asian="10pt" style:font-size-complex="10pt"/>
    </style:style>
    <style:style style:name="T110_6" style:family="text">
      <style:text-properties fo:font-size="10pt" style:font-size-asian="10pt" style:font-size-complex="10pt"/>
    </style:style>
    <style:style style:name="T110_7" style:family="text">
      <style:text-properties fo:font-size="10pt" style:font-size-asian="10pt" style:font-size-complex="10pt"/>
    </style:style>
    <style:style style:name="T110_8" style:family="text">
      <style:text-properties fo:font-size="10pt" style:font-size-asian="10pt" style:font-size-complex="10pt"/>
    </style:style>
    <style:style style:name="T110_9" style:family="text">
      <style:text-properties fo:font-size="10pt" style:font-size-asian="10pt" style:font-size-complex="10pt"/>
    </style:style>
    <style:style style:name="T110_10" style:family="text">
      <style:text-properties fo:font-size="10pt" style:font-size-asian="10pt" style:font-size-complex="10pt"/>
    </style:style>
    <style:style style:name="T110_11" style:family="text">
      <style:text-properties fo:font-size="10pt" style:font-size-asian="10pt" style:font-size-complex="10pt"/>
    </style:style>
    <style:style style:name="T110_12" style:family="text">
      <style:text-properties fo:font-size="10pt" style:font-size-asian="10pt" style:font-size-complex="10pt"/>
    </style:style>
    <style:style style:name="T110_13" style:family="text">
      <style:text-properties fo:font-size="10pt" style:font-size-asian="10pt" style:font-size-complex="10pt"/>
    </style:style>
    <style:style style:name="T110_14" style:family="text">
      <style:text-properties fo:font-size="10pt" style:font-size-asian="10pt" style:font-size-complex="10pt"/>
    </style:style>
    <style:style style:name="T110_15" style:family="text">
      <style:text-properties fo:font-size="10pt" style:font-size-asian="10pt" style:font-size-complex="10pt"/>
    </style:style>
    <style:style style:name="T110_16" style:family="text">
      <style:text-properties fo:font-size="10pt" style:font-size-asian="10pt" style:font-size-complex="10pt"/>
    </style:style>
    <style:style style:name="T110_17" style:family="text">
      <style:text-properties fo:font-size="10pt" style:font-size-asian="10pt" style:font-size-complex="10pt"/>
    </style:style>
    <style:style style:name="T110_18" style:family="text">
      <style:text-properties fo:font-size="10pt" style:font-size-asian="10pt" style:font-size-complex="10pt"/>
    </style:style>
    <style:style style:name="T110_19" style:family="text">
      <style:text-properties fo:font-size="10pt" style:font-size-asian="10pt" style:font-size-complex="10pt"/>
    </style:style>
    <style:style style:name="T110_20" style:family="text">
      <style:text-properties fo:font-size="10pt" style:font-size-asian="10pt" style:font-size-complex="10pt"/>
    </style:style>
    <style:style style:name="T110_21" style:family="text">
      <style:text-properties fo:font-size="10pt" style:font-size-asian="10pt" style:font-size-complex="10pt"/>
    </style:style>
    <style:style style:name="T110_22" style:family="text">
      <style:text-properties fo:font-size="10pt" style:font-size-asian="10pt" style:font-size-complex="10pt"/>
    </style:style>
    <style:style style:name="T110_23" style:family="text">
      <style:text-properties fo:font-size="10pt" style:font-size-asian="10pt" style:font-size-complex="10pt"/>
    </style:style>
    <style:style style:name="T110_24" style:family="text">
      <style:text-properties fo:font-size="10pt" style:font-size-asian="10pt" style:font-size-complex="10pt"/>
    </style:style>
    <style:style style:name="T110_25" style:family="text">
      <style:text-properties fo:font-size="10pt" style:font-size-asian="10pt" style:font-size-complex="10pt"/>
    </style:style>
    <style:style style:name="T110_26" style:family="text">
      <style:text-properties fo:font-size="10pt" style:font-size-asian="10pt" style:font-size-complex="10pt"/>
    </style:style>
    <style:style style:name="T110_27" style:family="text">
      <style:text-properties fo:font-size="10pt" style:font-size-asian="10pt" style:font-size-complex="10pt"/>
    </style:style>
    <style:style style:name="T110_28" style:family="text">
      <style:text-properties fo:font-size="10pt" style:font-size-asian="10pt" style:font-size-complex="10pt"/>
    </style:style>
    <style:style style:name="T110_29" style:family="text">
      <style:text-properties fo:font-size="10pt" style:font-size-asian="10pt" style:font-size-complex="10pt"/>
    </style:style>
    <style:style style:name="T110_30" style:family="text">
      <style:text-properties fo:font-size="10pt" style:font-size-asian="10pt" style:font-size-complex="10pt"/>
    </style:style>
    <style:style style:name="T110_31" style:family="text">
      <style:text-properties fo:font-size="10pt" style:font-size-asian="10pt" style:font-size-complex="10pt"/>
    </style:style>
    <style:style style:name="T110_32" style:family="text">
      <style:text-properties fo:font-size="10pt" style:font-size-asian="10pt" style:font-size-complex="10pt"/>
    </style:style>
    <style:style style:name="T110_33" style:family="text">
      <style:text-properties fo:font-size="10pt" style:font-size-asian="10pt" style:font-size-complex="10pt"/>
    </style:style>
    <style:style style:name="T110_34" style:family="text">
      <style:text-properties fo:font-size="10pt" style:font-size-asian="10pt" style:font-size-complex="10pt"/>
    </style:style>
    <style:style style:name="T110_35" style:family="text">
      <style:text-properties fo:font-size="10pt" style:font-size-asian="10pt" style:font-size-complex="10pt"/>
    </style:style>
    <style:style style:name="T110_36" style:family="text">
      <style:text-properties fo:font-size="10pt" style:font-size-asian="10pt" style:font-size-complex="10pt"/>
    </style:style>
    <style:style style:name="T110_37" style:family="text">
      <style:text-properties fo:font-size="10pt" style:font-size-asian="10pt" style:font-size-complex="10pt"/>
    </style:style>
    <style:style style:name="T110_38" style:family="text">
      <style:text-properties fo:font-size="10pt" style:font-size-asian="10pt" style:font-size-complex="10pt"/>
    </style:style>
    <style:style style:name="T110_39" style:family="text">
      <style:text-properties fo:font-size="10pt" style:font-size-asian="10pt" style:font-size-complex="10pt"/>
    </style:style>
    <style:style style:name="T110_40" style:family="text">
      <style:text-properties fo:font-size="10pt" style:font-size-asian="10pt" style:font-size-complex="10pt"/>
    </style:style>
    <style:style style:name="T110_41" style:family="text">
      <style:text-properties fo:font-size="10pt" style:font-size-asian="10pt" style:font-size-complex="10pt"/>
    </style:style>
    <style:style style:name="T110_42" style:family="text">
      <style:text-properties fo:font-size="10pt" style:font-size-asian="10pt" style:font-size-complex="10pt"/>
    </style:style>
    <style:style style:name="T110_43" style:family="text">
      <style:text-properties fo:font-size="10pt" style:font-size-asian="10pt" style:font-size-complex="10pt"/>
    </style:style>
    <style:style style:name="T110_44" style:family="text">
      <style:text-properties fo:font-size="10pt" style:font-size-asian="10pt" style:font-size-complex="10pt"/>
    </style:style>
    <style:style style:name="T110_45" style:family="text">
      <style:text-properties fo:font-size="10pt" style:font-size-asian="10pt" style:font-size-complex="10pt"/>
    </style:style>
    <style:style style:name="T110_46" style:family="text">
      <style:text-properties fo:font-size="10pt" style:font-size-asian="10pt" style:font-size-complex="10pt"/>
    </style:style>
    <style:style style:name="T110_47" style:family="text">
      <style:text-properties fo:font-size="10pt" style:font-size-asian="10pt" style:font-size-complex="10pt"/>
    </style:style>
    <style:style style:name="T110_48" style:family="text">
      <style:text-properties fo:font-size="10pt" style:font-size-asian="10pt" style:font-size-complex="10pt"/>
    </style:style>
    <style:style style:name="T110_49" style:family="text">
      <style:text-properties fo:font-size="10pt" style:font-size-asian="10pt" style:font-size-complex="10pt"/>
    </style:style>
    <style:style style:name="T110_50" style:family="text">
      <style:text-properties fo:font-size="10pt" style:font-size-asian="10pt" style:font-size-complex="10pt"/>
    </style:style>
    <style:style style:name="T110_51" style:family="text">
      <style:text-properties fo:font-size="10pt" style:font-size-asian="10pt" style:font-size-complex="10pt"/>
    </style:style>
    <style:style style:name="T110_52" style:family="text">
      <style:text-properties fo:font-size="10pt" style:font-size-asian="10pt" style:font-size-complex="10pt"/>
    </style:style>
    <style:style style:name="T110_53" style:family="text">
      <style:text-properties fo:font-size="10pt" style:font-size-asian="10pt" style:font-size-complex="10pt"/>
    </style:style>
    <style:style style:name="T110_54" style:family="text">
      <style:text-properties fo:font-size="10pt" style:font-size-asian="10pt" style:font-size-complex="10pt"/>
    </style:style>
    <style:style style:name="T110_55" style:family="text">
      <style:text-properties fo:font-size="10pt" style:font-size-asian="10pt" style:font-size-complex="10pt"/>
    </style:style>
    <style:style style:name="T110_56" style:family="text">
      <style:text-properties fo:font-size="10pt" style:font-size-asian="10pt" style:font-size-complex="10pt"/>
    </style:style>
    <style:style style:name="T110_57" style:family="text">
      <style:text-properties fo:font-size="10pt" style:font-size-asian="10pt" style:font-size-complex="10pt"/>
    </style:style>
    <style:style style:name="T110_58" style:family="text">
      <style:text-properties fo:font-size="10pt" style:font-size-asian="10pt" style:font-size-complex="10pt"/>
    </style:style>
    <style:style style:name="T110_59" style:family="text">
      <style:text-properties fo:font-size="10pt" style:font-size-asian="10pt" style:font-size-complex="10pt"/>
    </style:style>
    <style:style style:name="T110_60" style:family="text">
      <style:text-properties fo:font-size="10pt" style:font-size-asian="10pt" style:font-size-complex="10pt"/>
    </style:style>
    <style:style style:name="T110_61" style:family="text">
      <style:text-properties fo:font-size="10pt" style:font-size-asian="10pt" style:font-size-complex="10pt"/>
    </style:style>
    <style:style style:name="T110_62" style:family="text">
      <style:text-properties fo:font-size="10pt" style:font-size-asian="10pt" style:font-size-complex="10pt"/>
    </style:style>
    <style:style style:name="T110_63" style:family="text">
      <style:text-properties fo:font-size="10pt" style:font-size-asian="10pt" style:font-size-complex="10pt"/>
    </style:style>
    <style:style style:name="T110_64" style:family="text">
      <style:text-properties fo:font-size="10pt" style:font-size-asian="10pt" style:font-size-complex="10pt"/>
    </style:style>
    <style:style style:name="T110_65" style:family="text">
      <style:text-properties fo:font-size="10pt" style:font-size-asian="10pt" style:font-size-complex="10pt"/>
    </style:style>
    <style:style style:name="T110_66" style:family="text">
      <style:text-properties fo:font-size="10pt" style:font-size-asian="10pt" style:font-size-complex="10pt"/>
    </style:style>
    <style:style style:name="T110_67" style:family="text">
      <style:text-properties fo:font-size="10pt" style:font-size-asian="10pt" style:font-size-complex="10pt"/>
    </style:style>
    <style:style style:name="T110_68" style:family="text">
      <style:text-properties fo:font-size="10pt" style:font-size-asian="10pt" style:font-size-complex="10pt"/>
    </style:style>
    <style:style style:name="T110_69" style:family="text">
      <style:text-properties fo:font-size="10pt" style:font-size-asian="10pt" style:font-size-complex="10pt"/>
    </style:style>
    <style:style style:name="T110_70" style:family="text">
      <style:text-properties fo:font-size="10pt" style:font-size-asian="10pt" style:font-size-complex="10pt"/>
    </style:style>
    <style:style style:name="T110_71" style:family="text">
      <style:text-properties fo:font-size="10pt" style:font-size-asian="10pt" style:font-size-complex="10pt"/>
    </style:style>
    <style:style style:name="T110_72" style:family="text">
      <style:text-properties fo:font-size="10pt" style:font-size-asian="10pt" style:font-size-complex="10pt"/>
    </style:style>
    <style:style style:name="T110_73" style:family="text">
      <style:text-properties fo:font-size="10pt" style:font-size-asian="10pt" style:font-size-complex="10pt"/>
    </style:style>
    <style:style style:name="T110_74" style:family="text">
      <style:text-properties fo:font-size="10pt" style:font-size-asian="10pt" style:font-size-complex="10pt"/>
    </style:style>
    <style:style style:name="T110_75" style:family="text">
      <style:text-properties fo:font-size="10pt" style:font-size-asian="10pt" style:font-size-complex="10pt"/>
    </style:style>
    <style:style style:name="T110_76" style:family="text">
      <style:text-properties fo:font-size="10pt" style:font-size-asian="10pt" style:font-size-complex="10pt"/>
    </style:style>
    <style:style style:name="T110_77" style:family="text">
      <style:text-properties fo:font-size="10pt" style:font-size-asian="10pt" style:font-size-complex="10pt"/>
    </style:style>
    <style:style style:name="T110_78" style:family="text">
      <style:text-properties fo:font-size="10pt" style:font-size-asian="10pt" style:font-size-complex="10pt"/>
    </style:style>
    <style:style style:name="T110_79" style:family="text">
      <style:text-properties fo:font-size="10pt" style:font-size-asian="10pt" style:font-size-complex="10pt"/>
    </style:style>
    <style:style style:name="T110_80" style:family="text">
      <style:text-properties fo:font-size="10pt" style:font-size-asian="10pt" style:font-size-complex="10pt"/>
    </style:style>
    <style:style style:name="T110_81" style:family="text">
      <style:text-properties fo:font-size="10pt" style:font-size-asian="10pt" style:font-size-complex="10pt"/>
    </style:style>
    <style:style style:name="T110_82" style:family="text">
      <style:text-properties fo:font-size="10pt" style:font-size-asian="10pt" style:font-size-complex="10pt"/>
    </style:style>
    <style:style style:name="T110_83" style:family="text">
      <style:text-properties fo:font-size="10pt" style:font-size-asian="10pt" style:font-size-complex="10pt"/>
    </style:style>
    <style:style style:name="T110_84" style:family="text">
      <style:text-properties fo:font-size="10pt" style:font-size-asian="10pt" style:font-size-complex="10pt"/>
    </style:style>
    <style:style style:name="T110_85" style:family="text">
      <style:text-properties fo:font-size="10pt" style:font-size-asian="10pt" style:font-size-complex="10pt"/>
    </style:style>
    <style:style style:name="T110_86" style:family="text">
      <style:text-properties fo:font-size="10pt" style:font-size-asian="10pt" style:font-size-complex="10pt"/>
    </style:style>
    <style:style style:name="T110_87" style:family="text">
      <style:text-properties fo:font-size="10pt" style:font-size-asian="10pt" style:font-size-complex="10pt"/>
    </style:style>
    <style:style style:name="T110_88" style:family="text">
      <style:text-properties fo:font-size="10pt" style:font-size-asian="10pt" style:font-size-complex="10pt"/>
    </style:style>
    <style:style style:name="T110_89" style:family="text">
      <style:text-properties fo:font-size="10pt" style:font-size-asian="10pt" style:font-size-complex="10pt"/>
    </style:style>
    <style:style style:name="T110_90" style:family="text">
      <style:text-properties fo:font-size="10pt" style:font-size-asian="10pt" style:font-size-complex="10pt"/>
    </style:style>
    <style:style style:name="T110_91" style:family="text">
      <style:text-properties fo:font-size="10pt" style:font-size-asian="10pt" style:font-size-complex="10pt"/>
    </style:style>
    <style:style style:name="T110_92" style:family="text">
      <style:text-properties fo:font-size="10pt" style:font-size-asian="10pt" style:font-size-complex="10pt"/>
    </style:style>
    <style:style style:name="T110_93" style:family="text">
      <style:text-properties fo:font-size="10pt" style:font-size-asian="10pt" style:font-size-complex="10pt"/>
    </style:style>
    <style:style style:name="T110_94" style:family="text">
      <style:text-properties fo:font-size="10pt" style:font-size-asian="10pt" style:font-size-complex="10pt"/>
    </style:style>
    <style:style style:name="T110_95" style:family="text">
      <style:text-properties fo:font-size="10pt" style:font-size-asian="10pt" style:font-size-complex="10pt"/>
    </style:style>
    <style:style style:name="T110_96" style:family="text">
      <style:text-properties fo:font-size="10pt" style:font-size-asian="10pt" style:font-size-complex="10pt"/>
    </style:style>
    <style:style style:name="T110_97" style:family="text">
      <style:text-properties fo:font-size="10pt" style:font-size-asian="10pt" style:font-size-complex="10pt"/>
    </style:style>
    <style:style style:name="T110_98" style:family="text">
      <style:text-properties fo:font-size="10pt" style:font-size-asian="10pt" style:font-size-complex="10pt"/>
    </style:style>
    <style:style style:name="T110_99" style:family="text">
      <style:text-properties fo:font-size="10pt" style:font-size-asian="10pt" style:font-size-complex="10pt"/>
    </style:style>
    <style:style style:name="T110_100" style:family="text">
      <style:text-properties fo:font-size="10pt" style:font-size-asian="10pt" style:font-size-complex="10pt"/>
    </style:style>
    <style:style style:name="T110_101" style:family="text">
      <style:text-properties fo:font-size="10pt" style:font-size-asian="10pt" style:font-size-complex="10pt"/>
    </style:style>
    <style:style style:name="T110_102" style:family="text">
      <style:text-properties fo:font-size="10pt" style:font-size-asian="10pt" style:font-size-complex="10pt"/>
    </style:style>
    <style:style style:name="T110_103" style:family="text">
      <style:text-properties fo:font-size="10pt" style:font-size-asian="10pt" style:font-size-complex="10pt"/>
    </style:style>
    <style:style style:name="T110_104" style:family="text">
      <style:text-properties fo:font-size="10pt" style:font-size-asian="10pt" style:font-size-complex="10pt"/>
    </style:style>
    <style:style style:name="T110_105" style:family="text">
      <style:text-properties fo:font-size="10pt" style:font-size-asian="10pt" style:font-size-complex="10pt"/>
    </style:style>
    <style:style style:name="T110_106" style:family="text">
      <style:text-properties fo:font-size="10pt" style:font-size-asian="10pt" style:font-size-complex="10pt"/>
    </style:style>
    <style:style style:name="T110_107" style:family="text">
      <style:text-properties fo:font-size="10pt" style:font-size-asian="10pt" style:font-size-complex="10pt"/>
    </style:style>
    <style:style style:name="T110_108" style:family="text">
      <style:text-properties fo:font-size="10pt" style:font-size-asian="10pt" style:font-size-complex="10pt"/>
    </style:style>
    <style:style style:name="T110_109" style:family="text">
      <style:text-properties fo:font-size="10pt" style:font-size-asian="10pt" style:font-size-complex="10pt"/>
    </style:style>
    <style:style style:name="T110_110" style:family="text">
      <style:text-properties fo:font-size="10pt" style:font-size-asian="10pt" style:font-size-complex="10pt"/>
    </style:style>
    <style:style style:name="T110_111" style:family="text">
      <style:text-properties fo:font-size="10pt" style:font-size-asian="10pt" style:font-size-complex="10pt"/>
    </style:style>
    <style:style style:name="T110_112" style:family="text">
      <style:text-properties fo:font-size="10pt" style:font-size-asian="10pt" style:font-size-complex="10pt"/>
    </style:style>
    <style:style style:name="T110_113" style:family="text">
      <style:text-properties fo:font-size="10pt" style:font-size-asian="10pt" style:font-size-complex="10pt"/>
    </style:style>
    <style:style style:name="T110_114" style:family="text">
      <style:text-properties fo:font-size="10pt" style:font-size-asian="10pt" style:font-size-complex="10pt"/>
    </style:style>
    <style:style style:name="T110_115" style:family="text">
      <style:text-properties fo:font-size="10pt" style:font-size-asian="10pt" style:font-size-complex="10pt"/>
    </style:style>
    <style:style style:name="T110_116" style:family="text">
      <style:text-properties fo:font-size="10pt" style:font-size-asian="10pt" style:font-size-complex="10pt"/>
    </style:style>
    <style:style style:name="T110_117" style:family="text">
      <style:text-properties fo:font-size="10pt" style:font-size-asian="10pt" style:font-size-complex="10pt"/>
    </style:style>
    <style:style style:name="T110_118" style:family="text">
      <style:text-properties fo:font-size="10pt" style:font-size-asian="10pt" style:font-size-complex="10pt"/>
    </style:style>
    <style:style style:name="T110_119" style:family="text">
      <style:text-properties fo:font-size="10pt" style:font-size-asian="10pt" style:font-size-complex="10pt"/>
    </style:style>
    <style:style style:name="T110_120" style:family="text">
      <style:text-properties fo:font-size="10pt" style:font-size-asian="10pt" style:font-size-complex="10pt"/>
    </style:style>
    <style:style style:name="T110_121" style:family="text">
      <style:text-properties fo:font-size="10pt" style:font-size-asian="10pt" style:font-size-complex="10pt"/>
    </style:style>
    <style:style style:name="T110_122" style:family="text">
      <style:text-properties fo:font-size="10pt" style:font-size-asian="10pt" style:font-size-complex="10pt"/>
    </style:style>
    <style:style style:name="T110_123" style:family="text">
      <style:text-properties fo:font-size="10pt" style:font-size-asian="10pt" style:font-size-complex="10pt"/>
    </style:style>
    <style:style style:name="T110_124" style:family="text">
      <style:text-properties fo:font-size="10pt" style:font-size-asian="10pt" style:font-size-complex="10pt"/>
    </style:style>
    <style:style style:name="T110_125" style:family="text">
      <style:text-properties fo:font-size="10pt" style:font-size-asian="10pt" style:font-size-complex="10pt"/>
    </style:style>
    <style:style style:name="T110_126" style:family="text">
      <style:text-properties fo:font-size="10pt" style:font-size-asian="10pt" style:font-size-complex="10pt"/>
    </style:style>
    <style:style style:name="T110_127" style:family="text">
      <style:text-properties fo:font-size="10pt" style:font-size-asian="10pt" style:font-size-complex="10pt"/>
    </style:style>
    <style:style style:name="T110_128" style:family="text">
      <style:text-properties fo:font-size="10pt" style:font-size-asian="10pt" style:font-size-complex="10pt"/>
    </style:style>
    <style:style style:name="T110_129" style:family="text">
      <style:text-properties fo:font-size="10pt" style:font-size-asian="10pt" style:font-size-complex="10pt"/>
    </style:style>
    <style:style style:name="T110_130" style:family="text">
      <style:text-properties fo:font-size="10pt" style:font-size-asian="10pt" style:font-size-complex="10pt"/>
    </style:style>
    <style:style style:name="T110_131" style:family="text">
      <style:text-properties fo:font-size="10pt" style:font-size-asian="10pt" style:font-size-complex="10pt"/>
    </style:style>
    <style:style style:name="T110_132" style:family="text">
      <style:text-properties fo:font-size="10pt" style:font-size-asian="10pt" style:font-size-complex="10pt"/>
    </style:style>
    <style:style style:name="T110_133" style:family="text">
      <style:text-properties fo:font-size="10pt" style:font-size-asian="10pt" style:font-size-complex="10pt"/>
    </style:style>
    <style:style style:name="T110_134" style:family="text">
      <style:text-properties fo:font-size="10pt" style:font-size-asian="10pt" style:font-size-complex="10pt"/>
    </style:style>
    <style:style style:name="T110_135" style:family="text">
      <style:text-properties fo:font-size="10pt" style:font-size-asian="10pt" style:font-size-complex="10pt"/>
    </style:style>
    <style:style style:name="T110_136" style:family="text">
      <style:text-properties fo:font-size="10pt" style:font-size-asian="10pt" style:font-size-complex="10pt"/>
    </style:style>
    <style:style style:name="T110_137" style:family="text">
      <style:text-properties fo:font-size="10pt" style:font-size-asian="10pt" style:font-size-complex="10pt"/>
    </style:style>
    <style:style style:name="T110_138" style:family="text">
      <style:text-properties fo:font-size="10pt" style:font-size-asian="10pt" style:font-size-complex="10pt"/>
    </style:style>
    <style:style style:name="T110_139" style:family="text">
      <style:text-properties fo:font-size="10pt" style:font-size-asian="10pt" style:font-size-complex="10pt"/>
    </style:style>
    <style:style style:name="T110_140" style:family="text">
      <style:text-properties fo:font-size="10pt" style:font-size-asian="10pt" style:font-size-complex="10pt"/>
    </style:style>
    <style:style style:name="T110_141" style:family="text">
      <style:text-properties fo:font-size="10pt" style:font-size-asian="10pt" style:font-size-complex="10pt"/>
    </style:style>
    <style:style style:name="T110_142" style:family="text">
      <style:text-properties fo:font-size="10pt" style:font-size-asian="10pt" style:font-size-complex="10pt"/>
    </style:style>
    <style:style style:name="T110_143" style:family="text">
      <style:text-properties fo:font-size="10pt" style:font-size-asian="10pt" style:font-size-complex="10pt"/>
    </style:style>
    <style:style style:name="T110_144" style:family="text">
      <style:text-properties fo:font-size="10pt" style:font-size-asian="10pt" style:font-size-complex="10pt"/>
    </style:style>
    <style:style style:name="T110_145" style:family="text">
      <style:text-properties fo:font-size="10pt" style:font-size-asian="10pt" style:font-size-complex="10pt"/>
    </style:style>
    <style:style style:name="T110_146" style:family="text">
      <style:text-properties fo:font-size="10pt" style:font-size-asian="10pt" style:font-size-complex="10pt"/>
    </style:style>
    <style:style style:name="T110_147" style:family="text">
      <style:text-properties fo:font-size="10pt" style:font-size-asian="10pt" style:font-size-complex="10pt"/>
    </style:style>
    <style:style style:name="T110_148" style:family="text">
      <style:text-properties fo:font-size="10pt" style:font-size-asian="10pt" style:font-size-complex="10pt"/>
    </style:style>
    <style:style style:name="T110_149" style:family="text">
      <style:text-properties fo:font-size="10pt" style:font-size-asian="10pt" style:font-size-complex="10pt"/>
    </style:style>
    <style:style style:name="T110_150" style:family="text">
      <style:text-properties fo:font-size="10pt" style:font-size-asian="10pt" style:font-size-complex="10pt"/>
    </style:style>
    <style:style style:name="T110_151" style:family="text">
      <style:text-properties fo:font-size="10pt" style:font-size-asian="10pt" style:font-size-complex="10pt"/>
    </style:style>
    <style:style style:name="T110_152" style:family="text">
      <style:text-properties fo:font-size="10pt" style:font-size-asian="10pt" style:font-size-complex="10pt"/>
    </style:style>
    <style:style style:name="T110_153" style:family="text">
      <style:text-properties fo:font-size="10pt" style:font-size-asian="10pt" style:font-size-complex="10pt"/>
    </style:style>
    <style:style style:name="T110_154" style:family="text">
      <style:text-properties fo:font-size="10pt" style:font-size-asian="10pt" style:font-size-complex="10pt"/>
    </style:style>
    <style:style style:name="T110_155" style:family="text">
      <style:text-properties fo:font-size="10pt" style:font-size-asian="10pt" style:font-size-complex="10pt"/>
    </style:style>
    <style:style style:name="T110_156" style:family="text">
      <style:text-properties fo:font-size="10pt" style:font-size-asian="10pt" style:font-size-complex="10pt"/>
    </style:style>
    <style:style style:name="T110_157" style:family="text">
      <style:text-properties fo:font-size="10pt" style:font-size-asian="10pt" style:font-size-complex="10pt"/>
    </style:style>
    <style:style style:name="T110_158" style:family="text">
      <style:text-properties fo:font-size="10pt" style:font-size-asian="10pt" style:font-size-complex="10pt"/>
    </style:style>
    <style:style style:name="T110_159" style:family="text">
      <style:text-properties fo:font-size="10pt" style:font-size-asian="10pt" style:font-size-complex="10pt"/>
    </style:style>
    <style:style style:name="T110_160" style:family="text">
      <style:text-properties fo:font-size="10pt" style:font-size-asian="10pt" style:font-size-complex="10pt"/>
    </style:style>
    <style:style style:name="T110_161" style:family="text">
      <style:text-properties fo:font-size="10pt" style:font-size-asian="10pt" style:font-size-complex="10pt"/>
    </style:style>
    <style:style style:name="T110_162" style:family="text">
      <style:text-properties fo:font-size="10pt" style:font-size-asian="10pt" style:font-size-complex="10pt"/>
    </style:style>
    <style:style style:name="T110_163" style:family="text">
      <style:text-properties fo:font-size="10pt" style:font-size-asian="10pt" style:font-size-complex="10pt"/>
    </style:style>
    <style:style style:name="T110_164" style:family="text">
      <style:text-properties fo:font-size="10pt" style:font-size-asian="10pt" style:font-size-complex="10pt"/>
    </style:style>
    <style:style style:name="T110_165" style:family="text">
      <style:text-properties fo:font-size="10pt" style:font-size-asian="10pt" style:font-size-complex="10pt"/>
    </style:style>
    <style:style style:name="T110_166" style:family="text">
      <style:text-properties fo:font-size="10pt" style:font-size-asian="10pt" style:font-size-complex="10pt"/>
    </style:style>
    <style:style style:name="T110_167" style:family="text">
      <style:text-properties fo:font-size="10pt" style:font-size-asian="10pt" style:font-size-complex="10pt"/>
    </style:style>
    <style:style style:name="T110_168" style:family="text">
      <style:text-properties fo:font-size="10pt" style:font-size-asian="10pt" style:font-size-complex="10pt"/>
    </style:style>
    <style:style style:name="T110_169" style:family="text">
      <style:text-properties fo:font-size="10pt" style:font-size-asian="10pt" style:font-size-complex="10pt"/>
    </style:style>
    <style:style style:name="T110_170" style:family="text">
      <style:text-properties fo:font-size="10pt" style:font-size-asian="10pt" style:font-size-complex="10pt"/>
    </style:style>
    <style:style style:name="T110_171" style:family="text">
      <style:text-properties fo:font-size="10pt" style:font-size-asian="10pt" style:font-size-complex="10pt"/>
    </style:style>
    <style:style style:name="T110_172" style:family="text">
      <style:text-properties fo:font-size="10pt" style:font-size-asian="10pt" style:font-size-complex="10pt"/>
    </style:style>
    <style:style style:name="T110_173" style:family="text">
      <style:text-properties fo:font-size="10pt" style:font-size-asian="10pt" style:font-size-complex="10pt"/>
    </style:style>
    <style:style style:name="T110_174" style:family="text">
      <style:text-properties fo:font-size="10pt" style:font-size-asian="10pt" style:font-size-complex="10pt"/>
    </style:style>
    <style:style style:name="T110_175" style:family="text">
      <style:text-properties fo:font-size="10pt" style:font-size-asian="10pt" style:font-size-complex="10pt"/>
    </style:style>
    <style:style style:name="T110_176" style:family="text">
      <style:text-properties fo:font-size="10pt" style:font-size-asian="10pt" style:font-size-complex="10pt"/>
    </style:style>
    <style:style style:name="T110_177" style:family="text">
      <style:text-properties fo:font-size="10pt" style:font-size-asian="10pt" style:font-size-complex="10pt"/>
    </style:style>
    <style:style style:name="T110_178" style:family="text">
      <style:text-properties fo:font-size="10pt" style:font-size-asian="10pt" style:font-size-complex="10pt"/>
    </style:style>
    <style:style style:name="T110_179" style:family="text">
      <style:text-properties fo:font-size="10pt" style:font-size-asian="10pt" style:font-size-complex="10pt"/>
    </style:style>
    <style:style style:name="T110_180" style:family="text">
      <style:text-properties fo:font-size="10pt" style:font-size-asian="10pt" style:font-size-complex="10pt"/>
    </style:style>
    <style:style style:name="T110_181" style:family="text">
      <style:text-properties fo:font-size="10pt" style:font-size-asian="10pt" style:font-size-complex="10pt"/>
    </style:style>
    <style:style style:name="T110_182" style:family="text">
      <style:text-properties fo:font-size="10pt" style:font-size-asian="10pt" style:font-size-complex="10pt"/>
    </style:style>
    <style:style style:name="T110_183" style:family="text">
      <style:text-properties fo:font-size="10pt" style:font-size-asian="10pt" style:font-size-complex="10pt"/>
    </style:style>
    <style:style style:name="T110_184" style:family="text">
      <style:text-properties fo:font-size="10pt" style:font-size-asian="10pt" style:font-size-complex="10pt"/>
    </style:style>
    <style:style style:name="T110_185" style:family="text">
      <style:text-properties fo:font-size="10pt" style:font-size-asian="10pt" style:font-size-complex="10pt"/>
    </style:style>
    <style:style style:name="T110_186" style:family="text">
      <style:text-properties fo:font-size="10pt" style:font-size-asian="10pt" style:font-size-complex="10pt"/>
    </style:style>
    <style:style style:name="T110_187" style:family="text">
      <style:text-properties fo:font-size="10pt" style:font-size-asian="10pt" style:font-size-complex="10pt"/>
    </style:style>
    <style:style style:name="T110_188" style:family="text">
      <style:text-properties fo:font-size="10pt" style:font-size-asian="10pt" style:font-size-complex="10pt"/>
    </style:style>
    <style:style style:name="T110_189" style:family="text">
      <style:text-properties fo:font-size="10pt" style:font-size-asian="10pt" style:font-size-complex="10pt"/>
    </style:style>
    <style:style style:name="T110_190" style:family="text">
      <style:text-properties fo:font-size="10pt" style:font-size-asian="10pt" style:font-size-complex="10pt"/>
    </style:style>
    <style:style style:name="T110_191" style:family="text">
      <style:text-properties fo:font-size="10pt" style:font-size-asian="10pt" style:font-size-complex="10pt"/>
    </style:style>
    <style:style style:name="T110_192" style:family="text">
      <style:text-properties fo:font-size="10pt" style:font-size-asian="10pt" style:font-size-complex="10pt"/>
    </style:style>
    <style:style style:name="T110_193" style:family="text">
      <style:text-properties fo:font-size="10pt" style:font-size-asian="10pt" style:font-size-complex="10pt"/>
    </style:style>
    <style:style style:name="T110_194" style:family="text">
      <style:text-properties fo:font-size="10pt" style:font-size-asian="10pt" style:font-size-complex="10pt"/>
    </style:style>
    <style:style style:name="T110_195" style:family="text">
      <style:text-properties fo:font-size="10pt" style:font-size-asian="10pt" style:font-size-complex="10pt"/>
    </style:style>
    <style:style style:name="T110_196" style:family="text">
      <style:text-properties fo:font-size="10pt" style:font-size-asian="10pt" style:font-size-complex="10pt"/>
    </style:style>
    <style:style style:name="T110_197" style:family="text">
      <style:text-properties fo:font-size="10pt" style:font-size-asian="10pt" style:font-size-complex="10pt"/>
    </style:style>
    <style:style style:name="T110_198" style:family="text">
      <style:text-properties fo:font-size="10pt" style:font-size-asian="10pt" style:font-size-complex="10pt"/>
    </style:style>
    <style:style style:name="T110_199" style:family="text">
      <style:text-properties fo:font-size="10pt" style:font-size-asian="10pt" style:font-size-complex="10pt"/>
    </style:style>
    <style:style style:name="T110_200" style:family="text">
      <style:text-properties fo:font-size="10pt" style:font-size-asian="10pt" style:font-size-complex="10pt"/>
    </style:style>
    <style:style style:name="T110_201" style:family="text">
      <style:text-properties fo:font-size="10pt" style:font-size-asian="10pt" style:font-size-complex="10pt"/>
    </style:style>
    <style:style style:name="T110_202" style:family="text">
      <style:text-properties fo:font-size="10pt" style:font-size-asian="10pt" style:font-size-complex="10pt"/>
    </style:style>
    <style:style style:name="T110_203" style:family="text">
      <style:text-properties fo:font-size="10pt" style:font-size-asian="10pt" style:font-size-complex="10pt"/>
    </style:style>
    <style:style style:name="T110_204" style:family="text">
      <style:text-properties fo:font-size="10pt" style:font-size-asian="10pt" style:font-size-complex="10pt"/>
    </style:style>
    <style:style style:name="T110_205" style:family="text">
      <style:text-properties fo:font-size="10pt" style:font-size-asian="10pt" style:font-size-complex="10pt"/>
    </style:style>
    <style:style style:name="T110_206" style:family="text">
      <style:text-properties fo:font-size="10pt" style:font-size-asian="10pt" style:font-size-complex="10pt"/>
    </style:style>
    <style:style style:name="T110_207" style:family="text">
      <style:text-properties fo:font-size="10pt" style:font-size-asian="10pt" style:font-size-complex="10pt"/>
    </style:style>
    <style:style style:name="T110_208" style:family="text">
      <style:text-properties fo:font-size="10pt" style:font-size-asian="10pt" style:font-size-complex="10pt"/>
    </style:style>
    <style:style style:name="T110_209" style:family="text">
      <style:text-properties fo:font-size="10pt" style:font-size-asian="10pt" style:font-size-complex="10pt"/>
    </style:style>
    <style:style style:name="T110_210" style:family="text">
      <style:text-properties fo:font-size="10pt" style:font-size-asian="10pt" style:font-size-complex="10pt"/>
    </style:style>
    <style:style style:name="T110_211" style:family="text">
      <style:text-properties fo:font-size="10pt" style:font-size-asian="10pt" style:font-size-complex="10pt"/>
    </style:style>
    <style:style style:name="T110_212" style:family="text">
      <style:text-properties fo:font-size="10pt" style:font-size-asian="10pt" style:font-size-complex="10pt"/>
    </style:style>
    <style:style style:name="T110_213" style:family="text">
      <style:text-properties fo:font-size="10pt" style:font-size-asian="10pt" style:font-size-complex="10pt"/>
    </style:style>
    <style:style style:name="T110_214" style:family="text">
      <style:text-properties fo:font-size="10pt" style:font-size-asian="10pt" style:font-size-complex="10pt"/>
    </style:style>
    <style:style style:name="T110_215" style:family="text">
      <style:text-properties fo:font-size="10pt" style:font-size-asian="10pt" style:font-size-complex="10pt"/>
    </style:style>
    <style:style style:name="T110_216" style:family="text">
      <style:text-properties fo:font-size="10pt" style:font-size-asian="10pt" style:font-size-complex="10pt"/>
    </style:style>
    <style:style style:name="T110_217" style:family="text">
      <style:text-properties fo:font-size="10pt" style:font-size-asian="10pt" style:font-size-complex="10pt"/>
    </style:style>
    <style:style style:name="T110_218" style:family="text">
      <style:text-properties fo:font-size="10pt" style:font-size-asian="10pt" style:font-size-complex="10pt"/>
    </style:style>
    <style:style style:name="T110_219" style:family="text">
      <style:text-properties fo:font-size="10pt" style:font-size-asian="10pt" style:font-size-complex="10pt"/>
    </style:style>
    <style:style style:name="T110_220" style:family="text">
      <style:text-properties fo:font-size="10pt" style:font-size-asian="10pt" style:font-size-complex="10pt"/>
    </style:style>
    <style:style style:name="T110_221" style:family="text">
      <style:text-properties fo:font-size="10pt" style:font-size-asian="10pt" style:font-size-complex="10pt"/>
    </style:style>
    <style:style style:name="T110_222" style:family="text">
      <style:text-properties fo:font-size="10pt" style:font-size-asian="10pt" style:font-size-complex="10pt"/>
    </style:style>
    <style:style style:name="T110_223" style:family="text">
      <style:text-properties fo:font-size="10pt" style:font-size-asian="10pt" style:font-size-complex="10pt"/>
    </style:style>
    <style:style style:name="T110_224" style:family="text">
      <style:text-properties fo:font-size="10pt" style:font-size-asian="10pt" style:font-size-complex="10pt"/>
    </style:style>
    <style:style style:name="T110_225" style:family="text">
      <style:text-properties fo:font-size="10pt" style:font-size-asian="10pt" style:font-size-complex="10pt"/>
    </style:style>
    <style:style style:name="T110_226" style:family="text">
      <style:text-properties fo:font-size="10pt" style:font-size-asian="10pt" style:font-size-complex="10pt"/>
    </style:style>
    <style:style style:name="T110_227" style:family="text">
      <style:text-properties fo:font-size="10pt" style:font-size-asian="10pt" style:font-size-complex="10pt"/>
    </style:style>
    <style:style style:name="T110_228" style:family="text">
      <style:text-properties fo:font-size="10pt" style:font-size-asian="10pt" style:font-size-complex="10pt"/>
    </style:style>
    <style:style style:name="T110_229" style:family="text">
      <style:text-properties fo:font-size="10pt" style:font-size-asian="10pt" style:font-size-complex="10pt"/>
    </style:style>
    <style:style style:name="T110_230" style:family="text">
      <style:text-properties fo:font-size="10pt" style:font-size-asian="10pt" style:font-size-complex="10pt"/>
    </style:style>
    <style:style style:name="T110_231" style:family="text">
      <style:text-properties fo:font-size="10pt" style:font-size-asian="10pt" style:font-size-complex="10pt"/>
    </style:style>
    <style:style style:name="T110_232" style:family="text">
      <style:text-properties fo:font-size="10pt" style:font-size-asian="10pt" style:font-size-complex="10pt"/>
    </style:style>
    <style:style style:name="T110_233" style:family="text">
      <style:text-properties fo:font-size="10pt" style:font-size-asian="10pt" style:font-size-complex="10pt"/>
    </style:style>
    <style:style style:name="T110_234" style:family="text">
      <style:text-properties fo:font-size="10pt" style:font-size-asian="10pt" style:font-size-complex="10pt"/>
    </style:style>
    <style:style style:name="T110_235" style:family="text">
      <style:text-properties fo:font-size="10pt" style:font-size-asian="10pt" style:font-size-complex="10pt"/>
    </style:style>
    <style:style style:name="T110_236" style:family="text">
      <style:text-properties fo:font-size="10pt" style:font-size-asian="10pt" style:font-size-complex="10pt"/>
    </style:style>
    <style:style style:name="T110_237" style:family="text">
      <style:text-properties fo:font-size="10pt" style:font-size-asian="10pt" style:font-size-complex="10pt"/>
    </style:style>
    <style:style style:name="T110_238" style:family="text">
      <style:text-properties fo:font-size="10pt" style:font-size-asian="10pt" style:font-size-complex="10pt"/>
    </style:style>
    <style:style style:name="T110_239" style:family="text">
      <style:text-properties fo:font-size="10pt" style:font-size-asian="10pt" style:font-size-complex="10pt"/>
    </style:style>
    <style:style style:name="T110_240" style:family="text">
      <style:text-properties fo:font-size="10pt" style:font-size-asian="10pt" style:font-size-complex="10pt"/>
    </style:style>
    <style:style style:name="T110_241" style:family="text">
      <style:text-properties fo:font-size="10pt" style:font-size-asian="10pt" style:font-size-complex="10pt"/>
    </style:style>
    <style:style style:name="T110_242" style:family="text">
      <style:text-properties fo:font-size="10pt" style:font-size-asian="10pt" style:font-size-complex="10pt"/>
    </style:style>
    <style:style style:name="T110_243" style:family="text">
      <style:text-properties fo:font-size="10pt" style:font-size-asian="10pt" style:font-size-complex="10pt"/>
    </style:style>
    <style:style style:name="T110_244" style:family="text"/>
    <style:style style:name="P111" style:family="paragraph" style:parent-style-name="Standard">
      <style:paragraph-properties fo:break-before="auto" fo:line-height="115%" style:writing-mode="lr-tb"/>
    </style:style>
    <style:style style:name="P112" style:family="paragraph" style:parent-style-name="Standard">
      <style:paragraph-properties fo:break-before="auto" fo:line-height="115%" style:writing-mode="lr-tb"/>
    </style:style>
    <style:style style:name="T112_1" style:family="text"/>
    <style:style style:name="T112_2" style:family="text"/>
    <style:style style:name="T112_3" style:family="text">
      <style:text-properties fo:font-weight="bold" style:font-weight-asian="bold" style:font-weight-complex="bold"/>
    </style:style>
    <style:style style:name="T112_4" style:family="text">
      <style:text-properties fo:font-weight="bold" style:font-weight-asian="bold" style:font-weight-complex="bold"/>
    </style:style>
    <style:style style:name="T112_5" style:family="text">
      <style:text-properties fo:font-weight="bold" style:font-weight-asian="bold" style:font-weight-complex="bold"/>
    </style:style>
    <style:style style:name="T112_6" style:family="text">
      <style:text-properties fo:font-weight="bold" style:font-weight-asian="bold" style:font-weight-complex="bold"/>
    </style:style>
    <style:style style:name="T112_7" style:family="text">
      <style:text-properties fo:font-weight="bold" style:font-weight-asian="bold" style:font-weight-complex="bold"/>
    </style:style>
    <style:style style:name="T112_8" style:family="text">
      <style:text-properties fo:font-weight="bold" style:font-weight-asian="bold" style:font-weight-complex="bold"/>
    </style:style>
    <style:style style:name="T112_9" style:family="text">
      <style:text-properties fo:font-weight="bold" style:font-weight-asian="bold" style:font-weight-complex="bold"/>
    </style:style>
    <style:style style:name="T112_10" style:family="text">
      <style:text-properties fo:font-weight="bold" style:font-weight-asian="bold" style:font-weight-complex="bold"/>
    </style:style>
    <style:style style:name="T112_11" style:family="text">
      <style:text-properties fo:font-weight="bold" style:font-weight-asian="bold" style:font-weight-complex="bold"/>
    </style:style>
    <style:style style:name="T112_12" style:family="text">
      <style:text-properties fo:font-weight="bold" style:font-weight-asian="bold" style:font-weight-complex="bold"/>
    </style:style>
    <style:style style:name="T112_13" style:family="text">
      <style:text-properties fo:font-weight="bold" style:font-weight-asian="bold" style:font-weight-complex="bold"/>
    </style:style>
    <style:style style:name="T112_14" style:family="text">
      <style:text-properties fo:font-weight="bold" style:font-weight-asian="bold" style:font-weight-complex="bold"/>
    </style:style>
    <style:style style:name="T112_15" style:family="text">
      <style:text-properties fo:font-weight="bold" style:font-weight-asian="bold" style:font-weight-complex="bold"/>
    </style:style>
    <style:style style:name="T112_16" style:family="text">
      <style:text-properties fo:font-weight="bold" style:font-weight-asian="bold" style:font-weight-complex="bold"/>
    </style:style>
    <style:style style:name="T112_17" style:family="text">
      <style:text-properties fo:font-weight="bold" style:font-weight-asian="bold" style:font-weight-complex="bold"/>
    </style:style>
    <style:style style:name="T112_18" style:family="text">
      <style:text-properties fo:font-weight="bold" style:font-weight-asian="bold" style:font-weight-complex="bold"/>
    </style:style>
    <style:style style:name="T112_19" style:family="text"/>
    <style:style style:name="T112_20" style:family="text"/>
    <style:style style:name="T112_21" style:family="text"/>
    <style:style style:name="T112_22" style:family="text"/>
    <style:style style:name="T112_23" style:family="text"/>
    <style:style style:name="T112_24" style:family="text"/>
    <style:style style:name="T112_25" style:family="text"/>
    <style:style style:name="T112_26" style:family="text"/>
    <style:style style:name="T112_27" style:family="text"/>
    <style:style style:name="T112_28" style:family="text"/>
    <style:style style:name="T112_29" style:family="text"/>
    <style:style style:name="T112_30" style:family="text"/>
    <style:style style:name="T112_31" style:family="text"/>
    <style:style style:name="T112_32" style:family="text"/>
    <style:style style:name="T112_33" style:family="text"/>
    <style:style style:name="T112_34" style:family="text"/>
    <style:style style:name="T112_35" style:family="text"/>
    <style:style style:name="T112_36" style:family="text"/>
    <style:style style:name="T112_37" style:family="text"/>
    <style:style style:name="T112_38" style:family="text"/>
    <style:style style:name="T112_39" style:family="text"/>
    <style:style style:name="T112_40" style:family="text"/>
    <style:style style:name="T112_41" style:family="text"/>
    <style:style style:name="T112_42" style:family="text"/>
    <style:style style:name="T112_43" style:family="text"/>
    <style:style style:name="T112_44" style:family="text"/>
    <style:style style:name="T112_45" style:family="text"/>
    <style:style style:name="T112_46" style:family="text"/>
    <style:style style:name="T112_47" style:family="text"/>
    <style:style style:name="T112_48" style:family="text"/>
    <style:style style:name="T112_49" style:family="text"/>
    <style:style style:name="T112_50" style:family="text"/>
    <style:style style:name="T112_51" style:family="text"/>
    <style:style style:name="T112_52" style:family="text"/>
    <style:style style:name="T112_53" style:family="text"/>
    <style:style style:name="T112_54" style:family="text"/>
    <style:style style:name="T112_55" style:family="text"/>
    <style:style style:name="T112_56" style:family="text"/>
    <style:style style:name="T112_57" style:family="text"/>
    <style:style style:name="T112_58" style:family="text"/>
    <style:style style:name="T112_59" style:family="text"/>
    <style:style style:name="T112_60" style:family="text"/>
    <style:style style:name="T112_61" style:family="text"/>
    <style:style style:name="T112_62" style:family="text"/>
    <style:style style:name="T112_63" style:family="text"/>
    <style:style style:name="T112_64" style:family="text"/>
    <style:style style:name="T112_65" style:family="text"/>
    <style:style style:name="T112_66" style:family="text"/>
    <style:style style:name="T112_67" style:family="text"/>
    <style:style style:name="T112_68" style:family="text"/>
    <style:style style:name="T112_69" style:family="text"/>
    <style:style style:name="T112_70" style:family="text"/>
    <style:style style:name="T112_71" style:family="text"/>
    <style:style style:name="T112_72" style:family="text"/>
    <style:style style:name="T112_73" style:family="text"/>
    <style:style style:name="T112_74" style:family="text"/>
    <style:style style:name="T112_75" style:family="text"/>
    <style:style style:name="T112_76" style:family="text"/>
    <style:style style:name="T112_77" style:family="text"/>
    <style:style style:name="T112_78" style:family="text"/>
    <style:style style:name="T112_79" style:family="text"/>
    <style:style style:name="T112_80" style:family="text"/>
    <style:style style:name="T112_81" style:family="text"/>
    <style:style style:name="T112_82" style:family="text"/>
    <style:style style:name="T112_83" style:family="text"/>
    <style:style style:name="T112_84" style:family="text"/>
    <style:style style:name="T112_85" style:family="text"/>
    <style:style style:name="T112_86" style:family="text"/>
    <style:style style:name="T112_87" style:family="text"/>
    <style:style style:name="T112_88" style:family="text"/>
    <style:style style:name="T112_89" style:family="text"/>
    <style:style style:name="T112_90" style:family="text"/>
    <style:style style:name="T112_91" style:family="text"/>
    <style:style style:name="T112_92" style:family="text"/>
    <style:style style:name="T112_93" style:family="text"/>
    <style:style style:name="T112_94" style:family="text"/>
    <style:style style:name="T112_95" style:family="text"/>
    <style:style style:name="T112_96" style:family="text"/>
    <style:style style:name="T112_97" style:family="text"/>
    <style:style style:name="T112_98" style:family="text"/>
    <style:style style:name="T112_99" style:family="text"/>
    <style:style style:name="T112_100" style:family="text"/>
    <style:style style:name="T112_101" style:family="text"/>
    <style:style style:name="T112_102" style:family="text"/>
    <style:style style:name="T112_103" style:family="text"/>
    <style:style style:name="T112_104" style:family="text"/>
    <style:style style:name="T112_105" style:family="text"/>
    <style:style style:name="T112_106" style:family="text"/>
    <style:style style:name="T112_107" style:family="text"/>
    <style:style style:name="T112_108" style:family="text"/>
    <style:style style:name="T112_109" style:family="text"/>
    <style:style style:name="T112_110" style:family="text"/>
    <style:style style:name="T112_111" style:family="text"/>
    <style:style style:name="T112_112" style:family="text"/>
    <style:style style:name="T112_113" style:family="text"/>
    <style:style style:name="T112_114" style:family="text"/>
    <style:style style:name="T112_115" style:family="text"/>
    <style:style style:name="T112_116" style:family="text"/>
    <style:style style:name="T112_117" style:family="text"/>
    <style:style style:name="T112_118" style:family="text"/>
    <style:style style:name="T112_119" style:family="text"/>
    <style:style style:name="T112_120" style:family="text"/>
    <style:style style:name="T112_121" style:family="text"/>
    <style:style style:name="T112_122" style:family="text"/>
    <style:style style:name="T112_123" style:family="text"/>
    <style:style style:name="T112_124" style:family="text"/>
    <style:style style:name="T112_125" style:family="text"/>
    <style:style style:name="T112_126" style:family="text"/>
    <style:style style:name="T112_127" style:family="text"/>
    <style:style style:name="T112_128" style:family="text"/>
    <style:style style:name="T112_129" style:family="text"/>
    <style:style style:name="T112_130" style:family="text"/>
    <style:style style:name="T112_131" style:family="text"/>
    <style:style style:name="T112_132" style:family="text"/>
    <style:style style:name="T112_133" style:family="text"/>
    <style:style style:name="T112_134" style:family="text"/>
    <style:style style:name="T112_135" style:family="text"/>
    <style:style style:name="T112_136" style:family="text"/>
    <style:style style:name="T112_137" style:family="text"/>
    <style:style style:name="T112_138" style:family="text"/>
    <style:style style:name="T112_139" style:family="text"/>
    <style:style style:name="T112_140" style:family="text"/>
    <style:style style:name="T112_141" style:family="text"/>
    <style:style style:name="T112_142" style:family="text"/>
    <style:style style:name="T112_143" style:family="text"/>
    <style:style style:name="T112_144" style:family="text"/>
    <style:style style:name="T112_145" style:family="text"/>
    <style:style style:name="T112_146" style:family="text"/>
    <style:style style:name="T112_147" style:family="text"/>
    <style:style style:name="T112_148" style:family="text"/>
    <style:style style:name="T112_149" style:family="text"/>
    <style:style style:name="T112_150" style:family="text"/>
    <style:style style:name="T112_151" style:family="text"/>
    <style:style style:name="T112_152" style:family="text"/>
    <style:style style:name="T112_153" style:family="text"/>
    <style:style style:name="T112_154" style:family="text"/>
    <style:style style:name="T112_155" style:family="text"/>
    <style:style style:name="T112_156" style:family="text"/>
    <style:style style:name="T112_157" style:family="text"/>
    <style:style style:name="T112_158" style:family="text"/>
    <style:style style:name="T112_159" style:family="text"/>
    <style:style style:name="T112_160" style:family="text"/>
    <style:style style:name="T112_161" style:family="text"/>
    <style:style style:name="T112_162" style:family="text"/>
    <style:style style:name="T112_163" style:family="text"/>
    <style:style style:name="T112_164" style:family="text"/>
    <style:style style:name="T112_165" style:family="text" style:parent-style-name="Standard"/>
    <style:style style:name="P113" style:family="paragraph" style:parent-style-name="Standard">
      <style:paragraph-properties fo:break-before="auto" fo:line-height="100%" style:writing-mode="lr-tb"/>
    </style:style>
    <style:style style:name="T113_1" style:family="text">
      <style:text-properties fo:font-size="10pt" style:font-size-asian="10pt" style:font-size-complex="10pt"/>
    </style:style>
    <style:style style:name="T113_2" style:family="text">
      <style:text-properties fo:font-size="10pt" style:font-size-asian="10pt" style:font-size-complex="10pt"/>
    </style:style>
    <style:style style:name="T113_3" style:family="text">
      <style:text-properties fo:font-size="10pt" style:font-size-asian="10pt" style:font-size-complex="10pt"/>
    </style:style>
    <style:style style:name="T113_4" style:family="text">
      <style:text-properties fo:font-size="10pt" style:font-size-asian="10pt" style:font-size-complex="10pt"/>
    </style:style>
    <style:style style:name="T113_5" style:family="text">
      <style:text-properties fo:font-size="10pt" style:font-size-asian="10pt" style:font-size-complex="10pt"/>
    </style:style>
    <style:style style:name="T113_6" style:family="text">
      <style:text-properties fo:font-size="10pt" style:font-size-asian="10pt" style:font-size-complex="10pt"/>
    </style:style>
    <style:style style:name="T113_7" style:family="text">
      <style:text-properties fo:font-size="10pt" style:font-size-asian="10pt" style:font-size-complex="10pt"/>
    </style:style>
    <style:style style:name="T113_8" style:family="text"/>
    <style:style style:name="T113_9" style:family="text">
      <style:text-properties fo:color="#1155cc" fo:font-size="10pt" style:font-size-asian="10pt" style:font-size-complex="10pt" style:text-underline-style="solid" style:text-underline-color="font-color"/>
    </style:style>
    <style:style style:name="T113_10" style:family="text"/>
    <style:style style:name="T113_11" style:family="text">
      <style:text-properties fo:color="#1155cc" fo:font-size="10pt" style:font-size-asian="10pt" style:font-size-complex="10pt" style:text-underline-style="solid" style:text-underline-color="font-color"/>
    </style:style>
    <style:style style:name="T113_12" style:family="text"/>
    <style:style style:name="T113_13" style:family="text">
      <style:text-properties fo:color="#1155cc" fo:font-size="10pt" style:font-size-asian="10pt" style:font-size-complex="10pt" style:text-underline-style="solid" style:text-underline-color="font-color"/>
    </style:style>
    <style:style style:name="T113_14" style:family="text">
      <style:text-properties fo:font-size="10pt" style:font-size-asian="10pt" style:font-size-complex="10pt"/>
    </style:style>
    <style:style style:name="T113_15" style:family="text">
      <style:text-properties fo:font-size="10pt" style:font-size-asian="10pt" style:font-size-complex="10pt"/>
    </style:style>
    <style:style style:name="T113_16" style:family="text">
      <style:text-properties fo:font-size="10pt" style:font-size-asian="10pt" style:font-size-complex="10pt"/>
    </style:style>
    <style:style style:name="T113_17" style:family="text">
      <style:text-properties fo:font-size="10pt" style:font-size-asian="10pt" style:font-size-complex="10pt"/>
    </style:style>
    <style:style style:name="T113_18" style:family="text">
      <style:text-properties fo:font-size="10pt" style:font-size-asian="10pt" style:font-size-complex="10pt"/>
    </style:style>
    <style:style style:name="T113_19" style:family="text">
      <style:text-properties fo:font-size="10pt" style:font-size-asian="10pt" style:font-size-complex="10pt"/>
    </style:style>
    <style:style style:name="T113_20" style:family="text">
      <style:text-properties fo:font-size="10pt" style:font-size-asian="10pt" style:font-size-complex="10pt"/>
    </style:style>
    <style:style style:name="T113_21" style:family="text">
      <style:text-properties fo:font-size="10pt" style:font-size-asian="10pt" style:font-size-complex="10pt"/>
    </style:style>
    <style:style style:name="T113_22" style:family="text">
      <style:text-properties fo:font-size="10pt" style:font-size-asian="10pt" style:font-size-complex="10pt"/>
    </style:style>
    <style:style style:name="T113_23" style:family="text">
      <style:text-properties fo:font-size="10pt" style:font-size-asian="10pt" style:font-size-complex="10pt"/>
    </style:style>
    <style:style style:name="T113_24" style:family="text">
      <style:text-properties fo:font-size="10pt" style:font-size-asian="10pt" style:font-size-complex="10pt"/>
    </style:style>
    <style:style style:name="T113_25" style:family="text">
      <style:text-properties fo:font-size="10pt" style:font-size-asian="10pt" style:font-size-complex="10pt"/>
    </style:style>
    <style:style style:name="T113_26" style:family="text">
      <style:text-properties fo:font-size="10pt" style:font-size-asian="10pt" style:font-size-complex="10pt"/>
    </style:style>
    <style:style style:name="T113_27" style:family="text">
      <style:text-properties fo:font-size="10pt" style:font-size-asian="10pt" style:font-size-complex="10pt"/>
    </style:style>
    <style:style style:name="T113_28" style:family="text">
      <style:text-properties fo:font-size="10pt" style:font-size-asian="10pt" style:font-size-complex="10pt"/>
    </style:style>
    <style:style style:name="T113_29" style:family="text">
      <style:text-properties fo:font-size="10pt" style:font-size-asian="10pt" style:font-size-complex="10pt"/>
    </style:style>
    <style:style style:name="T113_30" style:family="text">
      <style:text-properties fo:font-size="10pt" style:font-size-asian="10pt" style:font-size-complex="10pt"/>
    </style:style>
    <style:style style:name="T113_31" style:family="text">
      <style:text-properties fo:font-size="10pt" style:font-size-asian="10pt" style:font-size-complex="10pt"/>
    </style:style>
    <style:style style:name="T113_32" style:family="text">
      <style:text-properties fo:font-size="10pt" style:font-size-asian="10pt" style:font-size-complex="10pt"/>
    </style:style>
    <style:style style:name="T113_33" style:family="text">
      <style:text-properties fo:font-size="10pt" style:font-size-asian="10pt" style:font-size-complex="10pt"/>
    </style:style>
    <style:style style:name="T113_34" style:family="text">
      <style:text-properties fo:font-size="10pt" style:font-size-asian="10pt" style:font-size-complex="10pt"/>
    </style:style>
    <style:style style:name="T113_35" style:family="text">
      <style:text-properties fo:background-color="#ffffff" fo:font-size="10pt" style:font-size-asian="10pt" style:font-size-complex="10pt"/>
    </style:style>
    <style:style style:name="T113_36" style:family="text">
      <style:text-properties fo:background-color="#ffffff" fo:font-size="10pt" style:font-size-asian="10pt" style:font-size-complex="10pt"/>
    </style:style>
    <style:style style:name="T113_37" style:family="text">
      <style:text-properties fo:background-color="#ffffff" fo:font-size="10pt" style:font-size-asian="10pt" style:font-size-complex="10pt"/>
    </style:style>
    <style:style style:name="T113_38" style:family="text">
      <style:text-properties fo:background-color="#ffffff" fo:font-size="10pt" style:font-size-asian="10pt" style:font-size-complex="10pt"/>
    </style:style>
    <style:style style:name="T113_39" style:family="text">
      <style:text-properties fo:background-color="#ffffff" fo:font-size="10pt" style:font-size-asian="10pt" style:font-size-complex="10pt"/>
    </style:style>
    <style:style style:name="T113_40" style:family="text">
      <style:text-properties fo:background-color="#ffffff" fo:font-size="10pt" style:font-size-asian="10pt" style:font-size-complex="10pt"/>
    </style:style>
    <style:style style:name="T113_41" style:family="text">
      <style:text-properties fo:background-color="#ffffff" fo:font-size="10pt" style:font-size-asian="10pt" style:font-size-complex="10pt"/>
    </style:style>
    <style:style style:name="T113_42" style:family="text">
      <style:text-properties fo:background-color="#ffffff" fo:font-size="10pt" style:font-size-asian="10pt" style:font-size-complex="10pt"/>
    </style:style>
    <style:style style:name="T113_43" style:family="text">
      <style:text-properties fo:background-color="#ffffff" fo:font-size="10pt" style:font-size-asian="10pt" style:font-size-complex="10pt"/>
    </style:style>
    <style:style style:name="T113_44" style:family="text">
      <style:text-properties fo:background-color="#ffffff" fo:font-size="10pt" style:font-size-asian="10pt" style:font-size-complex="10pt"/>
    </style:style>
    <style:style style:name="T113_45" style:family="text">
      <style:text-properties fo:background-color="#ffffff" fo:font-size="10pt" style:font-size-asian="10pt" style:font-size-complex="10pt"/>
    </style:style>
    <style:style style:name="T113_46" style:family="text">
      <style:text-properties fo:background-color="#ffffff" fo:font-size="10pt" style:font-size-asian="10pt" style:font-size-complex="10pt"/>
    </style:style>
    <style:style style:name="T113_47" style:family="text">
      <style:text-properties fo:background-color="#ffffff" fo:font-size="10pt" style:font-size-asian="10pt" style:font-size-complex="10pt"/>
    </style:style>
    <style:style style:name="T113_48" style:family="text">
      <style:text-properties fo:background-color="#ffffff" fo:font-size="10pt" style:font-size-asian="10pt" style:font-size-complex="10pt"/>
    </style:style>
    <style:style style:name="T113_49" style:family="text">
      <style:text-properties fo:background-color="#ffffff" fo:font-size="10pt" style:font-size-asian="10pt" style:font-size-complex="10pt"/>
    </style:style>
    <style:style style:name="T113_50" style:family="text">
      <style:text-properties fo:background-color="#ffffff" fo:font-size="10pt" style:font-size-asian="10pt" style:font-size-complex="10pt"/>
    </style:style>
    <style:style style:name="T113_51" style:family="text">
      <style:text-properties fo:background-color="#ffffff" fo:font-size="10pt" style:font-size-asian="10pt" style:font-size-complex="10pt"/>
    </style:style>
    <style:style style:name="T113_52" style:family="text">
      <style:text-properties fo:background-color="#ffffff" fo:font-size="10pt" style:font-size-asian="10pt" style:font-size-complex="10pt"/>
    </style:style>
    <style:style style:name="T113_53" style:family="text">
      <style:text-properties fo:background-color="#ffffff" fo:font-size="10pt" style:font-size-asian="10pt" style:font-size-complex="10pt"/>
    </style:style>
    <style:style style:name="T113_54" style:family="text">
      <style:text-properties fo:background-color="#ffffff" fo:font-size="10pt" style:font-size-asian="10pt" style:font-size-complex="10pt"/>
    </style:style>
    <style:style style:name="T113_55" style:family="text">
      <style:text-properties fo:background-color="#ffffff" fo:font-size="10pt" style:font-size-asian="10pt" style:font-size-complex="10pt"/>
    </style:style>
    <style:style style:name="T113_56" style:family="text">
      <style:text-properties fo:background-color="#ffffff" fo:font-size="10pt" style:font-size-asian="10pt" style:font-size-complex="10pt"/>
    </style:style>
    <style:style style:name="T113_57" style:family="text">
      <style:text-properties fo:background-color="#ffffff" fo:font-size="10pt" style:font-size-asian="10pt" style:font-size-complex="10pt"/>
    </style:style>
    <style:style style:name="T113_58" style:family="text">
      <style:text-properties fo:background-color="#ffffff" fo:font-size="10pt" style:font-size-asian="10pt" style:font-size-complex="10pt"/>
    </style:style>
    <style:style style:name="T113_59" style:family="text">
      <style:text-properties fo:background-color="#ffffff" fo:font-size="10pt" style:font-size-asian="10pt" style:font-size-complex="10pt"/>
    </style:style>
    <style:style style:name="T113_60" style:family="text">
      <style:text-properties fo:background-color="#ffffff" fo:font-size="10pt" style:font-size-asian="10pt" style:font-size-complex="10pt"/>
    </style:style>
    <style:style style:name="T113_61" style:family="text">
      <style:text-properties fo:background-color="#ffffff" fo:font-size="10pt" style:font-size-asian="10pt" style:font-size-complex="10pt"/>
    </style:style>
    <style:style style:name="T113_62" style:family="text">
      <style:text-properties fo:background-color="#ffffff" fo:font-size="10pt" style:font-size-asian="10pt" style:font-size-complex="10pt"/>
    </style:style>
    <style:style style:name="T113_63" style:family="text">
      <style:text-properties fo:background-color="#ffffff" fo:font-size="10pt" style:font-size-asian="10pt" style:font-size-complex="10pt"/>
    </style:style>
    <style:style style:name="T113_64" style:family="text">
      <style:text-properties fo:background-color="#ffffff" fo:font-size="10pt" style:font-size-asian="10pt" style:font-size-complex="10pt"/>
    </style:style>
    <style:style style:name="T113_65" style:family="text">
      <style:text-properties fo:background-color="#ffffff" fo:font-size="10pt" style:font-size-asian="10pt" style:font-size-complex="10pt"/>
    </style:style>
    <style:style style:name="T113_66" style:family="text">
      <style:text-properties fo:background-color="#ffffff" fo:font-size="10pt" style:font-size-asian="10pt" style:font-size-complex="10pt"/>
    </style:style>
    <style:style style:name="T113_67" style:family="text">
      <style:text-properties fo:background-color="#ffffff" fo:font-size="10pt" style:font-size-asian="10pt" style:font-size-complex="10pt"/>
    </style:style>
    <style:style style:name="T113_68" style:family="text">
      <style:text-properties fo:background-color="#ffffff" fo:font-size="10pt" style:font-size-asian="10pt" style:font-size-complex="10pt"/>
    </style:style>
    <style:style style:name="T113_69" style:family="text">
      <style:text-properties fo:background-color="#ffffff" fo:font-size="10pt" style:font-size-asian="10pt" style:font-size-complex="10pt"/>
    </style:style>
    <style:style style:name="T113_70" style:family="text">
      <style:text-properties fo:background-color="#ffffff" fo:font-size="10pt" style:font-size-asian="10pt" style:font-size-complex="10pt"/>
    </style:style>
    <style:style style:name="T113_71" style:family="text">
      <style:text-properties fo:background-color="#ffffff" fo:font-size="10pt" style:font-size-asian="10pt" style:font-size-complex="10pt"/>
    </style:style>
    <style:style style:name="T113_72" style:family="text">
      <style:text-properties fo:background-color="#ffffff" fo:font-size="10pt" style:font-size-asian="10pt" style:font-size-complex="10pt"/>
    </style:style>
    <style:style style:name="T113_73" style:family="text">
      <style:text-properties fo:background-color="#ffffff" fo:font-size="10pt" style:font-size-asian="10pt" style:font-size-complex="10pt"/>
    </style:style>
    <style:style style:name="T113_74" style:family="text">
      <style:text-properties fo:background-color="#ffffff" fo:font-size="10pt" style:font-size-asian="10pt" style:font-size-complex="10pt"/>
    </style:style>
    <style:style style:name="T113_75" style:family="text">
      <style:text-properties fo:background-color="#ffffff" fo:font-size="10pt" style:font-size-asian="10pt" style:font-size-complex="10pt"/>
    </style:style>
    <style:style style:name="T113_76" style:family="text">
      <style:text-properties fo:background-color="#ffffff" fo:font-size="10pt" style:font-size-asian="10pt" style:font-size-complex="10pt"/>
    </style:style>
    <style:style style:name="T113_77" style:family="text"/>
    <style:style style:name="T113_78" style:family="text">
      <style:text-properties fo:background-color="#ffffff" fo:color="#1155cc" fo:font-size="10pt" style:font-size-asian="10pt" style:font-size-complex="10pt" style:text-underline-style="solid" style:text-underline-color="font-color"/>
    </style:style>
    <style:style style:name="T113_79" style:family="text">
      <style:text-properties fo:background-color="#ffffff" fo:font-size="10pt" style:font-size-asian="10pt" style:font-size-complex="10pt"/>
    </style:style>
    <style:style style:name="T113_80" style:family="text"/>
    <style:style style:name="T113_81" style:family="text"/>
    <style:style style:name="T113_82" style:family="text"/>
    <style:style style:name="T113_83" style:family="text"/>
    <style:style style:name="T113_84" style:family="text"/>
    <style:style style:name="T113_85" style:family="text"/>
    <style:style style:name="T113_86" style:family="text"/>
    <style:style style:name="T113_87" style:family="text"/>
    <style:style style:name="T113_88" style:family="text"/>
    <style:style style:name="T113_89" style:family="text"/>
    <style:style style:name="T113_90" style:family="text"/>
    <style:style style:name="T113_91" style:family="text"/>
    <style:style style:name="T113_92" style:family="text"/>
    <style:style style:name="T113_93" style:family="text"/>
    <style:style style:name="T113_94" style:family="text"/>
    <style:style style:name="T113_95" style:family="text"/>
    <style:style style:name="T113_96" style:family="text"/>
    <style:style style:name="T113_97" style:family="text"/>
    <style:style style:name="T113_98" style:family="text"/>
    <style:style style:name="T113_99" style:family="text"/>
    <style:style style:name="T113_100" style:family="text"/>
    <style:style style:name="T113_101" style:family="text"/>
    <style:style style:name="T113_102" style:family="text"/>
    <style:style style:name="T113_103" style:family="text"/>
    <style:style style:name="T113_104" style:family="text"/>
    <style:style style:name="T113_105" style:family="text"/>
    <style:style style:name="T113_106" style:family="text"/>
    <style:style style:name="T113_107" style:family="text"/>
    <style:style style:name="T113_108" style:family="text"/>
    <style:style style:name="T113_109" style:family="text"/>
    <style:style style:name="T113_110" style:family="text"/>
    <style:style style:name="T113_111" style:family="text"/>
    <style:style style:name="T113_112" style:family="text"/>
    <style:style style:name="T113_113" style:family="text"/>
    <style:style style:name="T113_114" style:family="text"/>
    <style:style style:name="T113_115" style:family="text"/>
    <style:style style:name="T113_116" style:family="text"/>
    <style:style style:name="T113_117" style:family="text"/>
    <style:style style:name="T113_118" style:family="text"/>
    <style:style style:name="T113_119" style:family="text"/>
    <style:style style:name="T113_120" style:family="text"/>
    <style:style style:name="T113_121" style:family="text"/>
    <style:style style:name="T113_122" style:family="text"/>
    <style:style style:name="T113_123" style:family="text"/>
    <style:style style:name="T113_124" style:family="text"/>
    <style:style style:name="T113_125" style:family="text"/>
    <style:style style:name="T113_126" style:family="text"/>
    <style:style style:name="T113_127" style:family="text"/>
    <style:style style:name="T113_128" style:family="text"/>
    <style:style style:name="T113_129" style:family="text"/>
    <style:style style:name="T113_130" style:family="text"/>
    <style:style style:name="T113_131" style:family="text"/>
    <style:style style:name="T113_132" style:family="text"/>
    <style:style style:name="T113_133" style:family="text"/>
    <style:style style:name="T113_134" style:family="text"/>
    <style:style style:name="T113_135" style:family="text"/>
    <style:style style:name="T113_136" style:family="text"/>
    <style:style style:name="T113_137" style:family="text"/>
    <style:style style:name="T113_138" style:family="text"/>
    <style:style style:name="T113_139" style:family="text"/>
    <style:style style:name="T113_140" style:family="text"/>
    <style:style style:name="T113_141" style:family="text"/>
    <style:style style:name="T113_142" style:family="text"/>
    <style:style style:name="T113_143" style:family="text"/>
    <style:style style:name="T113_144" style:family="text"/>
    <style:style style:name="T113_145" style:family="text"/>
    <style:style style:name="T113_146" style:family="text"/>
    <style:style style:name="T113_147" style:family="text"/>
    <style:style style:name="T113_148" style:family="text"/>
    <style:style style:name="T113_149" style:family="text"/>
    <style:style style:name="T113_150" style:family="text"/>
    <style:style style:name="T113_151" style:family="text"/>
    <style:style style:name="T113_152" style:family="text"/>
    <style:style style:name="T113_153" style:family="text"/>
    <style:style style:name="T113_154" style:family="text"/>
    <style:style style:name="T113_155" style:family="text"/>
    <style:style style:name="T113_156" style:family="text"/>
    <style:style style:name="T113_157" style:family="text"/>
    <style:style style:name="T113_158" style:family="text"/>
    <style:style style:name="T113_159" style:family="text"/>
    <style:style style:name="T113_160" style:family="text"/>
    <style:style style:name="T113_161" style:family="text"/>
    <style:style style:name="T113_162" style:family="text"/>
    <style:style style:name="T113_163" style:family="text"/>
    <style:style style:name="T113_164" style:family="text"/>
    <style:style style:name="T113_165" style:family="text"/>
    <style:style style:name="T113_166" style:family="text"/>
    <style:style style:name="T113_167" style:family="text"/>
    <style:style style:name="T113_168" style:family="text"/>
    <style:style style:name="T113_169" style:family="text"/>
    <style:style style:name="T113_170" style:family="text"/>
    <style:style style:name="T113_171" style:family="text"/>
    <style:style style:name="T113_172" style:family="text"/>
    <style:style style:name="T113_173" style:family="text"/>
    <style:style style:name="T113_174" style:family="text"/>
    <style:style style:name="T113_175" style:family="text"/>
    <style:style style:name="P114" style:family="paragraph" style:parent-style-name="Standard">
      <style:paragraph-properties fo:break-before="auto" fo:line-height="115%" style:writing-mode="lr-tb"/>
    </style:style>
    <style:style style:name="P115" style:family="paragraph" style:parent-style-name="Standard">
      <style:paragraph-properties fo:break-before="auto" fo:line-height="115%" style:writing-mode="lr-tb"/>
    </style:style>
    <style:style style:name="T115_1" style:family="text">
      <style:text-properties fo:font-weight="bold" style:font-weight-asian="bold" style:font-weight-complex="bold" style:text-underline-style="solid" style:text-underline-color="font-color"/>
    </style:style>
    <style:style style:name="T115_2" style:family="text">
      <style:text-properties fo:font-weight="bold" style:font-weight-asian="bold" style:font-weight-complex="bold" style:text-underline-style="solid" style:text-underline-color="font-color"/>
    </style:style>
    <style:style style:name="T115_3" style:family="text">
      <style:text-properties fo:font-weight="bold" style:font-weight-asian="bold" style:font-weight-complex="bold" style:text-underline-style="solid" style:text-underline-color="font-color"/>
    </style:style>
    <style:style style:name="T115_4" style:family="text">
      <style:text-properties fo:font-weight="bold" style:font-weight-asian="bold" style:font-weight-complex="bold" style:text-underline-style="solid" style:text-underline-color="font-color"/>
    </style:style>
    <style:style style:name="T115_5" style:family="text">
      <style:text-properties fo:font-weight="bold" style:font-weight-asian="bold" style:font-weight-complex="bold" style:text-underline-style="solid" style:text-underline-color="font-color"/>
    </style:style>
    <style:style style:name="T115_6" style:family="text">
      <style:text-properties fo:font-weight="bold" style:font-weight-asian="bold" style:font-weight-complex="bold" style:text-underline-style="solid" style:text-underline-color="font-color"/>
    </style:style>
    <style:style style:name="T115_7" style:family="text">
      <style:text-properties fo:font-weight="bold" style:font-weight-asian="bold" style:font-weight-complex="bold" style:text-underline-style="solid" style:text-underline-color="font-color"/>
    </style:style>
    <style:style style:name="T115_8" style:family="text">
      <style:text-properties fo:font-weight="bold" style:font-weight-asian="bold" style:font-weight-complex="bold" style:text-underline-style="solid" style:text-underline-color="font-color"/>
    </style:style>
    <style:style style:name="T115_9" style:family="text">
      <style:text-properties fo:font-weight="bold" style:font-weight-asian="bold" style:font-weight-complex="bold" style:text-underline-style="solid" style:text-underline-color="font-color"/>
    </style:style>
    <style:style style:name="T115_10" style:family="text">
      <style:text-properties fo:font-weight="bold" style:font-weight-asian="bold" style:font-weight-complex="bold" style:text-underline-style="solid" style:text-underline-color="font-color"/>
    </style:style>
    <style:style style:name="T115_11" style:family="text">
      <style:text-properties fo:font-weight="bold" style:font-weight-asian="bold" style:font-weight-complex="bold" style:text-underline-style="solid" style:text-underline-color="font-color"/>
    </style:style>
    <style:style style:name="T115_12" style:family="text">
      <style:text-properties fo:font-weight="bold" style:font-weight-asian="bold" style:font-weight-complex="bold" style:text-underline-style="solid" style:text-underline-color="font-color"/>
    </style:style>
    <style:style style:name="T115_13" style:family="text">
      <style:text-properties fo:font-weight="bold" style:font-weight-asian="bold" style:font-weight-complex="bold" style:text-underline-style="solid" style:text-underline-color="font-color"/>
    </style:style>
    <style:style style:name="T115_14" style:family="text">
      <style:text-properties fo:font-weight="bold" style:font-weight-asian="bold" style:font-weight-complex="bold" style:text-underline-style="solid" style:text-underline-color="font-color"/>
    </style:style>
    <style:style style:name="T115_15" style:family="text">
      <style:text-properties fo:font-weight="bold" style:font-weight-asian="bold" style:font-weight-complex="bold" style:text-underline-style="solid" style:text-underline-color="font-color"/>
    </style:style>
    <style:style style:name="T115_16" style:family="text">
      <style:text-properties fo:font-weight="bold" style:font-weight-asian="bold" style:font-weight-complex="bold" style:text-underline-style="solid" style:text-underline-color="font-color"/>
    </style:style>
    <style:style style:name="T115_17" style:family="text">
      <style:text-properties fo:font-weight="bold" style:font-weight-asian="bold" style:font-weight-complex="bold" style:text-underline-style="solid" style:text-underline-color="font-color"/>
    </style:style>
    <style:style style:name="T115_18" style:family="text">
      <style:text-properties fo:font-weight="bold" style:font-weight-asian="bold" style:font-weight-complex="bold" style:text-underline-style="solid" style:text-underline-color="font-color"/>
    </style:style>
    <style:style style:name="T115_19" style:family="text">
      <style:text-properties fo:font-weight="bold" style:font-weight-asian="bold" style:font-weight-complex="bold" style:text-underline-style="solid" style:text-underline-color="font-color"/>
    </style:style>
    <style:style style:name="T115_20" style:family="text">
      <style:text-properties fo:font-weight="bold" style:font-weight-asian="bold" style:font-weight-complex="bold" style:text-underline-style="solid" style:text-underline-color="font-color"/>
    </style:style>
    <style:style style:name="T115_21" style:family="text">
      <style:text-properties fo:font-weight="bold" style:font-weight-asian="bold" style:font-weight-complex="bold" style:text-underline-style="solid" style:text-underline-color="font-color"/>
    </style:style>
    <style:style style:name="T115_22" style:family="text">
      <style:text-properties fo:font-weight="bold" style:font-weight-asian="bold" style:font-weight-complex="bold" style:text-underline-style="solid" style:text-underline-color="font-color"/>
    </style:style>
    <style:style style:name="T115_23" style:family="text">
      <style:text-properties fo:font-weight="bold" style:font-weight-asian="bold" style:font-weight-complex="bold" style:text-underline-style="solid" style:text-underline-color="font-color"/>
    </style:style>
    <style:style style:name="T115_24" style:family="text">
      <style:text-properties fo:font-weight="bold" style:font-weight-asian="bold" style:font-weight-complex="bold" style:text-underline-style="solid" style:text-underline-color="font-color"/>
    </style:style>
    <style:style style:name="T115_25" style:family="text">
      <style:text-properties fo:font-weight="bold" style:font-weight-asian="bold" style:font-weight-complex="bold" style:text-underline-style="solid" style:text-underline-color="font-color"/>
    </style:style>
    <style:style style:name="T115_26" style:family="text">
      <style:text-properties fo:font-weight="bold" style:font-weight-asian="bold" style:font-weight-complex="bold" style:text-underline-style="solid" style:text-underline-color="font-color"/>
    </style:style>
    <style:style style:name="T115_27" style:family="text">
      <style:text-properties fo:font-weight="bold" style:font-weight-asian="bold" style:font-weight-complex="bold" style:text-underline-style="solid" style:text-underline-color="font-color"/>
    </style:style>
    <style:style style:name="T115_28" style:family="text">
      <style:text-properties fo:font-weight="bold" style:font-weight-asian="bold" style:font-weight-complex="bold" style:text-underline-style="solid" style:text-underline-color="font-color"/>
    </style:style>
    <style:style style:name="T115_29" style:family="text">
      <style:text-properties fo:font-weight="bold" style:font-weight-asian="bold" style:font-weight-complex="bold" style:text-underline-style="solid" style:text-underline-color="font-color"/>
    </style:style>
    <style:style style:name="T115_30" style:family="text">
      <style:text-properties fo:font-weight="bold" style:font-weight-asian="bold" style:font-weight-complex="bold" style:text-underline-style="solid" style:text-underline-color="font-color"/>
    </style:style>
    <style:style style:name="P116" style:family="paragraph" style:parent-style-name="Standard">
      <style:paragraph-properties fo:break-before="auto" fo:line-height="115%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/>
    <style:style style:name="T116_10" style:family="text"/>
    <style:style style:name="T116_11" style:family="text"/>
    <style:style style:name="T116_12" style:family="text"/>
    <style:style style:name="T116_13" style:family="text"/>
    <style:style style:name="T116_14" style:family="text"/>
    <style:style style:name="T116_15" style:family="text"/>
    <style:style style:name="T116_16" style:family="text"/>
    <style:style style:name="T116_17" style:family="text"/>
    <style:style style:name="T116_18" style:family="text"/>
    <style:style style:name="T116_19" style:family="text"/>
    <style:style style:name="T116_20" style:family="text"/>
    <style:style style:name="T116_21" style:family="text"/>
    <style:style style:name="T116_22" style:family="text"/>
    <style:style style:name="T116_23" style:family="text"/>
    <style:style style:name="T116_24" style:family="text"/>
    <style:style style:name="T116_25" style:family="text"/>
    <style:style style:name="T116_26" style:family="text"/>
    <style:style style:name="T116_27" style:family="text"/>
    <style:style style:name="T116_28" style:family="text"/>
    <style:style style:name="T116_29" style:family="text"/>
    <style:style style:name="T116_30" style:family="text"/>
    <style:style style:name="T116_31" style:family="text"/>
    <style:style style:name="T116_32" style:family="text"/>
    <style:style style:name="T116_33" style:family="text"/>
    <style:style style:name="T116_34" style:family="text"/>
    <style:style style:name="T116_35" style:family="text"/>
    <style:style style:name="T116_36" style:family="text"/>
    <style:style style:name="T116_37" style:family="text"/>
    <style:style style:name="T116_38" style:family="text"/>
    <style:style style:name="T116_39" style:family="text"/>
    <style:style style:name="T116_40" style:family="text"/>
    <style:style style:name="T116_41" style:family="text"/>
    <style:style style:name="T116_42" style:family="text"/>
    <style:style style:name="T116_43" style:family="text"/>
    <style:style style:name="T116_44" style:family="text"/>
    <style:style style:name="T116_45" style:family="text"/>
    <style:style style:name="T116_46" style:family="text"/>
    <style:style style:name="T116_47" style:family="text"/>
    <style:style style:name="T116_48" style:family="text"/>
    <style:style style:name="T116_49" style:family="text"/>
    <style:style style:name="T116_50" style:family="text"/>
    <style:style style:name="T116_51" style:family="text"/>
    <style:style style:name="T116_52" style:family="text"/>
    <style:style style:name="T116_53" style:family="text"/>
    <style:style style:name="T116_54" style:family="text"/>
    <style:style style:name="T116_55" style:family="text"/>
    <style:style style:name="T116_56" style:family="text"/>
    <style:style style:name="T116_57" style:family="text"/>
    <style:style style:name="T116_58" style:family="text"/>
    <style:style style:name="T116_59" style:family="text"/>
    <style:style style:name="T116_60" style:family="text"/>
    <style:style style:name="T116_61" style:family="text"/>
    <style:style style:name="T116_62" style:family="text"/>
    <style:style style:name="T116_63" style:family="text"/>
    <style:style style:name="T116_64" style:family="text"/>
    <style:style style:name="T116_65" style:family="text"/>
    <style:style style:name="T116_66" style:family="text"/>
    <style:style style:name="T116_67" style:family="text"/>
    <style:style style:name="T116_68" style:family="text"/>
    <style:style style:name="T116_69" style:family="text"/>
    <style:style style:name="T116_70" style:family="text"/>
    <style:style style:name="T116_71" style:family="text"/>
    <style:style style:name="T116_72" style:family="text"/>
    <style:style style:name="T116_73" style:family="text"/>
    <style:style style:name="T116_74" style:family="text"/>
    <style:style style:name="T116_75" style:family="text"/>
    <style:style style:name="T116_76" style:family="text"/>
    <style:style style:name="T116_77" style:family="text"/>
    <style:style style:name="T116_78" style:family="text"/>
    <style:style style:name="T116_79" style:family="text"/>
    <style:style style:name="T116_80" style:family="text"/>
    <style:style style:name="T116_81" style:family="text"/>
    <style:style style:name="T116_82" style:family="text"/>
    <style:style style:name="T116_83" style:family="text"/>
    <style:style style:name="T116_84" style:family="text"/>
    <style:style style:name="T116_85" style:family="text"/>
    <style:style style:name="T116_86" style:family="text"/>
    <style:style style:name="T116_87" style:family="text"/>
    <style:style style:name="T116_88" style:family="text"/>
    <style:style style:name="T116_89" style:family="text"/>
    <style:style style:name="T116_90" style:family="text"/>
    <style:style style:name="T116_91" style:family="text"/>
    <style:style style:name="T116_92" style:family="text"/>
    <style:style style:name="T116_93" style:family="text"/>
    <style:style style:name="T116_94" style:family="text"/>
    <style:style style:name="T116_95" style:family="text"/>
    <style:style style:name="T116_96" style:family="text"/>
    <style:style style:name="T116_97" style:family="text"/>
    <style:style style:name="T116_98" style:family="text"/>
    <style:style style:name="T116_99" style:family="text"/>
    <style:style style:name="T116_100" style:family="text"/>
    <style:style style:name="T116_101" style:family="text"/>
    <style:style style:name="T116_102" style:family="text" style:parent-style-name="Standard"/>
    <style:style style:name="P117" style:family="paragraph" style:parent-style-name="Standard">
      <style:paragraph-properties fo:break-before="auto" fo:line-height="100%" style:writing-mode="lr-tb"/>
    </style:style>
    <style:style style:name="T117_1" style:family="text">
      <style:text-properties fo:font-size="10pt" style:font-size-asian="10pt" style:font-size-complex="10pt"/>
    </style:style>
    <style:style style:name="T117_2" style:family="text">
      <style:text-properties fo:font-size="10pt" style:font-size-asian="10pt" style:font-size-complex="10pt"/>
    </style:style>
    <style:style style:name="T117_3" style:family="text">
      <style:text-properties fo:font-size="10pt" style:font-size-asian="10pt" style:font-size-complex="10pt"/>
    </style:style>
    <style:style style:name="T117_4" style:family="text">
      <style:text-properties fo:font-size="10pt" style:font-size-asian="10pt" style:font-size-complex="10pt"/>
    </style:style>
    <style:style style:name="T117_5" style:family="text">
      <style:text-properties fo:font-size="10pt" style:font-size-asian="10pt" style:font-size-complex="10pt"/>
    </style:style>
    <style:style style:name="T117_6" style:family="text">
      <style:text-properties fo:font-size="10pt" style:font-size-asian="10pt" style:font-size-complex="10pt"/>
    </style:style>
    <style:style style:name="T117_7" style:family="text">
      <style:text-properties fo:font-size="10pt" style:font-size-asian="10pt" style:font-size-complex="10pt"/>
    </style:style>
    <style:style style:name="T117_8" style:family="text"/>
    <style:style style:name="T117_9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10" style:family="text"/>
    <style:style style:name="T117_11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12" style:family="text"/>
    <style:style style:name="T117_13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14" style:family="text"/>
    <style:style style:name="T117_15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16" style:family="text"/>
    <style:style style:name="T117_17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18" style:family="text"/>
    <style:style style:name="T117_19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20" style:family="text"/>
    <style:style style:name="T117_21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22" style:family="text"/>
    <style:style style:name="T117_23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24" style:family="text"/>
    <style:style style:name="T117_25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26" style:family="text"/>
    <style:style style:name="T117_27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28" style:family="text"/>
    <style:style style:name="T117_29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30" style:family="text"/>
    <style:style style:name="T117_31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32" style:family="text"/>
    <style:style style:name="T117_33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34" style:family="text"/>
    <style:style style:name="T117_35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36" style:family="text"/>
    <style:style style:name="T117_37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38" style:family="text"/>
    <style:style style:name="T117_39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40" style:family="text"/>
    <style:style style:name="T117_41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42" style:family="text"/>
    <style:style style:name="T117_43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44" style:family="text"/>
    <style:style style:name="T117_45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46" style:family="text"/>
    <style:style style:name="T117_47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48" style:family="text"/>
    <style:style style:name="T117_49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50" style:family="text"/>
    <style:style style:name="T117_51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52" style:family="text"/>
    <style:style style:name="T117_53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54" style:family="text"/>
    <style:style style:name="T117_55" style:family="text">
      <style:text-properties fo:color="#1155cc" fo:font-size="10pt" style:font-size-asian="10pt" style:font-size-complex="10pt" style:text-underline-style="solid" style:text-underline-color="font-color"/>
    </style:style>
    <style:style style:name="T117_56" style:family="text"/>
    <style:style style:name="T117_57" style:family="text"/>
    <style:style style:name="T117_58" style:family="text"/>
    <style:style style:name="T117_59" style:family="text"/>
    <style:style style:name="T117_60" style:family="text"/>
    <style:style style:name="T117_61" style:family="text"/>
    <style:style style:name="T117_62" style:family="text"/>
    <style:style style:name="T117_63" style:family="text"/>
    <style:style style:name="T117_64" style:family="text"/>
    <style:style style:name="T117_65" style:family="text"/>
    <style:style style:name="T117_66" style:family="text"/>
    <style:style style:name="T117_67" style:family="text"/>
    <style:style style:name="T117_68" style:family="text"/>
    <style:style style:name="T117_69" style:family="text"/>
    <style:style style:name="T117_70" style:family="text"/>
    <style:style style:name="T117_71" style:family="text"/>
    <style:style style:name="T117_72" style:family="text"/>
    <style:style style:name="T117_73" style:family="text"/>
    <style:style style:name="T117_74" style:family="text"/>
    <style:style style:name="T117_75" style:family="text"/>
    <style:style style:name="T117_76" style:family="text"/>
    <style:style style:name="T117_77" style:family="text"/>
    <style:style style:name="T117_78" style:family="text"/>
    <style:style style:name="T117_79" style:family="text"/>
    <style:style style:name="T117_80" style:family="text"/>
    <style:style style:name="T117_81" style:family="text"/>
    <style:style style:name="T117_82" style:family="text"/>
    <style:style style:name="T117_83" style:family="text"/>
    <style:style style:name="T117_84" style:family="text"/>
    <style:style style:name="T117_85" style:family="text"/>
    <style:style style:name="T117_86" style:family="text"/>
    <style:style style:name="T117_87" style:family="text"/>
    <style:style style:name="T117_88" style:family="text"/>
    <style:style style:name="T117_89" style:family="text"/>
    <style:style style:name="T117_90" style:family="text"/>
    <style:style style:name="T117_91" style:family="text"/>
    <style:style style:name="T117_92" style:family="text"/>
    <style:style style:name="T117_93" style:family="text"/>
    <style:style style:name="T117_94" style:family="text"/>
    <style:style style:name="T117_95" style:family="text"/>
    <style:style style:name="T117_96" style:family="text"/>
    <style:style style:name="T117_97" style:family="text"/>
    <style:style style:name="T117_98" style:family="text"/>
    <style:style style:name="T117_99" style:family="text"/>
    <style:style style:name="T117_100" style:family="text"/>
    <style:style style:name="T117_101" style:family="text"/>
    <style:style style:name="T117_102" style:family="text"/>
    <style:style style:name="T117_103" style:family="text"/>
    <style:style style:name="T117_104" style:family="text"/>
    <style:style style:name="T117_105" style:family="text"/>
    <style:style style:name="T117_106" style:family="text"/>
    <style:style style:name="T117_107" style:family="text"/>
    <style:style style:name="T117_108" style:family="text"/>
    <style:style style:name="T117_109" style:family="text"/>
    <style:style style:name="T117_110" style:family="text"/>
    <style:style style:name="T117_111" style:family="text"/>
    <style:style style:name="T117_112" style:family="text"/>
    <style:style style:name="T117_113" style:family="text"/>
    <style:style style:name="T117_114" style:family="text"/>
    <style:style style:name="T117_115" style:family="text"/>
    <style:style style:name="T117_116" style:family="text"/>
    <style:style style:name="T117_117" style:family="text"/>
    <style:style style:name="T117_118" style:family="text"/>
    <style:style style:name="T117_119" style:family="text"/>
    <style:style style:name="T117_120" style:family="text"/>
    <style:style style:name="T117_121" style:family="text"/>
    <style:style style:name="T117_122" style:family="text"/>
    <style:style style:name="T117_123" style:family="text"/>
    <style:style style:name="T117_124" style:family="text"/>
    <style:style style:name="T117_125" style:family="text"/>
    <style:style style:name="T117_126" style:family="text"/>
    <style:style style:name="T117_127" style:family="text"/>
    <style:style style:name="T117_128" style:family="text"/>
    <style:style style:name="T117_129" style:family="text"/>
    <style:style style:name="T117_130" style:family="text"/>
    <style:style style:name="T117_131" style:family="text"/>
    <style:style style:name="T117_132" style:family="text"/>
    <style:style style:name="T117_133" style:family="text"/>
    <style:style style:name="T117_134" style:family="text"/>
    <style:style style:name="T117_135" style:family="text"/>
    <style:style style:name="T117_136" style:family="text"/>
    <style:style style:name="T117_137" style:family="text"/>
    <style:style style:name="T117_138" style:family="text"/>
    <style:style style:name="T117_139" style:family="text"/>
    <style:style style:name="T117_140" style:family="text"/>
    <style:style style:name="T117_141" style:family="text"/>
    <style:style style:name="T117_142" style:family="text"/>
    <style:style style:name="T117_143" style:family="text"/>
    <style:style style:name="T117_144" style:family="text"/>
    <style:style style:name="T117_145" style:family="text"/>
    <style:style style:name="T117_146" style:family="text"/>
    <style:style style:name="T117_147" style:family="text"/>
    <style:style style:name="T117_148" style:family="text"/>
    <style:style style:name="T117_149" style:family="text"/>
    <style:style style:name="T117_150" style:family="text"/>
    <style:style style:name="T117_151" style:family="text"/>
    <style:style style:name="T117_152" style:family="text"/>
    <style:style style:name="T117_153" style:family="text"/>
    <style:style style:name="T117_154" style:family="text"/>
    <style:style style:name="T117_155" style:family="text"/>
    <style:style style:name="T117_156" style:family="text"/>
    <style:style style:name="T117_157" style:family="text"/>
    <style:style style:name="T117_158" style:family="text"/>
    <style:style style:name="T117_159" style:family="text"/>
    <style:style style:name="T117_160" style:family="text"/>
    <style:style style:name="T117_161" style:family="text"/>
    <style:style style:name="T117_162" style:family="text"/>
    <style:style style:name="T117_163" style:family="text"/>
    <style:style style:name="T117_164" style:family="text"/>
    <style:style style:name="T117_165" style:family="text"/>
    <style:style style:name="T117_166" style:family="text"/>
    <style:style style:name="T117_167" style:family="text"/>
    <style:style style:name="T117_168" style:family="text"/>
    <style:style style:name="T117_169" style:family="text"/>
    <style:style style:name="T117_170" style:family="text"/>
    <style:style style:name="T117_171" style:family="text"/>
    <style:style style:name="T117_172" style:family="text"/>
    <style:style style:name="T117_173" style:family="text"/>
    <style:style style:name="T117_174" style:family="text"/>
    <style:style style:name="T117_175" style:family="text"/>
    <style:style style:name="T117_176" style:family="text"/>
    <style:style style:name="T117_177" style:family="text"/>
    <style:style style:name="T117_178" style:family="text"/>
    <style:style style:name="T117_179" style:family="text"/>
    <style:style style:name="T117_180" style:family="text"/>
    <style:style style:name="T117_181" style:family="text"/>
    <style:style style:name="T117_182" style:family="text"/>
    <style:style style:name="T117_183" style:family="text"/>
    <style:style style:name="T117_184" style:family="text"/>
    <style:style style:name="T117_185" style:family="text"/>
    <style:style style:name="T117_186" style:family="text"/>
    <style:style style:name="T117_187" style:family="text"/>
    <style:style style:name="T117_188" style:family="text"/>
    <style:style style:name="T117_189" style:family="text"/>
    <style:style style:name="P118" style:family="paragraph" style:parent-style-name="Standard">
      <style:paragraph-properties fo:break-before="auto" fo:line-height="115%" style:writing-mode="lr-tb"/>
    </style:style>
    <style:style style:name="Table5" style:family="table">
      <style:table-properties table:align="left" style:width="16.921cm" fo:margin-left="0cm"/>
    </style:style>
    <style:style style:name="Column5" style:family="table-column">
      <style:table-column-properties style:column-width="16.921cm"/>
    </style:style>
    <style:style style:name="Row10" style:family="table-row"/>
    <style:style style:name="Cell10" style:family="table-cell">
      <style:table-cell-properties fo:background-color="#ffff00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9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1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9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19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19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19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19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19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19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Row11" style:family="table-row"/>
    <style:style style:name="Cell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0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2" style:family="table-row"/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1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21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5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5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5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5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5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5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5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5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5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5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6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6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6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6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6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6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6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6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6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6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7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7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7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7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7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7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7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7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7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7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8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8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8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8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8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8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8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8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8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8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9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9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9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9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9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9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9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9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9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9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0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0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0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0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0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0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0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0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0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0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1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1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1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1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1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1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1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1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1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1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2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2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2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2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2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2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2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2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2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2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3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3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3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3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3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3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3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3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3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3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4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4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4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4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4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4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4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4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4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1_14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1_15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1_15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1_15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1_15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1_15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1_15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1_15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1_15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1_15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1_15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1_16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1_16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6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6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6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6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6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6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6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6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7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7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7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7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7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7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7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7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7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7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8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8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8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8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8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8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8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8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8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8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9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9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9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9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9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9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9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9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9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9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0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0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0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0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0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0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0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0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0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0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1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1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1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1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1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1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1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1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1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1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2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2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2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2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2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2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2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2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2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2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3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3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3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3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3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3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3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3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3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3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4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4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4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4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4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4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4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4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4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4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5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5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5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5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5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5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5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5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5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5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6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6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6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6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6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6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6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6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6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6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7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7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7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7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7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7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7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7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7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7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8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8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8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8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8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8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8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8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8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8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9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9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9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9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9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9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9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9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9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9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0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0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0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0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0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0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0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0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0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0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1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1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1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1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1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1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1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1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1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1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2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2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2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2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2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2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2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2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2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2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3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3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3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3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3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3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3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3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3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3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4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4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4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4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4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4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4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4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4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4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5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5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5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5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5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5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5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5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5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5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6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6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6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6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6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6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6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6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6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6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7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7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7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7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7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7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7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7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7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7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8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8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8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8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8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8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8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8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8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8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9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9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9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9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9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9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9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9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9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9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0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0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0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0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0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0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0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0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0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0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2" style:family="paragraph" style:parent-style-name="Standard">
      <style:paragraph-properties fo:break-before="auto" fo:line-height="115%" style:writing-mode="lr-tb"/>
    </style:style>
    <style:style style:name="P123" style:family="paragraph" style:parent-style-name="Heading_20_2">
      <style:paragraph-properties fo:break-before="auto" fo:line-height="115%" style:writing-mode="lr-tb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T123_6" style:family="text"/>
    <style:style style:name="T123_7" style:family="text"/>
    <style:style style:name="T123_8" style:family="text"/>
    <style:style style:name="T123_9" style:family="text"/>
    <style:style style:name="T123_10" style:family="text"/>
    <style:style style:name="T123_11" style:family="text"/>
    <style:style style:name="T123_12" style:family="text"/>
    <style:style style:name="T123_13" style:family="text"/>
    <style:style style:name="T123_14" style:family="text"/>
    <style:style style:name="T123_15" style:family="text"/>
    <style:style style:name="T123_16" style:family="text"/>
    <style:style style:name="T123_17" style:family="text"/>
    <style:style style:name="T123_18" style:family="text"/>
    <style:style style:name="T123_19" style:family="text"/>
    <style:style style:name="T123_20" style:family="text"/>
    <style:style style:name="T123_21" style:family="text"/>
    <style:style style:name="T123_22" style:family="text"/>
    <style:style style:name="P124" style:family="paragraph" style:parent-style-name="Standard">
      <style:paragraph-properties fo:break-before="auto" fo:line-height="115%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/>
    <style:style style:name="T124_12" style:family="text"/>
    <style:style style:name="T124_13" style:family="text"/>
    <style:style style:name="T124_14" style:family="text"/>
    <style:style style:name="T124_15" style:family="text"/>
    <style:style style:name="T124_16" style:family="text"/>
    <style:style style:name="T124_17" style:family="text"/>
    <style:style style:name="T124_18" style:family="text"/>
    <style:style style:name="T124_19" style:family="text"/>
    <style:style style:name="T124_20" style:family="text"/>
    <style:style style:name="T124_21" style:family="text"/>
    <style:style style:name="T124_22" style:family="text"/>
    <style:style style:name="T124_23" style:family="text"/>
    <style:style style:name="T124_24" style:family="text"/>
    <style:style style:name="T124_25" style:family="text"/>
    <style:style style:name="T124_26" style:family="text"/>
    <style:style style:name="T124_27" style:family="text"/>
    <style:style style:name="T124_28" style:family="text"/>
    <style:style style:name="T124_29" style:family="text"/>
    <style:style style:name="T124_30" style:family="text"/>
    <style:style style:name="T124_31" style:family="text"/>
    <style:style style:name="T124_32" style:family="text"/>
    <style:style style:name="T124_33" style:family="text"/>
    <style:style style:name="T124_34" style:family="text"/>
    <style:style style:name="T124_35" style:family="text"/>
    <style:style style:name="T124_36" style:family="text"/>
    <style:style style:name="T124_37" style:family="text"/>
    <style:style style:name="T124_38" style:family="text"/>
    <style:style style:name="T124_39" style:family="text"/>
    <style:style style:name="T124_40" style:family="text"/>
    <style:style style:name="T124_41" style:family="text"/>
    <style:style style:name="T124_42" style:family="text"/>
    <style:style style:name="T124_43" style:family="text"/>
    <style:style style:name="T124_44" style:family="text"/>
    <style:style style:name="T124_45" style:family="text"/>
    <style:style style:name="T124_46" style:family="text"/>
    <style:style style:name="T124_47" style:family="text"/>
    <style:style style:name="T124_48" style:family="text"/>
    <style:style style:name="T124_49" style:family="text"/>
    <style:style style:name="T124_50" style:family="text"/>
    <style:style style:name="T124_51" style:family="text"/>
    <style:style style:name="T124_52" style:family="text"/>
    <style:style style:name="T124_53" style:family="text"/>
    <style:style style:name="T124_54" style:family="text"/>
    <style:style style:name="T124_55" style:family="text"/>
    <style:style style:name="T124_56" style:family="text"/>
    <style:style style:name="T124_57" style:family="text"/>
    <style:style style:name="T124_58" style:family="text"/>
    <style:style style:name="T124_59" style:family="text"/>
    <style:style style:name="T124_60" style:family="text"/>
    <style:style style:name="T124_61" style:family="text"/>
    <style:style style:name="T124_62" style:family="text"/>
    <style:style style:name="T124_63" style:family="text"/>
    <style:style style:name="T124_64" style:family="text"/>
    <style:style style:name="T124_65" style:family="text"/>
    <style:style style:name="T124_66" style:family="text"/>
    <style:style style:name="T124_67" style:family="text"/>
    <style:style style:name="T124_68" style:family="text"/>
    <style:style style:name="T124_69" style:family="text"/>
    <style:style style:name="T124_70" style:family="text"/>
    <style:style style:name="T124_71" style:family="text"/>
    <style:style style:name="T124_72" style:family="text"/>
    <style:style style:name="T124_73" style:family="text"/>
    <style:style style:name="T124_74" style:family="text"/>
    <style:style style:name="T124_75" style:family="text"/>
    <style:style style:name="T124_76" style:family="text"/>
    <style:style style:name="T124_77" style:family="text"/>
    <style:style style:name="T124_78" style:family="text"/>
    <style:style style:name="T124_79" style:family="text"/>
    <style:style style:name="T124_80" style:family="text"/>
    <style:style style:name="T124_81" style:family="text"/>
    <style:style style:name="T124_82" style:family="text"/>
    <style:style style:name="T124_83" style:family="text"/>
    <style:style style:name="T124_84" style:family="text"/>
    <style:style style:name="T124_85" style:family="text"/>
    <style:style style:name="T124_86" style:family="text"/>
    <style:style style:name="T124_87" style:family="text"/>
    <style:style style:name="T124_88" style:family="text"/>
    <style:style style:name="T124_89" style:family="text"/>
    <style:style style:name="T124_90" style:family="text"/>
    <style:style style:name="T124_91" style:family="text"/>
    <style:style style:name="T124_92" style:family="text"/>
    <style:style style:name="T124_93" style:family="text"/>
    <style:style style:name="T124_94" style:family="text"/>
    <style:style style:name="T124_95" style:family="text"/>
    <style:style style:name="T124_96" style:family="text"/>
    <style:style style:name="T124_97" style:family="text"/>
    <style:style style:name="T124_98" style:family="text">
      <style:text-properties fo:font-weight="bold" style:font-weight-asian="bold" style:font-weight-complex="bold"/>
    </style:style>
    <style:style style:name="T124_99" style:family="text">
      <style:text-properties fo:font-weight="bold" style:font-weight-asian="bold" style:font-weight-complex="bold"/>
    </style:style>
    <style:style style:name="T124_100" style:family="text">
      <style:text-properties fo:font-weight="bold" style:font-weight-asian="bold" style:font-weight-complex="bold"/>
    </style:style>
    <style:style style:name="T124_101" style:family="text">
      <style:text-properties fo:font-weight="bold" style:font-weight-asian="bold" style:font-weight-complex="bold"/>
    </style:style>
    <style:style style:name="T124_102" style:family="text">
      <style:text-properties fo:font-weight="bold" style:font-weight-asian="bold" style:font-weight-complex="bold"/>
    </style:style>
    <style:style style:name="T124_103" style:family="text">
      <style:text-properties fo:font-weight="bold" style:font-weight-asian="bold" style:font-weight-complex="bold"/>
    </style:style>
    <style:style style:name="T124_104" style:family="text">
      <style:text-properties fo:font-weight="bold" style:font-weight-asian="bold" style:font-weight-complex="bold"/>
    </style:style>
    <style:style style:name="T124_105" style:family="text">
      <style:text-properties fo:font-weight="bold" style:font-weight-asian="bold" style:font-weight-complex="bold"/>
    </style:style>
    <style:style style:name="T124_106" style:family="text">
      <style:text-properties fo:font-weight="bold" style:font-weight-asian="bold" style:font-weight-complex="bold"/>
    </style:style>
    <style:style style:name="T124_107" style:family="text">
      <style:text-properties fo:font-weight="bold" style:font-weight-asian="bold" style:font-weight-complex="bold"/>
    </style:style>
    <style:style style:name="T124_108" style:family="text">
      <style:text-properties fo:font-weight="bold" style:font-weight-asian="bold" style:font-weight-complex="bold"/>
    </style:style>
    <style:style style:name="T124_109" style:family="text">
      <style:text-properties fo:font-weight="bold" style:font-weight-asian="bold" style:font-weight-complex="bold"/>
    </style:style>
    <style:style style:name="T124_110" style:family="text">
      <style:text-properties fo:font-weight="bold" style:font-weight-asian="bold" style:font-weight-complex="bold"/>
    </style:style>
    <style:style style:name="T124_111" style:family="text">
      <style:text-properties fo:font-weight="bold" style:font-weight-asian="bold" style:font-weight-complex="bold"/>
    </style:style>
    <style:style style:name="T124_112" style:family="text">
      <style:text-properties fo:font-weight="bold" style:font-weight-asian="bold" style:font-weight-complex="bold"/>
    </style:style>
    <style:style style:name="T124_113" style:family="text">
      <style:text-properties fo:font-weight="bold" style:font-weight-asian="bold" style:font-weight-complex="bold"/>
    </style:style>
    <style:style style:name="T124_114" style:family="text">
      <style:text-properties fo:font-weight="bold" style:font-weight-asian="bold" style:font-weight-complex="bold"/>
    </style:style>
    <style:style style:name="T124_115" style:family="text">
      <style:text-properties fo:font-weight="bold" style:font-weight-asian="bold" style:font-weight-complex="bold"/>
    </style:style>
    <style:style style:name="T124_116" style:family="text">
      <style:text-properties fo:font-weight="bold" style:font-weight-asian="bold" style:font-weight-complex="bold"/>
    </style:style>
    <style:style style:name="T124_117" style:family="text">
      <style:text-properties fo:font-weight="bold" style:font-weight-asian="bold" style:font-weight-complex="bold"/>
    </style:style>
    <style:style style:name="T124_118" style:family="text">
      <style:text-properties fo:font-weight="bold" style:font-weight-asian="bold" style:font-weight-complex="bold"/>
    </style:style>
    <style:style style:name="T124_119" style:family="text">
      <style:text-properties fo:font-weight="bold" style:font-weight-asian="bold" style:font-weight-complex="bold"/>
    </style:style>
    <style:style style:name="T124_120" style:family="text">
      <style:text-properties fo:font-weight="bold" style:font-weight-asian="bold" style:font-weight-complex="bold"/>
    </style:style>
    <style:style style:name="T124_121" style:family="text">
      <style:text-properties fo:font-weight="bold" style:font-weight-asian="bold" style:font-weight-complex="bold"/>
    </style:style>
    <style:style style:name="T124_122" style:family="text">
      <style:text-properties fo:font-weight="bold" style:font-weight-asian="bold" style:font-weight-complex="bold"/>
    </style:style>
    <style:style style:name="T124_123" style:family="text">
      <style:text-properties fo:font-weight="bold" style:font-weight-asian="bold" style:font-weight-complex="bold"/>
    </style:style>
    <style:style style:name="T124_124" style:family="text">
      <style:text-properties fo:font-weight="bold" style:font-weight-asian="bold" style:font-weight-complex="bold"/>
    </style:style>
    <style:style style:name="T124_125" style:family="text">
      <style:text-properties fo:font-weight="bold" style:font-weight-asian="bold" style:font-weight-complex="bold"/>
    </style:style>
    <style:style style:name="T124_126" style:family="text">
      <style:text-properties fo:font-weight="bold" style:font-weight-asian="bold" style:font-weight-complex="bold"/>
    </style:style>
    <style:style style:name="T124_127" style:family="text">
      <style:text-properties fo:font-weight="bold" style:font-weight-asian="bold" style:font-weight-complex="bold"/>
    </style:style>
    <style:style style:name="T124_128" style:family="text"/>
    <style:style style:name="T124_129" style:family="text"/>
    <style:style style:name="T124_130" style:family="text"/>
    <style:style style:name="T124_131" style:family="text"/>
    <style:style style:name="T124_132" style:family="text"/>
    <style:style style:name="T124_133" style:family="text"/>
    <style:style style:name="T124_134" style:family="text"/>
    <style:style style:name="T124_135" style:family="text"/>
    <style:style style:name="T124_136" style:family="text"/>
    <style:style style:name="T124_137" style:family="text"/>
    <style:style style:name="T124_138" style:family="text"/>
    <style:style style:name="T124_139" style:family="text"/>
    <style:style style:name="T124_140" style:family="text"/>
    <style:style style:name="T124_141" style:family="text"/>
    <style:style style:name="T124_142" style:family="text"/>
    <style:style style:name="T124_143" style:family="text"/>
    <style:style style:name="T124_144" style:family="text"/>
    <style:style style:name="T124_145" style:family="text"/>
    <style:style style:name="T124_146" style:family="text"/>
    <style:style style:name="T124_147" style:family="text"/>
    <style:style style:name="T124_148" style:family="text"/>
    <style:style style:name="T124_149" style:family="text"/>
    <style:style style:name="T124_150" style:family="text"/>
    <style:style style:name="T124_151" style:family="text"/>
    <style:style style:name="T124_152" style:family="text"/>
    <style:style style:name="T124_153" style:family="text"/>
    <style:style style:name="T124_154" style:family="text"/>
    <style:style style:name="T124_155" style:family="text"/>
    <style:style style:name="T124_156" style:family="text"/>
    <style:style style:name="T124_157" style:family="text"/>
    <style:style style:name="T124_158" style:family="text"/>
    <style:style style:name="T124_159" style:family="text"/>
    <style:style style:name="T124_160" style:family="text"/>
    <style:style style:name="T124_161" style:family="text"/>
    <style:style style:name="T124_162" style:family="text"/>
    <style:style style:name="T124_163" style:family="text"/>
    <style:style style:name="T124_164" style:family="text"/>
    <style:style style:name="T124_165" style:family="text"/>
    <style:style style:name="T124_166" style:family="text"/>
    <style:style style:name="T124_167" style:family="text"/>
    <style:style style:name="T124_168" style:family="text"/>
    <style:style style:name="T124_169" style:family="text"/>
    <style:style style:name="T124_170" style:family="text"/>
    <style:style style:name="T124_171" style:family="text"/>
    <style:style style:name="T124_172" style:family="text"/>
    <style:style style:name="T124_173" style:family="text"/>
    <style:style style:name="T124_174" style:family="text"/>
    <style:style style:name="T124_175" style:family="text">
      <style:text-properties fo:font-weight="bold" style:font-weight-asian="bold" style:font-weight-complex="bold"/>
    </style:style>
    <style:style style:name="T124_176" style:family="text">
      <style:text-properties fo:font-weight="bold" style:font-weight-asian="bold" style:font-weight-complex="bold"/>
    </style:style>
    <style:style style:name="T124_177" style:family="text">
      <style:text-properties fo:font-weight="bold" style:font-weight-asian="bold" style:font-weight-complex="bold"/>
    </style:style>
    <style:style style:name="T124_178" style:family="text">
      <style:text-properties fo:font-weight="bold" style:font-weight-asian="bold" style:font-weight-complex="bold"/>
    </style:style>
    <style:style style:name="T124_179" style:family="text">
      <style:text-properties fo:font-weight="bold" style:font-weight-asian="bold" style:font-weight-complex="bold"/>
    </style:style>
    <style:style style:name="T124_180" style:family="text">
      <style:text-properties fo:font-weight="bold" style:font-weight-asian="bold" style:font-weight-complex="bold"/>
    </style:style>
    <style:style style:name="T124_181" style:family="text">
      <style:text-properties fo:font-weight="bold" style:font-weight-asian="bold" style:font-weight-complex="bold"/>
    </style:style>
    <style:style style:name="T124_182" style:family="text">
      <style:text-properties fo:font-weight="bold" style:font-weight-asian="bold" style:font-weight-complex="bold"/>
    </style:style>
    <style:style style:name="T124_183" style:family="text">
      <style:text-properties fo:font-weight="bold" style:font-weight-asian="bold" style:font-weight-complex="bold"/>
    </style:style>
    <style:style style:name="T124_184" style:family="text">
      <style:text-properties fo:font-weight="bold" style:font-weight-asian="bold" style:font-weight-complex="bold"/>
    </style:style>
    <style:style style:name="T124_185" style:family="text">
      <style:text-properties fo:font-weight="bold" style:font-weight-asian="bold" style:font-weight-complex="bold"/>
    </style:style>
    <style:style style:name="T124_186" style:family="text">
      <style:text-properties fo:font-weight="bold" style:font-weight-asian="bold" style:font-weight-complex="bold"/>
    </style:style>
    <style:style style:name="T124_187" style:family="text">
      <style:text-properties fo:font-weight="bold" style:font-weight-asian="bold" style:font-weight-complex="bold"/>
    </style:style>
    <style:style style:name="T124_188" style:family="text">
      <style:text-properties fo:font-weight="bold" style:font-weight-asian="bold" style:font-weight-complex="bold"/>
    </style:style>
    <style:style style:name="T124_189" style:family="text">
      <style:text-properties fo:font-weight="bold" style:font-weight-asian="bold" style:font-weight-complex="bold"/>
    </style:style>
    <style:style style:name="T124_190" style:family="text">
      <style:text-properties fo:font-weight="bold" style:font-weight-asian="bold" style:font-weight-complex="bold"/>
    </style:style>
    <style:style style:name="T124_191" style:family="text">
      <style:text-properties fo:font-weight="bold" style:font-weight-asian="bold" style:font-weight-complex="bold"/>
    </style:style>
    <style:style style:name="T124_192" style:family="text">
      <style:text-properties fo:font-weight="bold" style:font-weight-asian="bold" style:font-weight-complex="bold"/>
    </style:style>
    <style:style style:name="T124_193" style:family="text">
      <style:text-properties fo:font-weight="bold" style:font-weight-asian="bold" style:font-weight-complex="bold"/>
    </style:style>
    <style:style style:name="T124_194" style:family="text">
      <style:text-properties fo:font-weight="bold" style:font-weight-asian="bold" style:font-weight-complex="bold"/>
    </style:style>
    <style:style style:name="T124_195" style:family="text">
      <style:text-properties fo:font-weight="bold" style:font-weight-asian="bold" style:font-weight-complex="bold"/>
    </style:style>
    <style:style style:name="T124_196" style:family="text">
      <style:text-properties fo:font-weight="bold" style:font-weight-asian="bold" style:font-weight-complex="bold"/>
    </style:style>
    <style:style style:name="T124_197" style:family="text">
      <style:text-properties fo:font-weight="bold" style:font-weight-asian="bold" style:font-weight-complex="bold"/>
    </style:style>
    <style:style style:name="T124_198" style:family="text">
      <style:text-properties fo:font-weight="bold" style:font-weight-asian="bold" style:font-weight-complex="bold"/>
    </style:style>
    <style:style style:name="T124_199" style:family="text">
      <style:text-properties fo:font-weight="bold" style:font-weight-asian="bold" style:font-weight-complex="bold"/>
    </style:style>
    <style:style style:name="T124_200" style:family="text">
      <style:text-properties fo:font-weight="bold" style:font-weight-asian="bold" style:font-weight-complex="bold"/>
    </style:style>
    <style:style style:name="T124_201" style:family="text">
      <style:text-properties fo:font-weight="bold" style:font-weight-asian="bold" style:font-weight-complex="bold"/>
    </style:style>
    <style:style style:name="T124_202" style:family="text"/>
    <style:style style:name="P125" style:family="paragraph" style:parent-style-name="Standard">
      <style:paragraph-properties fo:break-before="auto" fo:line-height="115%" style:writing-mode="lr-tb"/>
    </style:style>
    <style:style style:name="P126" style:family="paragraph" style:parent-style-name="Standard">
      <style:paragraph-properties fo:break-before="auto" fo:line-height="115%" style:writing-mode="lr-tb"/>
    </style:style>
    <style:style style:name="T126_1" style:family="text">
      <style:text-properties fo:font-weight="bold" style:font-weight-asian="bold" style:font-weight-complex="bold"/>
    </style:style>
    <style:style style:name="T126_2" style:family="text">
      <style:text-properties fo:font-weight="bold" style:font-weight-asian="bold" style:font-weight-complex="bold"/>
    </style:style>
    <style:style style:name="T126_3" style:family="text">
      <style:text-properties fo:font-weight="bold" style:font-weight-asian="bold" style:font-weight-complex="bold"/>
    </style:style>
    <style:style style:name="T126_4" style:family="text">
      <style:text-properties fo:font-weight="bold" style:font-weight-asian="bold" style:font-weight-complex="bold"/>
    </style:style>
    <style:style style:name="T126_5" style:family="text">
      <style:text-properties fo:font-weight="bold" style:font-weight-asian="bold" style:font-weight-complex="bold"/>
    </style:style>
    <style:style style:name="T126_6" style:family="text">
      <style:text-properties fo:font-weight="bold" style:font-weight-asian="bold" style:font-weight-complex="bold"/>
    </style:style>
    <style:style style:name="T126_7" style:family="text">
      <style:text-properties fo:font-weight="bold" style:font-weight-asian="bold" style:font-weight-complex="bold"/>
    </style:style>
    <style:style style:name="T126_8" style:family="text">
      <style:text-properties fo:font-weight="bold" style:font-weight-asian="bold" style:font-weight-complex="bold"/>
    </style:style>
    <style:style style:name="T126_9" style:family="text">
      <style:text-properties fo:font-weight="bold" style:font-weight-asian="bold" style:font-weight-complex="bold"/>
    </style:style>
    <style:style style:name="T126_10" style:family="text">
      <style:text-properties fo:font-weight="bold" style:font-weight-asian="bold" style:font-weight-complex="bold"/>
    </style:style>
    <style:style style:name="T126_11" style:family="text">
      <style:text-properties fo:font-weight="bold" style:font-weight-asian="bold" style:font-weight-complex="bold"/>
    </style:style>
    <style:style style:name="T126_12" style:family="text">
      <style:text-properties fo:font-weight="bold" style:font-weight-asian="bold" style:font-weight-complex="bold"/>
    </style:style>
    <style:style style:name="T126_13" style:family="text">
      <style:text-properties fo:font-weight="bold" style:font-weight-asian="bold" style:font-weight-complex="bold"/>
    </style:style>
    <style:style style:name="T126_14" style:family="text">
      <style:text-properties fo:font-weight="bold" style:font-weight-asian="bold" style:font-weight-complex="bold"/>
    </style:style>
    <style:style style:name="T126_15" style:family="text">
      <style:text-properties fo:font-weight="bold" style:font-weight-asian="bold" style:font-weight-complex="bold"/>
    </style:style>
    <style:style style:name="T126_16" style:family="text">
      <style:text-properties fo:font-weight="bold" style:font-weight-asian="bold" style:font-weight-complex="bold"/>
    </style:style>
    <style:style style:name="T126_17" style:family="text">
      <style:text-properties fo:font-weight="bold" style:font-weight-asian="bold" style:font-weight-complex="bold"/>
    </style:style>
    <style:style style:name="T126_18" style:family="text">
      <style:text-properties fo:font-weight="bold" style:font-weight-asian="bold" style:font-weight-complex="bold"/>
    </style:style>
    <style:style style:name="T126_19" style:family="text">
      <style:text-properties fo:font-weight="bold" style:font-weight-asian="bold" style:font-weight-complex="bold"/>
    </style:style>
    <style:style style:name="T126_20" style:family="text">
      <style:text-properties fo:font-weight="bold" style:font-weight-asian="bold" style:font-weight-complex="bold"/>
    </style:style>
    <style:style style:name="T126_21" style:family="text">
      <style:text-properties fo:font-weight="bold" style:font-weight-asian="bold" style:font-weight-complex="bold"/>
    </style:style>
    <style:style style:name="T126_22" style:family="text">
      <style:text-properties fo:font-weight="bold" style:font-weight-asian="bold" style:font-weight-complex="bold"/>
    </style:style>
    <style:style style:name="T126_23" style:family="text">
      <style:text-properties fo:font-weight="bold" style:font-weight-asian="bold" style:font-weight-complex="bold"/>
    </style:style>
    <style:style style:name="T126_24" style:family="text">
      <style:text-properties fo:font-weight="bold" style:font-weight-asian="bold" style:font-weight-complex="bold"/>
    </style:style>
    <style:style style:name="T126_25" style:family="text">
      <style:text-properties fo:font-weight="bold" style:font-weight-asian="bold" style:font-weight-complex="bold"/>
    </style:style>
    <style:style style:name="T126_26" style:family="text">
      <style:text-properties fo:font-weight="bold" style:font-weight-asian="bold" style:font-weight-complex="bold"/>
    </style:style>
    <style:style style:name="T126_27" style:family="text">
      <style:text-properties fo:font-weight="bold" style:font-weight-asian="bold" style:font-weight-complex="bold"/>
    </style:style>
    <style:style style:name="T126_28" style:family="text">
      <style:text-properties fo:font-weight="bold" style:font-weight-asian="bold" style:font-weight-complex="bold"/>
    </style:style>
    <style:style style:name="T126_29" style:family="text">
      <style:text-properties fo:font-weight="bold" style:font-weight-asian="bold" style:font-weight-complex="bold"/>
    </style:style>
    <style:style style:name="T126_30" style:family="text">
      <style:text-properties fo:font-weight="bold" style:font-weight-asian="bold" style:font-weight-complex="bold"/>
    </style:style>
    <style:style style:name="T126_31" style:family="text">
      <style:text-properties fo:font-weight="bold" style:font-weight-asian="bold" style:font-weight-complex="bold"/>
    </style:style>
    <style:style style:name="T126_32" style:family="text"/>
    <style:style style:name="T126_33" style:family="text"/>
    <style:style style:name="T126_34" style:family="text"/>
    <style:style style:name="T126_35" style:family="text"/>
    <style:style style:name="T126_36" style:family="text"/>
    <style:style style:name="T126_37" style:family="text"/>
    <style:style style:name="T126_38" style:family="text"/>
    <style:style style:name="T126_39" style:family="text"/>
    <style:style style:name="T126_40" style:family="text"/>
    <style:style style:name="T126_41" style:family="text"/>
    <style:style style:name="T126_42" style:family="text"/>
    <style:style style:name="T126_43" style:family="text"/>
    <style:style style:name="T126_44" style:family="text"/>
    <style:style style:name="T126_45" style:family="text"/>
    <style:style style:name="T126_46" style:family="text"/>
    <style:style style:name="T126_47" style:family="text"/>
    <style:style style:name="T126_48" style:family="text"/>
    <style:style style:name="T126_49" style:family="text"/>
    <style:style style:name="T126_50" style:family="text"/>
    <style:style style:name="T126_51" style:family="text"/>
    <style:style style:name="T126_52" style:family="text"/>
    <style:style style:name="T126_53" style:family="text"/>
    <style:style style:name="T126_54" style:family="text"/>
    <style:style style:name="T126_55" style:family="text"/>
    <style:style style:name="T126_56" style:family="text"/>
    <style:style style:name="T126_57" style:family="text"/>
    <style:style style:name="T126_58" style:family="text"/>
    <style:style style:name="T126_59" style:family="text"/>
    <style:style style:name="T126_60" style:family="text"/>
    <style:style style:name="T126_61" style:family="text"/>
    <style:style style:name="T126_62" style:family="text"/>
    <style:style style:name="T126_63" style:family="text"/>
    <style:style style:name="T126_64" style:family="text"/>
    <style:style style:name="T126_65" style:family="text"/>
    <style:style style:name="T126_66" style:family="text"/>
    <style:style style:name="T126_67" style:family="text"/>
    <style:style style:name="T126_68" style:family="text"/>
    <style:style style:name="T126_69" style:family="text"/>
    <style:style style:name="T126_70" style:family="text"/>
    <style:style style:name="T126_71" style:family="text"/>
    <style:style style:name="T126_72" style:family="text"/>
    <style:style style:name="T126_73" style:family="text"/>
    <style:style style:name="T126_74" style:family="text"/>
    <style:style style:name="T126_75" style:family="text"/>
    <style:style style:name="T126_76" style:family="text"/>
    <style:style style:name="T126_77" style:family="text"/>
    <style:style style:name="T126_78" style:family="text"/>
    <style:style style:name="T126_79" style:family="text"/>
    <style:style style:name="T126_80" style:family="text"/>
    <style:style style:name="T126_81" style:family="text"/>
    <style:style style:name="T126_82" style:family="text"/>
    <style:style style:name="T126_83" style:family="text"/>
    <style:style style:name="T126_84" style:family="text"/>
    <style:style style:name="T126_85" style:family="text"/>
    <style:style style:name="T126_86" style:family="text"/>
    <style:style style:name="T126_87" style:family="text"/>
    <style:style style:name="T126_88" style:family="text"/>
    <style:style style:name="T126_89" style:family="text">
      <style:text-properties fo:font-weight="bold" style:font-weight-asian="bold" style:font-weight-complex="bold"/>
    </style:style>
    <style:style style:name="T126_90" style:family="text">
      <style:text-properties fo:font-weight="bold" style:font-weight-asian="bold" style:font-weight-complex="bold"/>
    </style:style>
    <style:style style:name="T126_91" style:family="text">
      <style:text-properties fo:font-weight="bold" style:font-weight-asian="bold" style:font-weight-complex="bold"/>
    </style:style>
    <style:style style:name="T126_92" style:family="text">
      <style:text-properties fo:font-weight="bold" style:font-weight-asian="bold" style:font-weight-complex="bold"/>
    </style:style>
    <style:style style:name="T126_93" style:family="text">
      <style:text-properties fo:font-weight="bold" style:font-weight-asian="bold" style:font-weight-complex="bold"/>
    </style:style>
    <style:style style:name="T126_94" style:family="text">
      <style:text-properties fo:font-weight="bold" style:font-weight-asian="bold" style:font-weight-complex="bold"/>
    </style:style>
    <style:style style:name="T126_95" style:family="text">
      <style:text-properties fo:font-weight="bold" style:font-weight-asian="bold" style:font-weight-complex="bold"/>
    </style:style>
    <style:style style:name="T126_96" style:family="text">
      <style:text-properties fo:font-weight="bold" style:font-weight-asian="bold" style:font-weight-complex="bold"/>
    </style:style>
    <style:style style:name="T126_97" style:family="text">
      <style:text-properties fo:font-weight="bold" style:font-weight-asian="bold" style:font-weight-complex="bold"/>
    </style:style>
    <style:style style:name="T126_98" style:family="text">
      <style:text-properties fo:font-weight="bold" style:font-weight-asian="bold" style:font-weight-complex="bold"/>
    </style:style>
    <style:style style:name="T126_99" style:family="text">
      <style:text-properties fo:font-weight="bold" style:font-weight-asian="bold" style:font-weight-complex="bold"/>
    </style:style>
    <style:style style:name="T126_100" style:family="text">
      <style:text-properties fo:font-weight="bold" style:font-weight-asian="bold" style:font-weight-complex="bold"/>
    </style:style>
    <style:style style:name="T126_101" style:family="text">
      <style:text-properties fo:font-weight="bold" style:font-weight-asian="bold" style:font-weight-complex="bold"/>
    </style:style>
    <style:style style:name="T126_102" style:family="text">
      <style:text-properties fo:font-weight="bold" style:font-weight-asian="bold" style:font-weight-complex="bold"/>
    </style:style>
    <style:style style:name="T126_103" style:family="text">
      <style:text-properties fo:font-weight="bold" style:font-weight-asian="bold" style:font-weight-complex="bold"/>
    </style:style>
    <style:style style:name="T126_104" style:family="text">
      <style:text-properties fo:font-weight="bold" style:font-weight-asian="bold" style:font-weight-complex="bold"/>
    </style:style>
    <style:style style:name="T126_105" style:family="text">
      <style:text-properties fo:font-weight="bold" style:font-weight-asian="bold" style:font-weight-complex="bold"/>
    </style:style>
    <style:style style:name="T126_106" style:family="text">
      <style:text-properties fo:font-weight="bold" style:font-weight-asian="bold" style:font-weight-complex="bold"/>
    </style:style>
    <style:style style:name="T126_107" style:family="text"/>
    <style:style style:name="T126_108" style:family="text">
      <style:text-properties fo:font-weight="bold" style:font-weight-asian="bold" style:font-weight-complex="bold"/>
    </style:style>
    <style:style style:name="T126_109" style:family="text">
      <style:text-properties fo:font-weight="bold" style:font-weight-asian="bold" style:font-weight-complex="bold"/>
    </style:style>
    <style:style style:name="T126_110" style:family="text">
      <style:text-properties fo:font-weight="bold" style:font-weight-asian="bold" style:font-weight-complex="bold"/>
    </style:style>
    <style:style style:name="T126_111" style:family="text">
      <style:text-properties fo:font-weight="bold" style:font-weight-asian="bold" style:font-weight-complex="bold"/>
    </style:style>
    <style:style style:name="T126_112" style:family="text">
      <style:text-properties fo:font-weight="bold" style:font-weight-asian="bold" style:font-weight-complex="bold"/>
    </style:style>
    <style:style style:name="T126_113" style:family="text">
      <style:text-properties fo:font-weight="bold" style:font-weight-asian="bold" style:font-weight-complex="bold"/>
    </style:style>
    <style:style style:name="T126_114" style:family="text">
      <style:text-properties fo:font-weight="bold" style:font-weight-asian="bold" style:font-weight-complex="bold"/>
    </style:style>
    <style:style style:name="T126_115" style:family="text">
      <style:text-properties fo:font-weight="bold" style:font-weight-asian="bold" style:font-weight-complex="bold"/>
    </style:style>
    <style:style style:name="T126_116" style:family="text">
      <style:text-properties fo:font-weight="bold" style:font-weight-asian="bold" style:font-weight-complex="bold"/>
    </style:style>
    <style:style style:name="T126_117" style:family="text"/>
    <style:style style:name="T126_118" style:family="text"/>
    <style:style style:name="T126_119" style:family="text"/>
    <style:style style:name="T126_120" style:family="text"/>
    <style:style style:name="T126_121" style:family="text"/>
    <style:style style:name="T126_122" style:family="text"/>
    <style:style style:name="T126_123" style:family="text"/>
    <style:style style:name="T126_124" style:family="text"/>
    <style:style style:name="T126_125" style:family="text"/>
    <style:style style:name="T126_126" style:family="text"/>
    <style:style style:name="T126_127" style:family="text"/>
    <style:style style:name="T126_128" style:family="text"/>
    <style:style style:name="T126_129" style:family="text"/>
    <style:style style:name="T126_130" style:family="text">
      <style:text-properties fo:font-weight="bold" style:font-weight-asian="bold" style:font-weight-complex="bold"/>
    </style:style>
    <style:style style:name="T126_131" style:family="text">
      <style:text-properties fo:font-weight="bold" style:font-weight-asian="bold" style:font-weight-complex="bold"/>
    </style:style>
    <style:style style:name="T126_132" style:family="text">
      <style:text-properties fo:font-weight="bold" style:font-weight-asian="bold" style:font-weight-complex="bold"/>
    </style:style>
    <style:style style:name="T126_133" style:family="text">
      <style:text-properties fo:font-weight="bold" style:font-weight-asian="bold" style:font-weight-complex="bold"/>
    </style:style>
    <style:style style:name="T126_134" style:family="text">
      <style:text-properties fo:font-weight="bold" style:font-weight-asian="bold" style:font-weight-complex="bold"/>
    </style:style>
    <style:style style:name="T126_135" style:family="text">
      <style:text-properties fo:font-weight="bold" style:font-weight-asian="bold" style:font-weight-complex="bold"/>
    </style:style>
    <style:style style:name="T126_136" style:family="text">
      <style:text-properties fo:font-weight="bold" style:font-weight-asian="bold" style:font-weight-complex="bold"/>
    </style:style>
    <style:style style:name="T126_137" style:family="text">
      <style:text-properties fo:font-weight="bold" style:font-weight-asian="bold" style:font-weight-complex="bold"/>
    </style:style>
    <style:style style:name="T126_138" style:family="text">
      <style:text-properties fo:font-weight="bold" style:font-weight-asian="bold" style:font-weight-complex="bold"/>
    </style:style>
    <style:style style:name="T126_139" style:family="text">
      <style:text-properties fo:font-weight="bold" style:font-weight-asian="bold" style:font-weight-complex="bold"/>
    </style:style>
    <style:style style:name="T126_140" style:family="text">
      <style:text-properties fo:font-weight="bold" style:font-weight-asian="bold" style:font-weight-complex="bold"/>
    </style:style>
    <style:style style:name="T126_141" style:family="text">
      <style:text-properties fo:font-weight="bold" style:font-weight-asian="bold" style:font-weight-complex="bold"/>
    </style:style>
    <style:style style:name="T126_142" style:family="text">
      <style:text-properties fo:font-weight="bold" style:font-weight-asian="bold" style:font-weight-complex="bold"/>
    </style:style>
    <style:style style:name="T126_143" style:family="text">
      <style:text-properties fo:font-weight="bold" style:font-weight-asian="bold" style:font-weight-complex="bold"/>
    </style:style>
    <style:style style:name="T126_144" style:family="text">
      <style:text-properties fo:font-weight="bold" style:font-weight-asian="bold" style:font-weight-complex="bold"/>
    </style:style>
    <style:style style:name="T126_145" style:family="text"/>
    <style:style style:name="T126_146" style:family="text"/>
    <style:style style:name="T126_147" style:family="text"/>
    <style:style style:name="T126_148" style:family="text"/>
    <style:style style:name="T126_149" style:family="text"/>
    <style:style style:name="T126_150" style:family="text"/>
    <style:style style:name="T126_151" style:family="text"/>
    <style:style style:name="T126_152" style:family="text"/>
    <style:style style:name="T126_153" style:family="text"/>
    <style:style style:name="T126_154" style:family="text"/>
    <style:style style:name="T126_155" style:family="text"/>
    <style:style style:name="T126_156" style:family="text"/>
    <style:style style:name="T126_157" style:family="text"/>
    <style:style style:name="T126_158" style:family="text"/>
    <style:style style:name="T126_159" style:family="text"/>
    <style:style style:name="T126_160" style:family="text"/>
    <style:style style:name="T126_161" style:family="text"/>
    <style:style style:name="T126_162" style:family="text"/>
    <style:style style:name="T126_163" style:family="text"/>
    <style:style style:name="T126_164" style:family="text"/>
    <style:style style:name="T126_165" style:family="text"/>
    <style:style style:name="T126_166" style:family="text"/>
    <style:style style:name="T126_167" style:family="text"/>
    <style:style style:name="T126_168" style:family="text"/>
    <style:style style:name="T126_169" style:family="text"/>
    <style:style style:name="T126_170" style:family="text"/>
    <style:style style:name="T126_171" style:family="text"/>
    <style:style style:name="T126_172" style:family="text"/>
    <style:style style:name="T126_173" style:family="text"/>
    <style:style style:name="T126_174" style:family="text"/>
    <style:style style:name="T126_175" style:family="text"/>
    <style:style style:name="T126_176" style:family="text"/>
    <style:style style:name="T126_177" style:family="text"/>
    <style:style style:name="T126_178" style:family="text"/>
    <style:style style:name="T126_179" style:family="text"/>
    <style:style style:name="T126_180" style:family="text"/>
    <style:style style:name="T126_181" style:family="text"/>
    <style:style style:name="T126_182" style:family="text"/>
    <style:style style:name="T126_183" style:family="text"/>
    <style:style style:name="T126_184" style:family="text"/>
    <style:style style:name="T126_185" style:family="text"/>
    <style:style style:name="T126_186" style:family="text"/>
    <style:style style:name="T126_187" style:family="text"/>
    <style:style style:name="T126_188" style:family="text"/>
    <style:style style:name="T126_189" style:family="text"/>
    <style:style style:name="T126_190" style:family="text"/>
    <style:style style:name="T126_191" style:family="text"/>
    <style:style style:name="T126_192" style:family="text"/>
    <style:style style:name="T126_193" style:family="text"/>
    <style:style style:name="T126_194" style:family="text"/>
    <style:style style:name="T126_195" style:family="text"/>
    <style:style style:name="T126_196" style:family="text"/>
    <style:style style:name="T126_197" style:family="text"/>
    <style:style style:name="T126_198" style:family="text"/>
    <style:style style:name="T126_199" style:family="text"/>
    <style:style style:name="T126_200" style:family="text"/>
    <style:style style:name="T126_201" style:family="text"/>
    <style:style style:name="T126_202" style:family="text"/>
    <style:style style:name="T126_203" style:family="text"/>
    <style:style style:name="T126_204" style:family="text"/>
    <style:style style:name="T126_205" style:family="text"/>
    <style:style style:name="T126_206" style:family="text"/>
    <style:style style:name="T126_207" style:family="text"/>
    <style:style style:name="T126_208" style:family="text"/>
    <style:style style:name="T126_209" style:family="text"/>
    <style:style style:name="T126_210" style:family="text"/>
    <style:style style:name="T126_211" style:family="text"/>
    <style:style style:name="T126_212" style:family="text"/>
    <style:style style:name="T126_213" style:family="text"/>
    <style:style style:name="T126_214" style:family="text"/>
    <style:style style:name="T126_215" style:family="text"/>
    <style:style style:name="T126_216" style:family="text"/>
    <style:style style:name="T126_217" style:family="text"/>
    <style:style style:name="T126_218" style:family="text"/>
    <style:style style:name="T126_219" style:family="text"/>
    <style:style style:name="T126_220" style:family="text"/>
    <style:style style:name="T126_221" style:family="text"/>
    <style:style style:name="T126_222" style:family="text"/>
    <style:style style:name="T126_223" style:family="text"/>
    <style:style style:name="T126_224" style:family="text"/>
    <style:style style:name="T126_225" style:family="text"/>
    <style:style style:name="T126_226" style:family="text"/>
    <style:style style:name="T126_227" style:family="text"/>
    <style:style style:name="T126_228" style:family="text"/>
    <style:style style:name="T126_229" style:family="text"/>
    <style:style style:name="T126_230" style:family="text"/>
    <style:style style:name="T126_231" style:family="text"/>
    <style:style style:name="T126_232" style:family="text"/>
    <style:style style:name="T126_233" style:family="text"/>
    <style:style style:name="T126_234" style:family="text"/>
    <style:style style:name="T126_235" style:family="text"/>
    <style:style style:name="T126_236" style:family="text"/>
    <style:style style:name="T126_237" style:family="text"/>
    <style:style style:name="T126_238" style:family="text"/>
    <style:style style:name="T126_239" style:family="text"/>
    <style:style style:name="T126_240" style:family="text"/>
    <style:style style:name="T126_241" style:family="text"/>
    <style:style style:name="T126_242" style:family="text"/>
    <style:style style:name="T126_243" style:family="text"/>
    <style:style style:name="T126_244" style:family="text"/>
    <style:style style:name="T126_245" style:family="text"/>
    <style:style style:name="T126_246" style:family="text"/>
    <style:style style:name="T126_247" style:family="text"/>
    <style:style style:name="T126_248" style:family="text"/>
    <style:style style:name="T126_249" style:family="text"/>
    <style:style style:name="T126_250" style:family="text"/>
    <style:style style:name="T126_251" style:family="text" style:parent-style-name="Standard"/>
    <style:style style:name="P127" style:family="paragraph" style:parent-style-name="Standard">
      <style:paragraph-properties fo:break-before="auto" fo:line-height="100%" style:writing-mode="lr-tb"/>
    </style:style>
    <style:style style:name="T127_1" style:family="text">
      <style:text-properties fo:font-size="10pt" style:font-size-asian="10pt" style:font-size-complex="10pt"/>
    </style:style>
    <style:style style:name="T127_2" style:family="text">
      <style:text-properties fo:font-size="10pt" style:font-size-asian="10pt" style:font-size-complex="10pt"/>
    </style:style>
    <style:style style:name="T127_3" style:family="text">
      <style:text-properties fo:font-size="10pt" style:font-size-asian="10pt" style:font-size-complex="10pt"/>
    </style:style>
    <style:style style:name="T127_4" style:family="text">
      <style:text-properties fo:font-size="10pt" style:font-size-asian="10pt" style:font-size-complex="10pt"/>
    </style:style>
    <style:style style:name="T127_5" style:family="text">
      <style:text-properties fo:font-size="10pt" style:font-size-asian="10pt" style:font-size-complex="10pt"/>
    </style:style>
    <style:style style:name="T127_6" style:family="text">
      <style:text-properties fo:font-size="10pt" style:font-size-asian="10pt" style:font-size-complex="10pt"/>
    </style:style>
    <style:style style:name="T127_7" style:family="text">
      <style:text-properties fo:font-size="10pt" style:font-size-asian="10pt" style:font-size-complex="10pt"/>
    </style:style>
    <style:style style:name="T127_8" style:family="text">
      <style:text-properties fo:font-size="10pt" style:font-size-asian="10pt" style:font-size-complex="10pt"/>
    </style:style>
    <style:style style:name="T127_9" style:family="text">
      <style:text-properties fo:font-size="10pt" style:font-size-asian="10pt" style:font-size-complex="10pt"/>
    </style:style>
    <style:style style:name="T127_10" style:family="text">
      <style:text-properties fo:font-size="10pt" style:font-size-asian="10pt" style:font-size-complex="10pt"/>
    </style:style>
    <style:style style:name="T127_11" style:family="text">
      <style:text-properties fo:font-size="10pt" style:font-size-asian="10pt" style:font-size-complex="10pt"/>
    </style:style>
    <style:style style:name="T127_12" style:family="text">
      <style:text-properties fo:font-size="10pt" style:font-size-asian="10pt" style:font-size-complex="10pt"/>
    </style:style>
    <style:style style:name="T127_13" style:family="text">
      <style:text-properties fo:font-size="10pt" style:font-size-asian="10pt" style:font-size-complex="10pt"/>
    </style:style>
    <style:style style:name="T127_14" style:family="text">
      <style:text-properties fo:font-size="10pt" style:font-size-asian="10pt" style:font-size-complex="10pt"/>
    </style:style>
    <style:style style:name="T127_15" style:family="text">
      <style:text-properties fo:font-size="10pt" style:font-size-asian="10pt" style:font-size-complex="10pt"/>
    </style:style>
    <style:style style:name="T127_16" style:family="text">
      <style:text-properties fo:font-size="10pt" style:font-size-asian="10pt" style:font-size-complex="10pt"/>
    </style:style>
    <style:style style:name="T127_17" style:family="text">
      <style:text-properties fo:font-size="10pt" style:font-size-asian="10pt" style:font-size-complex="10pt"/>
    </style:style>
    <style:style style:name="T127_18" style:family="text">
      <style:text-properties fo:font-size="10pt" style:font-size-asian="10pt" style:font-size-complex="10pt"/>
    </style:style>
    <style:style style:name="T127_19" style:family="text">
      <style:text-properties fo:font-size="10pt" style:font-size-asian="10pt" style:font-size-complex="10pt"/>
    </style:style>
    <style:style style:name="T127_20" style:family="text">
      <style:text-properties fo:font-size="10pt" style:font-size-asian="10pt" style:font-size-complex="10pt"/>
    </style:style>
    <style:style style:name="T127_21" style:family="text">
      <style:text-properties fo:font-size="10pt" style:font-size-asian="10pt" style:font-size-complex="10pt"/>
    </style:style>
    <style:style style:name="T127_22" style:family="text">
      <style:text-properties fo:font-size="10pt" style:font-size-asian="10pt" style:font-size-complex="10pt"/>
    </style:style>
    <style:style style:name="T127_23" style:family="text">
      <style:text-properties fo:font-size="10pt" style:font-size-asian="10pt" style:font-size-complex="10pt"/>
    </style:style>
    <style:style style:name="T127_24" style:family="text">
      <style:text-properties fo:font-size="10pt" style:font-size-asian="10pt" style:font-size-complex="10pt"/>
    </style:style>
    <style:style style:name="T127_25" style:family="text">
      <style:text-properties fo:font-size="10pt" style:font-size-asian="10pt" style:font-size-complex="10pt"/>
    </style:style>
    <style:style style:name="T127_26" style:family="text">
      <style:text-properties fo:font-size="10pt" style:font-size-asian="10pt" style:font-size-complex="10pt"/>
    </style:style>
    <style:style style:name="T127_27" style:family="text">
      <style:text-properties fo:font-size="10pt" style:font-size-asian="10pt" style:font-size-complex="10pt"/>
    </style:style>
    <style:style style:name="T127_28" style:family="text">
      <style:text-properties fo:font-size="10pt" style:font-size-asian="10pt" style:font-size-complex="10pt"/>
    </style:style>
    <style:style style:name="T127_29" style:family="text">
      <style:text-properties fo:font-size="10pt" style:font-size-asian="10pt" style:font-size-complex="10pt"/>
    </style:style>
    <style:style style:name="T127_30" style:family="text">
      <style:text-properties fo:font-size="10pt" style:font-size-asian="10pt" style:font-size-complex="10pt"/>
    </style:style>
    <style:style style:name="T127_31" style:family="text">
      <style:text-properties fo:font-size="10pt" style:font-size-asian="10pt" style:font-size-complex="10pt"/>
    </style:style>
    <style:style style:name="T127_32" style:family="text">
      <style:text-properties fo:font-size="10pt" style:font-size-asian="10pt" style:font-size-complex="10pt"/>
    </style:style>
    <style:style style:name="T127_33" style:family="text">
      <style:text-properties fo:font-size="10pt" style:font-size-asian="10pt" style:font-size-complex="10pt"/>
    </style:style>
    <style:style style:name="T127_34" style:family="text">
      <style:text-properties fo:font-size="10pt" style:font-size-asian="10pt" style:font-size-complex="10pt"/>
    </style:style>
    <style:style style:name="T127_35" style:family="text">
      <style:text-properties fo:font-size="10pt" style:font-size-asian="10pt" style:font-size-complex="10pt"/>
    </style:style>
    <style:style style:name="T127_36" style:family="text">
      <style:text-properties fo:font-size="10pt" style:font-size-asian="10pt" style:font-size-complex="10pt"/>
    </style:style>
    <style:style style:name="T127_37" style:family="text">
      <style:text-properties fo:font-size="10pt" style:font-size-asian="10pt" style:font-size-complex="10pt"/>
    </style:style>
    <style:style style:name="T127_38" style:family="text">
      <style:text-properties fo:font-size="10pt" style:font-size-asian="10pt" style:font-size-complex="10pt"/>
    </style:style>
    <style:style style:name="T127_39" style:family="text">
      <style:text-properties fo:font-size="10pt" style:font-size-asian="10pt" style:font-size-complex="10pt"/>
    </style:style>
    <style:style style:name="T127_40" style:family="text">
      <style:text-properties fo:font-size="10pt" style:font-size-asian="10pt" style:font-size-complex="10pt"/>
    </style:style>
    <style:style style:name="T127_41" style:family="text">
      <style:text-properties fo:font-size="10pt" style:font-size-asian="10pt" style:font-size-complex="10pt"/>
    </style:style>
    <style:style style:name="T127_42" style:family="text">
      <style:text-properties fo:font-size="10pt" style:font-size-asian="10pt" style:font-size-complex="10pt"/>
    </style:style>
    <style:style style:name="T127_43" style:family="text">
      <style:text-properties fo:font-size="10pt" style:font-size-asian="10pt" style:font-size-complex="10pt"/>
    </style:style>
    <style:style style:name="T127_44" style:family="text">
      <style:text-properties fo:font-size="10pt" style:font-size-asian="10pt" style:font-size-complex="10pt"/>
    </style:style>
    <style:style style:name="T127_45" style:family="text">
      <style:text-properties fo:font-size="10pt" style:font-size-asian="10pt" style:font-size-complex="10pt"/>
    </style:style>
    <style:style style:name="T127_46" style:family="text">
      <style:text-properties fo:font-size="10pt" style:font-size-asian="10pt" style:font-size-complex="10pt"/>
    </style:style>
    <style:style style:name="T127_47" style:family="text">
      <style:text-properties fo:font-size="10pt" style:font-size-asian="10pt" style:font-size-complex="10pt"/>
    </style:style>
    <style:style style:name="T127_48" style:family="text">
      <style:text-properties fo:font-size="10pt" style:font-size-asian="10pt" style:font-size-complex="10pt"/>
    </style:style>
    <style:style style:name="T127_49" style:family="text">
      <style:text-properties fo:font-size="10pt" style:font-size-asian="10pt" style:font-size-complex="10pt"/>
    </style:style>
    <style:style style:name="T127_50" style:family="text">
      <style:text-properties fo:font-size="10pt" style:font-size-asian="10pt" style:font-size-complex="10pt"/>
    </style:style>
    <style:style style:name="T127_51" style:family="text">
      <style:text-properties fo:font-size="10pt" style:font-size-asian="10pt" style:font-size-complex="10pt"/>
    </style:style>
    <style:style style:name="T127_52" style:family="text">
      <style:text-properties fo:font-size="10pt" style:font-size-asian="10pt" style:font-size-complex="10pt"/>
    </style:style>
    <style:style style:name="T127_53" style:family="text">
      <style:text-properties fo:font-size="10pt" style:font-size-asian="10pt" style:font-size-complex="10pt"/>
    </style:style>
    <style:style style:name="T127_54" style:family="text">
      <style:text-properties fo:font-size="10pt" style:font-size-asian="10pt" style:font-size-complex="10pt"/>
    </style:style>
    <style:style style:name="T127_55" style:family="text">
      <style:text-properties fo:font-size="10pt" style:font-size-asian="10pt" style:font-size-complex="10pt"/>
    </style:style>
    <style:style style:name="T127_56" style:family="text">
      <style:text-properties fo:font-size="10pt" style:font-size-asian="10pt" style:font-size-complex="10pt"/>
    </style:style>
    <style:style style:name="T127_57" style:family="text">
      <style:text-properties fo:font-size="10pt" style:font-size-asian="10pt" style:font-size-complex="10pt"/>
    </style:style>
    <style:style style:name="T127_58" style:family="text">
      <style:text-properties fo:font-size="10pt" style:font-size-asian="10pt" style:font-size-complex="10pt"/>
    </style:style>
    <style:style style:name="T127_59" style:family="text">
      <style:text-properties fo:font-size="10pt" style:font-size-asian="10pt" style:font-size-complex="10pt"/>
    </style:style>
    <style:style style:name="T127_60" style:family="text">
      <style:text-properties fo:font-size="10pt" style:font-size-asian="10pt" style:font-size-complex="10pt"/>
    </style:style>
    <style:style style:name="T127_61" style:family="text">
      <style:text-properties fo:font-size="10pt" style:font-size-asian="10pt" style:font-size-complex="10pt"/>
    </style:style>
    <style:style style:name="T127_62" style:family="text">
      <style:text-properties fo:font-size="10pt" style:font-size-asian="10pt" style:font-size-complex="10pt"/>
    </style:style>
    <style:style style:name="T127_63" style:family="text">
      <style:text-properties fo:font-size="10pt" style:font-size-asian="10pt" style:font-size-complex="10pt"/>
    </style:style>
    <style:style style:name="T127_64" style:family="text">
      <style:text-properties fo:font-size="10pt" style:font-size-asian="10pt" style:font-size-complex="10pt"/>
    </style:style>
    <style:style style:name="T127_65" style:family="text">
      <style:text-properties fo:font-size="10pt" style:font-size-asian="10pt" style:font-size-complex="10pt"/>
    </style:style>
    <style:style style:name="T127_66" style:family="text">
      <style:text-properties fo:font-size="10pt" style:font-size-asian="10pt" style:font-size-complex="10pt"/>
    </style:style>
    <style:style style:name="T127_67" style:family="text">
      <style:text-properties fo:font-size="10pt" style:font-size-asian="10pt" style:font-size-complex="10pt"/>
    </style:style>
    <style:style style:name="T127_68" style:family="text">
      <style:text-properties fo:font-size="10pt" style:font-size-asian="10pt" style:font-size-complex="10pt"/>
    </style:style>
    <style:style style:name="T127_69" style:family="text">
      <style:text-properties fo:font-size="10pt" style:font-size-asian="10pt" style:font-size-complex="10pt"/>
    </style:style>
    <style:style style:name="T127_70" style:family="text">
      <style:text-properties fo:font-size="10pt" style:font-size-asian="10pt" style:font-size-complex="10pt"/>
    </style:style>
    <style:style style:name="T127_71" style:family="text">
      <style:text-properties fo:font-size="10pt" style:font-size-asian="10pt" style:font-size-complex="10pt"/>
    </style:style>
    <style:style style:name="T127_72" style:family="text">
      <style:text-properties fo:font-size="10pt" style:font-size-asian="10pt" style:font-size-complex="10pt"/>
    </style:style>
    <style:style style:name="T127_73" style:family="text">
      <style:text-properties fo:font-size="10pt" style:font-size-asian="10pt" style:font-size-complex="10pt"/>
    </style:style>
    <style:style style:name="T127_74" style:family="text"/>
    <style:style style:name="T127_75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76" style:family="text">
      <style:text-properties fo:font-size="10pt" style:font-size-asian="10pt" style:font-size-complex="10pt"/>
    </style:style>
    <style:style style:name="T127_77" style:family="text">
      <style:text-properties fo:font-size="10pt" style:font-size-asian="10pt" style:font-size-complex="10pt"/>
    </style:style>
    <style:style style:name="T127_78" style:family="text">
      <style:text-properties fo:font-size="10pt" style:font-size-asian="10pt" style:font-size-complex="10pt"/>
    </style:style>
    <style:style style:name="T127_79" style:family="text">
      <style:text-properties fo:font-size="10pt" style:font-size-asian="10pt" style:font-size-complex="10pt"/>
    </style:style>
    <style:style style:name="T127_80" style:family="text">
      <style:text-properties fo:font-size="10pt" style:font-size-asian="10pt" style:font-size-complex="10pt"/>
    </style:style>
    <style:style style:name="T127_81" style:family="text">
      <style:text-properties fo:font-size="10pt" style:font-size-asian="10pt" style:font-size-complex="10pt"/>
    </style:style>
    <style:style style:name="T127_82" style:family="text">
      <style:text-properties fo:font-size="10pt" style:font-size-asian="10pt" style:font-size-complex="10pt"/>
    </style:style>
    <style:style style:name="T127_83" style:family="text">
      <style:text-properties fo:font-size="10pt" style:font-size-asian="10pt" style:font-size-complex="10pt"/>
    </style:style>
    <style:style style:name="T127_84" style:family="text">
      <style:text-properties fo:font-size="10pt" style:font-size-asian="10pt" style:font-size-complex="10pt"/>
    </style:style>
    <style:style style:name="T127_85" style:family="text">
      <style:text-properties fo:font-size="10pt" style:font-size-asian="10pt" style:font-size-complex="10pt"/>
    </style:style>
    <style:style style:name="T127_86" style:family="text">
      <style:text-properties fo:font-size="10pt" style:font-size-asian="10pt" style:font-size-complex="10pt"/>
    </style:style>
    <style:style style:name="T127_87" style:family="text">
      <style:text-properties fo:font-size="10pt" style:font-size-asian="10pt" style:font-size-complex="10pt"/>
    </style:style>
    <style:style style:name="T127_88" style:family="text">
      <style:text-properties fo:font-size="10pt" style:font-size-asian="10pt" style:font-size-complex="10pt"/>
    </style:style>
    <style:style style:name="T127_89" style:family="text">
      <style:text-properties fo:font-size="10pt" style:font-size-asian="10pt" style:font-size-complex="10pt"/>
    </style:style>
    <style:style style:name="T127_90" style:family="text">
      <style:text-properties fo:font-size="10pt" style:font-size-asian="10pt" style:font-size-complex="10pt"/>
    </style:style>
    <style:style style:name="T127_91" style:family="text">
      <style:text-properties fo:font-size="10pt" style:font-size-asian="10pt" style:font-size-complex="10pt"/>
    </style:style>
    <style:style style:name="T127_92" style:family="text">
      <style:text-properties fo:font-size="10pt" style:font-size-asian="10pt" style:font-size-complex="10pt"/>
    </style:style>
    <style:style style:name="T127_93" style:family="text">
      <style:text-properties fo:font-size="10pt" style:font-size-asian="10pt" style:font-size-complex="10pt"/>
    </style:style>
    <style:style style:name="T127_94" style:family="text">
      <style:text-properties fo:font-size="10pt" style:font-size-asian="10pt" style:font-size-complex="10pt"/>
    </style:style>
    <style:style style:name="T127_95" style:family="text">
      <style:text-properties fo:font-size="10pt" style:font-size-asian="10pt" style:font-size-complex="10pt"/>
    </style:style>
    <style:style style:name="T127_96" style:family="text">
      <style:text-properties fo:font-size="10pt" style:font-size-asian="10pt" style:font-size-complex="10pt"/>
    </style:style>
    <style:style style:name="T127_97" style:family="text"/>
    <style:style style:name="T127_98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99" style:family="text">
      <style:text-properties fo:font-size="10pt" style:font-size-asian="10pt" style:font-size-complex="10pt"/>
    </style:style>
    <style:style style:name="T127_100" style:family="text">
      <style:text-properties fo:font-size="10pt" style:font-size-asian="10pt" style:font-size-complex="10pt"/>
    </style:style>
    <style:style style:name="T127_101" style:family="text">
      <style:text-properties fo:font-size="10pt" style:font-size-asian="10pt" style:font-size-complex="10pt"/>
    </style:style>
    <style:style style:name="T127_102" style:family="text">
      <style:text-properties fo:font-size="10pt" style:font-size-asian="10pt" style:font-size-complex="10pt"/>
    </style:style>
    <style:style style:name="T127_103" style:family="text">
      <style:text-properties fo:font-size="10pt" style:font-size-asian="10pt" style:font-size-complex="10pt"/>
    </style:style>
    <style:style style:name="T127_104" style:family="text">
      <style:text-properties fo:font-size="10pt" style:font-size-asian="10pt" style:font-size-complex="10pt"/>
    </style:style>
    <style:style style:name="T127_105" style:family="text">
      <style:text-properties fo:font-size="10pt" style:font-size-asian="10pt" style:font-size-complex="10pt"/>
    </style:style>
    <style:style style:name="T127_106" style:family="text">
      <style:text-properties fo:font-size="10pt" style:font-size-asian="10pt" style:font-size-complex="10pt"/>
    </style:style>
    <style:style style:name="T127_107" style:family="text">
      <style:text-properties fo:font-size="10pt" style:font-size-asian="10pt" style:font-size-complex="10pt"/>
    </style:style>
    <style:style style:name="T127_108" style:family="text">
      <style:text-properties fo:font-size="10pt" style:font-size-asian="10pt" style:font-size-complex="10pt"/>
    </style:style>
    <style:style style:name="T127_109" style:family="text">
      <style:text-properties fo:font-size="10pt" style:font-size-asian="10pt" style:font-size-complex="10pt"/>
    </style:style>
    <style:style style:name="T127_110" style:family="text">
      <style:text-properties fo:font-size="10pt" style:font-size-asian="10pt" style:font-size-complex="10pt"/>
    </style:style>
    <style:style style:name="T127_111" style:family="text">
      <style:text-properties fo:font-size="10pt" style:font-size-asian="10pt" style:font-size-complex="10pt"/>
    </style:style>
    <style:style style:name="T127_112" style:family="text">
      <style:text-properties fo:font-size="10pt" style:font-size-asian="10pt" style:font-size-complex="10pt"/>
    </style:style>
    <style:style style:name="T127_113" style:family="text">
      <style:text-properties fo:font-size="10pt" style:font-size-asian="10pt" style:font-size-complex="10pt"/>
    </style:style>
    <style:style style:name="T127_114" style:family="text">
      <style:text-properties fo:font-size="10pt" style:font-size-asian="10pt" style:font-size-complex="10pt"/>
    </style:style>
    <style:style style:name="T127_115" style:family="text">
      <style:text-properties fo:font-size="10pt" style:font-size-asian="10pt" style:font-size-complex="10pt"/>
    </style:style>
    <style:style style:name="T127_116" style:family="text">
      <style:text-properties fo:font-size="10pt" style:font-size-asian="10pt" style:font-size-complex="10pt"/>
    </style:style>
    <style:style style:name="T127_117" style:family="text">
      <style:text-properties fo:font-size="10pt" style:font-size-asian="10pt" style:font-size-complex="10pt"/>
    </style:style>
    <style:style style:name="T127_118" style:family="text">
      <style:text-properties fo:font-size="10pt" style:font-size-asian="10pt" style:font-size-complex="10pt"/>
    </style:style>
    <style:style style:name="T127_119" style:family="text">
      <style:text-properties fo:font-size="10pt" style:font-size-asian="10pt" style:font-size-complex="10pt"/>
    </style:style>
    <style:style style:name="T127_120" style:family="text">
      <style:text-properties fo:font-size="10pt" style:font-size-asian="10pt" style:font-size-complex="10pt"/>
    </style:style>
    <style:style style:name="T127_121" style:family="text">
      <style:text-properties fo:font-size="10pt" style:font-size-asian="10pt" style:font-size-complex="10pt"/>
    </style:style>
    <style:style style:name="T127_122" style:family="text"/>
    <style:style style:name="T127_123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124" style:family="text">
      <style:text-properties fo:font-size="10pt" style:font-size-asian="10pt" style:font-size-complex="10pt"/>
    </style:style>
    <style:style style:name="T127_125" style:family="text">
      <style:text-properties fo:font-size="10pt" style:font-size-asian="10pt" style:font-size-complex="10pt"/>
    </style:style>
    <style:style style:name="T127_126" style:family="text">
      <style:text-properties fo:font-size="10pt" style:font-size-asian="10pt" style:font-size-complex="10pt"/>
    </style:style>
    <style:style style:name="T127_127" style:family="text"/>
    <style:style style:name="T127_128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129" style:family="text">
      <style:text-properties fo:font-size="10pt" style:font-size-asian="10pt" style:font-size-complex="10pt"/>
    </style:style>
    <style:style style:name="T127_130" style:family="text">
      <style:text-properties fo:font-size="10pt" style:font-size-asian="10pt" style:font-size-complex="10pt"/>
    </style:style>
    <style:style style:name="T127_131" style:family="text">
      <style:text-properties fo:font-size="10pt" style:font-size-asian="10pt" style:font-size-complex="10pt"/>
    </style:style>
    <style:style style:name="T127_132" style:family="text">
      <style:text-properties fo:font-size="10pt" style:font-size-asian="10pt" style:font-size-complex="10pt"/>
    </style:style>
    <style:style style:name="T127_133" style:family="text">
      <style:text-properties fo:font-size="10pt" style:font-size-asian="10pt" style:font-size-complex="10pt"/>
    </style:style>
    <style:style style:name="T127_134" style:family="text">
      <style:text-properties fo:font-size="10pt" style:font-size-asian="10pt" style:font-size-complex="10pt"/>
    </style:style>
    <style:style style:name="T127_135" style:family="text">
      <style:text-properties fo:font-size="10pt" style:font-size-asian="10pt" style:font-size-complex="10pt"/>
    </style:style>
    <style:style style:name="T127_136" style:family="text">
      <style:text-properties fo:font-size="10pt" style:font-size-asian="10pt" style:font-size-complex="10pt"/>
    </style:style>
    <style:style style:name="T127_137" style:family="text">
      <style:text-properties fo:font-size="10pt" style:font-size-asian="10pt" style:font-size-complex="10pt"/>
    </style:style>
    <style:style style:name="T127_138" style:family="text">
      <style:text-properties fo:font-size="10pt" style:font-size-asian="10pt" style:font-size-complex="10pt"/>
    </style:style>
    <style:style style:name="T127_139" style:family="text">
      <style:text-properties fo:font-size="10pt" style:font-size-asian="10pt" style:font-size-complex="10pt"/>
    </style:style>
    <style:style style:name="T127_140" style:family="text">
      <style:text-properties fo:font-size="10pt" style:font-size-asian="10pt" style:font-size-complex="10pt"/>
    </style:style>
    <style:style style:name="T127_141" style:family="text">
      <style:text-properties fo:font-size="10pt" style:font-size-asian="10pt" style:font-size-complex="10pt"/>
    </style:style>
    <style:style style:name="T127_142" style:family="text">
      <style:text-properties fo:font-size="10pt" style:font-size-asian="10pt" style:font-size-complex="10pt"/>
    </style:style>
    <style:style style:name="T127_143" style:family="text">
      <style:text-properties fo:font-size="10pt" style:font-size-asian="10pt" style:font-size-complex="10pt"/>
    </style:style>
    <style:style style:name="T127_144" style:family="text">
      <style:text-properties fo:font-size="10pt" style:font-size-asian="10pt" style:font-size-complex="10pt"/>
    </style:style>
    <style:style style:name="T127_145" style:family="text">
      <style:text-properties fo:font-size="10pt" style:font-size-asian="10pt" style:font-size-complex="10pt"/>
    </style:style>
    <style:style style:name="T127_146" style:family="text">
      <style:text-properties fo:font-size="10pt" style:font-size-asian="10pt" style:font-size-complex="10pt"/>
    </style:style>
    <style:style style:name="T127_147" style:family="text">
      <style:text-properties fo:font-size="10pt" style:font-size-asian="10pt" style:font-size-complex="10pt"/>
    </style:style>
    <style:style style:name="T127_148" style:family="text"/>
    <style:style style:name="T127_149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150" style:family="text">
      <style:text-properties fo:font-size="10pt" style:font-size-asian="10pt" style:font-size-complex="10pt"/>
    </style:style>
    <style:style style:name="T127_151" style:family="text">
      <style:text-properties fo:font-size="10pt" style:font-size-asian="10pt" style:font-size-complex="10pt"/>
    </style:style>
    <style:style style:name="T127_152" style:family="text">
      <style:text-properties fo:font-size="10pt" style:font-size-asian="10pt" style:font-size-complex="10pt"/>
    </style:style>
    <style:style style:name="T127_153" style:family="text">
      <style:text-properties fo:font-size="10pt" style:font-size-asian="10pt" style:font-size-complex="10pt"/>
    </style:style>
    <style:style style:name="T127_154" style:family="text">
      <style:text-properties fo:font-size="10pt" style:font-size-asian="10pt" style:font-size-complex="10pt"/>
    </style:style>
    <style:style style:name="T127_155" style:family="text"/>
    <style:style style:name="T127_156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157" style:family="text">
      <style:text-properties fo:font-size="10pt" style:font-size-asian="10pt" style:font-size-complex="10pt"/>
    </style:style>
    <style:style style:name="T127_158" style:family="text">
      <style:text-properties fo:font-size="10pt" style:font-size-asian="10pt" style:font-size-complex="10pt"/>
    </style:style>
    <style:style style:name="T127_159" style:family="text">
      <style:text-properties fo:font-size="10pt" style:font-size-asian="10pt" style:font-size-complex="10pt"/>
    </style:style>
    <style:style style:name="T127_160" style:family="text">
      <style:text-properties fo:font-size="10pt" style:font-size-asian="10pt" style:font-size-complex="10pt"/>
    </style:style>
    <style:style style:name="T127_161" style:family="text">
      <style:text-properties fo:font-size="10pt" style:font-size-asian="10pt" style:font-size-complex="10pt"/>
    </style:style>
    <style:style style:name="T127_162" style:family="text">
      <style:text-properties fo:font-size="10pt" style:font-size-asian="10pt" style:font-size-complex="10pt"/>
    </style:style>
    <style:style style:name="T127_163" style:family="text">
      <style:text-properties fo:font-size="10pt" style:font-size-asian="10pt" style:font-size-complex="10pt"/>
    </style:style>
    <style:style style:name="T127_164" style:family="text">
      <style:text-properties fo:font-size="10pt" style:font-size-asian="10pt" style:font-size-complex="10pt"/>
    </style:style>
    <style:style style:name="T127_165" style:family="text">
      <style:text-properties fo:font-size="10pt" style:font-size-asian="10pt" style:font-size-complex="10pt"/>
    </style:style>
    <style:style style:name="T127_166" style:family="text">
      <style:text-properties fo:font-size="10pt" style:font-size-asian="10pt" style:font-size-complex="10pt"/>
    </style:style>
    <style:style style:name="T127_167" style:family="text">
      <style:text-properties fo:font-size="10pt" style:font-size-asian="10pt" style:font-size-complex="10pt"/>
    </style:style>
    <style:style style:name="T127_168" style:family="text">
      <style:text-properties fo:font-size="10pt" style:font-size-asian="10pt" style:font-size-complex="10pt"/>
    </style:style>
    <style:style style:name="T127_169" style:family="text">
      <style:text-properties fo:font-size="10pt" style:font-size-asian="10pt" style:font-size-complex="10pt"/>
    </style:style>
    <style:style style:name="T127_170" style:family="text">
      <style:text-properties fo:font-size="10pt" style:font-size-asian="10pt" style:font-size-complex="10pt"/>
    </style:style>
    <style:style style:name="T127_171" style:family="text">
      <style:text-properties fo:font-size="10pt" style:font-size-asian="10pt" style:font-size-complex="10pt"/>
    </style:style>
    <style:style style:name="T127_172" style:family="text">
      <style:text-properties fo:font-size="10pt" style:font-size-asian="10pt" style:font-size-complex="10pt"/>
    </style:style>
    <style:style style:name="T127_173" style:family="text">
      <style:text-properties fo:font-size="10pt" style:font-size-asian="10pt" style:font-size-complex="10pt"/>
    </style:style>
    <style:style style:name="T127_174" style:family="text">
      <style:text-properties fo:font-size="10pt" style:font-size-asian="10pt" style:font-size-complex="10pt"/>
    </style:style>
    <style:style style:name="T127_175" style:family="text">
      <style:text-properties fo:font-size="10pt" style:font-size-asian="10pt" style:font-size-complex="10pt"/>
    </style:style>
    <style:style style:name="T127_176" style:family="text">
      <style:text-properties fo:font-size="10pt" style:font-size-asian="10pt" style:font-size-complex="10pt"/>
    </style:style>
    <style:style style:name="T127_177" style:family="text">
      <style:text-properties fo:font-size="10pt" style:font-size-asian="10pt" style:font-size-complex="10pt"/>
    </style:style>
    <style:style style:name="T127_178" style:family="text">
      <style:text-properties fo:font-size="10pt" style:font-size-asian="10pt" style:font-size-complex="10pt"/>
    </style:style>
    <style:style style:name="T127_179" style:family="text">
      <style:text-properties fo:font-size="10pt" style:font-size-asian="10pt" style:font-size-complex="10pt"/>
    </style:style>
    <style:style style:name="T127_180" style:family="text">
      <style:text-properties fo:font-size="10pt" style:font-size-asian="10pt" style:font-size-complex="10pt"/>
    </style:style>
    <style:style style:name="T127_181" style:family="text">
      <style:text-properties fo:font-size="10pt" style:font-size-asian="10pt" style:font-size-complex="10pt"/>
    </style:style>
    <style:style style:name="T127_182" style:family="text">
      <style:text-properties fo:font-size="10pt" style:font-size-asian="10pt" style:font-size-complex="10pt"/>
    </style:style>
    <style:style style:name="T127_183" style:family="text">
      <style:text-properties fo:font-size="10pt" style:font-size-asian="10pt" style:font-size-complex="10pt"/>
    </style:style>
    <style:style style:name="T127_184" style:family="text">
      <style:text-properties fo:font-size="10pt" style:font-size-asian="10pt" style:font-size-complex="10pt"/>
    </style:style>
    <style:style style:name="T127_185" style:family="text">
      <style:text-properties fo:font-size="10pt" style:font-size-asian="10pt" style:font-size-complex="10pt"/>
    </style:style>
    <style:style style:name="T127_186" style:family="text">
      <style:text-properties fo:font-size="10pt" style:font-size-asian="10pt" style:font-size-complex="10pt"/>
    </style:style>
    <style:style style:name="T127_187" style:family="text">
      <style:text-properties fo:font-size="10pt" style:font-size-asian="10pt" style:font-size-complex="10pt"/>
    </style:style>
    <style:style style:name="T127_188" style:family="text">
      <style:text-properties fo:font-size="10pt" style:font-size-asian="10pt" style:font-size-complex="10pt"/>
    </style:style>
    <style:style style:name="T127_189" style:family="text">
      <style:text-properties fo:font-size="10pt" style:font-size-asian="10pt" style:font-size-complex="10pt"/>
    </style:style>
    <style:style style:name="T127_190" style:family="text">
      <style:text-properties fo:font-size="10pt" style:font-size-asian="10pt" style:font-size-complex="10pt"/>
    </style:style>
    <style:style style:name="T127_191" style:family="text">
      <style:text-properties fo:font-size="10pt" style:font-size-asian="10pt" style:font-size-complex="10pt"/>
    </style:style>
    <style:style style:name="T127_192" style:family="text">
      <style:text-properties fo:font-size="10pt" style:font-size-asian="10pt" style:font-size-complex="10pt"/>
    </style:style>
    <style:style style:name="T127_193" style:family="text">
      <style:text-properties fo:font-size="10pt" style:font-size-asian="10pt" style:font-size-complex="10pt"/>
    </style:style>
    <style:style style:name="T127_194" style:family="text">
      <style:text-properties fo:font-size="10pt" style:font-size-asian="10pt" style:font-size-complex="10pt"/>
    </style:style>
    <style:style style:name="T127_195" style:family="text">
      <style:text-properties fo:font-size="10pt" style:font-size-asian="10pt" style:font-size-complex="10pt"/>
    </style:style>
    <style:style style:name="T127_196" style:family="text">
      <style:text-properties fo:font-size="10pt" style:font-size-asian="10pt" style:font-size-complex="10pt"/>
    </style:style>
    <style:style style:name="T127_197" style:family="text">
      <style:text-properties fo:font-size="10pt" style:font-size-asian="10pt" style:font-size-complex="10pt"/>
    </style:style>
    <style:style style:name="T127_198" style:family="text">
      <style:text-properties fo:font-size="10pt" style:font-size-asian="10pt" style:font-size-complex="10pt"/>
    </style:style>
    <style:style style:name="T127_199" style:family="text">
      <style:text-properties fo:font-size="10pt" style:font-size-asian="10pt" style:font-size-complex="10pt"/>
    </style:style>
    <style:style style:name="T127_200" style:family="text">
      <style:text-properties fo:font-size="10pt" style:font-size-asian="10pt" style:font-size-complex="10pt"/>
    </style:style>
    <style:style style:name="T127_201" style:family="text">
      <style:text-properties fo:font-size="10pt" style:font-size-asian="10pt" style:font-size-complex="10pt"/>
    </style:style>
    <style:style style:name="T127_202" style:family="text">
      <style:text-properties fo:font-size="10pt" style:font-size-asian="10pt" style:font-size-complex="10pt"/>
    </style:style>
    <style:style style:name="T127_203" style:family="text">
      <style:text-properties fo:font-size="10pt" style:font-size-asian="10pt" style:font-size-complex="10pt"/>
    </style:style>
    <style:style style:name="T127_204" style:family="text">
      <style:text-properties fo:font-size="10pt" style:font-size-asian="10pt" style:font-size-complex="10pt"/>
    </style:style>
    <style:style style:name="T127_205" style:family="text">
      <style:text-properties fo:font-size="10pt" style:font-size-asian="10pt" style:font-size-complex="10pt"/>
    </style:style>
    <style:style style:name="T127_206" style:family="text">
      <style:text-properties fo:font-size="10pt" style:font-size-asian="10pt" style:font-size-complex="10pt"/>
    </style:style>
    <style:style style:name="T127_207" style:family="text">
      <style:text-properties fo:font-size="10pt" style:font-size-asian="10pt" style:font-size-complex="10pt"/>
    </style:style>
    <style:style style:name="T127_208" style:family="text">
      <style:text-properties fo:font-size="10pt" style:font-size-asian="10pt" style:font-size-complex="10pt"/>
    </style:style>
    <style:style style:name="T127_209" style:family="text">
      <style:text-properties fo:font-size="10pt" style:font-size-asian="10pt" style:font-size-complex="10pt"/>
    </style:style>
    <style:style style:name="T127_210" style:family="text">
      <style:text-properties fo:font-size="10pt" style:font-size-asian="10pt" style:font-size-complex="10pt"/>
    </style:style>
    <style:style style:name="T127_211" style:family="text">
      <style:text-properties fo:font-size="10pt" style:font-size-asian="10pt" style:font-size-complex="10pt"/>
    </style:style>
    <style:style style:name="T127_212" style:family="text">
      <style:text-properties fo:font-size="10pt" style:font-size-asian="10pt" style:font-size-complex="10pt"/>
    </style:style>
    <style:style style:name="T127_213" style:family="text">
      <style:text-properties fo:font-size="10pt" style:font-size-asian="10pt" style:font-size-complex="10pt"/>
    </style:style>
    <style:style style:name="T127_214" style:family="text">
      <style:text-properties fo:font-size="10pt" style:font-size-asian="10pt" style:font-size-complex="10pt"/>
    </style:style>
    <style:style style:name="T127_215" style:family="text">
      <style:text-properties fo:font-size="10pt" style:font-size-asian="10pt" style:font-size-complex="10pt"/>
    </style:style>
    <style:style style:name="T127_216" style:family="text">
      <style:text-properties fo:font-size="10pt" style:font-size-asian="10pt" style:font-size-complex="10pt"/>
    </style:style>
    <style:style style:name="T127_217" style:family="text">
      <style:text-properties fo:font-size="10pt" style:font-size-asian="10pt" style:font-size-complex="10pt"/>
    </style:style>
    <style:style style:name="T127_218" style:family="text"/>
    <style:style style:name="T127_219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220" style:family="text"/>
    <style:style style:name="T127_221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222" style:family="text"/>
    <style:style style:name="T127_223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224" style:family="text"/>
    <style:style style:name="T127_225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226" style:family="text"/>
    <style:style style:name="T127_227" style:family="text">
      <style:text-properties fo:color="#1155cc" fo:font-size="10pt" style:font-size-asian="10pt" style:font-size-complex="10pt" style:text-underline-style="solid" style:text-underline-color="font-color"/>
    </style:style>
    <style:style style:name="T127_228" style:family="text">
      <style:text-properties fo:font-size="10pt" style:font-size-asian="10pt" style:font-size-complex="10pt"/>
    </style:style>
    <style:style style:name="T127_229" style:family="text">
      <style:text-properties fo:font-size="10pt" style:font-size-asian="10pt" style:font-size-complex="10pt"/>
    </style:style>
    <style:style style:name="T127_230" style:family="text">
      <style:text-properties fo:font-size="10pt" style:font-size-asian="10pt" style:font-size-complex="10pt"/>
    </style:style>
    <style:style style:name="T127_231" style:family="text">
      <style:text-properties fo:font-size="10pt" style:font-size-asian="10pt" style:font-size-complex="10pt"/>
    </style:style>
    <style:style style:name="T127_232" style:family="text">
      <style:text-properties fo:font-size="10pt" style:font-size-asian="10pt" style:font-size-complex="10pt"/>
    </style:style>
    <style:style style:name="T127_233" style:family="text">
      <style:text-properties fo:font-size="10pt" style:font-size-asian="10pt" style:font-size-complex="10pt"/>
    </style:style>
    <style:style style:name="T127_234" style:family="text">
      <style:text-properties fo:font-size="10pt" style:font-size-asian="10pt" style:font-size-complex="10pt"/>
    </style:style>
    <style:style style:name="T127_235" style:family="text">
      <style:text-properties fo:font-size="10pt" style:font-size-asian="10pt" style:font-size-complex="10pt"/>
    </style:style>
    <style:style style:name="T127_236" style:family="text">
      <style:text-properties fo:font-size="10pt" style:font-size-asian="10pt" style:font-size-complex="10pt"/>
    </style:style>
    <style:style style:name="T127_237" style:family="text">
      <style:text-properties fo:font-size="10pt" style:font-size-asian="10pt" style:font-size-complex="10pt"/>
    </style:style>
    <style:style style:name="T127_238" style:family="text">
      <style:text-properties fo:font-size="10pt" style:font-size-asian="10pt" style:font-size-complex="10pt"/>
    </style:style>
    <style:style style:name="T127_239" style:family="text">
      <style:text-properties fo:font-size="10pt" style:font-size-asian="10pt" style:font-size-complex="10pt"/>
    </style:style>
    <style:style style:name="T127_240" style:family="text">
      <style:text-properties fo:font-size="10pt" style:font-size-asian="10pt" style:font-size-complex="10pt"/>
    </style:style>
    <style:style style:name="T127_241" style:family="text">
      <style:text-properties fo:font-size="10pt" style:font-size-asian="10pt" style:font-size-complex="10pt"/>
    </style:style>
    <style:style style:name="T127_242" style:family="text">
      <style:text-properties fo:font-size="10pt" style:font-size-asian="10pt" style:font-size-complex="10pt"/>
    </style:style>
    <style:style style:name="T127_243" style:family="text">
      <style:text-properties fo:font-size="10pt" style:font-size-asian="10pt" style:font-size-complex="10pt"/>
    </style:style>
    <style:style style:name="T127_244" style:family="text">
      <style:text-properties fo:font-size="10pt" style:font-size-asian="10pt" style:font-size-complex="10pt"/>
    </style:style>
    <style:style style:name="T127_245" style:family="text">
      <style:text-properties fo:font-size="10pt" style:font-size-asian="10pt" style:font-size-complex="10pt"/>
    </style:style>
    <style:style style:name="T127_246" style:family="text">
      <style:text-properties fo:font-size="10pt" style:font-size-asian="10pt" style:font-size-complex="10pt"/>
    </style:style>
    <style:style style:name="T127_247" style:family="text">
      <style:text-properties fo:font-size="10pt" style:font-size-asian="10pt" style:font-size-complex="10pt"/>
    </style:style>
    <style:style style:name="T127_248" style:family="text">
      <style:text-properties fo:font-size="10pt" style:font-size-asian="10pt" style:font-size-complex="10pt"/>
    </style:style>
    <style:style style:name="T127_249" style:family="text">
      <style:text-properties fo:font-size="10pt" style:font-size-asian="10pt" style:font-size-complex="10pt"/>
    </style:style>
    <style:style style:name="T127_250" style:family="text">
      <style:text-properties fo:font-size="10pt" style:font-size-asian="10pt" style:font-size-complex="10pt"/>
    </style:style>
    <style:style style:name="T127_251" style:family="text">
      <style:text-properties fo:font-size="10pt" style:font-size-asian="10pt" style:font-size-complex="10pt"/>
    </style:style>
    <style:style style:name="T127_252" style:family="text">
      <style:text-properties fo:font-size="10pt" style:font-size-asian="10pt" style:font-size-complex="10pt"/>
    </style:style>
    <style:style style:name="T127_253" style:family="text">
      <style:text-properties fo:font-size="10pt" style:font-size-asian="10pt" style:font-size-complex="10pt"/>
    </style:style>
    <style:style style:name="T127_254" style:family="text">
      <style:text-properties fo:font-size="10pt" style:font-size-asian="10pt" style:font-size-complex="10pt"/>
    </style:style>
    <style:style style:name="T127_255" style:family="text">
      <style:text-properties fo:font-size="10pt" style:font-size-asian="10pt" style:font-size-complex="10pt"/>
    </style:style>
    <style:style style:name="T127_256" style:family="text">
      <style:text-properties fo:font-size="10pt" style:font-size-asian="10pt" style:font-size-complex="10pt"/>
    </style:style>
    <style:style style:name="T127_257" style:family="text">
      <style:text-properties fo:font-size="10pt" style:font-size-asian="10pt" style:font-size-complex="10pt"/>
    </style:style>
    <style:style style:name="T127_258" style:family="text">
      <style:text-properties fo:font-size="10pt" style:font-size-asian="10pt" style:font-size-complex="10pt"/>
    </style:style>
    <style:style style:name="T127_259" style:family="text">
      <style:text-properties fo:font-size="10pt" style:font-size-asian="10pt" style:font-size-complex="10pt"/>
    </style:style>
    <style:style style:name="T127_260" style:family="text">
      <style:text-properties fo:font-size="10pt" style:font-size-asian="10pt" style:font-size-complex="10pt"/>
    </style:style>
    <style:style style:name="T127_261" style:family="text">
      <style:text-properties fo:font-size="10pt" style:font-size-asian="10pt" style:font-size-complex="10pt"/>
    </style:style>
    <style:style style:name="T127_262" style:family="text">
      <style:text-properties fo:font-size="10pt" style:font-size-asian="10pt" style:font-size-complex="10pt"/>
    </style:style>
    <style:style style:name="T127_263" style:family="text"/>
    <style:style style:name="T127_264" style:family="text">
      <style:text-properties fo:font-weight="bold" style:font-weight-asian="bold" style:font-weight-complex="bold"/>
    </style:style>
    <style:style style:name="T127_265" style:family="text">
      <style:text-properties fo:font-weight="bold" style:font-weight-asian="bold" style:font-weight-complex="bold"/>
    </style:style>
    <style:style style:name="T127_266" style:family="text">
      <style:text-properties fo:font-weight="bold" style:font-weight-asian="bold" style:font-weight-complex="bold"/>
    </style:style>
    <style:style style:name="T127_267" style:family="text">
      <style:text-properties fo:font-weight="bold" style:font-weight-asian="bold" style:font-weight-complex="bold"/>
    </style:style>
    <style:style style:name="T127_268" style:family="text">
      <style:text-properties fo:font-weight="bold" style:font-weight-asian="bold" style:font-weight-complex="bold"/>
    </style:style>
    <style:style style:name="T127_269" style:family="text">
      <style:text-properties fo:font-weight="bold" style:font-weight-asian="bold" style:font-weight-complex="bold"/>
    </style:style>
    <style:style style:name="T127_270" style:family="text">
      <style:text-properties fo:font-weight="bold" style:font-weight-asian="bold" style:font-weight-complex="bold"/>
    </style:style>
    <style:style style:name="T127_271" style:family="text">
      <style:text-properties fo:font-weight="bold" style:font-weight-asian="bold" style:font-weight-complex="bold"/>
    </style:style>
    <style:style style:name="T127_272" style:family="text">
      <style:text-properties fo:font-weight="bold" style:font-weight-asian="bold" style:font-weight-complex="bold"/>
    </style:style>
    <style:style style:name="T127_273" style:family="text">
      <style:text-properties fo:font-weight="bold" style:font-weight-asian="bold" style:font-weight-complex="bold"/>
    </style:style>
    <style:style style:name="T127_274" style:family="text">
      <style:text-properties fo:font-weight="bold" style:font-weight-asian="bold" style:font-weight-complex="bold"/>
    </style:style>
    <style:style style:name="T127_275" style:family="text">
      <style:text-properties fo:font-weight="bold" style:font-weight-asian="bold" style:font-weight-complex="bold"/>
    </style:style>
    <style:style style:name="T127_276" style:family="text">
      <style:text-properties fo:font-weight="bold" style:font-weight-asian="bold" style:font-weight-complex="bold"/>
    </style:style>
    <style:style style:name="T127_277" style:family="text">
      <style:text-properties fo:font-weight="bold" style:font-weight-asian="bold" style:font-weight-complex="bold"/>
    </style:style>
    <style:style style:name="T127_278" style:family="text">
      <style:text-properties fo:font-weight="bold" style:font-weight-asian="bold" style:font-weight-complex="bold"/>
    </style:style>
    <style:style style:name="T127_279" style:family="text">
      <style:text-properties fo:font-weight="bold" style:font-weight-asian="bold" style:font-weight-complex="bold"/>
    </style:style>
    <style:style style:name="T127_280" style:family="text">
      <style:text-properties fo:font-weight="bold" style:font-weight-asian="bold" style:font-weight-complex="bold"/>
    </style:style>
    <style:style style:name="T127_281" style:family="text">
      <style:text-properties fo:font-weight="bold" style:font-weight-asian="bold" style:font-weight-complex="bold"/>
    </style:style>
    <style:style style:name="T127_282" style:family="text">
      <style:text-properties fo:font-weight="bold" style:font-weight-asian="bold" style:font-weight-complex="bold"/>
    </style:style>
    <style:style style:name="T127_283" style:family="text">
      <style:text-properties fo:font-weight="bold" style:font-weight-asian="bold" style:font-weight-complex="bold"/>
    </style:style>
    <style:style style:name="T127_284" style:family="text">
      <style:text-properties fo:font-weight="bold" style:font-weight-asian="bold" style:font-weight-complex="bold"/>
    </style:style>
    <style:style style:name="T127_285" style:family="text">
      <style:text-properties fo:font-weight="bold" style:font-weight-asian="bold" style:font-weight-complex="bold"/>
    </style:style>
    <style:style style:name="T127_286" style:family="text">
      <style:text-properties fo:font-weight="bold" style:font-weight-asian="bold" style:font-weight-complex="bold"/>
    </style:style>
    <style:style style:name="T127_287" style:family="text">
      <style:text-properties fo:font-weight="bold" style:font-weight-asian="bold" style:font-weight-complex="bold"/>
    </style:style>
    <style:style style:name="T127_288" style:family="text">
      <style:text-properties fo:font-weight="bold" style:font-weight-asian="bold" style:font-weight-complex="bold"/>
    </style:style>
    <style:style style:name="T127_289" style:family="text">
      <style:text-properties fo:font-weight="bold" style:font-weight-asian="bold" style:font-weight-complex="bold"/>
    </style:style>
    <style:style style:name="T127_290" style:family="text">
      <style:text-properties fo:font-weight="bold" style:font-weight-asian="bold" style:font-weight-complex="bold"/>
    </style:style>
    <style:style style:name="T127_291" style:family="text">
      <style:text-properties fo:font-weight="bold" style:font-weight-asian="bold" style:font-weight-complex="bold"/>
    </style:style>
    <style:style style:name="T127_292" style:family="text">
      <style:text-properties fo:font-weight="bold" style:font-weight-asian="bold" style:font-weight-complex="bold"/>
    </style:style>
    <style:style style:name="T127_293" style:family="text">
      <style:text-properties fo:font-weight="bold" style:font-weight-asian="bold" style:font-weight-complex="bold"/>
    </style:style>
    <style:style style:name="T127_294" style:family="text">
      <style:text-properties fo:font-weight="bold" style:font-weight-asian="bold" style:font-weight-complex="bold"/>
    </style:style>
    <style:style style:name="T127_295" style:family="text">
      <style:text-properties fo:font-weight="bold" style:font-weight-asian="bold" style:font-weight-complex="bold"/>
    </style:style>
    <style:style style:name="T127_296" style:family="text">
      <style:text-properties fo:font-weight="bold" style:font-weight-asian="bold" style:font-weight-complex="bold"/>
    </style:style>
    <style:style style:name="T127_297" style:family="text">
      <style:text-properties fo:font-weight="bold" style:font-weight-asian="bold" style:font-weight-complex="bold"/>
    </style:style>
    <style:style style:name="T127_298" style:family="text">
      <style:text-properties fo:font-weight="bold" style:font-weight-asian="bold" style:font-weight-complex="bold"/>
    </style:style>
    <style:style style:name="T127_299" style:family="text"/>
    <style:style style:name="T127_300" style:family="text"/>
    <style:style style:name="T127_301" style:family="text"/>
    <style:style style:name="T127_302" style:family="text"/>
    <style:style style:name="T127_303" style:family="text"/>
    <style:style style:name="T127_304" style:family="text"/>
    <style:style style:name="T127_305" style:family="text"/>
    <style:style style:name="T127_306" style:family="text"/>
    <style:style style:name="T127_307" style:family="text"/>
    <style:style style:name="T127_308" style:family="text"/>
    <style:style style:name="T127_309" style:family="text"/>
    <style:style style:name="T127_310" style:family="text"/>
    <style:style style:name="T127_311" style:family="text" style:parent-style-name="Standard"/>
    <style:style style:name="P128" style:family="paragraph" style:parent-style-name="Standard">
      <style:paragraph-properties fo:break-before="auto" fo:line-height="100%" style:writing-mode="lr-tb"/>
    </style:style>
    <style:style style:name="T128_1" style:family="text">
      <style:text-properties fo:font-size="10pt" style:font-size-asian="10pt" style:font-size-complex="10pt"/>
    </style:style>
    <style:style style:name="T128_2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28_3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28_4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28_5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28_6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28_7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28_8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28_9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28_10" style:family="text">
      <style:text-properties fo:font-size="10pt" style:font-size-asian="10pt" style:font-size-complex="10pt"/>
    </style:style>
    <style:style style:name="T128_11" style:family="text"/>
    <style:style style:name="T128_12" style:family="text">
      <style:text-properties fo:color="#1155cc" fo:font-size="10pt" style:font-size-asian="10pt" style:font-size-complex="10pt" style:text-underline-style="solid" style:text-underline-color="font-color"/>
    </style:style>
    <style:style style:name="T128_13" style:family="text"/>
    <style:style style:name="T128_14" style:family="text">
      <style:text-properties fo:color="#1155cc" fo:font-size="10pt" style:font-size-asian="10pt" style:font-size-complex="10pt" style:text-underline-style="solid" style:text-underline-color="font-color"/>
    </style:style>
    <style:style style:name="T128_15" style:family="text"/>
    <style:style style:name="T128_16" style:family="text">
      <style:text-properties fo:color="#1155cc" fo:font-size="10pt" style:font-size-asian="10pt" style:font-size-complex="10pt" style:text-underline-style="solid" style:text-underline-color="font-color"/>
    </style:style>
    <style:style style:name="T128_17" style:family="text"/>
    <style:style style:name="T128_18" style:family="text">
      <style:text-properties fo:color="#1155cc" fo:font-size="10pt" style:font-size-asian="10pt" style:font-size-complex="10pt" style:text-underline-style="solid" style:text-underline-color="font-color"/>
    </style:style>
    <style:style style:name="T128_19" style:family="text"/>
    <style:style style:name="T128_20" style:family="text">
      <style:text-properties fo:color="#1155cc" fo:font-size="10pt" style:font-size-asian="10pt" style:font-size-complex="10pt" style:text-underline-style="solid" style:text-underline-color="font-color"/>
    </style:style>
    <style:style style:name="T128_21" style:family="text"/>
    <style:style style:name="T128_22" style:family="text">
      <style:text-properties fo:color="#1155cc" fo:font-size="10pt" style:font-size-asian="10pt" style:font-size-complex="10pt" style:text-underline-style="solid" style:text-underline-color="font-color"/>
    </style:style>
    <style:style style:name="T128_23" style:family="text"/>
    <style:style style:name="T128_24" style:family="text">
      <style:text-properties fo:color="#1155cc" fo:font-size="10pt" style:font-size-asian="10pt" style:font-size-complex="10pt" style:text-underline-style="solid" style:text-underline-color="font-color"/>
    </style:style>
    <style:style style:name="T128_25" style:family="text"/>
    <style:style style:name="P129" style:family="paragraph" style:parent-style-name="Standard">
      <style:paragraph-properties fo:break-before="auto" fo:line-height="115%" style:writing-mode="lr-tb"/>
    </style:style>
    <style:style style:name="P130" style:family="paragraph" style:parent-style-name="Standard">
      <style:paragraph-properties fo:break-before="auto" fo:line-height="115%" style:writing-mode="lr-tb"/>
    </style:style>
    <style:style style:name="T130_1" style:family="text">
      <style:text-properties fo:font-weight="bold" style:font-weight-asian="bold" style:font-weight-complex="bold" style:text-underline-style="solid" style:text-underline-color="font-color"/>
    </style:style>
    <style:style style:name="T130_2" style:family="text">
      <style:text-properties fo:font-weight="bold" style:font-weight-asian="bold" style:font-weight-complex="bold" style:text-underline-style="solid" style:text-underline-color="font-color"/>
    </style:style>
    <style:style style:name="T130_3" style:family="text">
      <style:text-properties fo:font-weight="bold" style:font-weight-asian="bold" style:font-weight-complex="bold" style:text-underline-style="solid" style:text-underline-color="font-color"/>
    </style:style>
    <style:style style:name="T130_4" style:family="text">
      <style:text-properties fo:font-weight="bold" style:font-weight-asian="bold" style:font-weight-complex="bold" style:text-underline-style="solid" style:text-underline-color="font-color"/>
    </style:style>
    <style:style style:name="T130_5" style:family="text">
      <style:text-properties fo:font-weight="bold" style:font-weight-asian="bold" style:font-weight-complex="bold" style:text-underline-style="solid" style:text-underline-color="font-color"/>
    </style:style>
    <style:style style:name="T130_6" style:family="text">
      <style:text-properties fo:font-weight="bold" style:font-weight-asian="bold" style:font-weight-complex="bold" style:text-underline-style="solid" style:text-underline-color="font-color"/>
    </style:style>
    <style:style style:name="T130_7" style:family="text">
      <style:text-properties fo:font-weight="bold" style:font-weight-asian="bold" style:font-weight-complex="bold" style:text-underline-style="solid" style:text-underline-color="font-color"/>
    </style:style>
    <style:style style:name="T130_8" style:family="text">
      <style:text-properties fo:font-weight="bold" style:font-weight-asian="bold" style:font-weight-complex="bold" style:text-underline-style="solid" style:text-underline-color="font-color"/>
    </style:style>
    <style:style style:name="T130_9" style:family="text">
      <style:text-properties fo:font-weight="bold" style:font-weight-asian="bold" style:font-weight-complex="bold" style:text-underline-style="solid" style:text-underline-color="font-color"/>
    </style:style>
    <style:style style:name="T130_10" style:family="text">
      <style:text-properties fo:font-weight="bold" style:font-weight-asian="bold" style:font-weight-complex="bold" style:text-underline-style="solid" style:text-underline-color="font-color"/>
    </style:style>
    <style:style style:name="T130_11" style:family="text">
      <style:text-properties fo:font-weight="bold" style:font-weight-asian="bold" style:font-weight-complex="bold" style:text-underline-style="solid" style:text-underline-color="font-color"/>
    </style:style>
    <style:style style:name="T130_12" style:family="text">
      <style:text-properties fo:font-weight="bold" style:font-weight-asian="bold" style:font-weight-complex="bold" style:text-underline-style="solid" style:text-underline-color="font-color"/>
    </style:style>
    <style:style style:name="T130_13" style:family="text">
      <style:text-properties fo:font-weight="bold" style:font-weight-asian="bold" style:font-weight-complex="bold" style:text-underline-style="solid" style:text-underline-color="font-color"/>
    </style:style>
    <style:style style:name="T130_14" style:family="text">
      <style:text-properties fo:font-weight="bold" style:font-weight-asian="bold" style:font-weight-complex="bold" style:text-underline-style="solid" style:text-underline-color="font-color"/>
    </style:style>
    <style:style style:name="T130_15" style:family="text">
      <style:text-properties fo:font-weight="bold" style:font-weight-asian="bold" style:font-weight-complex="bold" style:text-underline-style="solid" style:text-underline-color="font-color"/>
    </style:style>
    <style:style style:name="T130_16" style:family="text">
      <style:text-properties fo:font-weight="bold" style:font-weight-asian="bold" style:font-weight-complex="bold" style:text-underline-style="solid" style:text-underline-color="font-color"/>
    </style:style>
    <style:style style:name="T130_17" style:family="text">
      <style:text-properties fo:font-weight="bold" style:font-weight-asian="bold" style:font-weight-complex="bold" style:text-underline-style="solid" style:text-underline-color="font-color"/>
    </style:style>
    <style:style style:name="T130_18" style:family="text">
      <style:text-properties fo:font-weight="bold" style:font-weight-asian="bold" style:font-weight-complex="bold" style:text-underline-style="solid" style:text-underline-color="font-color"/>
    </style:style>
    <style:style style:name="T130_19" style:family="text">
      <style:text-properties fo:font-weight="bold" style:font-weight-asian="bold" style:font-weight-complex="bold" style:text-underline-style="solid" style:text-underline-color="font-color"/>
    </style:style>
    <style:style style:name="T130_20" style:family="text">
      <style:text-properties fo:font-weight="bold" style:font-weight-asian="bold" style:font-weight-complex="bold" style:text-underline-style="solid" style:text-underline-color="font-color"/>
    </style:style>
    <style:style style:name="T130_21" style:family="text">
      <style:text-properties fo:font-weight="bold" style:font-weight-asian="bold" style:font-weight-complex="bold" style:text-underline-style="solid" style:text-underline-color="font-color"/>
    </style:style>
    <style:style style:name="T130_22" style:family="text">
      <style:text-properties fo:font-weight="bold" style:font-weight-asian="bold" style:font-weight-complex="bold" style:text-underline-style="solid" style:text-underline-color="font-color"/>
    </style:style>
    <style:style style:name="T130_23" style:family="text">
      <style:text-properties fo:font-weight="bold" style:font-weight-asian="bold" style:font-weight-complex="bold" style:text-underline-style="solid" style:text-underline-color="font-color"/>
    </style:style>
    <style:style style:name="T130_24" style:family="text">
      <style:text-properties fo:font-weight="bold" style:font-weight-asian="bold" style:font-weight-complex="bold" style:text-underline-style="solid" style:text-underline-color="font-color"/>
    </style:style>
    <style:style style:name="P131" style:family="paragraph" style:parent-style-name="Standard">
      <style:paragraph-properties fo:break-before="auto" fo:line-height="115%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T131_6" style:family="text"/>
    <style:style style:name="T131_7" style:family="text"/>
    <style:style style:name="T131_8" style:family="text"/>
    <style:style style:name="T131_9" style:family="text"/>
    <style:style style:name="T131_10" style:family="text" style:parent-style-name="Standard"/>
    <style:style style:name="P132" style:family="paragraph" style:parent-style-name="Standard">
      <style:paragraph-properties fo:break-before="auto" fo:line-height="100%" style:writing-mode="lr-tb"/>
    </style:style>
    <style:style style:name="T132_1" style:family="text">
      <style:text-properties fo:font-size="10pt" style:font-size-asian="10pt" style:font-size-complex="10pt"/>
    </style:style>
    <style:style style:name="T132_2" style:family="text">
      <style:text-properties fo:font-size="10pt" style:font-size-asian="10pt" style:font-size-complex="10pt"/>
    </style:style>
    <style:style style:name="T132_3" style:family="text">
      <style:text-properties fo:font-size="10pt" style:font-size-asian="10pt" style:font-size-complex="10pt"/>
    </style:style>
    <style:style style:name="T132_4" style:family="text"/>
    <style:style style:name="T132_5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6" style:family="text"/>
    <style:style style:name="T132_7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8" style:family="text"/>
    <style:style style:name="T132_9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10" style:family="text"/>
    <style:style style:name="T132_11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12" style:family="text"/>
    <style:style style:name="T132_13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14" style:family="text"/>
    <style:style style:name="T132_15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16" style:family="text"/>
    <style:style style:name="T132_17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18" style:family="text"/>
    <style:style style:name="T132_19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20" style:family="text"/>
    <style:style style:name="T132_21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22" style:family="text"/>
    <style:style style:name="T132_23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24" style:family="text"/>
    <style:style style:name="T132_25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26" style:family="text"/>
    <style:style style:name="T132_27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28" style:family="text"/>
    <style:style style:name="T132_29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30" style:family="text"/>
    <style:style style:name="T132_31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32" style:family="text"/>
    <style:style style:name="T132_33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34" style:family="text"/>
    <style:style style:name="T132_35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36" style:family="text"/>
    <style:style style:name="T132_37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38" style:family="text"/>
    <style:style style:name="T132_39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40" style:family="text"/>
    <style:style style:name="T132_41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42" style:family="text"/>
    <style:style style:name="T132_43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44" style:family="text"/>
    <style:style style:name="T132_45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46" style:family="text"/>
    <style:style style:name="T132_47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48" style:family="text"/>
    <style:style style:name="T132_49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50" style:family="text"/>
    <style:style style:name="T132_51" style:family="text">
      <style:text-properties fo:color="#1155cc" fo:font-size="10pt" style:font-size-asian="10pt" style:font-size-complex="10pt" style:text-underline-style="solid" style:text-underline-color="font-color"/>
    </style:style>
    <style:style style:name="T132_52" style:family="text"/>
    <style:style style:name="T132_53" style:family="text"/>
    <style:style style:name="T132_54" style:family="text"/>
    <style:style style:name="T132_55" style:family="text"/>
    <style:style style:name="T132_56" style:family="text"/>
    <style:style style:name="T132_57" style:family="text"/>
    <style:style style:name="T132_58" style:family="text"/>
    <style:style style:name="T132_59" style:family="text"/>
    <style:style style:name="T132_60" style:family="text"/>
    <style:style style:name="T132_61" style:family="text"/>
    <style:style style:name="T132_62" style:family="text"/>
    <style:style style:name="T132_63" style:family="text"/>
    <style:style style:name="T132_64" style:family="text"/>
    <style:style style:name="T132_65" style:family="text"/>
    <style:style style:name="T132_66" style:family="text"/>
    <style:style style:name="T132_67" style:family="text"/>
    <style:style style:name="T132_68" style:family="text"/>
    <style:style style:name="T132_69" style:family="text"/>
    <style:style style:name="T132_70" style:family="text"/>
    <style:style style:name="T132_71" style:family="text"/>
    <style:style style:name="T132_72" style:family="text"/>
    <style:style style:name="T132_73" style:family="text"/>
    <style:style style:name="T132_74" style:family="text"/>
    <style:style style:name="T132_75" style:family="text"/>
    <style:style style:name="T132_76" style:family="text"/>
    <style:style style:name="T132_77" style:family="text"/>
    <style:style style:name="T132_78" style:family="text"/>
    <style:style style:name="T132_79" style:family="text"/>
    <style:style style:name="T132_80" style:family="text"/>
    <style:style style:name="T132_81" style:family="text"/>
    <style:style style:name="T132_82" style:family="text"/>
    <style:style style:name="T132_83" style:family="text"/>
    <style:style style:name="T132_84" style:family="text"/>
    <style:style style:name="T132_85" style:family="text"/>
    <style:style style:name="T132_86" style:family="text"/>
    <style:style style:name="T132_87" style:family="text"/>
    <style:style style:name="T132_88" style:family="text"/>
    <style:style style:name="T132_89" style:family="text"/>
    <style:style style:name="T132_90" style:family="text"/>
    <style:style style:name="T132_91" style:family="text"/>
    <style:style style:name="T132_92" style:family="text"/>
    <style:style style:name="T132_93" style:family="text"/>
    <style:style style:name="T132_94" style:family="text"/>
    <style:style style:name="T132_95" style:family="text"/>
    <style:style style:name="T132_96" style:family="text"/>
    <style:style style:name="T132_97" style:family="text"/>
    <style:style style:name="T132_98" style:family="text"/>
    <style:style style:name="T132_99" style:family="text"/>
    <style:style style:name="T132_100" style:family="text"/>
    <style:style style:name="T132_101" style:family="text">
      <style:text-properties fo:font-weight="bold" style:font-weight-asian="bold" style:font-weight-complex="bold"/>
    </style:style>
    <style:style style:name="T132_102" style:family="text">
      <style:text-properties fo:font-weight="bold" style:font-weight-asian="bold" style:font-weight-complex="bold"/>
    </style:style>
    <style:style style:name="T132_103" style:family="text">
      <style:text-properties fo:font-weight="bold" style:font-weight-asian="bold" style:font-weight-complex="bold"/>
    </style:style>
    <style:style style:name="T132_104" style:family="text">
      <style:text-properties fo:font-weight="bold" style:font-weight-asian="bold" style:font-weight-complex="bold"/>
    </style:style>
    <style:style style:name="T132_105" style:family="text">
      <style:text-properties fo:font-weight="bold" style:font-weight-asian="bold" style:font-weight-complex="bold"/>
    </style:style>
    <style:style style:name="T132_106" style:family="text">
      <style:text-properties fo:font-weight="bold" style:font-weight-asian="bold" style:font-weight-complex="bold"/>
    </style:style>
    <style:style style:name="T132_107" style:family="text">
      <style:text-properties fo:font-weight="bold" style:font-weight-asian="bold" style:font-weight-complex="bold"/>
    </style:style>
    <style:style style:name="T132_108" style:family="text">
      <style:text-properties fo:font-weight="bold" style:font-weight-asian="bold" style:font-weight-complex="bold"/>
    </style:style>
    <style:style style:name="T132_109" style:family="text">
      <style:text-properties fo:font-weight="bold" style:font-weight-asian="bold" style:font-weight-complex="bold"/>
    </style:style>
    <style:style style:name="T132_110" style:family="text">
      <style:text-properties fo:font-weight="bold" style:font-weight-asian="bold" style:font-weight-complex="bold"/>
    </style:style>
    <style:style style:name="T132_111" style:family="text">
      <style:text-properties fo:font-weight="bold" style:font-weight-asian="bold" style:font-weight-complex="bold"/>
    </style:style>
    <style:style style:name="T132_112" style:family="text">
      <style:text-properties fo:font-weight="bold" style:font-weight-asian="bold" style:font-weight-complex="bold"/>
    </style:style>
    <style:style style:name="T132_113" style:family="text">
      <style:text-properties fo:font-weight="bold" style:font-weight-asian="bold" style:font-weight-complex="bold"/>
    </style:style>
    <style:style style:name="T132_114" style:family="text">
      <style:text-properties fo:font-weight="bold" style:font-weight-asian="bold" style:font-weight-complex="bold"/>
    </style:style>
    <style:style style:name="T132_115" style:family="text">
      <style:text-properties fo:font-weight="bold" style:font-weight-asian="bold" style:font-weight-complex="bold"/>
    </style:style>
    <style:style style:name="T132_116" style:family="text">
      <style:text-properties fo:font-weight="bold" style:font-weight-asian="bold" style:font-weight-complex="bold"/>
    </style:style>
    <style:style style:name="T132_117" style:family="text">
      <style:text-properties fo:font-weight="bold" style:font-weight-asian="bold" style:font-weight-complex="bold"/>
    </style:style>
    <style:style style:name="T132_118" style:family="text">
      <style:text-properties fo:font-weight="bold" style:font-weight-asian="bold" style:font-weight-complex="bold"/>
    </style:style>
    <style:style style:name="T132_119" style:family="text">
      <style:text-properties fo:font-weight="bold" style:font-weight-asian="bold" style:font-weight-complex="bold"/>
    </style:style>
    <style:style style:name="T132_120" style:family="text">
      <style:text-properties fo:font-weight="bold" style:font-weight-asian="bold" style:font-weight-complex="bold"/>
    </style:style>
    <style:style style:name="T132_121" style:family="text">
      <style:text-properties fo:font-weight="bold" style:font-weight-asian="bold" style:font-weight-complex="bold"/>
    </style:style>
    <style:style style:name="T132_122" style:family="text">
      <style:text-properties fo:font-weight="bold" style:font-weight-asian="bold" style:font-weight-complex="bold"/>
    </style:style>
    <style:style style:name="T132_123" style:family="text">
      <style:text-properties fo:font-weight="bold" style:font-weight-asian="bold" style:font-weight-complex="bold"/>
    </style:style>
    <style:style style:name="T132_124" style:family="text">
      <style:text-properties fo:font-weight="bold" style:font-weight-asian="bold" style:font-weight-complex="bold"/>
    </style:style>
    <style:style style:name="T132_125" style:family="text">
      <style:text-properties fo:font-weight="bold" style:font-weight-asian="bold" style:font-weight-complex="bold"/>
    </style:style>
    <style:style style:name="T132_126" style:family="text">
      <style:text-properties fo:font-weight="bold" style:font-weight-asian="bold" style:font-weight-complex="bold"/>
    </style:style>
    <style:style style:name="T132_127" style:family="text">
      <style:text-properties fo:font-weight="bold" style:font-weight-asian="bold" style:font-weight-complex="bold"/>
    </style:style>
    <style:style style:name="T132_128" style:family="text">
      <style:text-properties fo:font-weight="bold" style:font-weight-asian="bold" style:font-weight-complex="bold"/>
    </style:style>
    <style:style style:name="T132_129" style:family="text">
      <style:text-properties fo:font-weight="bold" style:font-weight-asian="bold" style:font-weight-complex="bold"/>
    </style:style>
    <style:style style:name="T132_130" style:family="text">
      <style:text-properties fo:font-weight="bold" style:font-weight-asian="bold" style:font-weight-complex="bold"/>
    </style:style>
    <style:style style:name="T132_131" style:family="text">
      <style:text-properties fo:font-weight="bold" style:font-weight-asian="bold" style:font-weight-complex="bold"/>
    </style:style>
    <style:style style:name="T132_132" style:family="text">
      <style:text-properties fo:font-weight="bold" style:font-weight-asian="bold" style:font-weight-complex="bold"/>
    </style:style>
    <style:style style:name="T132_133" style:family="text">
      <style:text-properties fo:font-weight="bold" style:font-weight-asian="bold" style:font-weight-complex="bold"/>
    </style:style>
    <style:style style:name="T132_134" style:family="text">
      <style:text-properties fo:font-weight="bold" style:font-weight-asian="bold" style:font-weight-complex="bold"/>
    </style:style>
    <style:style style:name="T132_135" style:family="text">
      <style:text-properties fo:font-weight="bold" style:font-weight-asian="bold" style:font-weight-complex="bold"/>
    </style:style>
    <style:style style:name="T132_136" style:family="text">
      <style:text-properties fo:font-weight="bold" style:font-weight-asian="bold" style:font-weight-complex="bold"/>
    </style:style>
    <style:style style:name="T132_137" style:family="text">
      <style:text-properties fo:font-weight="bold" style:font-weight-asian="bold" style:font-weight-complex="bold"/>
    </style:style>
    <style:style style:name="T132_138" style:family="text">
      <style:text-properties fo:font-weight="bold" style:font-weight-asian="bold" style:font-weight-complex="bold"/>
    </style:style>
    <style:style style:name="T132_139" style:family="text">
      <style:text-properties fo:font-weight="bold" style:font-weight-asian="bold" style:font-weight-complex="bold"/>
    </style:style>
    <style:style style:name="T132_140" style:family="text">
      <style:text-properties fo:font-weight="bold" style:font-weight-asian="bold" style:font-weight-complex="bold"/>
    </style:style>
    <style:style style:name="T132_141" style:family="text">
      <style:text-properties fo:font-weight="bold" style:font-weight-asian="bold" style:font-weight-complex="bold"/>
    </style:style>
    <style:style style:name="T132_142" style:family="text"/>
    <style:style style:name="T132_143" style:family="text"/>
    <style:style style:name="T132_144" style:family="text"/>
    <style:style style:name="T132_145" style:family="text"/>
    <style:style style:name="T132_146" style:family="text"/>
    <style:style style:name="T132_147" style:family="text"/>
    <style:style style:name="T132_148" style:family="text"/>
    <style:style style:name="T132_149" style:family="text"/>
    <style:style style:name="T132_150" style:family="text"/>
    <style:style style:name="T132_151" style:family="text"/>
    <style:style style:name="T132_152" style:family="text"/>
    <style:style style:name="T132_153" style:family="text"/>
    <style:style style:name="T132_154" style:family="text"/>
    <style:style style:name="T132_155" style:family="text"/>
    <style:style style:name="T132_156" style:family="text"/>
    <style:style style:name="T132_157" style:family="text"/>
    <style:style style:name="T132_158" style:family="text"/>
    <style:style style:name="T132_159" style:family="text"/>
    <style:style style:name="T132_160" style:family="text"/>
    <style:style style:name="T132_161" style:family="text"/>
    <style:style style:name="T132_162" style:family="text"/>
    <style:style style:name="T132_163" style:family="text"/>
    <style:style style:name="T132_164" style:family="text"/>
    <style:style style:name="T132_165" style:family="text"/>
    <style:style style:name="T132_166" style:family="text"/>
    <style:style style:name="T132_167" style:family="text"/>
    <style:style style:name="T132_168" style:family="text"/>
    <style:style style:name="T132_169" style:family="text"/>
    <style:style style:name="T132_170" style:family="text"/>
    <style:style style:name="T132_171" style:family="text"/>
    <style:style style:name="T132_172" style:family="text"/>
    <style:style style:name="T132_173" style:family="text"/>
    <style:style style:name="T132_174" style:family="text"/>
    <style:style style:name="T132_175" style:family="text"/>
    <style:style style:name="T132_176" style:family="text"/>
    <style:style style:name="T132_177" style:family="text"/>
    <style:style style:name="T132_178" style:family="text"/>
    <style:style style:name="T132_179" style:family="text"/>
    <style:style style:name="T132_180" style:family="text"/>
    <style:style style:name="T132_181" style:family="text"/>
    <style:style style:name="T132_182" style:family="text"/>
    <style:style style:name="T132_183" style:family="text"/>
    <style:style style:name="T132_184" style:family="text"/>
    <style:style style:name="T132_185" style:family="text"/>
    <style:style style:name="T132_186" style:family="text"/>
    <style:style style:name="T132_187" style:family="text"/>
    <style:style style:name="T132_188" style:family="text"/>
    <style:style style:name="T132_189" style:family="text"/>
    <style:style style:name="T132_190" style:family="text"/>
    <style:style style:name="T132_191" style:family="text"/>
    <style:style style:name="T132_192" style:family="text"/>
    <style:style style:name="T132_193" style:family="text"/>
    <style:style style:name="T132_194" style:family="text"/>
    <style:style style:name="T132_195" style:family="text"/>
    <style:style style:name="T132_196" style:family="text"/>
    <style:style style:name="T132_197" style:family="text"/>
    <style:style style:name="T132_198" style:family="text"/>
    <style:style style:name="T132_199" style:family="text"/>
    <style:style style:name="T132_200" style:family="text"/>
    <style:style style:name="T132_201" style:family="text">
      <style:text-properties fo:font-weight="bold" style:font-weight-asian="bold" style:font-weight-complex="bold"/>
    </style:style>
    <style:style style:name="T132_202" style:family="text">
      <style:text-properties fo:font-weight="bold" style:font-weight-asian="bold" style:font-weight-complex="bold"/>
    </style:style>
    <style:style style:name="T132_203" style:family="text">
      <style:text-properties fo:font-weight="bold" style:font-weight-asian="bold" style:font-weight-complex="bold"/>
    </style:style>
    <style:style style:name="T132_204" style:family="text">
      <style:text-properties fo:font-weight="bold" style:font-weight-asian="bold" style:font-weight-complex="bold"/>
    </style:style>
    <style:style style:name="T132_205" style:family="text">
      <style:text-properties fo:font-weight="bold" style:font-weight-asian="bold" style:font-weight-complex="bold"/>
    </style:style>
    <style:style style:name="T132_206" style:family="text">
      <style:text-properties fo:font-weight="bold" style:font-weight-asian="bold" style:font-weight-complex="bold"/>
    </style:style>
    <style:style style:name="T132_207" style:family="text">
      <style:text-properties fo:font-weight="bold" style:font-weight-asian="bold" style:font-weight-complex="bold"/>
    </style:style>
    <style:style style:name="T132_208" style:family="text">
      <style:text-properties fo:font-weight="bold" style:font-weight-asian="bold" style:font-weight-complex="bold"/>
    </style:style>
    <style:style style:name="T132_209" style:family="text">
      <style:text-properties fo:font-weight="bold" style:font-weight-asian="bold" style:font-weight-complex="bold"/>
    </style:style>
    <style:style style:name="T132_210" style:family="text">
      <style:text-properties fo:font-weight="bold" style:font-weight-asian="bold" style:font-weight-complex="bold"/>
    </style:style>
    <style:style style:name="T132_211" style:family="text">
      <style:text-properties fo:font-weight="bold" style:font-weight-asian="bold" style:font-weight-complex="bold"/>
    </style:style>
    <style:style style:name="T132_212" style:family="text">
      <style:text-properties fo:font-weight="bold" style:font-weight-asian="bold" style:font-weight-complex="bold"/>
    </style:style>
    <style:style style:name="T132_213" style:family="text">
      <style:text-properties fo:font-weight="bold" style:font-weight-asian="bold" style:font-weight-complex="bold"/>
    </style:style>
    <style:style style:name="T132_214" style:family="text">
      <style:text-properties fo:font-weight="bold" style:font-weight-asian="bold" style:font-weight-complex="bold"/>
    </style:style>
    <style:style style:name="T132_215" style:family="text">
      <style:text-properties fo:font-weight="bold" style:font-weight-asian="bold" style:font-weight-complex="bold"/>
    </style:style>
    <style:style style:name="T132_216" style:family="text">
      <style:text-properties fo:font-weight="bold" style:font-weight-asian="bold" style:font-weight-complex="bold"/>
    </style:style>
    <style:style style:name="T132_217" style:family="text">
      <style:text-properties fo:font-weight="bold" style:font-weight-asian="bold" style:font-weight-complex="bold"/>
    </style:style>
    <style:style style:name="T132_218" style:family="text">
      <style:text-properties fo:font-weight="bold" style:font-weight-asian="bold" style:font-weight-complex="bold"/>
    </style:style>
    <style:style style:name="T132_219" style:family="text">
      <style:text-properties fo:font-weight="bold" style:font-weight-asian="bold" style:font-weight-complex="bold"/>
    </style:style>
    <style:style style:name="T132_220" style:family="text">
      <style:text-properties fo:font-weight="bold" style:font-weight-asian="bold" style:font-weight-complex="bold"/>
    </style:style>
    <style:style style:name="T132_221" style:family="text">
      <style:text-properties fo:font-weight="bold" style:font-weight-asian="bold" style:font-weight-complex="bold"/>
    </style:style>
    <style:style style:name="T132_222" style:family="text">
      <style:text-properties fo:font-weight="bold" style:font-weight-asian="bold" style:font-weight-complex="bold"/>
    </style:style>
    <style:style style:name="T132_223" style:family="text">
      <style:text-properties fo:font-weight="bold" style:font-weight-asian="bold" style:font-weight-complex="bold"/>
    </style:style>
    <style:style style:name="T132_224" style:family="text">
      <style:text-properties fo:font-weight="bold" style:font-weight-asian="bold" style:font-weight-complex="bold"/>
    </style:style>
    <style:style style:name="T132_225" style:family="text">
      <style:text-properties fo:font-weight="bold" style:font-weight-asian="bold" style:font-weight-complex="bold"/>
    </style:style>
    <style:style style:name="T132_226" style:family="text">
      <style:text-properties fo:font-weight="bold" style:font-weight-asian="bold" style:font-weight-complex="bold"/>
    </style:style>
    <style:style style:name="T132_227" style:family="text">
      <style:text-properties fo:font-weight="bold" style:font-weight-asian="bold" style:font-weight-complex="bold"/>
    </style:style>
    <style:style style:name="T132_228" style:family="text">
      <style:text-properties fo:font-weight="bold" style:font-weight-asian="bold" style:font-weight-complex="bold"/>
    </style:style>
    <style:style style:name="T132_229" style:family="text">
      <style:text-properties fo:font-weight="bold" style:font-weight-asian="bold" style:font-weight-complex="bold"/>
    </style:style>
    <style:style style:name="T132_230" style:family="text">
      <style:text-properties fo:font-weight="bold" style:font-weight-asian="bold" style:font-weight-complex="bold"/>
    </style:style>
    <style:style style:name="T132_231" style:family="text">
      <style:text-properties fo:font-weight="bold" style:font-weight-asian="bold" style:font-weight-complex="bold"/>
    </style:style>
    <style:style style:name="T132_232" style:family="text">
      <style:text-properties fo:font-weight="bold" style:font-weight-asian="bold" style:font-weight-complex="bold"/>
    </style:style>
    <style:style style:name="T132_233" style:family="text">
      <style:text-properties fo:font-weight="bold" style:font-weight-asian="bold" style:font-weight-complex="bold"/>
    </style:style>
    <style:style style:name="T132_234" style:family="text">
      <style:text-properties fo:font-weight="bold" style:font-weight-asian="bold" style:font-weight-complex="bold"/>
    </style:style>
    <style:style style:name="T132_235" style:family="text">
      <style:text-properties fo:font-weight="bold" style:font-weight-asian="bold" style:font-weight-complex="bold"/>
    </style:style>
    <style:style style:name="T132_236" style:family="text">
      <style:text-properties fo:font-weight="bold" style:font-weight-asian="bold" style:font-weight-complex="bold"/>
    </style:style>
    <style:style style:name="T132_237" style:family="text">
      <style:text-properties fo:font-weight="bold" style:font-weight-asian="bold" style:font-weight-complex="bold"/>
    </style:style>
    <style:style style:name="T132_238" style:family="text">
      <style:text-properties fo:font-weight="bold" style:font-weight-asian="bold" style:font-weight-complex="bold"/>
    </style:style>
    <style:style style:name="T132_239" style:family="text">
      <style:text-properties fo:font-weight="bold" style:font-weight-asian="bold" style:font-weight-complex="bold"/>
    </style:style>
    <style:style style:name="T132_240" style:family="text">
      <style:text-properties fo:font-weight="bold" style:font-weight-asian="bold" style:font-weight-complex="bold"/>
    </style:style>
    <style:style style:name="T132_241" style:family="text">
      <style:text-properties fo:font-weight="bold" style:font-weight-asian="bold" style:font-weight-complex="bold"/>
    </style:style>
    <style:style style:name="T132_242" style:family="text">
      <style:text-properties fo:font-weight="bold" style:font-weight-asian="bold" style:font-weight-complex="bold"/>
    </style:style>
    <style:style style:name="T132_243" style:family="text">
      <style:text-properties fo:font-weight="bold" style:font-weight-asian="bold" style:font-weight-complex="bold"/>
    </style:style>
    <style:style style:name="T132_244" style:family="text">
      <style:text-properties fo:font-weight="bold" style:font-weight-asian="bold" style:font-weight-complex="bold"/>
    </style:style>
    <style:style style:name="T132_245" style:family="text">
      <style:text-properties fo:font-weight="bold" style:font-weight-asian="bold" style:font-weight-complex="bold"/>
    </style:style>
    <style:style style:name="T132_246" style:family="text">
      <style:text-properties fo:font-weight="bold" style:font-weight-asian="bold" style:font-weight-complex="bold"/>
    </style:style>
    <style:style style:name="T132_247" style:family="text">
      <style:text-properties fo:font-weight="bold" style:font-weight-asian="bold" style:font-weight-complex="bold"/>
    </style:style>
    <style:style style:name="T132_248" style:family="text">
      <style:text-properties fo:font-weight="bold" style:font-weight-asian="bold" style:font-weight-complex="bold"/>
    </style:style>
    <style:style style:name="T132_249" style:family="text">
      <style:text-properties fo:font-weight="bold" style:font-weight-asian="bold" style:font-weight-complex="bold"/>
    </style:style>
    <style:style style:name="T132_250" style:family="text">
      <style:text-properties fo:font-weight="bold" style:font-weight-asian="bold" style:font-weight-complex="bold"/>
    </style:style>
    <style:style style:name="T132_251" style:family="text">
      <style:text-properties fo:font-weight="bold" style:font-weight-asian="bold" style:font-weight-complex="bold"/>
    </style:style>
    <style:style style:name="T132_252" style:family="text">
      <style:text-properties fo:font-weight="bold" style:font-weight-asian="bold" style:font-weight-complex="bold"/>
    </style:style>
    <style:style style:name="T132_253" style:family="text">
      <style:text-properties fo:font-weight="bold" style:font-weight-asian="bold" style:font-weight-complex="bold"/>
    </style:style>
    <style:style style:name="T132_254" style:family="text">
      <style:text-properties fo:font-weight="bold" style:font-weight-asian="bold" style:font-weight-complex="bold"/>
    </style:style>
    <style:style style:name="T132_255" style:family="text">
      <style:text-properties fo:font-weight="bold" style:font-weight-asian="bold" style:font-weight-complex="bold"/>
    </style:style>
    <style:style style:name="T132_256" style:family="text">
      <style:text-properties fo:font-weight="bold" style:font-weight-asian="bold" style:font-weight-complex="bold"/>
    </style:style>
    <style:style style:name="T132_257" style:family="text">
      <style:text-properties fo:font-weight="bold" style:font-weight-asian="bold" style:font-weight-complex="bold"/>
    </style:style>
    <style:style style:name="T132_258" style:family="text">
      <style:text-properties fo:font-weight="bold" style:font-weight-asian="bold" style:font-weight-complex="bold"/>
    </style:style>
    <style:style style:name="T132_259" style:family="text">
      <style:text-properties fo:font-weight="bold" style:font-weight-asian="bold" style:font-weight-complex="bold"/>
    </style:style>
    <style:style style:name="T132_260" style:family="text" style:parent-style-name="Standard"/>
    <style:style style:name="P133" style:family="paragraph" style:parent-style-name="Standard">
      <style:paragraph-properties fo:break-before="auto" fo:line-height="100%" style:writing-mode="lr-tb"/>
    </style:style>
    <style:style style:name="T133_1" style:family="text">
      <style:text-properties fo:font-size="10pt" style:font-size-asian="10pt" style:font-size-complex="10pt"/>
    </style:style>
    <style:style style:name="T133_2" style:family="text">
      <style:text-properties fo:font-size="10pt" style:font-size-asian="10pt" style:font-size-complex="10pt"/>
    </style:style>
    <style:style style:name="T133_3" style:family="text">
      <style:text-properties fo:font-size="10pt" style:font-size-asian="10pt" style:font-size-complex="10pt"/>
    </style:style>
    <style:style style:name="T133_4" style:family="text">
      <style:text-properties fo:font-size="10pt" style:font-size-asian="10pt" style:font-size-complex="10pt"/>
    </style:style>
    <style:style style:name="T133_5" style:family="text">
      <style:text-properties fo:font-size="10pt" style:font-size-asian="10pt" style:font-size-complex="10pt"/>
    </style:style>
    <style:style style:name="T133_6" style:family="text">
      <style:text-properties fo:font-size="10pt" style:font-size-asian="10pt" style:font-size-complex="10pt"/>
    </style:style>
    <style:style style:name="T133_7" style:family="text">
      <style:text-properties fo:font-size="10pt" style:font-size-asian="10pt" style:font-size-complex="10pt"/>
    </style:style>
    <style:style style:name="T133_8" style:family="text">
      <style:text-properties fo:font-size="10pt" style:font-size-asian="10pt" style:font-size-complex="10pt"/>
    </style:style>
    <style:style style:name="T133_9" style:family="text">
      <style:text-properties fo:font-size="10pt" style:font-size-asian="10pt" style:font-size-complex="10pt"/>
    </style:style>
    <style:style style:name="T133_10" style:family="text">
      <style:text-properties fo:font-size="10pt" style:font-size-asian="10pt" style:font-size-complex="10pt"/>
    </style:style>
    <style:style style:name="T133_11" style:family="text">
      <style:text-properties fo:font-size="10pt" style:font-size-asian="10pt" style:font-size-complex="10pt"/>
    </style:style>
    <style:style style:name="T133_12" style:family="text">
      <style:text-properties fo:font-size="10pt" style:font-size-asian="10pt" style:font-size-complex="10pt"/>
    </style:style>
    <style:style style:name="T133_13" style:family="text">
      <style:text-properties fo:font-size="10pt" style:font-size-asian="10pt" style:font-size-complex="10pt"/>
    </style:style>
    <style:style style:name="T133_14" style:family="text">
      <style:text-properties fo:font-size="10pt" style:font-size-asian="10pt" style:font-size-complex="10pt"/>
    </style:style>
    <style:style style:name="T133_15" style:family="text">
      <style:text-properties fo:font-size="10pt" style:font-size-asian="10pt" style:font-size-complex="10pt"/>
    </style:style>
    <style:style style:name="T133_16" style:family="text">
      <style:text-properties fo:font-size="10pt" style:font-size-asian="10pt" style:font-size-complex="10pt"/>
    </style:style>
    <style:style style:name="T133_17" style:family="text">
      <style:text-properties fo:font-size="10pt" style:font-size-asian="10pt" style:font-size-complex="10pt"/>
    </style:style>
    <style:style style:name="T133_18" style:family="text">
      <style:text-properties fo:font-size="10pt" style:font-size-asian="10pt" style:font-size-complex="10pt"/>
    </style:style>
    <style:style style:name="T133_19" style:family="text">
      <style:text-properties fo:font-size="10pt" style:font-size-asian="10pt" style:font-size-complex="10pt"/>
    </style:style>
    <style:style style:name="T133_20" style:family="text">
      <style:text-properties fo:font-size="10pt" style:font-size-asian="10pt" style:font-size-complex="10pt"/>
    </style:style>
    <style:style style:name="T133_21" style:family="text">
      <style:text-properties fo:font-size="10pt" style:font-size-asian="10pt" style:font-size-complex="10pt"/>
    </style:style>
    <style:style style:name="T133_22" style:family="text">
      <style:text-properties fo:font-size="10pt" style:font-size-asian="10pt" style:font-size-complex="10pt"/>
    </style:style>
    <style:style style:name="T133_23" style:family="text">
      <style:text-properties fo:font-size="10pt" style:font-size-asian="10pt" style:font-size-complex="10pt"/>
    </style:style>
    <style:style style:name="T133_24" style:family="text">
      <style:text-properties fo:font-size="10pt" style:font-size-asian="10pt" style:font-size-complex="10pt"/>
    </style:style>
    <style:style style:name="T133_25" style:family="text">
      <style:text-properties fo:font-size="10pt" style:font-size-asian="10pt" style:font-size-complex="10pt"/>
    </style:style>
    <style:style style:name="T133_26" style:family="text">
      <style:text-properties fo:font-size="10pt" style:font-size-asian="10pt" style:font-size-complex="10pt"/>
    </style:style>
    <style:style style:name="T133_27" style:family="text">
      <style:text-properties fo:font-size="10pt" style:font-size-asian="10pt" style:font-size-complex="10pt"/>
    </style:style>
    <style:style style:name="T133_28" style:family="text">
      <style:text-properties fo:font-size="10pt" style:font-size-asian="10pt" style:font-size-complex="10pt"/>
    </style:style>
    <style:style style:name="T133_29" style:family="text">
      <style:text-properties fo:font-size="10pt" style:font-size-asian="10pt" style:font-size-complex="10pt"/>
    </style:style>
    <style:style style:name="T133_30" style:family="text">
      <style:text-properties fo:font-size="10pt" style:font-size-asian="10pt" style:font-size-complex="10pt"/>
    </style:style>
    <style:style style:name="T133_31" style:family="text">
      <style:text-properties fo:font-size="10pt" style:font-size-asian="10pt" style:font-size-complex="10pt"/>
    </style:style>
    <style:style style:name="T133_32" style:family="text">
      <style:text-properties fo:font-size="10pt" style:font-size-asian="10pt" style:font-size-complex="10pt"/>
    </style:style>
    <style:style style:name="T133_33" style:family="text">
      <style:text-properties fo:font-size="10pt" style:font-size-asian="10pt" style:font-size-complex="10pt"/>
    </style:style>
    <style:style style:name="T133_34" style:family="text">
      <style:text-properties fo:font-size="10pt" style:font-size-asian="10pt" style:font-size-complex="10pt"/>
    </style:style>
    <style:style style:name="T133_35" style:family="text">
      <style:text-properties fo:font-size="10pt" style:font-size-asian="10pt" style:font-size-complex="10pt"/>
    </style:style>
    <style:style style:name="T133_36" style:family="text">
      <style:text-properties fo:font-size="10pt" style:font-size-asian="10pt" style:font-size-complex="10pt"/>
    </style:style>
    <style:style style:name="T133_37" style:family="text">
      <style:text-properties fo:font-size="10pt" style:font-size-asian="10pt" style:font-size-complex="10pt"/>
    </style:style>
    <style:style style:name="T133_38" style:family="text">
      <style:text-properties fo:font-size="10pt" style:font-size-asian="10pt" style:font-size-complex="10pt"/>
    </style:style>
    <style:style style:name="T133_39" style:family="text">
      <style:text-properties fo:font-size="10pt" style:font-size-asian="10pt" style:font-size-complex="10pt"/>
    </style:style>
    <style:style style:name="T133_40" style:family="text">
      <style:text-properties fo:font-size="10pt" style:font-size-asian="10pt" style:font-size-complex="10pt"/>
    </style:style>
    <style:style style:name="T133_41" style:family="text">
      <style:text-properties fo:font-size="10pt" style:font-size-asian="10pt" style:font-size-complex="10pt"/>
    </style:style>
    <style:style style:name="T133_42" style:family="text">
      <style:text-properties fo:font-size="10pt" style:font-size-asian="10pt" style:font-size-complex="10pt"/>
    </style:style>
    <style:style style:name="T133_43" style:family="text">
      <style:text-properties fo:font-size="10pt" style:font-size-asian="10pt" style:font-size-complex="10pt"/>
    </style:style>
    <style:style style:name="T133_44" style:family="text">
      <style:text-properties fo:font-size="10pt" style:font-size-asian="10pt" style:font-size-complex="10pt"/>
    </style:style>
    <style:style style:name="T133_45" style:family="text">
      <style:text-properties fo:font-size="10pt" style:font-size-asian="10pt" style:font-size-complex="10pt"/>
    </style:style>
    <style:style style:name="T133_46" style:family="text">
      <style:text-properties fo:font-size="10pt" style:font-size-asian="10pt" style:font-size-complex="10pt"/>
    </style:style>
    <style:style style:name="T133_47" style:family="text">
      <style:text-properties fo:font-size="10pt" style:font-size-asian="10pt" style:font-size-complex="10pt"/>
    </style:style>
    <style:style style:name="T133_48" style:family="text">
      <style:text-properties fo:font-size="10pt" style:font-size-asian="10pt" style:font-size-complex="10pt"/>
    </style:style>
    <style:style style:name="T133_49" style:family="text">
      <style:text-properties fo:font-size="10pt" style:font-size-asian="10pt" style:font-size-complex="10pt"/>
    </style:style>
    <style:style style:name="T133_50" style:family="text">
      <style:text-properties fo:font-size="10pt" style:font-size-asian="10pt" style:font-size-complex="10pt"/>
    </style:style>
    <style:style style:name="T133_51" style:family="text">
      <style:text-properties fo:font-size="10pt" style:font-size-asian="10pt" style:font-size-complex="10pt"/>
    </style:style>
    <style:style style:name="T133_52" style:family="text">
      <style:text-properties fo:font-size="10pt" style:font-size-asian="10pt" style:font-size-complex="10pt"/>
    </style:style>
    <style:style style:name="T133_53" style:family="text">
      <style:text-properties fo:font-size="10pt" style:font-size-asian="10pt" style:font-size-complex="10pt"/>
    </style:style>
    <style:style style:name="T133_54" style:family="text">
      <style:text-properties fo:font-size="10pt" style:font-size-asian="10pt" style:font-size-complex="10pt"/>
    </style:style>
    <style:style style:name="T133_55" style:family="text">
      <style:text-properties fo:font-size="10pt" style:font-size-asian="10pt" style:font-size-complex="10pt"/>
    </style:style>
    <style:style style:name="T133_56" style:family="text">
      <style:text-properties fo:font-size="10pt" style:font-size-asian="10pt" style:font-size-complex="10pt"/>
    </style:style>
    <style:style style:name="T133_57" style:family="text">
      <style:text-properties fo:font-size="10pt" style:font-size-asian="10pt" style:font-size-complex="10pt"/>
    </style:style>
    <style:style style:name="T133_58" style:family="text">
      <style:text-properties fo:font-size="10pt" style:font-size-asian="10pt" style:font-size-complex="10pt"/>
    </style:style>
    <style:style style:name="T133_59" style:family="text">
      <style:text-properties fo:font-size="10pt" style:font-size-asian="10pt" style:font-size-complex="10pt"/>
    </style:style>
    <style:style style:name="T133_60" style:family="text">
      <style:text-properties fo:font-size="10pt" style:font-size-asian="10pt" style:font-size-complex="10pt"/>
    </style:style>
    <style:style style:name="T133_61" style:family="text">
      <style:text-properties fo:font-size="10pt" style:font-size-asian="10pt" style:font-size-complex="10pt"/>
    </style:style>
    <style:style style:name="T133_62" style:family="text">
      <style:text-properties fo:font-size="10pt" style:font-size-asian="10pt" style:font-size-complex="10pt"/>
    </style:style>
    <style:style style:name="T133_63" style:family="text">
      <style:text-properties fo:font-size="10pt" style:font-size-asian="10pt" style:font-size-complex="10pt"/>
    </style:style>
    <style:style style:name="T133_64" style:family="text">
      <style:text-properties fo:font-size="10pt" style:font-size-asian="10pt" style:font-size-complex="10pt"/>
    </style:style>
    <style:style style:name="T133_65" style:family="text">
      <style:text-properties fo:font-size="10pt" style:font-size-asian="10pt" style:font-size-complex="10pt"/>
    </style:style>
    <style:style style:name="T133_66" style:family="text">
      <style:text-properties fo:font-size="10pt" style:font-size-asian="10pt" style:font-size-complex="10pt"/>
    </style:style>
    <style:style style:name="T133_67" style:family="text">
      <style:text-properties fo:font-size="10pt" style:font-size-asian="10pt" style:font-size-complex="10pt"/>
    </style:style>
    <style:style style:name="T133_68" style:family="text">
      <style:text-properties fo:font-size="10pt" style:font-size-asian="10pt" style:font-size-complex="10pt"/>
    </style:style>
    <style:style style:name="T133_69" style:family="text">
      <style:text-properties fo:font-size="10pt" style:font-size-asian="10pt" style:font-size-complex="10pt"/>
    </style:style>
    <style:style style:name="T133_70" style:family="text">
      <style:text-properties fo:font-size="10pt" style:font-size-asian="10pt" style:font-size-complex="10pt"/>
    </style:style>
    <style:style style:name="T133_71" style:family="text">
      <style:text-properties fo:font-size="10pt" style:font-size-asian="10pt" style:font-size-complex="10pt"/>
    </style:style>
    <style:style style:name="T133_72" style:family="text">
      <style:text-properties fo:font-size="10pt" style:font-size-asian="10pt" style:font-size-complex="10pt"/>
    </style:style>
    <style:style style:name="T133_73" style:family="text">
      <style:text-properties fo:font-size="10pt" style:font-size-asian="10pt" style:font-size-complex="10pt"/>
    </style:style>
    <style:style style:name="T133_74" style:family="text">
      <style:text-properties fo:font-size="10pt" style:font-size-asian="10pt" style:font-size-complex="10pt"/>
    </style:style>
    <style:style style:name="T133_75" style:family="text">
      <style:text-properties fo:font-size="10pt" style:font-size-asian="10pt" style:font-size-complex="10pt"/>
    </style:style>
    <style:style style:name="T133_76" style:family="text">
      <style:text-properties fo:font-size="10pt" style:font-size-asian="10pt" style:font-size-complex="10pt"/>
    </style:style>
    <style:style style:name="T133_77" style:family="text">
      <style:text-properties fo:font-size="10pt" style:font-size-asian="10pt" style:font-size-complex="10pt"/>
    </style:style>
    <style:style style:name="T133_78" style:family="text">
      <style:text-properties fo:font-size="10pt" style:font-size-asian="10pt" style:font-size-complex="10pt"/>
    </style:style>
    <style:style style:name="T133_79" style:family="text">
      <style:text-properties fo:font-size="10pt" style:font-size-asian="10pt" style:font-size-complex="10pt"/>
    </style:style>
    <style:style style:name="T133_80" style:family="text">
      <style:text-properties fo:font-size="10pt" style:font-size-asian="10pt" style:font-size-complex="10pt"/>
    </style:style>
    <style:style style:name="T133_81" style:family="text">
      <style:text-properties fo:font-size="10pt" style:font-size-asian="10pt" style:font-size-complex="10pt"/>
    </style:style>
    <style:style style:name="T133_82" style:family="text">
      <style:text-properties fo:font-size="10pt" style:font-size-asian="10pt" style:font-size-complex="10pt"/>
    </style:style>
    <style:style style:name="T133_83" style:family="text">
      <style:text-properties fo:font-size="10pt" style:font-size-asian="10pt" style:font-size-complex="10pt"/>
    </style:style>
    <style:style style:name="T133_84" style:family="text">
      <style:text-properties fo:font-size="10pt" style:font-size-asian="10pt" style:font-size-complex="10pt"/>
    </style:style>
    <style:style style:name="T133_85" style:family="text">
      <style:text-properties fo:font-size="10pt" style:font-size-asian="10pt" style:font-size-complex="10pt"/>
    </style:style>
    <style:style style:name="T133_86" style:family="text">
      <style:text-properties fo:font-size="10pt" style:font-size-asian="10pt" style:font-size-complex="10pt"/>
    </style:style>
    <style:style style:name="T133_87" style:family="text">
      <style:text-properties fo:font-size="10pt" style:font-size-asian="10pt" style:font-size-complex="10pt"/>
    </style:style>
    <style:style style:name="T133_88" style:family="text">
      <style:text-properties fo:font-size="10pt" style:font-size-asian="10pt" style:font-size-complex="10pt"/>
    </style:style>
    <style:style style:name="T133_89" style:family="text">
      <style:text-properties fo:font-size="10pt" style:font-size-asian="10pt" style:font-size-complex="10pt"/>
    </style:style>
    <style:style style:name="T133_90" style:family="text">
      <style:text-properties fo:font-size="10pt" style:font-size-asian="10pt" style:font-size-complex="10pt"/>
    </style:style>
    <style:style style:name="T133_91" style:family="text">
      <style:text-properties fo:font-size="10pt" style:font-size-asian="10pt" style:font-size-complex="10pt"/>
    </style:style>
    <style:style style:name="T133_92" style:family="text">
      <style:text-properties fo:font-size="10pt" style:font-size-asian="10pt" style:font-size-complex="10pt"/>
    </style:style>
    <style:style style:name="T133_93" style:family="text">
      <style:text-properties fo:font-size="10pt" style:font-size-asian="10pt" style:font-size-complex="10pt"/>
    </style:style>
    <style:style style:name="T133_94" style:family="text">
      <style:text-properties fo:font-size="10pt" style:font-size-asian="10pt" style:font-size-complex="10pt"/>
    </style:style>
    <style:style style:name="T133_95" style:family="text">
      <style:text-properties fo:font-size="10pt" style:font-size-asian="10pt" style:font-size-complex="10pt"/>
    </style:style>
    <style:style style:name="T133_96" style:family="text">
      <style:text-properties fo:font-size="10pt" style:font-size-asian="10pt" style:font-size-complex="10pt"/>
    </style:style>
    <style:style style:name="T133_97" style:family="text">
      <style:text-properties fo:font-size="10pt" style:font-size-asian="10pt" style:font-size-complex="10pt"/>
    </style:style>
    <style:style style:name="T133_98" style:family="text">
      <style:text-properties fo:font-size="10pt" style:font-size-asian="10pt" style:font-size-complex="10pt"/>
    </style:style>
    <style:style style:name="T133_99" style:family="text">
      <style:text-properties fo:font-size="10pt" style:font-size-asian="10pt" style:font-size-complex="10pt"/>
    </style:style>
    <style:style style:name="T133_100" style:family="text">
      <style:text-properties fo:font-size="10pt" style:font-size-asian="10pt" style:font-size-complex="10pt"/>
    </style:style>
    <style:style style:name="T133_101" style:family="text">
      <style:text-properties fo:font-size="10pt" style:font-size-asian="10pt" style:font-size-complex="10pt"/>
    </style:style>
    <style:style style:name="T133_102" style:family="text">
      <style:text-properties fo:font-size="10pt" style:font-size-asian="10pt" style:font-size-complex="10pt"/>
    </style:style>
    <style:style style:name="T133_103" style:family="text">
      <style:text-properties fo:font-size="10pt" style:font-size-asian="10pt" style:font-size-complex="10pt"/>
    </style:style>
    <style:style style:name="T133_104" style:family="text">
      <style:text-properties fo:font-size="10pt" style:font-size-asian="10pt" style:font-size-complex="10pt"/>
    </style:style>
    <style:style style:name="T133_105" style:family="text">
      <style:text-properties fo:font-size="10pt" style:font-size-asian="10pt" style:font-size-complex="10pt"/>
    </style:style>
    <style:style style:name="T133_106" style:family="text">
      <style:text-properties fo:font-size="10pt" style:font-size-asian="10pt" style:font-size-complex="10pt"/>
    </style:style>
    <style:style style:name="T133_107" style:family="text">
      <style:text-properties fo:font-size="10pt" style:font-size-asian="10pt" style:font-size-complex="10pt"/>
    </style:style>
    <style:style style:name="T133_108" style:family="text">
      <style:text-properties fo:font-size="10pt" style:font-size-asian="10pt" style:font-size-complex="10pt"/>
    </style:style>
    <style:style style:name="T133_109" style:family="text">
      <style:text-properties fo:font-size="10pt" style:font-size-asian="10pt" style:font-size-complex="10pt"/>
    </style:style>
    <style:style style:name="T133_110" style:family="text"/>
    <style:style style:name="T133_111" style:family="text"/>
    <style:style style:name="T133_112" style:family="text"/>
    <style:style style:name="T133_113" style:family="text"/>
    <style:style style:name="T133_114" style:family="text"/>
    <style:style style:name="T133_115" style:family="text"/>
    <style:style style:name="T133_116" style:family="text"/>
    <style:style style:name="T133_117" style:family="text"/>
    <style:style style:name="T133_118" style:family="text"/>
    <style:style style:name="T133_119" style:family="text"/>
    <style:style style:name="T133_120" style:family="text"/>
    <style:style style:name="T133_121" style:family="text"/>
    <style:style style:name="T133_122" style:family="text"/>
    <style:style style:name="T133_123" style:family="text"/>
    <style:style style:name="T133_124" style:family="text"/>
    <style:style style:name="T133_125" style:family="text"/>
    <style:style style:name="T133_126" style:family="text"/>
    <style:style style:name="T133_127" style:family="text"/>
    <style:style style:name="T133_128" style:family="text"/>
    <style:style style:name="T133_129" style:family="text"/>
    <style:style style:name="T133_130" style:family="text"/>
    <style:style style:name="T133_131" style:family="text"/>
    <style:style style:name="T133_132" style:family="text"/>
    <style:style style:name="T133_133" style:family="text"/>
    <style:style style:name="T133_134" style:family="text"/>
    <style:style style:name="T133_135" style:family="text"/>
    <style:style style:name="T133_136" style:family="text"/>
    <style:style style:name="T133_137" style:family="text"/>
    <style:style style:name="T133_138" style:family="text"/>
    <style:style style:name="T133_139" style:family="text"/>
    <style:style style:name="T133_140" style:family="text"/>
    <style:style style:name="T133_141" style:family="text"/>
    <style:style style:name="T133_142" style:family="text"/>
    <style:style style:name="T133_143" style:family="text"/>
    <style:style style:name="T133_144" style:family="text"/>
    <style:style style:name="T133_145" style:family="text"/>
    <style:style style:name="T133_146" style:family="text"/>
    <style:style style:name="T133_147" style:family="text"/>
    <style:style style:name="T133_148" style:family="text"/>
    <style:style style:name="T133_149" style:family="text"/>
    <style:style style:name="T133_150" style:family="text"/>
    <style:style style:name="T133_151" style:family="text"/>
    <style:style style:name="T133_152" style:family="text"/>
    <style:style style:name="T133_153" style:family="text"/>
    <style:style style:name="T133_154" style:family="text"/>
    <style:style style:name="T133_155" style:family="text"/>
    <style:style style:name="T133_156" style:family="text"/>
    <style:style style:name="T133_157" style:family="text"/>
    <style:style style:name="T133_158" style:family="text"/>
    <style:style style:name="T133_159" style:family="text"/>
    <style:style style:name="T133_160" style:family="text"/>
    <style:style style:name="T133_161" style:family="text"/>
    <style:style style:name="T133_162" style:family="text"/>
    <style:style style:name="T133_163" style:family="text"/>
    <style:style style:name="T133_164" style:family="text"/>
    <style:style style:name="T133_165" style:family="text"/>
    <style:style style:name="T133_166" style:family="text"/>
    <style:style style:name="T133_167" style:family="text"/>
    <style:style style:name="T133_168" style:family="text"/>
    <style:style style:name="T133_169" style:family="text"/>
    <style:style style:name="T133_170" style:family="text"/>
    <style:style style:name="T133_171" style:family="text"/>
    <style:style style:name="T133_172" style:family="text"/>
    <style:style style:name="T133_173" style:family="text"/>
    <style:style style:name="T133_174" style:family="text"/>
    <style:style style:name="T133_175" style:family="text"/>
    <style:style style:name="T133_176" style:family="text"/>
    <style:style style:name="T133_177" style:family="text">
      <style:text-properties fo:font-weight="bold" style:font-weight-asian="bold" style:font-weight-complex="bold"/>
    </style:style>
    <style:style style:name="T133_178" style:family="text">
      <style:text-properties fo:font-weight="bold" style:font-weight-asian="bold" style:font-weight-complex="bold"/>
    </style:style>
    <style:style style:name="T133_179" style:family="text">
      <style:text-properties fo:font-weight="bold" style:font-weight-asian="bold" style:font-weight-complex="bold"/>
    </style:style>
    <style:style style:name="T133_180" style:family="text">
      <style:text-properties fo:font-weight="bold" style:font-weight-asian="bold" style:font-weight-complex="bold"/>
    </style:style>
    <style:style style:name="T133_181" style:family="text">
      <style:text-properties fo:font-weight="bold" style:font-weight-asian="bold" style:font-weight-complex="bold"/>
    </style:style>
    <style:style style:name="T133_182" style:family="text">
      <style:text-properties fo:font-weight="bold" style:font-weight-asian="bold" style:font-weight-complex="bold"/>
    </style:style>
    <style:style style:name="T133_183" style:family="text">
      <style:text-properties fo:font-weight="bold" style:font-weight-asian="bold" style:font-weight-complex="bold"/>
    </style:style>
    <style:style style:name="T133_184" style:family="text">
      <style:text-properties fo:font-weight="bold" style:font-weight-asian="bold" style:font-weight-complex="bold"/>
    </style:style>
    <style:style style:name="T133_185" style:family="text">
      <style:text-properties fo:font-weight="bold" style:font-weight-asian="bold" style:font-weight-complex="bold"/>
    </style:style>
    <style:style style:name="T133_186" style:family="text">
      <style:text-properties fo:font-weight="bold" style:font-weight-asian="bold" style:font-weight-complex="bold"/>
    </style:style>
    <style:style style:name="T133_187" style:family="text">
      <style:text-properties fo:font-weight="bold" style:font-weight-asian="bold" style:font-weight-complex="bold"/>
    </style:style>
    <style:style style:name="T133_188" style:family="text">
      <style:text-properties fo:font-weight="bold" style:font-weight-asian="bold" style:font-weight-complex="bold"/>
    </style:style>
    <style:style style:name="T133_189" style:family="text">
      <style:text-properties fo:font-weight="bold" style:font-weight-asian="bold" style:font-weight-complex="bold"/>
    </style:style>
    <style:style style:name="T133_190" style:family="text">
      <style:text-properties fo:font-weight="bold" style:font-weight-asian="bold" style:font-weight-complex="bold"/>
    </style:style>
    <style:style style:name="T133_191" style:family="text">
      <style:text-properties fo:font-weight="bold" style:font-weight-asian="bold" style:font-weight-complex="bold"/>
    </style:style>
    <style:style style:name="T133_192" style:family="text">
      <style:text-properties fo:font-weight="bold" style:font-weight-asian="bold" style:font-weight-complex="bold"/>
    </style:style>
    <style:style style:name="T133_193" style:family="text">
      <style:text-properties fo:font-weight="bold" style:font-weight-asian="bold" style:font-weight-complex="bold"/>
    </style:style>
    <style:style style:name="T133_194" style:family="text">
      <style:text-properties fo:font-weight="bold" style:font-weight-asian="bold" style:font-weight-complex="bold"/>
    </style:style>
    <style:style style:name="T133_195" style:family="text">
      <style:text-properties fo:font-weight="bold" style:font-weight-asian="bold" style:font-weight-complex="bold"/>
    </style:style>
    <style:style style:name="T133_196" style:family="text">
      <style:text-properties fo:font-weight="bold" style:font-weight-asian="bold" style:font-weight-complex="bold"/>
    </style:style>
    <style:style style:name="T133_197" style:family="text">
      <style:text-properties fo:font-weight="bold" style:font-weight-asian="bold" style:font-weight-complex="bold"/>
    </style:style>
    <style:style style:name="T133_198" style:family="text">
      <style:text-properties fo:font-weight="bold" style:font-weight-asian="bold" style:font-weight-complex="bold"/>
    </style:style>
    <style:style style:name="T133_199" style:family="text">
      <style:text-properties fo:font-weight="bold" style:font-weight-asian="bold" style:font-weight-complex="bold"/>
    </style:style>
    <style:style style:name="T133_200" style:family="text">
      <style:text-properties fo:font-weight="bold" style:font-weight-asian="bold" style:font-weight-complex="bold"/>
    </style:style>
    <style:style style:name="T133_201" style:family="text">
      <style:text-properties fo:font-weight="bold" style:font-weight-asian="bold" style:font-weight-complex="bold"/>
    </style:style>
    <style:style style:name="T133_202" style:family="text">
      <style:text-properties fo:font-weight="bold" style:font-weight-asian="bold" style:font-weight-complex="bold"/>
    </style:style>
    <style:style style:name="T133_203" style:family="text">
      <style:text-properties fo:font-weight="bold" style:font-weight-asian="bold" style:font-weight-complex="bold"/>
    </style:style>
    <style:style style:name="T133_204" style:family="text">
      <style:text-properties fo:font-weight="bold" style:font-weight-asian="bold" style:font-weight-complex="bold"/>
    </style:style>
    <style:style style:name="T133_205" style:family="text">
      <style:text-properties fo:font-weight="bold" style:font-weight-asian="bold" style:font-weight-complex="bold"/>
    </style:style>
    <style:style style:name="T133_206" style:family="text">
      <style:text-properties fo:font-weight="bold" style:font-weight-asian="bold" style:font-weight-complex="bold"/>
    </style:style>
    <style:style style:name="T133_207" style:family="text"/>
    <style:style style:name="T133_208" style:family="text"/>
    <style:style style:name="T133_209" style:family="text"/>
    <style:style style:name="T133_210" style:family="text"/>
    <style:style style:name="T133_211" style:family="text"/>
    <style:style style:name="T133_212" style:family="text"/>
    <style:style style:name="T133_213" style:family="text"/>
    <style:style style:name="T133_214" style:family="text"/>
    <style:style style:name="T133_215" style:family="text"/>
    <style:style style:name="T133_216" style:family="text"/>
    <style:style style:name="T133_217" style:family="text"/>
    <style:style style:name="T133_218" style:family="text"/>
    <style:style style:name="T133_219" style:family="text"/>
    <style:style style:name="T133_220" style:family="text"/>
    <style:style style:name="T133_221" style:family="text"/>
    <style:style style:name="T133_222" style:family="text"/>
    <style:style style:name="T133_223" style:family="text"/>
    <style:style style:name="T133_224" style:family="text"/>
    <style:style style:name="T133_225" style:family="text"/>
    <style:style style:name="T133_226" style:family="text"/>
    <style:style style:name="T133_227" style:family="text"/>
    <style:style style:name="T133_228" style:family="text"/>
    <style:style style:name="T133_229" style:family="text"/>
    <style:style style:name="T133_230" style:family="text"/>
    <style:style style:name="T133_231" style:family="text"/>
    <style:style style:name="T133_232" style:family="text"/>
    <style:style style:name="T133_233" style:family="text"/>
    <style:style style:name="T133_234" style:family="text"/>
    <style:style style:name="T133_235" style:family="text"/>
    <style:style style:name="T133_236" style:family="text"/>
    <style:style style:name="T133_237" style:family="text"/>
    <style:style style:name="T133_238" style:family="text"/>
    <style:style style:name="T133_239" style:family="text"/>
    <style:style style:name="T133_240" style:family="text"/>
    <style:style style:name="T133_241" style:family="text"/>
    <style:style style:name="T133_242" style:family="text"/>
    <style:style style:name="T133_243" style:family="text"/>
    <style:style style:name="T133_244" style:family="text"/>
    <style:style style:name="T133_245" style:family="text"/>
    <style:style style:name="T133_246" style:family="text"/>
    <style:style style:name="T133_247" style:family="text"/>
    <style:style style:name="T133_248" style:family="text"/>
    <style:style style:name="T133_249" style:family="text"/>
    <style:style style:name="T133_250" style:family="text"/>
    <style:style style:name="T133_251" style:family="text"/>
    <style:style style:name="T133_252" style:family="text"/>
    <style:style style:name="T133_253" style:family="text" style:parent-style-name="Standard"/>
    <style:style style:name="P134" style:family="paragraph" style:parent-style-name="Standard">
      <style:paragraph-properties fo:break-before="auto" fo:line-height="100%" style:writing-mode="lr-tb"/>
    </style:style>
    <style:style style:name="T134_1" style:family="text">
      <style:text-properties fo:font-size="10pt" style:font-size-asian="10pt" style:font-size-complex="10pt"/>
    </style:style>
    <style:style style:name="T134_2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34_3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34_4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34_5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34_6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34_7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34_8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34_9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34_10" style:family="text">
      <style:text-properties fo:font-size="10pt" style:font-size-asian="10pt" style:font-size-complex="10pt"/>
    </style:style>
    <style:style style:name="T134_11" style:family="text"/>
    <style:style style:name="T134_12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13" style:family="text"/>
    <style:style style:name="T134_14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15" style:family="text"/>
    <style:style style:name="T134_16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17" style:family="text"/>
    <style:style style:name="T134_18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19" style:family="text"/>
    <style:style style:name="T134_20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21" style:family="text"/>
    <style:style style:name="T134_22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23" style:family="text"/>
    <style:style style:name="T134_24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25" style:family="text"/>
    <style:style style:name="T134_26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27" style:family="text"/>
    <style:style style:name="T134_28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29" style:family="text"/>
    <style:style style:name="T134_30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31" style:family="text"/>
    <style:style style:name="T134_32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33" style:family="text"/>
    <style:style style:name="T134_34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35" style:family="text"/>
    <style:style style:name="T134_36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37" style:family="text"/>
    <style:style style:name="T134_38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39" style:family="text"/>
    <style:style style:name="T134_40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41" style:family="text"/>
    <style:style style:name="T134_42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43" style:family="text"/>
    <style:style style:name="T134_44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45" style:family="text"/>
    <style:style style:name="T134_46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47" style:family="text"/>
    <style:style style:name="T134_48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49" style:family="text"/>
    <style:style style:name="T134_50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51" style:family="text"/>
    <style:style style:name="T134_52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53" style:family="text">
      <style:text-properties fo:font-size="10pt" style:font-size-asian="10pt" style:font-size-complex="10pt"/>
    </style:style>
    <style:style style:name="T134_54" style:family="text">
      <style:text-properties fo:font-size="10pt" style:font-size-asian="10pt" style:font-size-complex="10pt"/>
    </style:style>
    <style:style style:name="T134_55" style:family="text">
      <style:text-properties fo:font-size="10pt" style:font-size-asian="10pt" style:font-size-complex="10pt"/>
    </style:style>
    <style:style style:name="T134_56" style:family="text"/>
    <style:style style:name="T134_57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58" style:family="text"/>
    <style:style style:name="T134_59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60" style:family="text"/>
    <style:style style:name="T134_61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62" style:family="text"/>
    <style:style style:name="T134_63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64" style:family="text"/>
    <style:style style:name="T134_65" style:family="text">
      <style:text-properties fo:color="#1155cc" fo:font-size="10pt" style:font-size-asian="10pt" style:font-size-complex="10pt" style:text-underline-style="solid" style:text-underline-color="font-color"/>
    </style:style>
    <style:style style:name="T134_66" style:family="text"/>
    <style:style style:name="P135" style:family="paragraph" style:parent-style-name="Standard">
      <style:paragraph-properties fo:break-before="auto" fo:line-height="115%" style:writing-mode="lr-tb"/>
    </style:style>
    <style:style style:name="Table6" style:family="table">
      <style:table-properties table:align="left" style:width="16.921cm" fo:margin-left="0cm"/>
    </style:style>
    <style:style style:name="Column6" style:family="table-column">
      <style:table-column-properties style:column-width="16.921cm"/>
    </style:style>
    <style:style style:name="Row13" style:family="table-row"/>
    <style:style style:name="Cell13" style:family="table-cell">
      <style:table-cell-properties fo:background-color="#00ff00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6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36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36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36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36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36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36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36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36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36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36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36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36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36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36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36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36_1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36_1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36_1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36_1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Row14" style:family="table-row"/>
    <style:style style:name="Cell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7" style:family="paragraph" style:parent-style-name="Standard">
      <style:paragraph-properties fo:text-align="justify" fo:break-before="auto" fo:line-height="100%" fo:margin-top="0cm" fo:margin-right="0cm" fo:orphans="2" fo:widows="2" style:writing-mode="lr-tb"/>
    </style:style>
    <style:style style:name="T13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8" style:family="paragraph" style:parent-style-name="Standard">
      <style:paragraph-properties fo:text-align="justify" fo:break-before="auto" fo:line-height="100%" fo:margin-top="0cm" fo:margin-right="0cm" fo:orphans="2" fo:widows="2" style:writing-mode="lr-tb"/>
    </style:style>
    <style:style style:name="T13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8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9" style:family="paragraph" style:parent-style-name="Standard">
      <style:paragraph-properties fo:text-align="justify" fo:break-before="auto" fo:line-height="100%" fo:margin-top="0cm" fo:margin-bottom="0cm" fo:margin-right="0cm" fo:orphans="2" fo:widows="2" style:writing-mode="lr-tb"/>
    </style:style>
    <style:style style:name="T13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0" style:family="paragraph" style:parent-style-name="Standard">
      <style:paragraph-properties fo:break-before="auto" fo:line-height="115%" style:writing-mode="lr-tb"/>
    </style:style>
    <style:style style:name="P141" style:family="paragraph" style:parent-style-name="Heading_20_1">
      <style:paragraph-properties fo:break-before="auto" fo:line-height="115%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T141_8" style:family="text"/>
    <style:style style:name="T141_9" style:family="text"/>
    <style:style style:name="T141_10" style:family="text"/>
    <style:style style:name="T141_11" style:family="text"/>
    <style:style style:name="T141_12" style:family="text"/>
    <style:style style:name="T141_13" style:family="text"/>
    <style:style style:name="T141_14" style:family="text"/>
    <style:style style:name="P142" style:family="paragraph" style:parent-style-name="Standard">
      <style:paragraph-properties fo:break-before="auto" fo:line-height="115%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T142_5" style:family="text"/>
    <style:style style:name="T142_6" style:family="text"/>
    <style:style style:name="T142_7" style:family="text"/>
    <style:style style:name="T142_8" style:family="text"/>
    <style:style style:name="T142_9" style:family="text"/>
    <style:style style:name="T142_10" style:family="text"/>
    <style:style style:name="T142_11" style:family="text"/>
    <style:style style:name="T142_12" style:family="text"/>
    <style:style style:name="T142_13" style:family="text"/>
    <style:style style:name="T142_14" style:family="text"/>
    <style:style style:name="T142_15" style:family="text"/>
    <style:style style:name="T142_16" style:family="text"/>
    <style:style style:name="T142_17" style:family="text"/>
    <style:style style:name="T142_18" style:family="text"/>
    <style:style style:name="T142_19" style:family="text"/>
    <style:style style:name="T142_20" style:family="text"/>
    <style:style style:name="T142_21" style:family="text"/>
    <style:style style:name="T142_22" style:family="text"/>
    <style:style style:name="T142_23" style:family="text"/>
    <style:style style:name="T142_24" style:family="text"/>
    <style:style style:name="T142_25" style:family="text"/>
    <style:style style:name="T142_26" style:family="text"/>
    <style:style style:name="T142_27" style:family="text"/>
    <style:style style:name="T142_28" style:family="text"/>
    <style:style style:name="T142_29" style:family="text"/>
    <style:style style:name="T142_30" style:family="text"/>
    <style:style style:name="T142_31" style:family="text"/>
    <style:style style:name="T142_32" style:family="text"/>
    <style:style style:name="T142_33" style:family="text"/>
    <style:style style:name="T142_34" style:family="text"/>
    <style:style style:name="T142_35" style:family="text"/>
    <style:style style:name="T142_36" style:family="text"/>
    <style:style style:name="T142_37" style:family="text"/>
    <style:style style:name="T142_38" style:family="text"/>
    <style:style style:name="T142_39" style:family="text"/>
    <style:style style:name="T142_40" style:family="text"/>
    <style:style style:name="T142_41" style:family="text"/>
    <style:style style:name="T142_42" style:family="text"/>
    <style:style style:name="T142_43" style:family="text"/>
    <style:style style:name="T142_44" style:family="text"/>
    <style:style style:name="T142_45" style:family="text"/>
    <style:style style:name="T142_46" style:family="text"/>
    <style:style style:name="T142_47" style:family="text"/>
    <style:style style:name="T142_48" style:family="text"/>
    <style:style style:name="T142_49" style:family="text"/>
    <style:style style:name="T142_50" style:family="text"/>
    <style:style style:name="T142_51" style:family="text"/>
    <style:style style:name="T142_52" style:family="text"/>
    <style:style style:name="T142_53" style:family="text"/>
    <style:style style:name="T142_54" style:family="text"/>
    <style:style style:name="T142_55" style:family="text">
      <style:text-properties fo:font-weight="bold" style:font-weight-asian="bold" style:font-weight-complex="bold"/>
    </style:style>
    <style:style style:name="T142_56" style:family="text">
      <style:text-properties fo:font-weight="bold" style:font-weight-asian="bold" style:font-weight-complex="bold"/>
    </style:style>
    <style:style style:name="T142_57" style:family="text">
      <style:text-properties fo:font-weight="bold" style:font-weight-asian="bold" style:font-weight-complex="bold"/>
    </style:style>
    <style:style style:name="T142_58" style:family="text">
      <style:text-properties fo:font-weight="bold" style:font-weight-asian="bold" style:font-weight-complex="bold"/>
    </style:style>
    <style:style style:name="T142_59" style:family="text">
      <style:text-properties fo:font-weight="bold" style:font-weight-asian="bold" style:font-weight-complex="bold"/>
    </style:style>
    <style:style style:name="T142_60" style:family="text">
      <style:text-properties fo:font-weight="bold" style:font-weight-asian="bold" style:font-weight-complex="bold"/>
    </style:style>
    <style:style style:name="T142_61" style:family="text">
      <style:text-properties fo:font-weight="bold" style:font-weight-asian="bold" style:font-weight-complex="bold"/>
    </style:style>
    <style:style style:name="T142_62" style:family="text">
      <style:text-properties fo:font-weight="bold" style:font-weight-asian="bold" style:font-weight-complex="bold"/>
    </style:style>
    <style:style style:name="T142_63" style:family="text">
      <style:text-properties fo:font-weight="bold" style:font-weight-asian="bold" style:font-weight-complex="bold"/>
    </style:style>
    <style:style style:name="T142_64" style:family="text">
      <style:text-properties fo:font-weight="bold" style:font-weight-asian="bold" style:font-weight-complex="bold"/>
    </style:style>
    <style:style style:name="T142_65" style:family="text">
      <style:text-properties fo:font-weight="bold" style:font-weight-asian="bold" style:font-weight-complex="bold"/>
    </style:style>
    <style:style style:name="T142_66" style:family="text">
      <style:text-properties fo:font-weight="bold" style:font-weight-asian="bold" style:font-weight-complex="bold"/>
    </style:style>
    <style:style style:name="T142_67" style:family="text">
      <style:text-properties fo:font-weight="bold" style:font-weight-asian="bold" style:font-weight-complex="bold"/>
    </style:style>
    <style:style style:name="T142_68" style:family="text">
      <style:text-properties fo:font-weight="bold" style:font-weight-asian="bold" style:font-weight-complex="bold"/>
    </style:style>
    <style:style style:name="T142_69" style:family="text">
      <style:text-properties fo:font-weight="bold" style:font-weight-asian="bold" style:font-weight-complex="bold"/>
    </style:style>
    <style:style style:name="T142_70" style:family="text">
      <style:text-properties fo:font-weight="bold" style:font-weight-asian="bold" style:font-weight-complex="bold"/>
    </style:style>
    <style:style style:name="T142_71" style:family="text">
      <style:text-properties fo:font-weight="bold" style:font-weight-asian="bold" style:font-weight-complex="bold"/>
    </style:style>
    <style:style style:name="T142_72" style:family="text">
      <style:text-properties fo:font-weight="bold" style:font-weight-asian="bold" style:font-weight-complex="bold"/>
    </style:style>
    <style:style style:name="T142_73" style:family="text">
      <style:text-properties fo:font-weight="bold" style:font-weight-asian="bold" style:font-weight-complex="bold"/>
    </style:style>
    <style:style style:name="T142_74" style:family="text">
      <style:text-properties fo:font-weight="bold" style:font-weight-asian="bold" style:font-weight-complex="bold"/>
    </style:style>
    <style:style style:name="T142_75" style:family="text">
      <style:text-properties fo:font-weight="bold" style:font-weight-asian="bold" style:font-weight-complex="bold"/>
    </style:style>
    <style:style style:name="T142_76" style:family="text">
      <style:text-properties fo:font-weight="bold" style:font-weight-asian="bold" style:font-weight-complex="bold"/>
    </style:style>
    <style:style style:name="T142_77" style:family="text">
      <style:text-properties fo:font-weight="bold" style:font-weight-asian="bold" style:font-weight-complex="bold"/>
    </style:style>
    <style:style style:name="T142_78" style:family="text">
      <style:text-properties fo:font-weight="bold" style:font-weight-asian="bold" style:font-weight-complex="bold"/>
    </style:style>
    <style:style style:name="T142_79" style:family="text">
      <style:text-properties fo:font-weight="bold" style:font-weight-asian="bold" style:font-weight-complex="bold"/>
    </style:style>
    <style:style style:name="T142_80" style:family="text">
      <style:text-properties fo:font-weight="bold" style:font-weight-asian="bold" style:font-weight-complex="bold"/>
    </style:style>
    <style:style style:name="T142_81" style:family="text">
      <style:text-properties fo:font-weight="bold" style:font-weight-asian="bold" style:font-weight-complex="bold"/>
    </style:style>
    <style:style style:name="T142_82" style:family="text">
      <style:text-properties fo:font-weight="bold" style:font-weight-asian="bold" style:font-weight-complex="bold"/>
    </style:style>
    <style:style style:name="T142_83" style:family="text">
      <style:text-properties fo:font-weight="bold" style:font-weight-asian="bold" style:font-weight-complex="bold"/>
    </style:style>
    <style:style style:name="T142_84" style:family="text">
      <style:text-properties fo:font-weight="bold" style:font-weight-asian="bold" style:font-weight-complex="bold"/>
    </style:style>
    <style:style style:name="T142_85" style:family="text">
      <style:text-properties fo:font-weight="bold" style:font-weight-asian="bold" style:font-weight-complex="bold"/>
    </style:style>
    <style:style style:name="T142_86" style:family="text">
      <style:text-properties fo:font-weight="bold" style:font-weight-asian="bold" style:font-weight-complex="bold"/>
    </style:style>
    <style:style style:name="T142_87" style:family="text">
      <style:text-properties fo:font-weight="bold" style:font-weight-asian="bold" style:font-weight-complex="bold"/>
    </style:style>
    <style:style style:name="T142_88" style:family="text">
      <style:text-properties fo:font-weight="bold" style:font-weight-asian="bold" style:font-weight-complex="bold"/>
    </style:style>
    <style:style style:name="T142_89" style:family="text">
      <style:text-properties fo:font-weight="bold" style:font-weight-asian="bold" style:font-weight-complex="bold"/>
    </style:style>
    <style:style style:name="T142_90" style:family="text">
      <style:text-properties fo:font-weight="bold" style:font-weight-asian="bold" style:font-weight-complex="bold"/>
    </style:style>
    <style:style style:name="T142_91" style:family="text">
      <style:text-properties fo:font-weight="bold" style:font-weight-asian="bold" style:font-weight-complex="bold"/>
    </style:style>
    <style:style style:name="T142_92" style:family="text">
      <style:text-properties fo:font-weight="bold" style:font-weight-asian="bold" style:font-weight-complex="bold"/>
    </style:style>
    <style:style style:name="T142_93" style:family="text">
      <style:text-properties fo:font-weight="bold" style:font-weight-asian="bold" style:font-weight-complex="bold"/>
    </style:style>
    <style:style style:name="T142_94" style:family="text">
      <style:text-properties fo:font-weight="bold" style:font-weight-asian="bold" style:font-weight-complex="bold"/>
    </style:style>
    <style:style style:name="T142_95" style:family="text">
      <style:text-properties fo:font-weight="bold" style:font-weight-asian="bold" style:font-weight-complex="bold"/>
    </style:style>
    <style:style style:name="T142_96" style:family="text">
      <style:text-properties fo:font-weight="bold" style:font-weight-asian="bold" style:font-weight-complex="bold"/>
    </style:style>
    <style:style style:name="T142_97" style:family="text">
      <style:text-properties fo:font-weight="bold" style:font-weight-asian="bold" style:font-weight-complex="bold"/>
    </style:style>
    <style:style style:name="T142_98" style:family="text">
      <style:text-properties fo:font-weight="bold" style:font-weight-asian="bold" style:font-weight-complex="bold"/>
    </style:style>
    <style:style style:name="T142_99" style:family="text">
      <style:text-properties fo:font-weight="bold" style:font-weight-asian="bold" style:font-weight-complex="bold"/>
    </style:style>
    <style:style style:name="T142_100" style:family="text"/>
    <style:style style:name="P143" style:family="paragraph" style:parent-style-name="Heading_20_2">
      <style:paragraph-properties fo:break-before="auto" fo:line-height="115%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/>
    <style:style style:name="T143_11" style:family="text"/>
    <style:style style:name="T143_12" style:family="text"/>
    <style:style style:name="T143_13" style:family="text"/>
    <style:style style:name="T143_14" style:family="text"/>
    <style:style style:name="T143_15" style:family="text"/>
    <style:style style:name="T143_16" style:family="text"/>
    <style:style style:name="T143_17" style:family="text"/>
    <style:style style:name="T143_18" style:family="text"/>
    <style:style style:name="T143_19" style:family="text"/>
    <style:style style:name="T143_20" style:family="text"/>
    <style:style style:name="T143_21" style:family="text"/>
    <style:style style:name="T143_22" style:family="text"/>
    <style:style style:name="T143_23" style:family="text" style:parent-style-name="Heading_20_2"/>
    <style:style style:name="P144" style:family="paragraph" style:parent-style-name="Standard">
      <style:paragraph-properties fo:break-before="auto" fo:line-height="100%" style:writing-mode="lr-tb"/>
    </style:style>
    <style:style style:name="T144_1" style:family="text">
      <style:text-properties fo:font-size="10pt" style:font-size-asian="10pt" style:font-size-complex="10pt"/>
    </style:style>
    <style:style style:name="T144_2" style:family="text">
      <style:text-properties fo:font-size="10pt" style:font-size-asian="10pt" style:font-size-complex="10pt"/>
    </style:style>
    <style:style style:name="T144_3" style:family="text">
      <style:text-properties fo:font-size="10pt" style:font-size-asian="10pt" style:font-size-complex="10pt"/>
    </style:style>
    <style:style style:name="T144_4" style:family="text">
      <style:text-properties fo:font-size="10pt" style:font-size-asian="10pt" style:font-size-complex="10pt"/>
    </style:style>
    <style:style style:name="T144_5" style:family="text">
      <style:text-properties fo:font-size="10pt" style:font-size-asian="10pt" style:font-size-complex="10pt"/>
    </style:style>
    <style:style style:name="T144_6" style:family="text">
      <style:text-properties fo:font-size="10pt" style:font-size-asian="10pt" style:font-size-complex="10pt"/>
    </style:style>
    <style:style style:name="T144_7" style:family="text">
      <style:text-properties fo:font-size="10pt" style:font-size-asian="10pt" style:font-size-complex="10pt"/>
    </style:style>
    <style:style style:name="T144_8" style:family="text">
      <style:text-properties fo:font-size="10pt" style:font-size-asian="10pt" style:font-size-complex="10pt"/>
    </style:style>
    <style:style style:name="T144_9" style:family="text">
      <style:text-properties fo:font-size="10pt" style:font-size-asian="10pt" style:font-size-complex="10pt"/>
    </style:style>
    <style:style style:name="T144_10" style:family="text">
      <style:text-properties fo:font-size="10pt" style:font-size-asian="10pt" style:font-size-complex="10pt"/>
    </style:style>
    <style:style style:name="T144_11" style:family="text">
      <style:text-properties fo:font-size="10pt" style:font-size-asian="10pt" style:font-size-complex="10pt"/>
    </style:style>
    <style:style style:name="T144_12" style:family="text">
      <style:text-properties fo:font-size="10pt" style:font-size-asian="10pt" style:font-size-complex="10pt"/>
    </style:style>
    <style:style style:name="T144_13" style:family="text">
      <style:text-properties fo:font-size="10pt" style:font-size-asian="10pt" style:font-size-complex="10pt"/>
    </style:style>
    <style:style style:name="T144_14" style:family="text">
      <style:text-properties fo:font-size="10pt" style:font-size-asian="10pt" style:font-size-complex="10pt"/>
    </style:style>
    <style:style style:name="T144_15" style:family="text">
      <style:text-properties fo:font-size="10pt" style:font-size-asian="10pt" style:font-size-complex="10pt"/>
    </style:style>
    <style:style style:name="T144_16" style:family="text"/>
    <style:style style:name="T144_17" style:family="text">
      <style:text-properties fo:color="#1155cc" fo:font-size="10pt" style:font-size-asian="10pt" style:font-size-complex="10pt" style:text-underline-style="solid" style:text-underline-color="font-color"/>
    </style:style>
    <style:style style:name="T144_18" style:family="text"/>
    <style:style style:name="T144_19" style:family="text">
      <style:text-properties fo:color="#1155cc" fo:font-size="10pt" style:font-size-asian="10pt" style:font-size-complex="10pt" style:text-underline-style="solid" style:text-underline-color="font-color"/>
    </style:style>
    <style:style style:name="T144_20" style:family="text"/>
    <style:style style:name="T144_21" style:family="text">
      <style:text-properties fo:color="#1155cc" fo:font-size="10pt" style:font-size-asian="10pt" style:font-size-complex="10pt" style:text-underline-style="solid" style:text-underline-color="font-color"/>
    </style:style>
    <style:style style:name="T144_22" style:family="text"/>
    <style:style style:name="T144_23" style:family="text">
      <style:text-properties fo:color="#1155cc" fo:font-size="10pt" style:font-size-asian="10pt" style:font-size-complex="10pt" style:text-underline-style="solid" style:text-underline-color="font-color"/>
    </style:style>
    <style:style style:name="T144_24" style:family="text"/>
    <style:style style:name="T144_25" style:family="text">
      <style:text-properties fo:color="#1155cc" fo:font-size="10pt" style:font-size-asian="10pt" style:font-size-complex="10pt" style:text-underline-style="solid" style:text-underline-color="font-color"/>
    </style:style>
    <style:style style:name="T144_26" style:family="text"/>
    <style:style style:name="T144_27" style:family="text">
      <style:text-properties fo:color="#1155cc" fo:font-size="10pt" style:font-size-asian="10pt" style:font-size-complex="10pt" style:text-underline-style="solid" style:text-underline-color="font-color"/>
    </style:style>
    <style:style style:name="T144_28" style:family="text"/>
    <style:style style:name="T144_29" style:family="text">
      <style:text-properties fo:color="#1155cc" fo:font-size="10pt" style:font-size-asian="10pt" style:font-size-complex="10pt" style:text-underline-style="solid" style:text-underline-color="font-color"/>
    </style:style>
    <style:style style:name="T144_30" style:family="text"/>
    <style:style style:name="T144_31" style:family="text">
      <style:text-properties fo:color="#1155cc" fo:font-size="10pt" style:font-size-asian="10pt" style:font-size-complex="10pt" style:text-underline-style="solid" style:text-underline-color="font-color"/>
    </style:style>
    <style:style style:name="T144_32" style:family="text"/>
    <style:style style:name="T144_33" style:family="text">
      <style:text-properties fo:color="#1155cc" fo:font-size="10pt" style:font-size-asian="10pt" style:font-size-complex="10pt" style:text-underline-style="solid" style:text-underline-color="font-color"/>
    </style:style>
    <style:style style:name="T144_34" style:family="text"/>
    <style:style style:name="T144_35" style:family="text">
      <style:text-properties fo:color="#1155cc" fo:font-size="10pt" style:font-size-asian="10pt" style:font-size-complex="10pt" style:text-underline-style="solid" style:text-underline-color="font-color"/>
    </style:style>
    <style:style style:name="T144_36" style:family="text"/>
    <style:style style:name="T144_37" style:family="text">
      <style:text-properties fo:color="#1155cc" fo:font-size="10pt" style:font-size-asian="10pt" style:font-size-complex="10pt" style:text-underline-style="solid" style:text-underline-color="font-color"/>
    </style:style>
    <style:style style:name="T144_38" style:family="text"/>
    <style:style style:name="T144_39" style:family="text">
      <style:text-properties fo:color="#1155cc" fo:font-size="10pt" style:font-size-asian="10pt" style:font-size-complex="10pt" style:text-underline-style="solid" style:text-underline-color="font-color"/>
    </style:style>
    <style:style style:name="T144_40" style:family="text"/>
    <style:style style:name="T144_41" style:family="text">
      <style:text-properties fo:color="#1155cc" fo:font-size="10pt" style:font-size-asian="10pt" style:font-size-complex="10pt" style:text-underline-style="solid" style:text-underline-color="font-color"/>
    </style:style>
    <style:style style:name="T144_42" style:family="text"/>
    <style:style style:name="T144_43" style:family="text">
      <style:text-properties fo:color="#1155cc" fo:font-size="10pt" style:font-size-asian="10pt" style:font-size-complex="10pt" style:text-underline-style="solid" style:text-underline-color="font-color"/>
    </style:style>
    <style:style style:name="T144_44" style:family="text"/>
    <style:style style:name="T144_45" style:family="text">
      <style:text-properties fo:color="#1155cc" fo:font-size="10pt" style:font-size-asian="10pt" style:font-size-complex="10pt" style:text-underline-style="solid" style:text-underline-color="font-color"/>
    </style:style>
    <style:style style:name="T144_46" style:family="text"/>
    <style:style style:name="T144_47" style:family="text">
      <style:text-properties fo:color="#1155cc" fo:font-size="10pt" style:font-size-asian="10pt" style:font-size-complex="10pt" style:text-underline-style="solid" style:text-underline-color="font-color"/>
    </style:style>
    <style:style style:name="T144_48" style:family="text"/>
    <style:style style:name="T144_49" style:family="text">
      <style:text-properties fo:color="#1155cc" fo:font-size="10pt" style:font-size-asian="10pt" style:font-size-complex="10pt" style:text-underline-style="solid" style:text-underline-color="font-color"/>
    </style:style>
    <style:style style:name="T144_50" style:family="text"/>
    <style:style style:name="T144_51" style:family="text">
      <style:text-properties fo:color="#1155cc" fo:font-size="10pt" style:font-size-asian="10pt" style:font-size-complex="10pt" style:text-underline-style="solid" style:text-underline-color="font-color"/>
    </style:style>
    <style:style style:name="T144_52" style:family="text"/>
    <style:style style:name="T144_53" style:family="text">
      <style:text-properties fo:color="#1155cc" fo:font-size="10pt" style:font-size-asian="10pt" style:font-size-complex="10pt" style:text-underline-style="solid" style:text-underline-color="font-color"/>
    </style:style>
    <style:style style:name="T144_54" style:family="text">
      <style:text-properties fo:font-size="10pt" style:font-size-asian="10pt" style:font-size-complex="10pt"/>
    </style:style>
    <style:style style:name="T144_55" style:family="text">
      <style:text-properties fo:font-size="10pt" style:font-size-asian="10pt" style:font-size-complex="10pt"/>
    </style:style>
    <style:style style:name="T144_56" style:family="text">
      <style:text-properties fo:font-size="10pt" style:font-size-asian="10pt" style:font-size-complex="10pt"/>
    </style:style>
    <style:style style:name="T144_57" style:family="text">
      <style:text-properties fo:font-size="10pt" style:font-size-asian="10pt" style:font-size-complex="10pt"/>
    </style:style>
    <style:style style:name="T144_58" style:family="text">
      <style:text-properties fo:font-size="10pt" style:font-size-asian="10pt" style:font-size-complex="10pt"/>
    </style:style>
    <style:style style:name="T144_59" style:family="text">
      <style:text-properties fo:font-size="10pt" style:font-size-asian="10pt" style:font-size-complex="10pt"/>
    </style:style>
    <style:style style:name="T144_60" style:family="text">
      <style:text-properties fo:font-size="10pt" style:font-size-asian="10pt" style:font-size-complex="10pt"/>
    </style:style>
    <style:style style:name="T144_61" style:family="text">
      <style:text-properties fo:font-size="10pt" style:font-size-asian="10pt" style:font-size-complex="10pt"/>
    </style:style>
    <style:style style:name="T144_62" style:family="text">
      <style:text-properties fo:font-size="10pt" style:font-size-asian="10pt" style:font-size-complex="10pt"/>
    </style:style>
    <style:style style:name="T144_63" style:family="text">
      <style:text-properties fo:font-size="10pt" style:font-size-asian="10pt" style:font-size-complex="10pt"/>
    </style:style>
    <style:style style:name="T144_64" style:family="text">
      <style:text-properties fo:font-size="10pt" style:font-size-asian="10pt" style:font-size-complex="10pt"/>
    </style:style>
    <style:style style:name="T144_65" style:family="text">
      <style:text-properties fo:font-size="10pt" style:font-size-asian="10pt" style:font-size-complex="10pt"/>
    </style:style>
    <style:style style:name="T144_66" style:family="text">
      <style:text-properties fo:font-size="10pt" style:font-size-asian="10pt" style:font-size-complex="10pt"/>
    </style:style>
    <style:style style:name="T144_67" style:family="text">
      <style:text-properties fo:font-size="10pt" style:font-size-asian="10pt" style:font-size-complex="10pt"/>
    </style:style>
    <style:style style:name="T144_68" style:family="text">
      <style:text-properties fo:font-size="10pt" style:font-size-asian="10pt" style:font-size-complex="10pt"/>
    </style:style>
    <style:style style:name="T144_69" style:family="text">
      <style:text-properties fo:font-size="10pt" style:font-size-asian="10pt" style:font-size-complex="10pt"/>
    </style:style>
    <style:style style:name="T144_70" style:family="text">
      <style:text-properties fo:font-size="10pt" style:font-size-asian="10pt" style:font-size-complex="10pt"/>
    </style:style>
    <style:style style:name="P145" style:family="paragraph" style:parent-style-name="Standard">
      <style:paragraph-properties fo:break-before="auto" fo:line-height="115%" style:writing-mode="lr-tb"/>
    </style:style>
    <style:style style:name="T145_1" style:family="text"/>
    <style:style style:name="T145_2" style:family="text"/>
    <style:style style:name="T145_3" style:family="text"/>
    <style:style style:name="T145_4" style:family="text"/>
    <style:style style:name="T145_5" style:family="text"/>
    <style:style style:name="T145_6" style:family="text"/>
    <style:style style:name="T145_7" style:family="text"/>
    <style:style style:name="T145_8" style:family="text"/>
    <style:style style:name="T145_9" style:family="text"/>
    <style:style style:name="T145_10" style:family="text"/>
    <style:style style:name="T145_11" style:family="text"/>
    <style:style style:name="T145_12" style:family="text"/>
    <style:style style:name="T145_13" style:family="text"/>
    <style:style style:name="T145_14" style:family="text"/>
    <style:style style:name="T145_15" style:family="text"/>
    <style:style style:name="T145_16" style:family="text"/>
    <style:style style:name="T145_17" style:family="text"/>
    <style:style style:name="T145_18" style:family="text"/>
    <style:style style:name="T145_19" style:family="text"/>
    <style:style style:name="T145_20" style:family="text"/>
    <style:style style:name="T145_21" style:family="text"/>
    <style:style style:name="T145_22" style:family="text"/>
    <style:style style:name="T145_23" style:family="text"/>
    <style:style style:name="T145_24" style:family="text"/>
    <style:style style:name="T145_25" style:family="text"/>
    <style:style style:name="T145_26" style:family="text"/>
    <style:style style:name="T145_27" style:family="text"/>
    <style:style style:name="T145_28" style:family="text"/>
    <style:style style:name="T145_29" style:family="text"/>
    <style:style style:name="T145_30" style:family="text"/>
    <style:style style:name="T145_31" style:family="text"/>
    <style:style style:name="T145_32" style:family="text"/>
    <style:style style:name="T145_33" style:family="text"/>
    <style:style style:name="T145_34" style:family="text"/>
    <style:style style:name="T145_35" style:family="text"/>
    <style:style style:name="T145_36" style:family="text"/>
    <style:style style:name="T145_37" style:family="text"/>
    <style:style style:name="T145_38" style:family="text"/>
    <style:style style:name="T145_39" style:family="text"/>
    <style:style style:name="T145_40" style:family="text"/>
    <style:style style:name="T145_41" style:family="text"/>
    <style:style style:name="T145_42" style:family="text"/>
    <style:style style:name="T145_43" style:family="text"/>
    <style:style style:name="T145_44" style:family="text"/>
    <style:style style:name="T145_45" style:family="text"/>
    <style:style style:name="T145_46" style:family="text"/>
    <style:style style:name="T145_47" style:family="text"/>
    <style:style style:name="T145_48" style:family="text"/>
    <style:style style:name="T145_49" style:family="text"/>
    <style:style style:name="T145_50" style:family="text"/>
    <style:style style:name="T145_51" style:family="text"/>
    <style:style style:name="T145_52" style:family="text"/>
    <style:style style:name="T145_53" style:family="text"/>
    <style:style style:name="T145_54" style:family="text"/>
    <style:style style:name="T145_55" style:family="text"/>
    <style:style style:name="T145_56" style:family="text"/>
    <style:style style:name="T145_57" style:family="text"/>
    <style:style style:name="T145_58" style:family="text"/>
    <style:style style:name="T145_59" style:family="text"/>
    <style:style style:name="T145_60" style:family="text"/>
    <style:style style:name="T145_61" style:family="text"/>
    <style:style style:name="T145_62" style:family="text"/>
    <style:style style:name="T145_63" style:family="text"/>
    <style:style style:name="T145_64" style:family="text"/>
    <style:style style:name="T145_65" style:family="text"/>
    <style:style style:name="T145_66" style:family="text"/>
    <style:style style:name="T145_67" style:family="text"/>
    <style:style style:name="T145_68" style:family="text"/>
    <style:style style:name="T145_69" style:family="text"/>
    <style:style style:name="T145_70" style:family="text"/>
    <style:style style:name="T145_71" style:family="text"/>
    <style:style style:name="T145_72" style:family="text"/>
    <style:style style:name="T145_73" style:family="text"/>
    <style:style style:name="T145_74" style:family="text"/>
    <style:style style:name="T145_75" style:family="text"/>
    <style:style style:name="T145_76" style:family="text"/>
    <style:style style:name="T145_77" style:family="text"/>
    <style:style style:name="T145_78" style:family="text"/>
    <style:style style:name="T145_79" style:family="text"/>
    <style:style style:name="T145_80" style:family="text"/>
    <style:style style:name="T145_81" style:family="text"/>
    <style:style style:name="T145_82" style:family="text"/>
    <style:style style:name="T145_83" style:family="text"/>
    <style:style style:name="T145_84" style:family="text"/>
    <style:style style:name="T145_85" style:family="text"/>
    <style:style style:name="T145_86" style:family="text"/>
    <style:style style:name="T145_87" style:family="text"/>
    <style:style style:name="T145_88" style:family="text"/>
    <style:style style:name="T145_89" style:family="text"/>
    <style:style style:name="T145_90" style:family="text"/>
    <style:style style:name="T145_91" style:family="text"/>
    <style:style style:name="T145_92" style:family="text"/>
    <style:style style:name="T145_93" style:family="text"/>
    <style:style style:name="T145_94" style:family="text"/>
    <style:style style:name="T145_95" style:family="text"/>
    <style:style style:name="T145_96" style:family="text"/>
    <style:style style:name="T145_97" style:family="text"/>
    <style:style style:name="T145_98" style:family="text"/>
    <style:style style:name="T145_99" style:family="text"/>
    <style:style style:name="T145_100" style:family="text"/>
    <style:style style:name="T145_101" style:family="text"/>
    <style:style style:name="T145_102" style:family="text"/>
    <style:style style:name="T145_103" style:family="text"/>
    <style:style style:name="T145_104" style:family="text">
      <style:text-properties fo:font-weight="bold" style:font-weight-asian="bold" style:font-weight-complex="bold"/>
    </style:style>
    <style:style style:name="T145_105" style:family="text">
      <style:text-properties fo:font-weight="bold" style:font-weight-asian="bold" style:font-weight-complex="bold"/>
    </style:style>
    <style:style style:name="T145_106" style:family="text">
      <style:text-properties fo:font-weight="bold" style:font-weight-asian="bold" style:font-weight-complex="bold"/>
    </style:style>
    <style:style style:name="T145_107" style:family="text">
      <style:text-properties fo:font-weight="bold" style:font-weight-asian="bold" style:font-weight-complex="bold"/>
    </style:style>
    <style:style style:name="T145_108" style:family="text">
      <style:text-properties fo:font-weight="bold" style:font-weight-asian="bold" style:font-weight-complex="bold"/>
    </style:style>
    <style:style style:name="T145_109" style:family="text">
      <style:text-properties fo:font-weight="bold" style:font-weight-asian="bold" style:font-weight-complex="bold"/>
    </style:style>
    <style:style style:name="T145_110" style:family="text">
      <style:text-properties fo:font-weight="bold" style:font-weight-asian="bold" style:font-weight-complex="bold"/>
    </style:style>
    <style:style style:name="T145_111" style:family="text">
      <style:text-properties fo:font-weight="bold" style:font-weight-asian="bold" style:font-weight-complex="bold"/>
    </style:style>
    <style:style style:name="T145_112" style:family="text">
      <style:text-properties fo:font-weight="bold" style:font-weight-asian="bold" style:font-weight-complex="bold"/>
    </style:style>
    <style:style style:name="T145_113" style:family="text">
      <style:text-properties fo:font-weight="bold" style:font-weight-asian="bold" style:font-weight-complex="bold"/>
    </style:style>
    <style:style style:name="T145_114" style:family="text">
      <style:text-properties fo:font-weight="bold" style:font-weight-asian="bold" style:font-weight-complex="bold"/>
    </style:style>
    <style:style style:name="T145_115" style:family="text">
      <style:text-properties fo:font-weight="bold" style:font-weight-asian="bold" style:font-weight-complex="bold"/>
    </style:style>
    <style:style style:name="T145_116" style:family="text">
      <style:text-properties fo:font-weight="bold" style:font-weight-asian="bold" style:font-weight-complex="bold"/>
    </style:style>
    <style:style style:name="T145_117" style:family="text">
      <style:text-properties fo:font-weight="bold" style:font-weight-asian="bold" style:font-weight-complex="bold"/>
    </style:style>
    <style:style style:name="T145_118" style:family="text">
      <style:text-properties fo:font-weight="bold" style:font-weight-asian="bold" style:font-weight-complex="bold"/>
    </style:style>
    <style:style style:name="T145_119" style:family="text">
      <style:text-properties fo:font-weight="bold" style:font-weight-asian="bold" style:font-weight-complex="bold"/>
    </style:style>
    <style:style style:name="T145_120" style:family="text">
      <style:text-properties fo:font-weight="bold" style:font-weight-asian="bold" style:font-weight-complex="bold"/>
    </style:style>
    <style:style style:name="T145_121" style:family="text">
      <style:text-properties fo:font-weight="bold" style:font-weight-asian="bold" style:font-weight-complex="bold"/>
    </style:style>
    <style:style style:name="T145_122" style:family="text">
      <style:text-properties fo:font-weight="bold" style:font-weight-asian="bold" style:font-weight-complex="bold"/>
    </style:style>
    <style:style style:name="T145_123" style:family="text">
      <style:text-properties fo:font-weight="bold" style:font-weight-asian="bold" style:font-weight-complex="bold"/>
    </style:style>
    <style:style style:name="T145_124" style:family="text">
      <style:text-properties fo:font-weight="bold" style:font-weight-asian="bold" style:font-weight-complex="bold"/>
    </style:style>
    <style:style style:name="T145_125" style:family="text">
      <style:text-properties fo:font-weight="bold" style:font-weight-asian="bold" style:font-weight-complex="bold"/>
    </style:style>
    <style:style style:name="T145_126" style:family="text">
      <style:text-properties fo:font-weight="bold" style:font-weight-asian="bold" style:font-weight-complex="bold"/>
    </style:style>
    <style:style style:name="T145_127" style:family="text">
      <style:text-properties fo:font-weight="bold" style:font-weight-asian="bold" style:font-weight-complex="bold"/>
    </style:style>
    <style:style style:name="T145_128" style:family="text">
      <style:text-properties fo:font-weight="bold" style:font-weight-asian="bold" style:font-weight-complex="bold"/>
    </style:style>
    <style:style style:name="T145_129" style:family="text">
      <style:text-properties fo:font-weight="bold" style:font-weight-asian="bold" style:font-weight-complex="bold"/>
    </style:style>
    <style:style style:name="T145_130" style:family="text">
      <style:text-properties fo:font-weight="bold" style:font-weight-asian="bold" style:font-weight-complex="bold"/>
    </style:style>
    <style:style style:name="T145_131" style:family="text">
      <style:text-properties fo:font-weight="bold" style:font-weight-asian="bold" style:font-weight-complex="bold"/>
    </style:style>
    <style:style style:name="T145_132" style:family="text">
      <style:text-properties fo:font-weight="bold" style:font-weight-asian="bold" style:font-weight-complex="bold"/>
    </style:style>
    <style:style style:name="T145_133" style:family="text"/>
    <style:style style:name="T145_134" style:family="text"/>
    <style:style style:name="T145_135" style:family="text"/>
    <style:style style:name="T145_136" style:family="text"/>
    <style:style style:name="T145_137" style:family="text"/>
    <style:style style:name="T145_138" style:family="text"/>
    <style:style style:name="T145_139" style:family="text"/>
    <style:style style:name="T145_140" style:family="text"/>
    <style:style style:name="T145_141" style:family="text"/>
    <style:style style:name="T145_142" style:family="text"/>
    <style:style style:name="T145_143" style:family="text"/>
    <style:style style:name="T145_144" style:family="text"/>
    <style:style style:name="T145_145" style:family="text"/>
    <style:style style:name="T145_146" style:family="text"/>
    <style:style style:name="T145_147" style:family="text"/>
    <style:style style:name="T145_148" style:family="text"/>
    <style:style style:name="T145_149" style:family="text"/>
    <style:style style:name="T145_150" style:family="text"/>
    <style:style style:name="T145_151" style:family="text"/>
    <style:style style:name="T145_152" style:family="text"/>
    <style:style style:name="T145_153" style:family="text"/>
    <style:style style:name="T145_154" style:family="text"/>
    <style:style style:name="T145_155" style:family="text"/>
    <style:style style:name="T145_156" style:family="text"/>
    <style:style style:name="T145_157" style:family="text"/>
    <style:style style:name="T145_158" style:family="text"/>
    <style:style style:name="T145_159" style:family="text"/>
    <style:style style:name="T145_160" style:family="text"/>
    <style:style style:name="T145_161" style:family="text"/>
    <style:style style:name="T145_162" style:family="text"/>
    <style:style style:name="T145_163" style:family="text"/>
    <style:style style:name="T145_164" style:family="text"/>
    <style:style style:name="T145_165" style:family="text"/>
    <style:style style:name="T145_166" style:family="text"/>
    <style:style style:name="T145_167" style:family="text"/>
    <style:style style:name="T145_168" style:family="text"/>
    <style:style style:name="T145_169" style:family="text"/>
    <style:style style:name="T145_170" style:family="text"/>
    <style:style style:name="T145_171" style:family="text"/>
    <style:style style:name="T145_172" style:family="text"/>
    <style:style style:name="T145_173" style:family="text"/>
    <style:style style:name="T145_174" style:family="text"/>
    <style:style style:name="T145_175" style:family="text"/>
    <style:style style:name="T145_176" style:family="text"/>
    <style:style style:name="T145_177" style:family="text"/>
    <style:style style:name="T145_178" style:family="text"/>
    <style:style style:name="T145_179" style:family="text"/>
    <style:style style:name="T145_180" style:family="text"/>
    <style:style style:name="T145_181" style:family="text"/>
    <style:style style:name="T145_182" style:family="text"/>
    <style:style style:name="T145_183" style:family="text"/>
    <style:style style:name="T145_184" style:family="text"/>
    <style:style style:name="T145_185" style:family="text"/>
    <style:style style:name="T145_186" style:family="text"/>
    <style:style style:name="T145_187" style:family="text"/>
    <style:style style:name="T145_188" style:family="text"/>
    <style:style style:name="T145_189" style:family="text"/>
    <style:style style:name="T145_190" style:family="text"/>
    <style:style style:name="T145_191" style:family="text"/>
    <style:style style:name="T145_192" style:family="text"/>
    <style:style style:name="T145_193" style:family="text"/>
    <style:style style:name="T145_194" style:family="text"/>
    <style:style style:name="T145_195" style:family="text"/>
    <style:style style:name="T145_196" style:family="text"/>
    <style:style style:name="T145_197" style:family="text"/>
    <style:style style:name="T145_198" style:family="text"/>
    <style:style style:name="T145_199" style:family="text"/>
    <style:style style:name="T145_200" style:family="text"/>
    <style:style style:name="T145_201" style:family="text"/>
    <style:style style:name="T145_202" style:family="text"/>
    <style:style style:name="T145_203" style:family="text"/>
    <style:style style:name="T145_204" style:family="text"/>
    <style:style style:name="T145_205" style:family="text"/>
    <style:style style:name="T145_206" style:family="text"/>
    <style:style style:name="T145_207" style:family="text"/>
    <style:style style:name="T145_208" style:family="text"/>
    <style:style style:name="T145_209" style:family="text"/>
    <style:style style:name="T145_210" style:family="text"/>
    <style:style style:name="T145_211" style:family="text"/>
    <style:style style:name="T145_212" style:family="text"/>
    <style:style style:name="T145_213" style:family="text"/>
    <style:style style:name="T145_214" style:family="text"/>
    <style:style style:name="T145_215" style:family="text"/>
    <style:style style:name="T145_216" style:family="text"/>
    <style:style style:name="T145_217" style:family="text"/>
    <style:style style:name="T145_218" style:family="text"/>
    <style:style style:name="T145_219" style:family="text"/>
    <style:style style:name="T145_220" style:family="text"/>
    <style:style style:name="T145_221" style:family="text"/>
    <style:style style:name="T145_222" style:family="text"/>
    <style:style style:name="T145_223" style:family="text"/>
    <style:style style:name="T145_224" style:family="text"/>
    <style:style style:name="T145_225" style:family="text"/>
    <style:style style:name="T145_226" style:family="text"/>
    <style:style style:name="T145_227" style:family="text"/>
    <style:style style:name="T145_228" style:family="text"/>
    <style:style style:name="T145_229" style:family="text"/>
    <style:style style:name="T145_230" style:family="text"/>
    <style:style style:name="T145_231" style:family="text"/>
    <style:style style:name="T145_232" style:family="text"/>
    <style:style style:name="T145_233" style:family="text"/>
    <style:style style:name="T145_234" style:family="text"/>
    <style:style style:name="T145_235" style:family="text"/>
    <style:style style:name="T145_236" style:family="text">
      <style:text-properties fo:font-weight="bold" style:font-weight-asian="bold" style:font-weight-complex="bold"/>
    </style:style>
    <style:style style:name="T145_237" style:family="text">
      <style:text-properties fo:font-weight="bold" style:font-weight-asian="bold" style:font-weight-complex="bold"/>
    </style:style>
    <style:style style:name="T145_238" style:family="text">
      <style:text-properties fo:font-weight="bold" style:font-weight-asian="bold" style:font-weight-complex="bold"/>
    </style:style>
    <style:style style:name="T145_239" style:family="text">
      <style:text-properties fo:font-weight="bold" style:font-weight-asian="bold" style:font-weight-complex="bold"/>
    </style:style>
    <style:style style:name="T145_240" style:family="text">
      <style:text-properties fo:font-weight="bold" style:font-weight-asian="bold" style:font-weight-complex="bold"/>
    </style:style>
    <style:style style:name="T145_241" style:family="text">
      <style:text-properties fo:font-weight="bold" style:font-weight-asian="bold" style:font-weight-complex="bold"/>
    </style:style>
    <style:style style:name="T145_242" style:family="text">
      <style:text-properties fo:font-weight="bold" style:font-weight-asian="bold" style:font-weight-complex="bold"/>
    </style:style>
    <style:style style:name="T145_243" style:family="text">
      <style:text-properties fo:font-weight="bold" style:font-weight-asian="bold" style:font-weight-complex="bold"/>
    </style:style>
    <style:style style:name="T145_244" style:family="text">
      <style:text-properties fo:font-weight="bold" style:font-weight-asian="bold" style:font-weight-complex="bold"/>
    </style:style>
    <style:style style:name="T145_245" style:family="text">
      <style:text-properties fo:font-weight="bold" style:font-weight-asian="bold" style:font-weight-complex="bold"/>
    </style:style>
    <style:style style:name="T145_246" style:family="text">
      <style:text-properties fo:font-weight="bold" style:font-weight-asian="bold" style:font-weight-complex="bold"/>
    </style:style>
    <style:style style:name="T145_247" style:family="text">
      <style:text-properties fo:font-weight="bold" style:font-weight-asian="bold" style:font-weight-complex="bold"/>
    </style:style>
    <style:style style:name="T145_248" style:family="text">
      <style:text-properties fo:font-weight="bold" style:font-weight-asian="bold" style:font-weight-complex="bold"/>
    </style:style>
    <style:style style:name="T145_249" style:family="text"/>
    <style:style style:name="T145_250" style:family="text">
      <style:text-properties fo:font-weight="bold" style:font-weight-asian="bold" style:font-weight-complex="bold"/>
    </style:style>
    <style:style style:name="T145_251" style:family="text">
      <style:text-properties fo:font-weight="bold" style:font-weight-asian="bold" style:font-weight-complex="bold"/>
    </style:style>
    <style:style style:name="T145_252" style:family="text">
      <style:text-properties fo:font-weight="bold" style:font-weight-asian="bold" style:font-weight-complex="bold"/>
    </style:style>
    <style:style style:name="T145_253" style:family="text" style:parent-style-name="Standard"/>
    <style:style style:name="P146" style:family="paragraph" style:parent-style-name="Standard">
      <style:paragraph-properties fo:break-before="auto" fo:line-height="100%" style:writing-mode="lr-tb"/>
    </style:style>
    <style:style style:name="T146_1" style:family="text">
      <style:text-properties fo:font-size="10pt" style:font-size-asian="10pt" style:font-size-complex="10pt"/>
    </style:style>
    <style:style style:name="T146_2" style:family="text">
      <style:text-properties fo:font-size="10pt" style:font-size-asian="10pt" style:font-size-complex="10pt"/>
    </style:style>
    <style:style style:name="T146_3" style:family="text">
      <style:text-properties fo:font-size="10pt" style:font-size-asian="10pt" style:font-size-complex="10pt"/>
    </style:style>
    <style:style style:name="T146_4" style:family="text">
      <style:text-properties fo:font-size="10pt" style:font-size-asian="10pt" style:font-size-complex="10pt"/>
    </style:style>
    <style:style style:name="T146_5" style:family="text">
      <style:text-properties fo:font-size="10pt" style:font-size-asian="10pt" style:font-size-complex="10pt"/>
    </style:style>
    <style:style style:name="T146_6" style:family="text">
      <style:text-properties fo:font-size="10pt" style:font-size-asian="10pt" style:font-size-complex="10pt"/>
    </style:style>
    <style:style style:name="T146_7" style:family="text">
      <style:text-properties fo:font-size="10pt" style:font-size-asian="10pt" style:font-size-complex="10pt"/>
    </style:style>
    <style:style style:name="T146_8" style:family="text">
      <style:text-properties fo:font-size="10pt" style:font-size-asian="10pt" style:font-size-complex="10pt"/>
    </style:style>
    <style:style style:name="T146_9" style:family="text">
      <style:text-properties fo:font-size="10pt" style:font-size-asian="10pt" style:font-size-complex="10pt"/>
    </style:style>
    <style:style style:name="T146_10" style:family="text">
      <style:text-properties fo:font-size="10pt" style:font-size-asian="10pt" style:font-size-complex="10pt"/>
    </style:style>
    <style:style style:name="T146_11" style:family="text">
      <style:text-properties fo:font-size="10pt" style:font-size-asian="10pt" style:font-size-complex="10pt"/>
    </style:style>
    <style:style style:name="T146_12" style:family="text">
      <style:text-properties fo:font-size="10pt" style:font-size-asian="10pt" style:font-size-complex="10pt"/>
    </style:style>
    <style:style style:name="T146_13" style:family="text">
      <style:text-properties fo:font-size="10pt" style:font-size-asian="10pt" style:font-size-complex="10pt"/>
    </style:style>
    <style:style style:name="T146_14" style:family="text">
      <style:text-properties fo:font-size="10pt" style:font-size-asian="10pt" style:font-size-complex="10pt"/>
    </style:style>
    <style:style style:name="T146_15" style:family="text">
      <style:text-properties fo:font-size="10pt" style:font-size-asian="10pt" style:font-size-complex="10pt"/>
    </style:style>
    <style:style style:name="T146_16" style:family="text">
      <style:text-properties fo:font-size="10pt" style:font-size-asian="10pt" style:font-size-complex="10pt"/>
    </style:style>
    <style:style style:name="T146_17" style:family="text">
      <style:text-properties fo:font-size="10pt" style:font-size-asian="10pt" style:font-size-complex="10pt"/>
    </style:style>
    <style:style style:name="T146_18" style:family="text">
      <style:text-properties fo:font-size="10pt" style:font-size-asian="10pt" style:font-size-complex="10pt"/>
    </style:style>
    <style:style style:name="T146_19" style:family="text">
      <style:text-properties fo:font-size="10pt" style:font-size-asian="10pt" style:font-size-complex="10pt"/>
    </style:style>
    <style:style style:name="T146_20" style:family="text">
      <style:text-properties fo:font-size="10pt" style:font-size-asian="10pt" style:font-size-complex="10pt"/>
    </style:style>
    <style:style style:name="T146_21" style:family="text">
      <style:text-properties fo:font-size="10pt" style:font-size-asian="10pt" style:font-size-complex="10pt"/>
    </style:style>
    <style:style style:name="T146_22" style:family="text">
      <style:text-properties fo:font-size="10pt" style:font-size-asian="10pt" style:font-size-complex="10pt"/>
    </style:style>
    <style:style style:name="T146_23" style:family="text">
      <style:text-properties fo:font-size="10pt" style:font-size-asian="10pt" style:font-size-complex="10pt"/>
    </style:style>
    <style:style style:name="T146_24" style:family="text">
      <style:text-properties fo:font-size="10pt" style:font-size-asian="10pt" style:font-size-complex="10pt"/>
    </style:style>
    <style:style style:name="T146_25" style:family="text">
      <style:text-properties fo:font-size="10pt" style:font-size-asian="10pt" style:font-size-complex="10pt"/>
    </style:style>
    <style:style style:name="T146_26" style:family="text">
      <style:text-properties fo:font-size="10pt" style:font-size-asian="10pt" style:font-size-complex="10pt"/>
    </style:style>
    <style:style style:name="T146_27" style:family="text">
      <style:text-properties fo:font-size="10pt" style:font-size-asian="10pt" style:font-size-complex="10pt"/>
    </style:style>
    <style:style style:name="T146_28" style:family="text">
      <style:text-properties fo:font-size="10pt" style:font-size-asian="10pt" style:font-size-complex="10pt"/>
    </style:style>
    <style:style style:name="T146_29" style:family="text">
      <style:text-properties fo:font-size="10pt" style:font-size-asian="10pt" style:font-size-complex="10pt"/>
    </style:style>
    <style:style style:name="T146_30" style:family="text">
      <style:text-properties fo:font-size="10pt" style:font-size-asian="10pt" style:font-size-complex="10pt"/>
    </style:style>
    <style:style style:name="T146_31" style:family="text">
      <style:text-properties fo:font-size="10pt" style:font-size-asian="10pt" style:font-size-complex="10pt"/>
    </style:style>
    <style:style style:name="T146_32" style:family="text">
      <style:text-properties fo:font-size="10pt" style:font-size-asian="10pt" style:font-size-complex="10pt"/>
    </style:style>
    <style:style style:name="T146_33" style:family="text">
      <style:text-properties fo:font-size="10pt" style:font-size-asian="10pt" style:font-size-complex="10pt"/>
    </style:style>
    <style:style style:name="T146_34" style:family="text">
      <style:text-properties fo:font-size="10pt" style:font-size-asian="10pt" style:font-size-complex="10pt"/>
    </style:style>
    <style:style style:name="T146_35" style:family="text">
      <style:text-properties fo:font-size="10pt" style:font-size-asian="10pt" style:font-size-complex="10pt"/>
    </style:style>
    <style:style style:name="T146_36" style:family="text">
      <style:text-properties fo:font-size="10pt" style:font-size-asian="10pt" style:font-size-complex="10pt"/>
    </style:style>
    <style:style style:name="T146_37" style:family="text">
      <style:text-properties fo:font-size="10pt" style:font-size-asian="10pt" style:font-size-complex="10pt"/>
    </style:style>
    <style:style style:name="T146_38" style:family="text">
      <style:text-properties fo:font-size="10pt" style:font-size-asian="10pt" style:font-size-complex="10pt"/>
    </style:style>
    <style:style style:name="T146_39" style:family="text">
      <style:text-properties fo:font-size="10pt" style:font-size-asian="10pt" style:font-size-complex="10pt"/>
    </style:style>
    <style:style style:name="T146_40" style:family="text">
      <style:text-properties fo:font-size="10pt" style:font-size-asian="10pt" style:font-size-complex="10pt"/>
    </style:style>
    <style:style style:name="T146_41" style:family="text">
      <style:text-properties fo:font-size="10pt" style:font-size-asian="10pt" style:font-size-complex="10pt"/>
    </style:style>
    <style:style style:name="T146_42" style:family="text">
      <style:text-properties fo:font-size="10pt" style:font-size-asian="10pt" style:font-size-complex="10pt"/>
    </style:style>
    <style:style style:name="T146_43" style:family="text">
      <style:text-properties fo:font-size="10pt" style:font-size-asian="10pt" style:font-size-complex="10pt"/>
    </style:style>
    <style:style style:name="T146_44" style:family="text">
      <style:text-properties fo:font-size="10pt" style:font-size-asian="10pt" style:font-size-complex="10pt"/>
    </style:style>
    <style:style style:name="T146_45" style:family="text">
      <style:text-properties fo:font-size="10pt" style:font-size-asian="10pt" style:font-size-complex="10pt"/>
    </style:style>
    <style:style style:name="T146_46" style:family="text">
      <style:text-properties fo:font-size="10pt" style:font-size-asian="10pt" style:font-size-complex="10pt"/>
    </style:style>
    <style:style style:name="T146_47" style:family="text">
      <style:text-properties fo:font-size="10pt" style:font-size-asian="10pt" style:font-size-complex="10pt"/>
    </style:style>
    <style:style style:name="T146_48" style:family="text">
      <style:text-properties fo:font-size="10pt" style:font-size-asian="10pt" style:font-size-complex="10pt"/>
    </style:style>
    <style:style style:name="T146_49" style:family="text">
      <style:text-properties fo:font-size="10pt" style:font-size-asian="10pt" style:font-size-complex="10pt"/>
    </style:style>
    <style:style style:name="T146_50" style:family="text">
      <style:text-properties fo:font-size="10pt" style:font-size-asian="10pt" style:font-size-complex="10pt"/>
    </style:style>
    <style:style style:name="T146_51" style:family="text">
      <style:text-properties fo:font-size="10pt" style:font-size-asian="10pt" style:font-size-complex="10pt"/>
    </style:style>
    <style:style style:name="T146_52" style:family="text">
      <style:text-properties fo:font-size="10pt" style:font-size-asian="10pt" style:font-size-complex="10pt"/>
    </style:style>
    <style:style style:name="T146_53" style:family="text">
      <style:text-properties fo:font-size="10pt" style:font-size-asian="10pt" style:font-size-complex="10pt"/>
    </style:style>
    <style:style style:name="T146_54" style:family="text">
      <style:text-properties fo:font-size="10pt" style:font-size-asian="10pt" style:font-size-complex="10pt"/>
    </style:style>
    <style:style style:name="T146_55" style:family="text">
      <style:text-properties fo:font-size="10pt" style:font-size-asian="10pt" style:font-size-complex="10pt"/>
    </style:style>
    <style:style style:name="T146_56" style:family="text">
      <style:text-properties fo:font-size="10pt" style:font-size-asian="10pt" style:font-size-complex="10pt"/>
    </style:style>
    <style:style style:name="T146_57" style:family="text">
      <style:text-properties fo:font-size="10pt" style:font-size-asian="10pt" style:font-size-complex="10pt"/>
    </style:style>
    <style:style style:name="T146_58" style:family="text">
      <style:text-properties fo:font-size="10pt" style:font-size-asian="10pt" style:font-size-complex="10pt"/>
    </style:style>
    <style:style style:name="T146_59" style:family="text">
      <style:text-properties fo:font-size="10pt" style:font-size-asian="10pt" style:font-size-complex="10pt"/>
    </style:style>
    <style:style style:name="T146_60" style:family="text">
      <style:text-properties fo:font-size="10pt" style:font-size-asian="10pt" style:font-size-complex="10pt"/>
    </style:style>
    <style:style style:name="T146_61" style:family="text">
      <style:text-properties fo:font-size="10pt" style:font-size-asian="10pt" style:font-size-complex="10pt"/>
    </style:style>
    <style:style style:name="T146_62" style:family="text">
      <style:text-properties fo:font-size="10pt" style:font-size-asian="10pt" style:font-size-complex="10pt"/>
    </style:style>
    <style:style style:name="T146_63" style:family="text">
      <style:text-properties fo:font-size="10pt" style:font-size-asian="10pt" style:font-size-complex="10pt"/>
    </style:style>
    <style:style style:name="T146_64" style:family="text">
      <style:text-properties fo:font-size="10pt" style:font-size-asian="10pt" style:font-size-complex="10pt"/>
    </style:style>
    <style:style style:name="T146_65" style:family="text">
      <style:text-properties fo:font-size="10pt" style:font-size-asian="10pt" style:font-size-complex="10pt"/>
    </style:style>
    <style:style style:name="T146_66" style:family="text">
      <style:text-properties fo:font-size="10pt" style:font-size-asian="10pt" style:font-size-complex="10pt"/>
    </style:style>
    <style:style style:name="T146_67" style:family="text">
      <style:text-properties fo:font-size="10pt" style:font-size-asian="10pt" style:font-size-complex="10pt"/>
    </style:style>
    <style:style style:name="T146_68" style:family="text">
      <style:text-properties fo:font-size="10pt" style:font-size-asian="10pt" style:font-size-complex="10pt"/>
    </style:style>
    <style:style style:name="T146_69" style:family="text">
      <style:text-properties fo:font-size="10pt" style:font-size-asian="10pt" style:font-size-complex="10pt"/>
    </style:style>
    <style:style style:name="T146_70" style:family="text">
      <style:text-properties fo:font-size="10pt" style:font-size-asian="10pt" style:font-size-complex="10pt"/>
    </style:style>
    <style:style style:name="T146_71" style:family="text">
      <style:text-properties fo:font-size="10pt" style:font-size-asian="10pt" style:font-size-complex="10pt"/>
    </style:style>
    <style:style style:name="T146_72" style:family="text">
      <style:text-properties fo:font-size="10pt" style:font-size-asian="10pt" style:font-size-complex="10pt"/>
    </style:style>
    <style:style style:name="T146_73" style:family="text">
      <style:text-properties fo:font-size="10pt" style:font-size-asian="10pt" style:font-size-complex="10pt"/>
    </style:style>
    <style:style style:name="T146_74" style:family="text">
      <style:text-properties fo:font-size="10pt" style:font-size-asian="10pt" style:font-size-complex="10pt"/>
    </style:style>
    <style:style style:name="T146_75" style:family="text">
      <style:text-properties fo:font-size="10pt" style:font-size-asian="10pt" style:font-size-complex="10pt"/>
    </style:style>
    <style:style style:name="T146_76" style:family="text">
      <style:text-properties fo:font-size="10pt" style:font-size-asian="10pt" style:font-size-complex="10pt"/>
    </style:style>
    <style:style style:name="T146_77" style:family="text">
      <style:text-properties fo:font-size="10pt" style:font-size-asian="10pt" style:font-size-complex="10pt"/>
    </style:style>
    <style:style style:name="T146_78" style:family="text">
      <style:text-properties fo:font-size="10pt" style:font-size-asian="10pt" style:font-size-complex="10pt"/>
    </style:style>
    <style:style style:name="T146_79" style:family="text">
      <style:text-properties fo:font-size="10pt" style:font-size-asian="10pt" style:font-size-complex="10pt"/>
    </style:style>
    <style:style style:name="T146_80" style:family="text">
      <style:text-properties fo:font-size="10pt" style:font-size-asian="10pt" style:font-size-complex="10pt"/>
    </style:style>
    <style:style style:name="T146_81" style:family="text">
      <style:text-properties fo:font-size="10pt" style:font-size-asian="10pt" style:font-size-complex="10pt"/>
    </style:style>
    <style:style style:name="T146_82" style:family="text">
      <style:text-properties fo:font-size="10pt" style:font-size-asian="10pt" style:font-size-complex="10pt"/>
    </style:style>
    <style:style style:name="T146_83" style:family="text">
      <style:text-properties fo:font-size="10pt" style:font-size-asian="10pt" style:font-size-complex="10pt"/>
    </style:style>
    <style:style style:name="T146_84" style:family="text">
      <style:text-properties fo:font-size="10pt" style:font-size-asian="10pt" style:font-size-complex="10pt"/>
    </style:style>
    <style:style style:name="T146_85" style:family="text">
      <style:text-properties fo:font-size="10pt" style:font-size-asian="10pt" style:font-size-complex="10pt"/>
    </style:style>
    <style:style style:name="T146_86" style:family="text">
      <style:text-properties fo:font-size="10pt" style:font-size-asian="10pt" style:font-size-complex="10pt"/>
    </style:style>
    <style:style style:name="T146_87" style:family="text">
      <style:text-properties fo:font-size="10pt" style:font-size-asian="10pt" style:font-size-complex="10pt"/>
    </style:style>
    <style:style style:name="T146_88" style:family="text"/>
    <style:style style:name="T146_89" style:family="text"/>
    <style:style style:name="T146_90" style:family="text"/>
    <style:style style:name="T146_91" style:family="text"/>
    <style:style style:name="T146_92" style:family="text"/>
    <style:style style:name="T146_93" style:family="text"/>
    <style:style style:name="T146_94" style:family="text"/>
    <style:style style:name="T146_95" style:family="text"/>
    <style:style style:name="T146_96" style:family="text"/>
    <style:style style:name="T146_97" style:family="text"/>
    <style:style style:name="T146_98" style:family="text"/>
    <style:style style:name="T146_99" style:family="text"/>
    <style:style style:name="T146_100" style:family="text"/>
    <style:style style:name="T146_101" style:family="text"/>
    <style:style style:name="T146_102" style:family="text"/>
    <style:style style:name="T146_103" style:family="text"/>
    <style:style style:name="T146_104" style:family="text"/>
    <style:style style:name="T146_105" style:family="text"/>
    <style:style style:name="T146_106" style:family="text"/>
    <style:style style:name="T146_107" style:family="text"/>
    <style:style style:name="T146_108" style:family="text"/>
    <style:style style:name="T146_109" style:family="text"/>
    <style:style style:name="T146_110" style:family="text"/>
    <style:style style:name="T146_111" style:family="text"/>
    <style:style style:name="T146_112" style:family="text"/>
    <style:style style:name="T146_113" style:family="text"/>
    <style:style style:name="T146_114" style:family="text"/>
    <style:style style:name="T146_115" style:family="text"/>
    <style:style style:name="T146_116" style:family="text"/>
    <style:style style:name="T146_117" style:family="text"/>
    <style:style style:name="T146_118" style:family="text"/>
    <style:style style:name="T146_119" style:family="text"/>
    <style:style style:name="T146_120" style:family="text"/>
    <style:style style:name="T146_121" style:family="text"/>
    <style:style style:name="T146_122" style:family="text"/>
    <style:style style:name="T146_123" style:family="text"/>
    <style:style style:name="T146_124" style:family="text"/>
    <style:style style:name="T146_125" style:family="text"/>
    <style:style style:name="T146_126" style:family="text"/>
    <style:style style:name="T146_127" style:family="text"/>
    <style:style style:name="T146_128" style:family="text"/>
    <style:style style:name="T146_129" style:family="text"/>
    <style:style style:name="T146_130" style:family="text"/>
    <style:style style:name="T146_131" style:family="text"/>
    <style:style style:name="T146_132" style:family="text"/>
    <style:style style:name="T146_133" style:family="text"/>
    <style:style style:name="T146_134" style:family="text"/>
    <style:style style:name="T146_135" style:family="text"/>
    <style:style style:name="T146_136" style:family="text"/>
    <style:style style:name="T146_137" style:family="text"/>
    <style:style style:name="T146_138" style:family="text"/>
    <style:style style:name="T146_139" style:family="text"/>
    <style:style style:name="T146_140" style:family="text"/>
    <style:style style:name="T146_141" style:family="text"/>
    <style:style style:name="T146_142" style:family="text"/>
    <style:style style:name="T146_143" style:family="text"/>
    <style:style style:name="T146_144" style:family="text"/>
    <style:style style:name="T146_145" style:family="text"/>
    <style:style style:name="T146_146" style:family="text"/>
    <style:style style:name="T146_147" style:family="text"/>
    <style:style style:name="T146_148" style:family="text"/>
    <style:style style:name="T146_149" style:family="text"/>
    <style:style style:name="T146_150" style:family="text"/>
    <style:style style:name="T146_151" style:family="text"/>
    <style:style style:name="T146_152" style:family="text"/>
    <style:style style:name="T146_153" style:family="text"/>
    <style:style style:name="T146_154" style:family="text"/>
    <style:style style:name="T146_155" style:family="text"/>
    <style:style style:name="T146_156" style:family="text"/>
    <style:style style:name="T146_157" style:family="text"/>
    <style:style style:name="T146_158" style:family="text"/>
    <style:style style:name="T146_159" style:family="text"/>
    <style:style style:name="T146_160" style:family="text"/>
    <style:style style:name="T146_161" style:family="text"/>
    <style:style style:name="T146_162" style:family="text"/>
    <style:style style:name="T146_163" style:family="text"/>
    <style:style style:name="T146_164" style:family="text"/>
    <style:style style:name="T146_165" style:family="text"/>
    <style:style style:name="T146_166" style:family="text"/>
    <style:style style:name="T146_167" style:family="text"/>
    <style:style style:name="T146_168" style:family="text"/>
    <style:style style:name="T146_169" style:family="text"/>
    <style:style style:name="T146_170" style:family="text"/>
    <style:style style:name="T146_171" style:family="text"/>
    <style:style style:name="T146_172" style:family="text"/>
    <style:style style:name="T146_173" style:family="text"/>
    <style:style style:name="T146_174" style:family="text"/>
    <style:style style:name="T146_175" style:family="text"/>
    <style:style style:name="T146_176" style:family="text"/>
    <style:style style:name="T146_177" style:family="text"/>
    <style:style style:name="T146_178" style:family="text"/>
    <style:style style:name="T146_179" style:family="text"/>
    <style:style style:name="T146_180" style:family="text"/>
    <style:style style:name="T146_181" style:family="text"/>
    <style:style style:name="T146_182" style:family="text"/>
    <style:style style:name="T146_183" style:family="text"/>
    <style:style style:name="T146_184" style:family="text"/>
    <style:style style:name="T146_185" style:family="text"/>
    <style:style style:name="T146_186" style:family="text"/>
    <style:style style:name="T146_187" style:family="text"/>
    <style:style style:name="T146_188" style:family="text"/>
    <style:style style:name="T146_189" style:family="text"/>
    <style:style style:name="T146_190" style:family="text"/>
    <style:style style:name="T146_191" style:family="text"/>
    <style:style style:name="T146_192" style:family="text"/>
    <style:style style:name="T146_193" style:family="text"/>
    <style:style style:name="T146_194" style:family="text"/>
    <style:style style:name="T146_195" style:family="text"/>
    <style:style style:name="T146_196" style:family="text"/>
    <style:style style:name="T146_197" style:family="text"/>
    <style:style style:name="T146_198" style:family="text"/>
    <style:style style:name="T146_199" style:family="text"/>
    <style:style style:name="T146_200" style:family="text"/>
    <style:style style:name="T146_201" style:family="text"/>
    <style:style style:name="T146_202" style:family="text"/>
    <style:style style:name="T146_203" style:family="text"/>
    <style:style style:name="T146_204" style:family="text"/>
    <style:style style:name="T146_205" style:family="text"/>
    <style:style style:name="T146_206" style:family="text"/>
    <style:style style:name="T146_207" style:family="text"/>
    <style:style style:name="T146_208" style:family="text"/>
    <style:style style:name="T146_209" style:family="text"/>
    <style:style style:name="T146_210" style:family="text"/>
    <style:style style:name="P147" style:family="paragraph" style:parent-style-name="Standard">
      <style:paragraph-properties fo:break-before="auto" fo:line-height="115%" style:writing-mode="lr-tb"/>
    </style:style>
    <style:style style:name="P148" style:family="paragraph" style:parent-style-name="Standard">
      <style:paragraph-properties fo:break-before="auto" fo:line-height="115%" style:writing-mode="lr-tb"/>
    </style:style>
    <style:style style:name="T148_1" style:family="text"/>
    <style:style style:name="T148_2" style:family="text"/>
    <style:style style:name="T148_3" style:family="text"/>
    <style:style style:name="T148_4" style:family="text"/>
    <style:style style:name="T148_5" style:family="text">
      <style:text-properties fo:font-weight="bold" style:font-weight-asian="bold" style:font-weight-complex="bold"/>
    </style:style>
    <style:style style:name="T148_6" style:family="text">
      <style:text-properties fo:font-weight="bold" style:font-weight-asian="bold" style:font-weight-complex="bold"/>
    </style:style>
    <style:style style:name="T148_7" style:family="text">
      <style:text-properties fo:font-weight="bold" style:font-weight-asian="bold" style:font-weight-complex="bold"/>
    </style:style>
    <style:style style:name="T148_8" style:family="text">
      <style:text-properties fo:font-weight="bold" style:font-weight-asian="bold" style:font-weight-complex="bold"/>
    </style:style>
    <style:style style:name="T148_9" style:family="text">
      <style:text-properties fo:font-weight="bold" style:font-weight-asian="bold" style:font-weight-complex="bold"/>
    </style:style>
    <style:style style:name="T148_10" style:family="text">
      <style:text-properties fo:font-weight="bold" style:font-weight-asian="bold" style:font-weight-complex="bold"/>
    </style:style>
    <style:style style:name="T148_11" style:family="text">
      <style:text-properties fo:font-weight="bold" style:font-weight-asian="bold" style:font-weight-complex="bold"/>
    </style:style>
    <style:style style:name="T148_12" style:family="text">
      <style:text-properties fo:font-weight="bold" style:font-weight-asian="bold" style:font-weight-complex="bold"/>
    </style:style>
    <style:style style:name="T148_13" style:family="text">
      <style:text-properties fo:font-weight="bold" style:font-weight-asian="bold" style:font-weight-complex="bold"/>
    </style:style>
    <style:style style:name="T148_14" style:family="text">
      <style:text-properties fo:font-weight="bold" style:font-weight-asian="bold" style:font-weight-complex="bold"/>
    </style:style>
    <style:style style:name="T148_15" style:family="text">
      <style:text-properties fo:font-weight="bold" style:font-weight-asian="bold" style:font-weight-complex="bold"/>
    </style:style>
    <style:style style:name="T148_16" style:family="text">
      <style:text-properties fo:font-weight="bold" style:font-weight-asian="bold" style:font-weight-complex="bold"/>
    </style:style>
    <style:style style:name="T148_17" style:family="text">
      <style:text-properties fo:font-weight="bold" style:font-weight-asian="bold" style:font-weight-complex="bold"/>
    </style:style>
    <style:style style:name="T148_18" style:family="text">
      <style:text-properties fo:font-weight="bold" style:font-weight-asian="bold" style:font-weight-complex="bold"/>
    </style:style>
    <style:style style:name="T148_19" style:family="text">
      <style:text-properties fo:font-weight="bold" style:font-weight-asian="bold" style:font-weight-complex="bold"/>
    </style:style>
    <style:style style:name="T148_20" style:family="text">
      <style:text-properties fo:font-weight="bold" style:font-weight-asian="bold" style:font-weight-complex="bold"/>
    </style:style>
    <style:style style:name="T148_21" style:family="text">
      <style:text-properties fo:font-weight="bold" style:font-weight-asian="bold" style:font-weight-complex="bold"/>
    </style:style>
    <style:style style:name="T148_22" style:family="text">
      <style:text-properties fo:font-weight="bold" style:font-weight-asian="bold" style:font-weight-complex="bold"/>
    </style:style>
    <style:style style:name="T148_23" style:family="text">
      <style:text-properties fo:font-weight="bold" style:font-weight-asian="bold" style:font-weight-complex="bold"/>
    </style:style>
    <style:style style:name="T148_24" style:family="text">
      <style:text-properties fo:font-weight="bold" style:font-weight-asian="bold" style:font-weight-complex="bold"/>
    </style:style>
    <style:style style:name="T148_25" style:family="text">
      <style:text-properties fo:font-weight="bold" style:font-weight-asian="bold" style:font-weight-complex="bold"/>
    </style:style>
    <style:style style:name="T148_26" style:family="text">
      <style:text-properties fo:font-weight="bold" style:font-weight-asian="bold" style:font-weight-complex="bold"/>
    </style:style>
    <style:style style:name="T148_27" style:family="text">
      <style:text-properties fo:font-weight="bold" style:font-weight-asian="bold" style:font-weight-complex="bold"/>
    </style:style>
    <style:style style:name="T148_28" style:family="text">
      <style:text-properties fo:font-weight="bold" style:font-weight-asian="bold" style:font-weight-complex="bold"/>
    </style:style>
    <style:style style:name="T148_29" style:family="text">
      <style:text-properties fo:font-weight="bold" style:font-weight-asian="bold" style:font-weight-complex="bold"/>
    </style:style>
    <style:style style:name="T148_30" style:family="text">
      <style:text-properties fo:font-weight="bold" style:font-weight-asian="bold" style:font-weight-complex="bold"/>
    </style:style>
    <style:style style:name="T148_31" style:family="text">
      <style:text-properties fo:font-weight="bold" style:font-weight-asian="bold" style:font-weight-complex="bold"/>
    </style:style>
    <style:style style:name="T148_32" style:family="text">
      <style:text-properties fo:font-weight="bold" style:font-weight-asian="bold" style:font-weight-complex="bold"/>
    </style:style>
    <style:style style:name="T148_33" style:family="text">
      <style:text-properties fo:font-weight="bold" style:font-weight-asian="bold" style:font-weight-complex="bold"/>
    </style:style>
    <style:style style:name="T148_34" style:family="text">
      <style:text-properties fo:font-weight="bold" style:font-weight-asian="bold" style:font-weight-complex="bold"/>
    </style:style>
    <style:style style:name="T148_35" style:family="text">
      <style:text-properties fo:font-weight="bold" style:font-weight-asian="bold" style:font-weight-complex="bold"/>
    </style:style>
    <style:style style:name="T148_36" style:family="text">
      <style:text-properties fo:font-weight="bold" style:font-weight-asian="bold" style:font-weight-complex="bold"/>
    </style:style>
    <style:style style:name="T148_37" style:family="text">
      <style:text-properties fo:font-weight="bold" style:font-weight-asian="bold" style:font-weight-complex="bold"/>
    </style:style>
    <style:style style:name="T148_38" style:family="text">
      <style:text-properties fo:font-weight="bold" style:font-weight-asian="bold" style:font-weight-complex="bold"/>
    </style:style>
    <style:style style:name="T148_39" style:family="text">
      <style:text-properties fo:font-weight="bold" style:font-weight-asian="bold" style:font-weight-complex="bold"/>
    </style:style>
    <style:style style:name="T148_40" style:family="text">
      <style:text-properties fo:font-weight="bold" style:font-weight-asian="bold" style:font-weight-complex="bold"/>
    </style:style>
    <style:style style:name="T148_41" style:family="text">
      <style:text-properties fo:font-weight="bold" style:font-weight-asian="bold" style:font-weight-complex="bold"/>
    </style:style>
    <style:style style:name="T148_42" style:family="text">
      <style:text-properties fo:font-weight="bold" style:font-weight-asian="bold" style:font-weight-complex="bold"/>
    </style:style>
    <style:style style:name="T148_43" style:family="text">
      <style:text-properties fo:font-weight="bold" style:font-weight-asian="bold" style:font-weight-complex="bold"/>
    </style:style>
    <style:style style:name="T148_44" style:family="text">
      <style:text-properties fo:font-weight="bold" style:font-weight-asian="bold" style:font-weight-complex="bold"/>
    </style:style>
    <style:style style:name="T148_45" style:family="text">
      <style:text-properties fo:font-weight="bold" style:font-weight-asian="bold" style:font-weight-complex="bold"/>
    </style:style>
    <style:style style:name="T148_46" style:family="text">
      <style:text-properties fo:font-weight="bold" style:font-weight-asian="bold" style:font-weight-complex="bold"/>
    </style:style>
    <style:style style:name="T148_47" style:family="text">
      <style:text-properties fo:font-weight="bold" style:font-weight-asian="bold" style:font-weight-complex="bold"/>
    </style:style>
    <style:style style:name="T148_48" style:family="text">
      <style:text-properties fo:font-weight="bold" style:font-weight-asian="bold" style:font-weight-complex="bold"/>
    </style:style>
    <style:style style:name="T148_49" style:family="text">
      <style:text-properties fo:font-weight="bold" style:font-weight-asian="bold" style:font-weight-complex="bold"/>
    </style:style>
    <style:style style:name="T148_50" style:family="text">
      <style:text-properties fo:font-weight="bold" style:font-weight-asian="bold" style:font-weight-complex="bold"/>
    </style:style>
    <style:style style:name="T148_51" style:family="text">
      <style:text-properties fo:font-weight="bold" style:font-weight-asian="bold" style:font-weight-complex="bold"/>
    </style:style>
    <style:style style:name="T148_52" style:family="text">
      <style:text-properties fo:font-weight="bold" style:font-weight-asian="bold" style:font-weight-complex="bold"/>
    </style:style>
    <style:style style:name="T148_53" style:family="text">
      <style:text-properties fo:font-weight="bold" style:font-weight-asian="bold" style:font-weight-complex="bold"/>
    </style:style>
    <style:style style:name="T148_54" style:family="text">
      <style:text-properties fo:font-weight="bold" style:font-weight-asian="bold" style:font-weight-complex="bold"/>
    </style:style>
    <style:style style:name="T148_55" style:family="text">
      <style:text-properties fo:font-weight="bold" style:font-weight-asian="bold" style:font-weight-complex="bold"/>
    </style:style>
    <style:style style:name="T148_56" style:family="text">
      <style:text-properties fo:font-weight="bold" style:font-weight-asian="bold" style:font-weight-complex="bold"/>
    </style:style>
    <style:style style:name="T148_57" style:family="text">
      <style:text-properties fo:font-weight="bold" style:font-weight-asian="bold" style:font-weight-complex="bold"/>
    </style:style>
    <style:style style:name="T148_58" style:family="text">
      <style:text-properties fo:font-weight="bold" style:font-weight-asian="bold" style:font-weight-complex="bold"/>
    </style:style>
    <style:style style:name="T148_59" style:family="text"/>
    <style:style style:name="T148_60" style:family="text"/>
    <style:style style:name="T148_61" style:family="text"/>
    <style:style style:name="T148_62" style:family="text"/>
    <style:style style:name="T148_63" style:family="text"/>
    <style:style style:name="T148_64" style:family="text"/>
    <style:style style:name="T148_65" style:family="text"/>
    <style:style style:name="T148_66" style:family="text"/>
    <style:style style:name="T148_67" style:family="text"/>
    <style:style style:name="T148_68" style:family="text"/>
    <style:style style:name="T148_69" style:family="text"/>
    <style:style style:name="T148_70" style:family="text"/>
    <style:style style:name="T148_71" style:family="text"/>
    <style:style style:name="T148_72" style:family="text"/>
    <style:style style:name="T148_73" style:family="text"/>
    <style:style style:name="T148_74" style:family="text"/>
    <style:style style:name="T148_75" style:family="text"/>
    <style:style style:name="T148_76" style:family="text"/>
    <style:style style:name="T148_77" style:family="text"/>
    <style:style style:name="T148_78" style:family="text"/>
    <style:style style:name="T148_79" style:family="text"/>
    <style:style style:name="T148_80" style:family="text"/>
    <style:style style:name="T148_81" style:family="text"/>
    <style:style style:name="T148_82" style:family="text"/>
    <style:style style:name="T148_83" style:family="text"/>
    <style:style style:name="T148_84" style:family="text"/>
    <style:style style:name="T148_85" style:family="text"/>
    <style:style style:name="T148_86" style:family="text"/>
    <style:style style:name="T148_87" style:family="text"/>
    <style:style style:name="T148_88" style:family="text"/>
    <style:style style:name="T148_89" style:family="text"/>
    <style:style style:name="T148_90" style:family="text"/>
    <style:style style:name="T148_91" style:family="text"/>
    <style:style style:name="T148_92" style:family="text"/>
    <style:style style:name="T148_93" style:family="text"/>
    <style:style style:name="T148_94" style:family="text"/>
    <style:style style:name="T148_95" style:family="text"/>
    <style:style style:name="T148_96" style:family="text"/>
    <style:style style:name="T148_97" style:family="text"/>
    <style:style style:name="T148_98" style:family="text"/>
    <style:style style:name="T148_99" style:family="text"/>
    <style:style style:name="T148_100" style:family="text"/>
    <style:style style:name="T148_101" style:family="text"/>
    <style:style style:name="T148_102" style:family="text"/>
    <style:style style:name="T148_103" style:family="text"/>
    <style:style style:name="T148_104" style:family="text"/>
    <style:style style:name="T148_105" style:family="text"/>
    <style:style style:name="T148_106" style:family="text"/>
    <style:style style:name="T148_107" style:family="text"/>
    <style:style style:name="T148_108" style:family="text"/>
    <style:style style:name="T148_109" style:family="text"/>
    <style:style style:name="T148_110" style:family="text"/>
    <style:style style:name="T148_111" style:family="text"/>
    <style:style style:name="T148_112" style:family="text"/>
    <style:style style:name="T148_113" style:family="text"/>
    <style:style style:name="T148_114" style:family="text"/>
    <style:style style:name="T148_115" style:family="text"/>
    <style:style style:name="T148_116" style:family="text"/>
    <style:style style:name="T148_117" style:family="text"/>
    <style:style style:name="T148_118" style:family="text"/>
    <style:style style:name="T148_119" style:family="text"/>
    <style:style style:name="T148_120" style:family="text"/>
    <style:style style:name="T148_121" style:family="text"/>
    <style:style style:name="T148_122" style:family="text"/>
    <style:style style:name="T148_123" style:family="text"/>
    <style:style style:name="T148_124" style:family="text"/>
    <style:style style:name="T148_125" style:family="text"/>
    <style:style style:name="T148_126" style:family="text"/>
    <style:style style:name="T148_127" style:family="text"/>
    <style:style style:name="T148_128" style:family="text"/>
    <style:style style:name="T148_129" style:family="text"/>
    <style:style style:name="T148_130" style:family="text"/>
    <style:style style:name="T148_131" style:family="text"/>
    <style:style style:name="T148_132" style:family="text"/>
    <style:style style:name="T148_133" style:family="text"/>
    <style:style style:name="T148_134" style:family="text"/>
    <style:style style:name="T148_135" style:family="text"/>
    <style:style style:name="T148_136" style:family="text"/>
    <style:style style:name="T148_137" style:family="text"/>
    <style:style style:name="T148_138" style:family="text"/>
    <style:style style:name="T148_139" style:family="text"/>
    <style:style style:name="T148_140" style:family="text"/>
    <style:style style:name="T148_141" style:family="text"/>
    <style:style style:name="T148_142" style:family="text"/>
    <style:style style:name="T148_143" style:family="text"/>
    <style:style style:name="T148_144" style:family="text"/>
    <style:style style:name="T148_145" style:family="text"/>
    <style:style style:name="T148_146" style:family="text"/>
    <style:style style:name="T148_147" style:family="text">
      <style:text-properties fo:font-weight="bold" style:font-weight-asian="bold" style:font-weight-complex="bold"/>
    </style:style>
    <style:style style:name="T148_148" style:family="text">
      <style:text-properties fo:font-weight="bold" style:font-weight-asian="bold" style:font-weight-complex="bold"/>
    </style:style>
    <style:style style:name="T148_149" style:family="text">
      <style:text-properties fo:font-weight="bold" style:font-weight-asian="bold" style:font-weight-complex="bold"/>
    </style:style>
    <style:style style:name="T148_150" style:family="text">
      <style:text-properties fo:font-weight="bold" style:font-weight-asian="bold" style:font-weight-complex="bold"/>
    </style:style>
    <style:style style:name="T148_151" style:family="text">
      <style:text-properties fo:font-weight="bold" style:font-weight-asian="bold" style:font-weight-complex="bold"/>
    </style:style>
    <style:style style:name="T148_152" style:family="text">
      <style:text-properties fo:font-weight="bold" style:font-weight-asian="bold" style:font-weight-complex="bold"/>
    </style:style>
    <style:style style:name="T148_153" style:family="text">
      <style:text-properties fo:font-weight="bold" style:font-weight-asian="bold" style:font-weight-complex="bold"/>
    </style:style>
    <style:style style:name="T148_154" style:family="text">
      <style:text-properties fo:font-weight="bold" style:font-weight-asian="bold" style:font-weight-complex="bold"/>
    </style:style>
    <style:style style:name="T148_155" style:family="text">
      <style:text-properties fo:font-weight="bold" style:font-weight-asian="bold" style:font-weight-complex="bold"/>
    </style:style>
    <style:style style:name="T148_156" style:family="text">
      <style:text-properties fo:font-weight="bold" style:font-weight-asian="bold" style:font-weight-complex="bold"/>
    </style:style>
    <style:style style:name="T148_157" style:family="text">
      <style:text-properties fo:font-weight="bold" style:font-weight-asian="bold" style:font-weight-complex="bold"/>
    </style:style>
    <style:style style:name="T148_158" style:family="text">
      <style:text-properties fo:font-weight="bold" style:font-weight-asian="bold" style:font-weight-complex="bold"/>
    </style:style>
    <style:style style:name="T148_159" style:family="text"/>
    <style:style style:name="T148_160" style:family="text"/>
    <style:style style:name="T148_161" style:family="text"/>
    <style:style style:name="T148_162" style:family="text"/>
    <style:style style:name="T148_163" style:family="text"/>
    <style:style style:name="T148_164" style:family="text"/>
    <style:style style:name="T148_165" style:family="text"/>
    <style:style style:name="T148_166" style:family="text"/>
    <style:style style:name="T148_167" style:family="text"/>
    <style:style style:name="T148_168" style:family="text"/>
    <style:style style:name="T148_169" style:family="text"/>
    <style:style style:name="T148_170" style:family="text"/>
    <style:style style:name="T148_171" style:family="text"/>
    <style:style style:name="T148_172" style:family="text"/>
    <style:style style:name="T148_173" style:family="text"/>
    <style:style style:name="T148_174" style:family="text"/>
    <style:style style:name="T148_175" style:family="text"/>
    <style:style style:name="T148_176" style:family="text"/>
    <style:style style:name="T148_177" style:family="text"/>
    <style:style style:name="T148_178" style:family="text"/>
    <style:style style:name="T148_179" style:family="text"/>
    <style:style style:name="T148_180" style:family="text">
      <style:text-properties fo:font-weight="bold" style:font-weight-asian="bold" style:font-weight-complex="bold"/>
    </style:style>
    <style:style style:name="T148_181" style:family="text">
      <style:text-properties fo:font-weight="bold" style:font-weight-asian="bold" style:font-weight-complex="bold"/>
    </style:style>
    <style:style style:name="T148_182" style:family="text">
      <style:text-properties fo:font-weight="bold" style:font-weight-asian="bold" style:font-weight-complex="bold"/>
    </style:style>
    <style:style style:name="T148_183" style:family="text">
      <style:text-properties fo:font-weight="bold" style:font-weight-asian="bold" style:font-weight-complex="bold"/>
    </style:style>
    <style:style style:name="T148_184" style:family="text">
      <style:text-properties fo:font-weight="bold" style:font-weight-asian="bold" style:font-weight-complex="bold"/>
    </style:style>
    <style:style style:name="T148_185" style:family="text">
      <style:text-properties fo:font-weight="bold" style:font-weight-asian="bold" style:font-weight-complex="bold"/>
    </style:style>
    <style:style style:name="T148_186" style:family="text">
      <style:text-properties fo:font-weight="bold" style:font-weight-asian="bold" style:font-weight-complex="bold"/>
    </style:style>
    <style:style style:name="T148_187" style:family="text">
      <style:text-properties fo:font-weight="bold" style:font-weight-asian="bold" style:font-weight-complex="bold"/>
    </style:style>
    <style:style style:name="T148_188" style:family="text">
      <style:text-properties fo:font-weight="bold" style:font-weight-asian="bold" style:font-weight-complex="bold"/>
    </style:style>
    <style:style style:name="T148_189" style:family="text">
      <style:text-properties fo:font-weight="bold" style:font-weight-asian="bold" style:font-weight-complex="bold"/>
    </style:style>
    <style:style style:name="T148_190" style:family="text">
      <style:text-properties fo:font-weight="bold" style:font-weight-asian="bold" style:font-weight-complex="bold"/>
    </style:style>
    <style:style style:name="T148_191" style:family="text">
      <style:text-properties fo:font-weight="bold" style:font-weight-asian="bold" style:font-weight-complex="bold"/>
    </style:style>
    <style:style style:name="T148_192" style:family="text">
      <style:text-properties fo:font-weight="bold" style:font-weight-asian="bold" style:font-weight-complex="bold"/>
    </style:style>
    <style:style style:name="T148_193" style:family="text">
      <style:text-properties fo:font-weight="bold" style:font-weight-asian="bold" style:font-weight-complex="bold"/>
    </style:style>
    <style:style style:name="T148_194" style:family="text">
      <style:text-properties fo:font-weight="bold" style:font-weight-asian="bold" style:font-weight-complex="bold"/>
    </style:style>
    <style:style style:name="T148_195" style:family="text">
      <style:text-properties fo:font-weight="bold" style:font-weight-asian="bold" style:font-weight-complex="bold"/>
    </style:style>
    <style:style style:name="T148_196" style:family="text">
      <style:text-properties fo:font-weight="bold" style:font-weight-asian="bold" style:font-weight-complex="bold"/>
    </style:style>
    <style:style style:name="T148_197" style:family="text"/>
    <style:style style:name="T148_198" style:family="text"/>
    <style:style style:name="T148_199" style:family="text"/>
    <style:style style:name="T148_200" style:family="text"/>
    <style:style style:name="T148_201" style:family="text"/>
    <style:style style:name="T148_202" style:family="text"/>
    <style:style style:name="T148_203" style:family="text"/>
    <style:style style:name="T148_204" style:family="text"/>
    <style:style style:name="T148_205" style:family="text"/>
    <style:style style:name="T148_206" style:family="text"/>
    <style:style style:name="T148_207" style:family="text"/>
    <style:style style:name="T148_208" style:family="text"/>
    <style:style style:name="T148_209" style:family="text"/>
    <style:style style:name="T148_210" style:family="text"/>
    <style:style style:name="T148_211" style:family="text"/>
    <style:style style:name="T148_212" style:family="text"/>
    <style:style style:name="T148_213" style:family="text"/>
    <style:style style:name="T148_214" style:family="text"/>
    <style:style style:name="T148_215" style:family="text"/>
    <style:style style:name="T148_216" style:family="text"/>
    <style:style style:name="T148_217" style:family="text"/>
    <style:style style:name="T148_218" style:family="text"/>
    <style:style style:name="T148_219" style:family="text"/>
    <style:style style:name="T148_220" style:family="text"/>
    <style:style style:name="T148_221" style:family="text"/>
    <style:style style:name="T148_222" style:family="text"/>
    <style:style style:name="T148_223" style:family="text"/>
    <style:style style:name="T148_224" style:family="text"/>
    <style:style style:name="T148_225" style:family="text"/>
    <style:style style:name="T148_226" style:family="text"/>
    <style:style style:name="T148_227" style:family="text"/>
    <style:style style:name="T148_228" style:family="text"/>
    <style:style style:name="T148_229" style:family="text"/>
    <style:style style:name="T148_230" style:family="text"/>
    <style:style style:name="T148_231" style:family="text"/>
    <style:style style:name="T148_232" style:family="text"/>
    <style:style style:name="T148_233" style:family="text"/>
    <style:style style:name="T148_234" style:family="text"/>
    <style:style style:name="T148_235" style:family="text"/>
    <style:style style:name="T148_236" style:family="text"/>
    <style:style style:name="T148_237" style:family="text"/>
    <style:style style:name="T148_238" style:family="text"/>
    <style:style style:name="T148_239" style:family="text"/>
    <style:style style:name="T148_240" style:family="text"/>
    <style:style style:name="T148_241" style:family="text"/>
    <style:style style:name="T148_242" style:family="text"/>
    <style:style style:name="T148_243" style:family="text"/>
    <style:style style:name="T148_244" style:family="text"/>
    <style:style style:name="T148_245" style:family="text"/>
    <style:style style:name="T148_246" style:family="text"/>
    <style:style style:name="T148_247" style:family="text"/>
    <style:style style:name="T148_248" style:family="text"/>
    <style:style style:name="T148_249" style:family="text"/>
    <style:style style:name="T148_250" style:family="text"/>
    <style:style style:name="T148_251" style:family="text"/>
    <style:style style:name="T148_252" style:family="text"/>
    <style:style style:name="T148_253" style:family="text"/>
    <style:style style:name="T148_254" style:family="text"/>
    <style:style style:name="T148_255" style:family="text"/>
    <style:style style:name="T148_256" style:family="text"/>
    <style:style style:name="T148_257" style:family="text"/>
    <style:style style:name="T148_258" style:family="text"/>
    <style:style style:name="T148_259" style:family="text"/>
    <style:style style:name="T148_260" style:family="text"/>
    <style:style style:name="T148_261" style:family="text"/>
    <style:style style:name="T148_262" style:family="text"/>
    <style:style style:name="T148_263" style:family="text"/>
    <style:style style:name="T148_264" style:family="text"/>
    <style:style style:name="T148_265" style:family="text"/>
    <style:style style:name="T148_266" style:family="text"/>
    <style:style style:name="T148_267" style:family="text"/>
    <style:style style:name="T148_268" style:family="text"/>
    <style:style style:name="T148_269" style:family="text"/>
    <style:style style:name="T148_270" style:family="text"/>
    <style:style style:name="T148_271" style:family="text"/>
    <style:style style:name="T148_272" style:family="text"/>
    <style:style style:name="T148_273" style:family="text"/>
    <style:style style:name="T148_274" style:family="text"/>
    <style:style style:name="T148_275" style:family="text"/>
    <style:style style:name="T148_276" style:family="text"/>
    <style:style style:name="T148_277" style:family="text"/>
    <style:style style:name="T148_278" style:family="text"/>
    <style:style style:name="T148_279" style:family="text"/>
    <style:style style:name="T148_280" style:family="text"/>
    <style:style style:name="T148_281" style:family="text"/>
    <style:style style:name="T148_282" style:family="text"/>
    <style:style style:name="T148_283" style:family="text"/>
    <style:style style:name="T148_284" style:family="text"/>
    <style:style style:name="T148_285" style:family="text"/>
    <style:style style:name="T148_286" style:family="text"/>
    <style:style style:name="T148_287" style:family="text"/>
    <style:style style:name="T148_288" style:family="text"/>
    <style:style style:name="T148_289" style:family="text"/>
    <style:style style:name="T148_290" style:family="text"/>
    <style:style style:name="T148_291" style:family="text"/>
    <style:style style:name="T148_292" style:family="text"/>
    <style:style style:name="T148_293" style:family="text"/>
    <style:style style:name="T148_294" style:family="text"/>
    <style:style style:name="T148_295" style:family="text"/>
    <style:style style:name="T148_296" style:family="text"/>
    <style:style style:name="T148_297" style:family="text"/>
    <style:style style:name="T148_298" style:family="text"/>
    <style:style style:name="T148_299" style:family="text"/>
    <style:style style:name="T148_300" style:family="text"/>
    <style:style style:name="T148_301" style:family="text"/>
    <style:style style:name="T148_302" style:family="text"/>
    <style:style style:name="T148_303" style:family="text"/>
    <style:style style:name="T148_304" style:family="text"/>
    <style:style style:name="T148_305" style:family="text"/>
    <style:style style:name="T148_306" style:family="text"/>
    <style:style style:name="T148_307" style:family="text"/>
    <style:style style:name="T148_308" style:family="text"/>
    <style:style style:name="T148_309" style:family="text"/>
    <style:style style:name="T148_310" style:family="text"/>
    <style:style style:name="T148_311" style:family="text"/>
    <style:style style:name="T148_312" style:family="text"/>
    <style:style style:name="T148_313" style:family="text"/>
    <style:style style:name="T148_314" style:family="text"/>
    <style:style style:name="T148_315" style:family="text"/>
    <style:style style:name="T148_316" style:family="text"/>
    <style:style style:name="T148_317" style:family="text"/>
    <style:style style:name="T148_318" style:family="text"/>
    <style:style style:name="T148_319" style:family="text"/>
    <style:style style:name="T148_320" style:family="text"/>
    <style:style style:name="T148_321" style:family="text"/>
    <style:style style:name="T148_322" style:family="text"/>
    <style:style style:name="T148_323" style:family="text"/>
    <style:style style:name="T148_324" style:family="text"/>
    <style:style style:name="T148_325" style:family="text"/>
    <style:style style:name="T148_326" style:family="text"/>
    <style:style style:name="T148_327" style:family="text"/>
    <style:style style:name="T148_328" style:family="text"/>
    <style:style style:name="T148_329" style:family="text"/>
    <style:style style:name="T148_330" style:family="text"/>
    <style:style style:name="T148_331" style:family="text"/>
    <style:style style:name="T148_332" style:family="text"/>
    <style:style style:name="T148_333" style:family="text"/>
    <style:style style:name="T148_334" style:family="text"/>
    <style:style style:name="P149" style:family="paragraph" style:parent-style-name="Standard">
      <style:paragraph-properties fo:break-before="auto" fo:line-height="115%" style:writing-mode="lr-tb"/>
    </style:style>
    <style:style style:name="P150" style:family="paragraph" style:parent-style-name="Standard">
      <style:paragraph-properties fo:break-before="auto" fo:line-height="115%" style:writing-mode="lr-tb"/>
    </style:style>
    <style:style style:name="T150_1" style:family="text">
      <style:text-properties fo:font-weight="bold" style:font-weight-asian="bold" style:font-weight-complex="bold"/>
    </style:style>
    <style:style style:name="T150_2" style:family="text">
      <style:text-properties fo:font-weight="bold" style:font-weight-asian="bold" style:font-weight-complex="bold"/>
    </style:style>
    <style:style style:name="T150_3" style:family="text">
      <style:text-properties fo:font-weight="bold" style:font-weight-asian="bold" style:font-weight-complex="bold"/>
    </style:style>
    <style:style style:name="T150_4" style:family="text">
      <style:text-properties fo:font-weight="bold" style:font-weight-asian="bold" style:font-weight-complex="bold"/>
    </style:style>
    <style:style style:name="T150_5" style:family="text">
      <style:text-properties fo:font-weight="bold" style:font-weight-asian="bold" style:font-weight-complex="bold"/>
    </style:style>
    <style:style style:name="T150_6" style:family="text">
      <style:text-properties fo:font-weight="bold" style:font-weight-asian="bold" style:font-weight-complex="bold"/>
    </style:style>
    <style:style style:name="T150_7" style:family="text">
      <style:text-properties fo:font-weight="bold" style:font-weight-asian="bold" style:font-weight-complex="bold"/>
    </style:style>
    <style:style style:name="T150_8" style:family="text">
      <style:text-properties fo:font-weight="bold" style:font-weight-asian="bold" style:font-weight-complex="bold"/>
    </style:style>
    <style:style style:name="T150_9" style:family="text">
      <style:text-properties fo:font-weight="bold" style:font-weight-asian="bold" style:font-weight-complex="bold"/>
    </style:style>
    <style:style style:name="T150_10" style:family="text">
      <style:text-properties fo:font-weight="bold" style:font-weight-asian="bold" style:font-weight-complex="bold"/>
    </style:style>
    <style:style style:name="T150_11" style:family="text">
      <style:text-properties fo:font-weight="bold" style:font-weight-asian="bold" style:font-weight-complex="bold"/>
    </style:style>
    <style:style style:name="T150_12" style:family="text">
      <style:text-properties fo:font-weight="bold" style:font-weight-asian="bold" style:font-weight-complex="bold"/>
    </style:style>
    <style:style style:name="T150_13" style:family="text">
      <style:text-properties fo:font-weight="bold" style:font-weight-asian="bold" style:font-weight-complex="bold"/>
    </style:style>
    <style:style style:name="T150_14" style:family="text">
      <style:text-properties fo:font-weight="bold" style:font-weight-asian="bold" style:font-weight-complex="bold"/>
    </style:style>
    <style:style style:name="T150_15" style:family="text">
      <style:text-properties fo:font-weight="bold" style:font-weight-asian="bold" style:font-weight-complex="bold"/>
    </style:style>
    <style:style style:name="T150_16" style:family="text">
      <style:text-properties fo:font-weight="bold" style:font-weight-asian="bold" style:font-weight-complex="bold"/>
    </style:style>
    <style:style style:name="T150_17" style:family="text">
      <style:text-properties fo:font-weight="bold" style:font-weight-asian="bold" style:font-weight-complex="bold"/>
    </style:style>
    <style:style style:name="T150_18" style:family="text">
      <style:text-properties fo:font-weight="bold" style:font-weight-asian="bold" style:font-weight-complex="bold"/>
    </style:style>
    <style:style style:name="T150_19" style:family="text">
      <style:text-properties fo:font-weight="bold" style:font-weight-asian="bold" style:font-weight-complex="bold"/>
    </style:style>
    <style:style style:name="T150_20" style:family="text">
      <style:text-properties fo:font-weight="bold" style:font-weight-asian="bold" style:font-weight-complex="bold"/>
    </style:style>
    <style:style style:name="T150_21" style:family="text">
      <style:text-properties fo:font-weight="bold" style:font-weight-asian="bold" style:font-weight-complex="bold"/>
    </style:style>
    <style:style style:name="T150_22" style:family="text">
      <style:text-properties fo:font-weight="bold" style:font-weight-asian="bold" style:font-weight-complex="bold"/>
    </style:style>
    <style:style style:name="T150_23" style:family="text">
      <style:text-properties fo:font-weight="bold" style:font-weight-asian="bold" style:font-weight-complex="bold"/>
    </style:style>
    <style:style style:name="T150_24" style:family="text">
      <style:text-properties fo:font-weight="bold" style:font-weight-asian="bold" style:font-weight-complex="bold"/>
    </style:style>
    <style:style style:name="T150_25" style:family="text">
      <style:text-properties fo:font-weight="bold" style:font-weight-asian="bold" style:font-weight-complex="bold"/>
    </style:style>
    <style:style style:name="T150_26" style:family="text">
      <style:text-properties fo:font-weight="bold" style:font-weight-asian="bold" style:font-weight-complex="bold"/>
    </style:style>
    <style:style style:name="T150_27" style:family="text">
      <style:text-properties fo:font-weight="bold" style:font-weight-asian="bold" style:font-weight-complex="bold"/>
    </style:style>
    <style:style style:name="T150_28" style:family="text">
      <style:text-properties fo:font-weight="bold" style:font-weight-asian="bold" style:font-weight-complex="bold"/>
    </style:style>
    <style:style style:name="T150_29" style:family="text">
      <style:text-properties fo:font-weight="bold" style:font-weight-asian="bold" style:font-weight-complex="bold"/>
    </style:style>
    <style:style style:name="T150_30" style:family="text">
      <style:text-properties fo:font-weight="bold" style:font-weight-asian="bold" style:font-weight-complex="bold"/>
    </style:style>
    <style:style style:name="T150_31" style:family="text">
      <style:text-properties fo:font-weight="bold" style:font-weight-asian="bold" style:font-weight-complex="bold"/>
    </style:style>
    <style:style style:name="T150_32" style:family="text">
      <style:text-properties fo:font-weight="bold" style:font-weight-asian="bold" style:font-weight-complex="bold"/>
    </style:style>
    <style:style style:name="T150_33" style:family="text">
      <style:text-properties fo:font-weight="bold" style:font-weight-asian="bold" style:font-weight-complex="bold"/>
    </style:style>
    <style:style style:name="T150_34" style:family="text">
      <style:text-properties fo:font-weight="bold" style:font-weight-asian="bold" style:font-weight-complex="bold"/>
    </style:style>
    <style:style style:name="T150_35" style:family="text">
      <style:text-properties fo:font-weight="bold" style:font-weight-asian="bold" style:font-weight-complex="bold"/>
    </style:style>
    <style:style style:name="T150_36" style:family="text">
      <style:text-properties fo:font-weight="bold" style:font-weight-asian="bold" style:font-weight-complex="bold"/>
    </style:style>
    <style:style style:name="T150_37" style:family="text">
      <style:text-properties fo:font-weight="bold" style:font-weight-asian="bold" style:font-weight-complex="bold"/>
    </style:style>
    <style:style style:name="T150_38" style:family="text">
      <style:text-properties fo:font-weight="bold" style:font-weight-asian="bold" style:font-weight-complex="bold"/>
    </style:style>
    <style:style style:name="T150_39" style:family="text">
      <style:text-properties fo:font-weight="bold" style:font-weight-asian="bold" style:font-weight-complex="bold"/>
    </style:style>
    <style:style style:name="T150_40" style:family="text"/>
    <style:style style:name="T150_41" style:family="text"/>
    <style:style style:name="T150_42" style:family="text"/>
    <style:style style:name="T150_43" style:family="text"/>
    <style:style style:name="T150_44" style:family="text"/>
    <style:style style:name="T150_45" style:family="text"/>
    <style:style style:name="T150_46" style:family="text"/>
    <style:style style:name="T150_47" style:family="text"/>
    <style:style style:name="T150_48" style:family="text"/>
    <style:style style:name="T150_49" style:family="text"/>
    <style:style style:name="T150_50" style:family="text"/>
    <style:style style:name="T150_51" style:family="text"/>
    <style:style style:name="T150_52" style:family="text"/>
    <style:style style:name="T150_53" style:family="text"/>
    <style:style style:name="T150_54" style:family="text"/>
    <style:style style:name="T150_55" style:family="text"/>
    <style:style style:name="T150_56" style:family="text"/>
    <style:style style:name="T150_57" style:family="text"/>
    <style:style style:name="T150_58" style:family="text"/>
    <style:style style:name="T150_59" style:family="text"/>
    <style:style style:name="T150_60" style:family="text"/>
    <style:style style:name="T150_61" style:family="text"/>
    <style:style style:name="T150_62" style:family="text"/>
    <style:style style:name="T150_63" style:family="text"/>
    <style:style style:name="T150_64" style:family="text"/>
    <style:style style:name="T150_65" style:family="text"/>
    <style:style style:name="T150_66" style:family="text"/>
    <style:style style:name="T150_67" style:family="text"/>
    <style:style style:name="T150_68" style:family="text"/>
    <style:style style:name="T150_69" style:family="text"/>
    <style:style style:name="T150_70" style:family="text"/>
    <style:style style:name="T150_71" style:family="text"/>
    <style:style style:name="T150_72" style:family="text"/>
    <style:style style:name="T150_73" style:family="text"/>
    <style:style style:name="T150_74" style:family="text"/>
    <style:style style:name="T150_75" style:family="text"/>
    <style:style style:name="T150_76" style:family="text"/>
    <style:style style:name="T150_77" style:family="text"/>
    <style:style style:name="T150_78" style:family="text"/>
    <style:style style:name="T150_79" style:family="text"/>
    <style:style style:name="T150_80" style:family="text"/>
    <style:style style:name="T150_81" style:family="text"/>
    <style:style style:name="T150_82" style:family="text"/>
    <style:style style:name="T150_83" style:family="text"/>
    <style:style style:name="T150_84" style:family="text"/>
    <style:style style:name="T150_85" style:family="text"/>
    <style:style style:name="T150_86" style:family="text"/>
    <style:style style:name="T150_87" style:family="text"/>
    <style:style style:name="T150_88" style:family="text"/>
    <style:style style:name="T150_89" style:family="text"/>
    <style:style style:name="T150_90" style:family="text"/>
    <style:style style:name="T150_91" style:family="text"/>
    <style:style style:name="T150_92" style:family="text"/>
    <style:style style:name="T150_93" style:family="text"/>
    <style:style style:name="T150_94" style:family="text"/>
    <style:style style:name="T150_95" style:family="text"/>
    <style:style style:name="T150_96" style:family="text"/>
    <style:style style:name="T150_97" style:family="text"/>
    <style:style style:name="T150_98" style:family="text"/>
    <style:style style:name="T150_99" style:family="text"/>
    <style:style style:name="T150_100" style:family="text"/>
    <style:style style:name="T150_101" style:family="text"/>
    <style:style style:name="T150_102" style:family="text"/>
    <style:style style:name="T150_103" style:family="text"/>
    <style:style style:name="T150_104" style:family="text"/>
    <style:style style:name="T150_105" style:family="text"/>
    <style:style style:name="T150_106" style:family="text"/>
    <style:style style:name="T150_107" style:family="text"/>
    <style:style style:name="T150_108" style:family="text"/>
    <style:style style:name="T150_109" style:family="text"/>
    <style:style style:name="T150_110" style:family="text"/>
    <style:style style:name="T150_111" style:family="text"/>
    <style:style style:name="T150_112" style:family="text"/>
    <style:style style:name="T150_113" style:family="text"/>
    <style:style style:name="T150_114" style:family="text"/>
    <style:style style:name="T150_115" style:family="text"/>
    <style:style style:name="T150_116" style:family="text"/>
    <style:style style:name="T150_117" style:family="text"/>
    <style:style style:name="T150_118" style:family="text"/>
    <style:style style:name="T150_119" style:family="text"/>
    <style:style style:name="T150_120" style:family="text"/>
    <style:style style:name="T150_121" style:family="text"/>
    <style:style style:name="T150_122" style:family="text"/>
    <style:style style:name="T150_123" style:family="text"/>
    <style:style style:name="T150_124" style:family="text"/>
    <style:style style:name="T150_125" style:family="text"/>
    <style:style style:name="T150_126" style:family="text"/>
    <style:style style:name="T150_127" style:family="text"/>
    <style:style style:name="T150_128" style:family="text"/>
    <style:style style:name="T150_129" style:family="text"/>
    <style:style style:name="T150_130" style:family="text"/>
    <style:style style:name="T150_131" style:family="text"/>
    <style:style style:name="T150_132" style:family="text"/>
    <style:style style:name="T150_133" style:family="text"/>
    <style:style style:name="T150_134" style:family="text"/>
    <style:style style:name="T150_135" style:family="text"/>
    <style:style style:name="T150_136" style:family="text"/>
    <style:style style:name="T150_137" style:family="text"/>
    <style:style style:name="T150_138" style:family="text"/>
    <style:style style:name="T150_139" style:family="text"/>
    <style:style style:name="T150_140" style:family="text"/>
    <style:style style:name="T150_141" style:family="text"/>
    <style:style style:name="T150_142" style:family="text"/>
    <style:style style:name="T150_143" style:family="text"/>
    <style:style style:name="T150_144" style:family="text"/>
    <style:style style:name="T150_145" style:family="text"/>
    <style:style style:name="T150_146" style:family="text"/>
    <style:style style:name="T150_147" style:family="text"/>
    <style:style style:name="T150_148" style:family="text"/>
    <style:style style:name="T150_149" style:family="text"/>
    <style:style style:name="T150_150" style:family="text"/>
    <style:style style:name="T150_151" style:family="text"/>
    <style:style style:name="T150_152" style:family="text"/>
    <style:style style:name="T150_153" style:family="text"/>
    <style:style style:name="T150_154" style:family="text"/>
    <style:style style:name="T150_155" style:family="text"/>
    <style:style style:name="T150_156" style:family="text"/>
    <style:style style:name="T150_157" style:family="text"/>
    <style:style style:name="T150_158" style:family="text"/>
    <style:style style:name="T150_159" style:family="text"/>
    <style:style style:name="T150_160" style:family="text"/>
    <style:style style:name="T150_161" style:family="text"/>
    <style:style style:name="T150_162" style:family="text"/>
    <style:style style:name="T150_163" style:family="text"/>
    <style:style style:name="T150_164" style:family="text"/>
    <style:style style:name="T150_165" style:family="text"/>
    <style:style style:name="T150_166" style:family="text"/>
    <style:style style:name="T150_167" style:family="text"/>
    <style:style style:name="T150_168" style:family="text"/>
    <style:style style:name="T150_169" style:family="text"/>
    <style:style style:name="T150_170" style:family="text"/>
    <style:style style:name="T150_171" style:family="text"/>
    <style:style style:name="T150_172" style:family="text"/>
    <style:style style:name="T150_173" style:family="text"/>
    <style:style style:name="T150_174" style:family="text"/>
    <style:style style:name="T150_175" style:family="text"/>
    <style:style style:name="T150_176" style:family="text"/>
    <style:style style:name="T150_177" style:family="text"/>
    <style:style style:name="T150_178" style:family="text"/>
    <style:style style:name="T150_179" style:family="text"/>
    <style:style style:name="T150_180" style:family="text"/>
    <style:style style:name="T150_181" style:family="text"/>
    <style:style style:name="T150_182" style:family="text"/>
    <style:style style:name="T150_183" style:family="text"/>
    <style:style style:name="T150_184" style:family="text"/>
    <style:style style:name="T150_185" style:family="text"/>
    <style:style style:name="T150_186" style:family="text"/>
    <style:style style:name="T150_187" style:family="text"/>
    <style:style style:name="T150_188" style:family="text"/>
    <style:style style:name="T150_189" style:family="text"/>
    <style:style style:name="T150_190" style:family="text"/>
    <style:style style:name="T150_191" style:family="text"/>
    <style:style style:name="T150_192" style:family="text"/>
    <style:style style:name="T150_193" style:family="text"/>
    <style:style style:name="T150_194" style:family="text"/>
    <style:style style:name="T150_195" style:family="text"/>
    <style:style style:name="T150_196" style:family="text"/>
    <style:style style:name="T150_197" style:family="text"/>
    <style:style style:name="T150_198" style:family="text"/>
    <style:style style:name="T150_199" style:family="text"/>
    <style:style style:name="T150_200" style:family="text"/>
    <style:style style:name="T150_201" style:family="text"/>
    <style:style style:name="T150_202" style:family="text"/>
    <style:style style:name="T150_203" style:family="text"/>
    <style:style style:name="T150_204" style:family="text"/>
    <style:style style:name="T150_205" style:family="text"/>
    <style:style style:name="T150_206" style:family="text"/>
    <style:style style:name="P151" style:family="paragraph" style:parent-style-name="Standard">
      <style:paragraph-properties fo:break-before="auto" fo:line-height="115%" style:writing-mode="lr-tb"/>
    </style:style>
    <style:style style:name="Table7" style:family="table">
      <style:table-properties table:align="left" style:width="16.921cm" fo:margin-left="0cm"/>
    </style:style>
    <style:style style:name="Column7" style:family="table-column">
      <style:table-column-properties style:column-width="16.921cm"/>
    </style:style>
    <style:style style:name="Row15" style:family="table-row"/>
    <style:style style:name="Cell15" style:family="table-cell">
      <style:table-cell-properties fo:background-color="#ffff00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FR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15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2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52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52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52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52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52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52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Row16" style:family="table-row"/>
    <style:style style:name="Cell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3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5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7" style:family="table-row"/>
    <style:style style:name="Cell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54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4_1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2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2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2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2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2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2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2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2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2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2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3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3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3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3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3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3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3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3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3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3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4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4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4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4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4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4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4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4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4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4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5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5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5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5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5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5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5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5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5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5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6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6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6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6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6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6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6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6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6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6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7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7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7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7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7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7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7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7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7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7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8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8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8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8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8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8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8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8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8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8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9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9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9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9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9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9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9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9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9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9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0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0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0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0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0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0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0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0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0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0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1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1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1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1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1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1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1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1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1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1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2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2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2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2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2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2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2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2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2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2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3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3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3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3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3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3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3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3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3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3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4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4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4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4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4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4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4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4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4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4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5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5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5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5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5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5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5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5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5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5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6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6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6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6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6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6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6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6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6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6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7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7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7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7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7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7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7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7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7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7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8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8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8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8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8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8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8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8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8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8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4_19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6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56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1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1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1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1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1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1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1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1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1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1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2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2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2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2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2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2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2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2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2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2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3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3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3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3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3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3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3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3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3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3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4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4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4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4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4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4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4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4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4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4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5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5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6_5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6_5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6_5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6_5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6_5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5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5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5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6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6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6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6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6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6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6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6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6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6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7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7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7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7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7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7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7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7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7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7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8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8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8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8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8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8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8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8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8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8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9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9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9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9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9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9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9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9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9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9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10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10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10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10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10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10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10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10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6_108" style:family="text" style:parent-style-name="Standard"/>
    <style:style style:name="P157" style:family="paragraph" style:parent-style-name="Standard">
      <style:paragraph-properties fo:break-before="auto" fo:line-height="100%" style:writing-mode="lr-tb"/>
    </style:style>
    <style:style style:name="T157_1" style:family="text">
      <style:text-properties fo:font-size="10pt" style:font-size-asian="10pt" style:font-size-complex="10pt"/>
    </style:style>
    <style:style style:name="T157_2" style:family="text">
      <style:text-properties fo:font-size="10pt" style:font-size-asian="10pt" style:font-size-complex="10pt"/>
    </style:style>
    <style:style style:name="T157_3" style:family="text">
      <style:text-properties fo:font-size="10pt" style:font-size-asian="10pt" style:font-size-complex="10pt"/>
    </style:style>
    <style:style style:name="T157_4" style:family="text">
      <style:text-properties fo:font-size="10pt" style:font-size-asian="10pt" style:font-size-complex="10pt"/>
    </style:style>
    <style:style style:name="T157_5" style:family="text">
      <style:text-properties fo:font-size="10pt" style:font-size-asian="10pt" style:font-size-complex="10pt"/>
    </style:style>
    <style:style style:name="T157_6" style:family="text">
      <style:text-properties fo:font-size="10pt" style:font-size-asian="10pt" style:font-size-complex="10pt"/>
    </style:style>
    <style:style style:name="T157_7" style:family="text">
      <style:text-properties fo:font-size="10pt" style:font-size-asian="10pt" style:font-size-complex="10pt"/>
    </style:style>
    <style:style style:name="T157_8" style:family="text">
      <style:text-properties fo:font-size="10pt" style:font-size-asian="10pt" style:font-size-complex="10pt"/>
    </style:style>
    <style:style style:name="T157_9" style:family="text">
      <style:text-properties fo:font-size="10pt" style:font-size-asian="10pt" style:font-size-complex="10pt"/>
    </style:style>
    <style:style style:name="T157_10" style:family="text">
      <style:text-properties fo:font-size="10pt" style:font-size-asian="10pt" style:font-size-complex="10pt"/>
    </style:style>
    <style:style style:name="T157_11" style:family="text">
      <style:text-properties fo:font-size="10pt" style:font-size-asian="10pt" style:font-size-complex="10pt"/>
    </style:style>
    <style:style style:name="T157_12" style:family="text">
      <style:text-properties fo:font-size="10pt" style:font-size-asian="10pt" style:font-size-complex="10pt"/>
    </style:style>
    <style:style style:name="T157_13" style:family="text">
      <style:text-properties fo:font-size="10pt" style:font-size-asian="10pt" style:font-size-complex="10pt"/>
    </style:style>
    <style:style style:name="T157_14" style:family="text">
      <style:text-properties fo:font-size="10pt" style:font-size-asian="10pt" style:font-size-complex="10pt"/>
    </style:style>
    <style:style style:name="T157_15" style:family="text">
      <style:text-properties fo:font-size="10pt" style:font-size-asian="10pt" style:font-size-complex="10pt"/>
    </style:style>
    <style:style style:name="T157_16" style:family="text">
      <style:text-properties fo:font-size="10pt" style:font-size-asian="10pt" style:font-size-complex="10pt"/>
    </style:style>
    <style:style style:name="T157_17" style:family="text">
      <style:text-properties fo:font-size="10pt" style:font-size-asian="10pt" style:font-size-complex="10pt"/>
    </style:style>
    <style:style style:name="T157_18" style:family="text">
      <style:text-properties fo:font-size="10pt" style:font-size-asian="10pt" style:font-size-complex="10pt"/>
    </style:style>
    <style:style style:name="T157_19" style:family="text">
      <style:text-properties fo:font-size="10pt" style:font-size-asian="10pt" style:font-size-complex="10pt"/>
    </style:style>
    <style:style style:name="T157_20" style:family="text">
      <style:text-properties fo:font-size="10pt" style:font-size-asian="10pt" style:font-size-complex="10pt"/>
    </style:style>
    <style:style style:name="T157_21" style:family="text">
      <style:text-properties fo:font-size="10pt" style:font-size-asian="10pt" style:font-size-complex="10pt"/>
    </style:style>
    <style:style style:name="T157_22" style:family="text">
      <style:text-properties fo:font-size="10pt" style:font-size-asian="10pt" style:font-size-complex="10pt"/>
    </style:style>
    <style:style style:name="T157_23" style:family="text">
      <style:text-properties fo:font-size="10pt" style:font-size-asian="10pt" style:font-size-complex="10pt"/>
    </style:style>
    <style:style style:name="T157_24" style:family="text">
      <style:text-properties fo:font-size="10pt" style:font-size-asian="10pt" style:font-size-complex="10pt"/>
    </style:style>
    <style:style style:name="T157_25" style:family="text">
      <style:text-properties fo:font-size="10pt" style:font-size-asian="10pt" style:font-size-complex="10pt"/>
    </style:style>
    <style:style style:name="T157_26" style:family="text">
      <style:text-properties fo:font-size="10pt" style:font-size-asian="10pt" style:font-size-complex="10pt"/>
    </style:style>
    <style:style style:name="T157_27" style:family="text">
      <style:text-properties fo:font-size="10pt" style:font-size-asian="10pt" style:font-size-complex="10pt"/>
    </style:style>
    <style:style style:name="T157_28" style:family="text">
      <style:text-properties fo:font-size="10pt" style:font-size-asian="10pt" style:font-size-complex="10pt"/>
    </style:style>
    <style:style style:name="T157_29" style:family="text">
      <style:text-properties fo:font-size="10pt" style:font-size-asian="10pt" style:font-size-complex="10pt"/>
    </style:style>
    <style:style style:name="T157_30" style:family="text">
      <style:text-properties fo:font-size="10pt" style:font-size-asian="10pt" style:font-size-complex="10pt"/>
    </style:style>
    <style:style style:name="T157_31" style:family="text">
      <style:text-properties fo:font-size="10pt" style:font-size-asian="10pt" style:font-size-complex="10pt"/>
    </style:style>
    <style:style style:name="T157_32" style:family="text">
      <style:text-properties fo:font-size="10pt" style:font-size-asian="10pt" style:font-size-complex="10pt"/>
    </style:style>
    <style:style style:name="T157_33" style:family="text">
      <style:text-properties fo:font-size="10pt" style:font-size-asian="10pt" style:font-size-complex="10pt"/>
    </style:style>
    <style:style style:name="T157_34" style:family="text">
      <style:text-properties fo:font-size="10pt" style:font-size-asian="10pt" style:font-size-complex="10pt"/>
    </style:style>
    <style:style style:name="T157_35" style:family="text">
      <style:text-properties fo:font-size="10pt" style:font-size-asian="10pt" style:font-size-complex="10pt"/>
    </style:style>
    <style:style style:name="T157_36" style:family="text">
      <style:text-properties fo:font-size="10pt" style:font-size-asian="10pt" style:font-size-complex="10pt"/>
    </style:style>
    <style:style style:name="T157_37" style:family="text">
      <style:text-properties fo:font-size="10pt" style:font-size-asian="10pt" style:font-size-complex="10pt"/>
    </style:style>
    <style:style style:name="T157_38" style:family="text">
      <style:text-properties fo:font-size="10pt" style:font-size-asian="10pt" style:font-size-complex="10pt"/>
    </style:style>
    <style:style style:name="T157_39" style:family="text">
      <style:text-properties fo:font-size="10pt" style:font-size-asian="10pt" style:font-size-complex="10pt"/>
    </style:style>
    <style:style style:name="T157_40" style:family="text">
      <style:text-properties fo:font-size="10pt" style:font-size-asian="10pt" style:font-size-complex="10pt"/>
    </style:style>
    <style:style style:name="T157_41" style:family="text">
      <style:text-properties fo:font-size="10pt" style:font-size-asian="10pt" style:font-size-complex="10pt"/>
    </style:style>
    <style:style style:name="T157_42" style:family="text">
      <style:text-properties fo:font-size="10pt" style:font-size-asian="10pt" style:font-size-complex="10pt"/>
    </style:style>
    <style:style style:name="T157_43" style:family="text">
      <style:text-properties fo:font-size="10pt" style:font-size-asian="10pt" style:font-size-complex="10pt"/>
    </style:style>
    <style:style style:name="T157_44" style:family="text">
      <style:text-properties fo:font-size="10pt" style:font-size-asian="10pt" style:font-size-complex="10pt"/>
    </style:style>
    <style:style style:name="T157_45" style:family="text">
      <style:text-properties fo:font-size="10pt" style:font-size-asian="10pt" style:font-size-complex="10pt"/>
    </style:style>
    <style:style style:name="T157_46" style:family="text">
      <style:text-properties fo:font-size="10pt" style:font-size-asian="10pt" style:font-size-complex="10pt"/>
    </style:style>
    <style:style style:name="T157_47" style:family="text">
      <style:text-properties fo:font-size="10pt" style:font-size-asian="10pt" style:font-size-complex="10pt"/>
    </style:style>
    <style:style style:name="T157_48" style:family="text">
      <style:text-properties fo:font-size="10pt" style:font-size-asian="10pt" style:font-size-complex="10pt"/>
    </style:style>
    <style:style style:name="T157_49" style:family="text">
      <style:text-properties fo:font-size="10pt" style:font-size-asian="10pt" style:font-size-complex="10pt"/>
    </style:style>
    <style:style style:name="T157_50" style:family="text">
      <style:text-properties fo:font-size="10pt" style:font-size-asian="10pt" style:font-size-complex="10pt"/>
    </style:style>
    <style:style style:name="T157_51" style:family="text">
      <style:text-properties fo:font-size="10pt" style:font-size-asian="10pt" style:font-size-complex="10pt"/>
    </style:style>
    <style:style style:name="T157_52" style:family="text">
      <style:text-properties fo:font-size="10pt" style:font-size-asian="10pt" style:font-size-complex="10pt"/>
    </style:style>
    <style:style style:name="T157_53" style:family="text">
      <style:text-properties fo:font-size="10pt" style:font-size-asian="10pt" style:font-size-complex="10pt"/>
    </style:style>
    <style:style style:name="T157_54" style:family="text">
      <style:text-properties fo:font-size="10pt" style:font-size-asian="10pt" style:font-size-complex="10pt"/>
    </style:style>
    <style:style style:name="T157_55" style:family="text">
      <style:text-properties fo:font-size="10pt" style:font-size-asian="10pt" style:font-size-complex="10pt"/>
    </style:style>
    <style:style style:name="T157_56" style:family="text">
      <style:text-properties fo:font-size="10pt" style:font-size-asian="10pt" style:font-size-complex="10pt"/>
    </style:style>
    <style:style style:name="T157_57" style:family="text">
      <style:text-properties fo:font-size="10pt" style:font-size-asian="10pt" style:font-size-complex="10pt"/>
    </style:style>
    <style:style style:name="T157_58" style:family="text">
      <style:text-properties fo:font-size="10pt" style:font-size-asian="10pt" style:font-size-complex="10pt"/>
    </style:style>
    <style:style style:name="T157_59" style:family="text">
      <style:text-properties fo:font-size="10pt" style:font-size-asian="10pt" style:font-size-complex="10pt"/>
    </style:style>
    <style:style style:name="T157_60" style:family="text">
      <style:text-properties fo:font-size="10pt" style:font-size-asian="10pt" style:font-size-complex="10pt"/>
    </style:style>
    <style:style style:name="T157_61" style:family="text">
      <style:text-properties fo:font-size="10pt" style:font-size-asian="10pt" style:font-size-complex="10pt"/>
    </style:style>
    <style:style style:name="T157_62" style:family="text">
      <style:text-properties fo:font-size="10pt" style:font-size-asian="10pt" style:font-size-complex="10pt"/>
    </style:style>
    <style:style style:name="T157_63" style:family="text">
      <style:text-properties fo:font-size="10pt" style:font-size-asian="10pt" style:font-size-complex="10pt"/>
    </style:style>
    <style:style style:name="T157_64" style:family="text">
      <style:text-properties fo:font-size="10pt" style:font-size-asian="10pt" style:font-size-complex="10pt"/>
    </style:style>
    <style:style style:name="T157_65" style:family="text">
      <style:text-properties fo:font-size="10pt" style:font-size-asian="10pt" style:font-size-complex="10pt"/>
    </style:style>
    <style:style style:name="T157_66" style:family="text">
      <style:text-properties fo:font-size="10pt" style:font-size-asian="10pt" style:font-size-complex="10pt"/>
    </style:style>
    <style:style style:name="T157_67" style:family="text">
      <style:text-properties fo:font-size="10pt" style:font-size-asian="10pt" style:font-size-complex="10pt"/>
    </style:style>
    <style:style style:name="T157_68" style:family="text">
      <style:text-properties fo:font-size="10pt" style:font-size-asian="10pt" style:font-size-complex="10pt"/>
    </style:style>
    <style:style style:name="T157_69" style:family="text">
      <style:text-properties fo:font-size="10pt" style:font-size-asian="10pt" style:font-size-complex="10pt"/>
    </style:style>
    <style:style style:name="T157_70" style:family="text">
      <style:text-properties fo:font-size="10pt" style:font-size-asian="10pt" style:font-size-complex="10pt"/>
    </style:style>
    <style:style style:name="T157_71" style:family="text">
      <style:text-properties fo:font-size="10pt" style:font-size-asian="10pt" style:font-size-complex="10pt"/>
    </style:style>
    <style:style style:name="T157_72" style:family="text">
      <style:text-properties fo:font-size="10pt" style:font-size-asian="10pt" style:font-size-complex="10pt"/>
    </style:style>
    <style:style style:name="T157_73" style:family="text">
      <style:text-properties fo:font-size="10pt" style:font-size-asian="10pt" style:font-size-complex="10pt"/>
    </style:style>
    <style:style style:name="T157_74" style:family="text">
      <style:text-properties fo:font-size="10pt" style:font-size-asian="10pt" style:font-size-complex="10pt"/>
    </style:style>
    <style:style style:name="T157_75" style:family="text">
      <style:text-properties fo:font-size="10pt" style:font-size-asian="10pt" style:font-size-complex="10pt"/>
    </style:style>
    <style:style style:name="T157_76" style:family="text">
      <style:text-properties fo:font-size="10pt" style:font-size-asian="10pt" style:font-size-complex="10pt"/>
    </style:style>
    <style:style style:name="T157_77" style:family="text">
      <style:text-properties fo:font-size="10pt" style:font-size-asian="10pt" style:font-size-complex="10pt"/>
    </style:style>
    <style:style style:name="T157_78" style:family="text">
      <style:text-properties fo:font-size="10pt" style:font-size-asian="10pt" style:font-size-complex="10pt"/>
    </style:style>
    <style:style style:name="T157_79" style:family="text">
      <style:text-properties fo:font-size="10pt" style:font-size-asian="10pt" style:font-size-complex="10pt"/>
    </style:style>
    <style:style style:name="T157_80" style:family="text">
      <style:text-properties fo:font-size="10pt" style:font-size-asian="10pt" style:font-size-complex="10pt"/>
    </style:style>
    <style:style style:name="T157_81" style:family="text">
      <style:text-properties fo:font-size="10pt" style:font-size-asian="10pt" style:font-size-complex="10pt"/>
    </style:style>
    <style:style style:name="T157_82" style:family="text">
      <style:text-properties fo:font-size="10pt" style:font-size-asian="10pt" style:font-size-complex="10pt"/>
    </style:style>
    <style:style style:name="T157_83" style:family="text">
      <style:text-properties fo:font-size="10pt" style:font-size-asian="10pt" style:font-size-complex="10pt"/>
    </style:style>
    <style:style style:name="T157_84" style:family="text">
      <style:text-properties fo:font-size="10pt" style:font-size-asian="10pt" style:font-size-complex="10pt"/>
    </style:style>
    <style:style style:name="T157_85" style:family="text">
      <style:text-properties fo:font-size="10pt" style:font-size-asian="10pt" style:font-size-complex="10pt"/>
    </style:style>
    <style:style style:name="T157_86" style:family="text">
      <style:text-properties fo:font-size="10pt" style:font-size-asian="10pt" style:font-size-complex="10pt"/>
    </style:style>
    <style:style style:name="T157_87" style:family="text">
      <style:text-properties fo:font-size="10pt" style:font-size-asian="10pt" style:font-size-complex="10pt"/>
    </style:style>
    <style:style style:name="T157_88" style:family="text">
      <style:text-properties fo:font-size="10pt" style:font-size-asian="10pt" style:font-size-complex="10pt"/>
    </style:style>
    <style:style style:name="T157_89" style:family="text">
      <style:text-properties fo:font-size="10pt" style:font-size-asian="10pt" style:font-size-complex="10pt"/>
    </style:style>
    <style:style style:name="T157_90" style:family="text">
      <style:text-properties fo:font-size="10pt" style:font-size-asian="10pt" style:font-size-complex="10pt"/>
    </style:style>
    <style:style style:name="T157_91" style:family="text">
      <style:text-properties fo:font-size="10pt" style:font-size-asian="10pt" style:font-size-complex="10pt"/>
    </style:style>
    <style:style style:name="T157_92" style:family="text">
      <style:text-properties fo:font-size="10pt" style:font-size-asian="10pt" style:font-size-complex="10pt"/>
    </style:style>
    <style:style style:name="T157_93" style:family="text">
      <style:text-properties fo:font-size="10pt" style:font-size-asian="10pt" style:font-size-complex="10pt"/>
    </style:style>
    <style:style style:name="T157_94" style:family="text">
      <style:text-properties fo:font-size="10pt" style:font-size-asian="10pt" style:font-size-complex="10pt"/>
    </style:style>
    <style:style style:name="T157_95" style:family="text">
      <style:text-properties fo:font-size="10pt" style:font-size-asian="10pt" style:font-size-complex="10pt"/>
    </style:style>
    <style:style style:name="T157_9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9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9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9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0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0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0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0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0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0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0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0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0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0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1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1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1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1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1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1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1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1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1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1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2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2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2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2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2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2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2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2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2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2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3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3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3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3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3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3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3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3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3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3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4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4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4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4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4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4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4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4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4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4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5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5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5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5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5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5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5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5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5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5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6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6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6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6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6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6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6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6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6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6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7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7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7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7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7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7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7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7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7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7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8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8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8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7_18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8" style:family="paragraph" style:parent-style-name="Standard">
      <style:paragraph-properties fo:break-before="auto" fo:line-height="115%" style:writing-mode="lr-tb"/>
    </style:style>
    <style:style style:name="P159" style:family="paragraph" style:parent-style-name="Heading_20_2">
      <style:paragraph-properties fo:break-before="auto" fo:line-height="115%" style:writing-mode="lr-tb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T159_5" style:family="text"/>
    <style:style style:name="T159_6" style:family="text"/>
    <style:style style:name="T159_7" style:family="text"/>
    <style:style style:name="T159_8" style:family="text"/>
    <style:style style:name="T159_9" style:family="text"/>
    <style:style style:name="T159_10" style:family="text"/>
    <style:style style:name="T159_11" style:family="text"/>
    <style:style style:name="T159_12" style:family="text"/>
    <style:style style:name="T159_13" style:family="text"/>
    <style:style style:name="T159_14" style:family="text"/>
    <style:style style:name="T159_15" style:family="text"/>
    <style:style style:name="T159_16" style:family="text"/>
    <style:style style:name="P160" style:family="paragraph" style:parent-style-name="Standard">
      <style:paragraph-properties fo:break-before="auto" fo:line-height="115%" style:writing-mode="lr-tb"/>
    </style:style>
    <style:style style:name="T160_1" style:family="text"/>
    <style:style style:name="T160_2" style:family="text"/>
    <style:style style:name="T160_3" style:family="text"/>
    <style:style style:name="T160_4" style:family="text"/>
    <style:style style:name="T160_5" style:family="text"/>
    <style:style style:name="T160_6" style:family="text"/>
    <style:style style:name="T160_7" style:family="text"/>
    <style:style style:name="T160_8" style:family="text"/>
    <style:style style:name="T160_9" style:family="text"/>
    <style:style style:name="T160_10" style:family="text"/>
    <style:style style:name="T160_11" style:family="text"/>
    <style:style style:name="T160_12" style:family="text"/>
    <style:style style:name="T160_13" style:family="text"/>
    <style:style style:name="T160_14" style:family="text" style:parent-style-name="Standard"/>
    <style:style style:name="P161" style:family="paragraph" style:parent-style-name="Standard">
      <style:paragraph-properties fo:break-before="auto" fo:line-height="100%" style:writing-mode="lr-tb"/>
    </style:style>
    <style:style style:name="T161_1" style:family="text">
      <style:text-properties fo:font-size="10pt" style:font-size-asian="10pt" style:font-size-complex="10pt"/>
    </style:style>
    <style:style style:name="T161_2" style:family="text">
      <style:text-properties fo:font-size="10pt" style:font-size-asian="10pt" style:font-size-complex="10pt"/>
    </style:style>
    <style:style style:name="T161_3" style:family="text">
      <style:text-properties fo:font-size="10pt" style:font-size-asian="10pt" style:font-size-complex="10pt"/>
    </style:style>
    <style:style style:name="T161_4" style:family="text"/>
    <style:style style:name="T161_5" style:family="text">
      <style:text-properties fo:color="#1155cc" fo:font-size="10pt" style:font-size-asian="10pt" style:font-size-complex="10pt" style:text-underline-style="solid" style:text-underline-color="font-color"/>
    </style:style>
    <style:style style:name="T161_6" style:family="text"/>
    <style:style style:name="T161_7" style:family="text">
      <style:text-properties fo:color="#1155cc" fo:font-size="10pt" style:font-size-asian="10pt" style:font-size-complex="10pt" style:text-underline-style="solid" style:text-underline-color="font-color"/>
    </style:style>
    <style:style style:name="T161_8" style:family="text"/>
    <style:style style:name="T161_9" style:family="text">
      <style:text-properties fo:color="#1155cc" fo:font-size="10pt" style:font-size-asian="10pt" style:font-size-complex="10pt" style:text-underline-style="solid" style:text-underline-color="font-color"/>
    </style:style>
    <style:style style:name="T161_10" style:family="text"/>
    <style:style style:name="T161_11" style:family="text">
      <style:text-properties fo:color="#1155cc" fo:font-size="10pt" style:font-size-asian="10pt" style:font-size-complex="10pt" style:text-underline-style="solid" style:text-underline-color="font-color"/>
    </style:style>
    <style:style style:name="T161_12" style:family="text"/>
    <style:style style:name="T161_13" style:family="text">
      <style:text-properties fo:color="#1155cc" fo:font-size="10pt" style:font-size-asian="10pt" style:font-size-complex="10pt" style:text-underline-style="solid" style:text-underline-color="font-color"/>
    </style:style>
    <style:style style:name="T161_14" style:family="text"/>
    <style:style style:name="T161_15" style:family="text">
      <style:text-properties fo:color="#1155cc" fo:font-size="10pt" style:font-size-asian="10pt" style:font-size-complex="10pt" style:text-underline-style="solid" style:text-underline-color="font-color"/>
    </style:style>
    <style:style style:name="T161_16" style:family="text"/>
    <style:style style:name="T161_17" style:family="text">
      <style:text-properties fo:color="#1155cc" fo:font-size="10pt" style:font-size-asian="10pt" style:font-size-complex="10pt" style:text-underline-style="solid" style:text-underline-color="font-color"/>
    </style:style>
    <style:style style:name="T161_18" style:family="text"/>
    <style:style style:name="T161_19" style:family="text">
      <style:text-properties fo:color="#1155cc" fo:font-size="10pt" style:font-size-asian="10pt" style:font-size-complex="10pt" style:text-underline-style="solid" style:text-underline-color="font-color"/>
    </style:style>
    <style:style style:name="T161_20" style:family="text"/>
    <style:style style:name="T161_21" style:family="text">
      <style:text-properties fo:color="#1155cc" fo:font-size="10pt" style:font-size-asian="10pt" style:font-size-complex="10pt" style:text-underline-style="solid" style:text-underline-color="font-color"/>
    </style:style>
    <style:style style:name="T161_22" style:family="text"/>
    <style:style style:name="T161_23" style:family="text">
      <style:text-properties fo:color="#1155cc" fo:font-size="10pt" style:font-size-asian="10pt" style:font-size-complex="10pt" style:text-underline-style="solid" style:text-underline-color="font-color"/>
    </style:style>
    <style:style style:name="T161_24" style:family="text"/>
    <style:style style:name="T161_25" style:family="text">
      <style:text-properties fo:color="#1155cc" fo:font-size="10pt" style:font-size-asian="10pt" style:font-size-complex="10pt" style:text-underline-style="solid" style:text-underline-color="font-color"/>
    </style:style>
    <style:style style:name="T161_26" style:family="text"/>
    <style:style style:name="T161_27" style:family="text">
      <style:text-properties fo:color="#1155cc" fo:font-size="10pt" style:font-size-asian="10pt" style:font-size-complex="10pt" style:text-underline-style="solid" style:text-underline-color="font-color"/>
    </style:style>
    <style:style style:name="T161_28" style:family="text"/>
    <style:style style:name="T161_29" style:family="text">
      <style:text-properties fo:color="#1155cc" fo:font-size="10pt" style:font-size-asian="10pt" style:font-size-complex="10pt" style:text-underline-style="solid" style:text-underline-color="font-color"/>
    </style:style>
    <style:style style:name="T161_30" style:family="text"/>
    <style:style style:name="T161_31" style:family="text">
      <style:text-properties fo:color="#1155cc" fo:font-size="10pt" style:font-size-asian="10pt" style:font-size-complex="10pt" style:text-underline-style="solid" style:text-underline-color="font-color"/>
    </style:style>
    <style:style style:name="T161_32" style:family="text"/>
    <style:style style:name="T161_33" style:family="text">
      <style:text-properties fo:color="#1155cc" fo:font-size="10pt" style:font-size-asian="10pt" style:font-size-complex="10pt" style:text-underline-style="solid" style:text-underline-color="font-color"/>
    </style:style>
    <style:style style:name="T161_34" style:family="text"/>
    <style:style style:name="T161_35" style:family="text">
      <style:text-properties fo:color="#1155cc" fo:font-size="10pt" style:font-size-asian="10pt" style:font-size-complex="10pt" style:text-underline-style="solid" style:text-underline-color="font-color"/>
    </style:style>
    <style:style style:name="T161_36" style:family="text"/>
    <style:style style:name="T161_37" style:family="text"/>
    <style:style style:name="T161_38" style:family="text"/>
    <style:style style:name="T161_39" style:family="text"/>
    <style:style style:name="T161_40" style:family="text"/>
    <style:style style:name="T161_41" style:family="text"/>
    <style:style style:name="T161_42" style:family="text"/>
    <style:style style:name="T161_43" style:family="text"/>
    <style:style style:name="T161_44" style:family="text"/>
    <style:style style:name="T161_45" style:family="text"/>
    <style:style style:name="T161_46" style:family="text"/>
    <style:style style:name="T161_47" style:family="text"/>
    <style:style style:name="T161_48" style:family="text"/>
    <style:style style:name="T161_49" style:family="text"/>
    <style:style style:name="T161_50" style:family="text"/>
    <style:style style:name="T161_51" style:family="text"/>
    <style:style style:name="T161_52" style:family="text"/>
    <style:style style:name="T161_53" style:family="text"/>
    <style:style style:name="T161_54" style:family="text"/>
    <style:style style:name="T161_55" style:family="text"/>
    <style:style style:name="T161_56" style:family="text"/>
    <style:style style:name="T161_57" style:family="text"/>
    <style:style style:name="T161_58" style:family="text"/>
    <style:style style:name="T161_59" style:family="text"/>
    <style:style style:name="T161_60" style:family="text"/>
    <style:style style:name="T161_61" style:family="text"/>
    <style:style style:name="T161_62" style:family="text"/>
    <style:style style:name="T161_63" style:family="text"/>
    <style:style style:name="T161_64" style:family="text"/>
    <style:style style:name="T161_65" style:family="text"/>
    <style:style style:name="T161_66" style:family="text"/>
    <style:style style:name="T161_67" style:family="text"/>
    <style:style style:name="T161_68" style:family="text"/>
    <style:style style:name="T161_69" style:family="text"/>
    <style:style style:name="T161_70" style:family="text"/>
    <style:style style:name="T161_71" style:family="text"/>
    <style:style style:name="T161_72" style:family="text"/>
    <style:style style:name="T161_73" style:family="text"/>
    <style:style style:name="T161_74" style:family="text"/>
    <style:style style:name="T161_75" style:family="text"/>
    <style:style style:name="T161_76" style:family="text"/>
    <style:style style:name="T161_77" style:family="text"/>
    <style:style style:name="T161_78" style:family="text"/>
    <style:style style:name="T161_79" style:family="text"/>
    <style:style style:name="T161_80" style:family="text"/>
    <style:style style:name="T161_81" style:family="text"/>
    <style:style style:name="T161_82" style:family="text"/>
    <style:style style:name="T161_83" style:family="text"/>
    <style:style style:name="T161_84" style:family="text"/>
    <style:style style:name="T161_85" style:family="text"/>
    <style:style style:name="T161_86" style:family="text"/>
    <style:style style:name="T161_87" style:family="text"/>
    <style:style style:name="T161_88" style:family="text"/>
    <style:style style:name="T161_89" style:family="text"/>
    <style:style style:name="T161_90" style:family="text"/>
    <style:style style:name="T161_91" style:family="text"/>
    <style:style style:name="T161_92" style:family="text"/>
    <style:style style:name="T161_93" style:family="text"/>
    <style:style style:name="T161_94" style:family="text"/>
    <style:style style:name="T161_95" style:family="text"/>
    <style:style style:name="T161_96" style:family="text"/>
    <style:style style:name="T161_97" style:family="text"/>
    <style:style style:name="T161_98" style:family="text"/>
    <style:style style:name="T161_99" style:family="text"/>
    <style:style style:name="T161_100" style:family="text"/>
    <style:style style:name="T161_101" style:family="text"/>
    <style:style style:name="T161_102" style:family="text"/>
    <style:style style:name="T161_103" style:family="text"/>
    <style:style style:name="T161_104" style:family="text"/>
    <style:style style:name="T161_105" style:family="text"/>
    <style:style style:name="T161_106" style:family="text"/>
    <style:style style:name="T161_107" style:family="text"/>
    <style:style style:name="T161_108" style:family="text"/>
    <style:style style:name="T161_109" style:family="text"/>
    <style:style style:name="T161_110" style:family="text"/>
    <style:style style:name="T161_111" style:family="text"/>
    <style:style style:name="T161_112" style:family="text"/>
    <style:style style:name="T161_113" style:family="text"/>
    <style:style style:name="T161_114" style:family="text"/>
    <style:style style:name="T161_115" style:family="text"/>
    <style:style style:name="T161_116" style:family="text"/>
    <style:style style:name="T161_117" style:family="text"/>
    <style:style style:name="T161_118" style:family="text"/>
    <style:style style:name="T161_119" style:family="text"/>
    <style:style style:name="T161_120" style:family="text"/>
    <style:style style:name="T161_121" style:family="text"/>
    <style:style style:name="T161_122" style:family="text"/>
    <style:style style:name="T161_123" style:family="text"/>
    <style:style style:name="T161_124" style:family="text"/>
    <style:style style:name="T161_125" style:family="text"/>
    <style:style style:name="T161_126" style:family="text"/>
    <style:style style:name="T161_127" style:family="text"/>
    <style:style style:name="T161_128" style:family="text"/>
    <style:style style:name="T161_129" style:family="text"/>
    <style:style style:name="T161_130" style:family="text"/>
    <style:style style:name="T161_131" style:family="text"/>
    <style:style style:name="T161_132" style:family="text"/>
    <style:style style:name="T161_133" style:family="text"/>
    <style:style style:name="T161_134" style:family="text"/>
    <style:style style:name="T161_135" style:family="text"/>
    <style:style style:name="T161_136" style:family="text"/>
    <style:style style:name="T161_137" style:family="text"/>
    <style:style style:name="T161_138" style:family="text"/>
    <style:style style:name="T161_139" style:family="text"/>
    <style:style style:name="T161_140" style:family="text"/>
    <style:style style:name="T161_141" style:family="text"/>
    <style:style style:name="T161_142" style:family="text"/>
    <style:style style:name="T161_143" style:family="text"/>
    <style:style style:name="T161_144" style:family="text"/>
    <style:style style:name="T161_145" style:family="text"/>
    <style:style style:name="T161_146" style:family="text"/>
    <style:style style:name="T161_147" style:family="text"/>
    <style:style style:name="T161_148" style:family="text"/>
    <style:style style:name="T161_149" style:family="text"/>
    <style:style style:name="T161_150" style:family="text"/>
    <style:style style:name="T161_151" style:family="text"/>
    <style:style style:name="T161_152" style:family="text"/>
    <style:style style:name="T161_153" style:family="text"/>
    <style:style style:name="T161_154" style:family="text"/>
    <style:style style:name="T161_155" style:family="text"/>
    <style:style style:name="T161_156" style:family="text"/>
    <style:style style:name="T161_157" style:family="text"/>
    <style:style style:name="T161_158" style:family="text"/>
    <style:style style:name="T161_159" style:family="text"/>
    <style:style style:name="T161_160" style:family="text"/>
    <style:style style:name="T161_161" style:family="text"/>
    <style:style style:name="T161_162" style:family="text"/>
    <style:style style:name="T161_163" style:family="text"/>
    <style:style style:name="T161_164" style:family="text"/>
    <style:style style:name="T161_165" style:family="text"/>
    <style:style style:name="T161_166" style:family="text"/>
    <style:style style:name="T161_167" style:family="text"/>
    <style:style style:name="T161_168" style:family="text"/>
    <style:style style:name="T161_169" style:family="text"/>
    <style:style style:name="T161_170" style:family="text"/>
    <style:style style:name="T161_171" style:family="text"/>
    <style:style style:name="T161_172" style:family="text"/>
    <style:style style:name="T161_173" style:family="text"/>
    <style:style style:name="T161_174" style:family="text"/>
    <style:style style:name="T161_175" style:family="text"/>
    <style:style style:name="T161_176" style:family="text"/>
    <style:style style:name="T161_177" style:family="text"/>
    <style:style style:name="T161_178" style:family="text"/>
    <style:style style:name="T161_179" style:family="text"/>
    <style:style style:name="T161_180" style:family="text"/>
    <style:style style:name="T161_181" style:family="text"/>
    <style:style style:name="T161_182" style:family="text"/>
    <style:style style:name="T161_183" style:family="text"/>
    <style:style style:name="T161_184" style:family="text"/>
    <style:style style:name="T161_185" style:family="text"/>
    <style:style style:name="T161_186" style:family="text"/>
    <style:style style:name="T161_187" style:family="text"/>
    <style:style style:name="T161_188" style:family="text"/>
    <style:style style:name="T161_189" style:family="text">
      <style:text-properties fo:font-weight="bold" style:font-weight-asian="bold" style:font-weight-complex="bold"/>
    </style:style>
    <style:style style:name="T161_190" style:family="text">
      <style:text-properties fo:font-weight="bold" style:font-weight-asian="bold" style:font-weight-complex="bold"/>
    </style:style>
    <style:style style:name="T161_191" style:family="text">
      <style:text-properties fo:font-weight="bold" style:font-weight-asian="bold" style:font-weight-complex="bold"/>
    </style:style>
    <style:style style:name="T161_192" style:family="text">
      <style:text-properties fo:font-weight="bold" style:font-weight-asian="bold" style:font-weight-complex="bold"/>
    </style:style>
    <style:style style:name="T161_193" style:family="text">
      <style:text-properties fo:font-weight="bold" style:font-weight-asian="bold" style:font-weight-complex="bold"/>
    </style:style>
    <style:style style:name="T161_194" style:family="text">
      <style:text-properties fo:font-weight="bold" style:font-weight-asian="bold" style:font-weight-complex="bold"/>
    </style:style>
    <style:style style:name="T161_195" style:family="text">
      <style:text-properties fo:font-weight="bold" style:font-weight-asian="bold" style:font-weight-complex="bold"/>
    </style:style>
    <style:style style:name="T161_196" style:family="text">
      <style:text-properties fo:font-weight="bold" style:font-weight-asian="bold" style:font-weight-complex="bold"/>
    </style:style>
    <style:style style:name="T161_197" style:family="text">
      <style:text-properties fo:font-weight="bold" style:font-weight-asian="bold" style:font-weight-complex="bold"/>
    </style:style>
    <style:style style:name="T161_198" style:family="text">
      <style:text-properties fo:font-weight="bold" style:font-weight-asian="bold" style:font-weight-complex="bold"/>
    </style:style>
    <style:style style:name="T161_199" style:family="text">
      <style:text-properties fo:font-weight="bold" style:font-weight-asian="bold" style:font-weight-complex="bold"/>
    </style:style>
    <style:style style:name="T161_200" style:family="text">
      <style:text-properties fo:font-weight="bold" style:font-weight-asian="bold" style:font-weight-complex="bold"/>
    </style:style>
    <style:style style:name="T161_201" style:family="text">
      <style:text-properties fo:font-weight="bold" style:font-weight-asian="bold" style:font-weight-complex="bold"/>
    </style:style>
    <style:style style:name="T161_202" style:family="text">
      <style:text-properties fo:font-weight="bold" style:font-weight-asian="bold" style:font-weight-complex="bold"/>
    </style:style>
    <style:style style:name="T161_203" style:family="text">
      <style:text-properties fo:font-weight="bold" style:font-weight-asian="bold" style:font-weight-complex="bold"/>
    </style:style>
    <style:style style:name="T161_204" style:family="text">
      <style:text-properties fo:font-weight="bold" style:font-weight-asian="bold" style:font-weight-complex="bold"/>
    </style:style>
    <style:style style:name="T161_205" style:family="text">
      <style:text-properties fo:font-weight="bold" style:font-weight-asian="bold" style:font-weight-complex="bold"/>
    </style:style>
    <style:style style:name="T161_206" style:family="text">
      <style:text-properties fo:font-weight="bold" style:font-weight-asian="bold" style:font-weight-complex="bold"/>
    </style:style>
    <style:style style:name="T161_207" style:family="text">
      <style:text-properties fo:font-weight="bold" style:font-weight-asian="bold" style:font-weight-complex="bold"/>
    </style:style>
    <style:style style:name="T161_208" style:family="text">
      <style:text-properties fo:font-weight="bold" style:font-weight-asian="bold" style:font-weight-complex="bold"/>
    </style:style>
    <style:style style:name="T161_209" style:family="text">
      <style:text-properties fo:font-weight="bold" style:font-weight-asian="bold" style:font-weight-complex="bold"/>
    </style:style>
    <style:style style:name="T161_210" style:family="text">
      <style:text-properties fo:font-weight="bold" style:font-weight-asian="bold" style:font-weight-complex="bold"/>
    </style:style>
    <style:style style:name="T161_211" style:family="text">
      <style:text-properties fo:font-weight="bold" style:font-weight-asian="bold" style:font-weight-complex="bold"/>
    </style:style>
    <style:style style:name="T161_212" style:family="text">
      <style:text-properties fo:font-weight="bold" style:font-weight-asian="bold" style:font-weight-complex="bold"/>
    </style:style>
    <style:style style:name="T161_213" style:family="text">
      <style:text-properties fo:font-weight="bold" style:font-weight-asian="bold" style:font-weight-complex="bold"/>
    </style:style>
    <style:style style:name="T161_214" style:family="text">
      <style:text-properties fo:font-weight="bold" style:font-weight-asian="bold" style:font-weight-complex="bold"/>
    </style:style>
    <style:style style:name="T161_215" style:family="text">
      <style:text-properties fo:font-weight="bold" style:font-weight-asian="bold" style:font-weight-complex="bold"/>
    </style:style>
    <style:style style:name="T161_216" style:family="text">
      <style:text-properties fo:font-weight="bold" style:font-weight-asian="bold" style:font-weight-complex="bold"/>
    </style:style>
    <style:style style:name="T161_217" style:family="text">
      <style:text-properties fo:font-weight="bold" style:font-weight-asian="bold" style:font-weight-complex="bold"/>
    </style:style>
    <style:style style:name="T161_218" style:family="text"/>
    <style:style style:name="T161_219" style:family="text"/>
    <style:style style:name="T161_220" style:family="text"/>
    <style:style style:name="T161_221" style:family="text"/>
    <style:style style:name="T161_222" style:family="text"/>
    <style:style style:name="T161_223" style:family="text"/>
    <style:style style:name="T161_224" style:family="text"/>
    <style:style style:name="T161_225" style:family="text"/>
    <style:style style:name="T161_226" style:family="text"/>
    <style:style style:name="T161_227" style:family="text"/>
    <style:style style:name="T161_228" style:family="text"/>
    <style:style style:name="T161_229" style:family="text"/>
    <style:style style:name="T161_230" style:family="text"/>
    <style:style style:name="T161_231" style:family="text"/>
    <style:style style:name="T161_232" style:family="text"/>
    <style:style style:name="T161_233" style:family="text"/>
    <style:style style:name="T161_234" style:family="text"/>
    <style:style style:name="T161_235" style:family="text"/>
    <style:style style:name="T161_236" style:family="text"/>
    <style:style style:name="T161_237" style:family="text"/>
    <style:style style:name="T161_238" style:family="text"/>
    <style:style style:name="T161_239" style:family="text"/>
    <style:style style:name="T161_240" style:family="text"/>
    <style:style style:name="T161_241" style:family="text"/>
    <style:style style:name="T161_242" style:family="text"/>
    <style:style style:name="T161_243" style:family="text"/>
    <style:style style:name="T161_244" style:family="text"/>
    <style:style style:name="T161_245" style:family="text"/>
    <style:style style:name="T161_246" style:family="text"/>
    <style:style style:name="T161_247" style:family="text"/>
    <style:style style:name="T161_248" style:family="text"/>
    <style:style style:name="T161_249" style:family="text"/>
    <style:style style:name="T161_250" style:family="text"/>
    <style:style style:name="T161_251" style:family="text"/>
    <style:style style:name="T161_252" style:family="text"/>
    <style:style style:name="T161_253" style:family="text"/>
    <style:style style:name="T161_254" style:family="text"/>
    <style:style style:name="T161_255" style:family="text"/>
    <style:style style:name="T161_256" style:family="text"/>
    <style:style style:name="T161_257" style:family="text"/>
    <style:style style:name="T161_258" style:family="text"/>
    <style:style style:name="T161_259" style:family="text"/>
    <style:style style:name="T161_260" style:family="text"/>
    <style:style style:name="T161_261" style:family="text"/>
    <style:style style:name="T161_262" style:family="text"/>
    <style:style style:name="T161_263" style:family="text"/>
    <style:style style:name="T161_264" style:family="text"/>
    <style:style style:name="T161_265" style:family="text"/>
    <style:style style:name="T161_266" style:family="text"/>
    <style:style style:name="T161_267" style:family="text"/>
    <style:style style:name="T161_268" style:family="text"/>
    <style:style style:name="T161_269" style:family="text"/>
    <style:style style:name="T161_270" style:family="text"/>
    <style:style style:name="T161_271" style:family="text"/>
    <style:style style:name="T161_272" style:family="text"/>
    <style:style style:name="T161_273" style:family="text"/>
    <style:style style:name="T161_274" style:family="text"/>
    <style:style style:name="T161_275" style:family="text"/>
    <style:style style:name="T161_276" style:family="text"/>
    <style:style style:name="T161_277" style:family="text"/>
    <style:style style:name="T161_278" style:family="text"/>
    <style:style style:name="P162" style:family="paragraph" style:parent-style-name="Standard">
      <style:paragraph-properties fo:break-before="auto" fo:line-height="115%" style:writing-mode="lr-tb"/>
    </style:style>
    <style:style style:name="P163" style:family="paragraph" style:parent-style-name="Standard">
      <style:paragraph-properties fo:break-before="auto" fo:line-height="115%" style:writing-mode="lr-tb"/>
    </style:style>
    <style:style style:name="T163_1" style:family="text"/>
    <style:style style:name="T163_2" style:family="text"/>
    <style:style style:name="T163_3" style:family="text"/>
    <style:style style:name="T163_4" style:family="text"/>
    <style:style style:name="T163_5" style:family="text"/>
    <style:style style:name="T163_6" style:family="text"/>
    <style:style style:name="T163_7" style:family="text"/>
    <style:style style:name="T163_8" style:family="text"/>
    <style:style style:name="T163_9" style:family="text"/>
    <style:style style:name="T163_10" style:family="text"/>
    <style:style style:name="T163_11" style:family="text"/>
    <style:style style:name="T163_12" style:family="text"/>
    <style:style style:name="T163_13" style:family="text"/>
    <style:style style:name="T163_14" style:family="text"/>
    <style:style style:name="T163_15" style:family="text"/>
    <style:style style:name="T163_16" style:family="text"/>
    <style:style style:name="T163_17" style:family="text"/>
    <style:style style:name="T163_18" style:family="text"/>
    <style:style style:name="T163_19" style:family="text"/>
    <style:style style:name="T163_20" style:family="text"/>
    <style:style style:name="T163_21" style:family="text"/>
    <style:style style:name="T163_22" style:family="text"/>
    <style:style style:name="T163_23" style:family="text"/>
    <style:style style:name="T163_24" style:family="text"/>
    <style:style style:name="T163_25" style:family="text"/>
    <style:style style:name="T163_26" style:family="text"/>
    <style:style style:name="T163_27" style:family="text"/>
    <style:style style:name="T163_28" style:family="text"/>
    <style:style style:name="T163_29" style:family="text"/>
    <style:style style:name="T163_30" style:family="text"/>
    <style:style style:name="T163_31" style:family="text"/>
    <style:style style:name="T163_32" style:family="text"/>
    <style:style style:name="T163_33" style:family="text"/>
    <style:style style:name="T163_34" style:family="text"/>
    <style:style style:name="T163_35" style:family="text"/>
    <style:style style:name="T163_36" style:family="text"/>
    <style:style style:name="T163_37" style:family="text"/>
    <style:style style:name="T163_38" style:family="text"/>
    <style:style style:name="T163_39" style:family="text"/>
    <style:style style:name="T163_40" style:family="text"/>
    <style:style style:name="T163_41" style:family="text"/>
    <style:style style:name="T163_42" style:family="text"/>
    <style:style style:name="T163_43" style:family="text"/>
    <style:style style:name="T163_44" style:family="text"/>
    <style:style style:name="T163_45" style:family="text"/>
    <style:style style:name="T163_46" style:family="text"/>
    <style:style style:name="T163_47" style:family="text"/>
    <style:style style:name="T163_48" style:family="text"/>
    <style:style style:name="T163_49" style:family="text"/>
    <style:style style:name="T163_50" style:family="text"/>
    <style:style style:name="T163_51" style:family="text"/>
    <style:style style:name="T163_52" style:family="text"/>
    <style:style style:name="T163_53" style:family="text"/>
    <style:style style:name="T163_54" style:family="text"/>
    <style:style style:name="T163_55" style:family="text"/>
    <style:style style:name="T163_56" style:family="text"/>
    <style:style style:name="T163_57" style:family="text"/>
    <style:style style:name="T163_58" style:family="text"/>
    <style:style style:name="T163_59" style:family="text"/>
    <style:style style:name="T163_60" style:family="text" style:parent-style-name="Standard"/>
    <style:style style:name="P164" style:family="paragraph" style:parent-style-name="Standard">
      <style:paragraph-properties fo:break-before="auto" fo:line-height="100%" style:writing-mode="lr-tb"/>
    </style:style>
    <style:style style:name="T164_1" style:family="text">
      <style:text-properties fo:font-size="10pt" style:font-size-asian="10pt" style:font-size-complex="10pt"/>
    </style:style>
    <style:style style:name="T164_2" style:family="text">
      <style:text-properties fo:font-size="10pt" style:font-size-asian="10pt" style:font-size-complex="10pt"/>
    </style:style>
    <style:style style:name="T164_3" style:family="text">
      <style:text-properties fo:font-size="10pt" style:font-size-asian="10pt" style:font-size-complex="10pt"/>
    </style:style>
    <style:style style:name="T164_4" style:family="text">
      <style:text-properties fo:font-size="10pt" style:font-size-asian="10pt" style:font-size-complex="10pt"/>
    </style:style>
    <style:style style:name="T164_5" style:family="text">
      <style:text-properties fo:font-size="10pt" style:font-size-asian="10pt" style:font-size-complex="10pt"/>
    </style:style>
    <style:style style:name="T164_6" style:family="text">
      <style:text-properties fo:font-size="10pt" style:font-size-asian="10pt" style:font-size-complex="10pt"/>
    </style:style>
    <style:style style:name="T164_7" style:family="text">
      <style:text-properties fo:font-size="10pt" style:font-size-asian="10pt" style:font-size-complex="10pt"/>
    </style:style>
    <style:style style:name="T164_8" style:family="text">
      <style:text-properties fo:font-size="10pt" style:font-size-asian="10pt" style:font-size-complex="10pt"/>
    </style:style>
    <style:style style:name="T164_9" style:family="text">
      <style:text-properties fo:font-size="10pt" style:font-size-asian="10pt" style:font-size-complex="10pt"/>
    </style:style>
    <style:style style:name="T164_10" style:family="text">
      <style:text-properties fo:font-size="10pt" style:font-size-asian="10pt" style:font-size-complex="10pt"/>
    </style:style>
    <style:style style:name="T164_11" style:family="text">
      <style:text-properties fo:font-size="10pt" style:font-size-asian="10pt" style:font-size-complex="10pt"/>
    </style:style>
    <style:style style:name="T164_12" style:family="text">
      <style:text-properties fo:font-size="10pt" style:font-size-asian="10pt" style:font-size-complex="10pt"/>
    </style:style>
    <style:style style:name="T164_13" style:family="text">
      <style:text-properties fo:font-size="10pt" style:font-size-asian="10pt" style:font-size-complex="10pt"/>
    </style:style>
    <style:style style:name="T164_14" style:family="text">
      <style:text-properties fo:font-size="10pt" style:font-size-asian="10pt" style:font-size-complex="10pt"/>
    </style:style>
    <style:style style:name="T164_15" style:family="text">
      <style:text-properties fo:font-size="10pt" style:font-size-asian="10pt" style:font-size-complex="10pt"/>
    </style:style>
    <style:style style:name="T164_16" style:family="text">
      <style:text-properties fo:font-size="10pt" style:font-size-asian="10pt" style:font-size-complex="10pt"/>
    </style:style>
    <style:style style:name="T164_17" style:family="text">
      <style:text-properties fo:font-size="10pt" style:font-size-asian="10pt" style:font-size-complex="10pt"/>
    </style:style>
    <style:style style:name="T164_18" style:family="text">
      <style:text-properties fo:font-size="10pt" style:font-size-asian="10pt" style:font-size-complex="10pt"/>
    </style:style>
    <style:style style:name="T164_19" style:family="text">
      <style:text-properties fo:font-size="10pt" style:font-size-asian="10pt" style:font-size-complex="10pt"/>
    </style:style>
    <style:style style:name="T164_20" style:family="text">
      <style:text-properties fo:font-size="10pt" style:font-size-asian="10pt" style:font-size-complex="10pt"/>
    </style:style>
    <style:style style:name="T164_21" style:family="text">
      <style:text-properties fo:font-size="10pt" style:font-size-asian="10pt" style:font-size-complex="10pt"/>
    </style:style>
    <style:style style:name="T164_22" style:family="text">
      <style:text-properties fo:font-size="10pt" style:font-size-asian="10pt" style:font-size-complex="10pt"/>
    </style:style>
    <style:style style:name="T164_23" style:family="text">
      <style:text-properties fo:font-size="10pt" style:font-size-asian="10pt" style:font-size-complex="10pt"/>
    </style:style>
    <style:style style:name="T164_24" style:family="text">
      <style:text-properties fo:font-size="10pt" style:font-size-asian="10pt" style:font-size-complex="10pt"/>
    </style:style>
    <style:style style:name="T164_25" style:family="text">
      <style:text-properties fo:font-size="10pt" style:font-size-asian="10pt" style:font-size-complex="10pt"/>
    </style:style>
    <style:style style:name="T164_26" style:family="text">
      <style:text-properties fo:font-size="10pt" style:font-size-asian="10pt" style:font-size-complex="10pt"/>
    </style:style>
    <style:style style:name="T164_27" style:family="text">
      <style:text-properties fo:font-size="10pt" style:font-size-asian="10pt" style:font-size-complex="10pt"/>
    </style:style>
    <style:style style:name="T164_28" style:family="text">
      <style:text-properties fo:font-size="10pt" style:font-size-asian="10pt" style:font-size-complex="10pt"/>
    </style:style>
    <style:style style:name="T164_29" style:family="text">
      <style:text-properties fo:font-size="10pt" style:font-size-asian="10pt" style:font-size-complex="10pt"/>
    </style:style>
    <style:style style:name="T164_30" style:family="text">
      <style:text-properties fo:font-size="10pt" style:font-size-asian="10pt" style:font-size-complex="10pt"/>
    </style:style>
    <style:style style:name="T164_31" style:family="text">
      <style:text-properties fo:font-size="10pt" style:font-size-asian="10pt" style:font-size-complex="10pt"/>
    </style:style>
    <style:style style:name="T164_32" style:family="text">
      <style:text-properties fo:font-size="10pt" style:font-size-asian="10pt" style:font-size-complex="10pt"/>
    </style:style>
    <style:style style:name="T164_33" style:family="text">
      <style:text-properties fo:font-size="10pt" style:font-size-asian="10pt" style:font-size-complex="10pt"/>
    </style:style>
    <style:style style:name="T164_34" style:family="text">
      <style:text-properties fo:font-size="10pt" style:font-size-asian="10pt" style:font-size-complex="10pt"/>
    </style:style>
    <style:style style:name="T164_35" style:family="text">
      <style:text-properties fo:font-size="10pt" style:font-size-asian="10pt" style:font-size-complex="10pt"/>
    </style:style>
    <style:style style:name="T164_36" style:family="text">
      <style:text-properties fo:font-size="10pt" style:font-size-asian="10pt" style:font-size-complex="10pt"/>
    </style:style>
    <style:style style:name="T164_37" style:family="text">
      <style:text-properties fo:font-size="10pt" style:font-size-asian="10pt" style:font-size-complex="10pt"/>
    </style:style>
    <style:style style:name="T164_38" style:family="text">
      <style:text-properties fo:font-size="10pt" style:font-size-asian="10pt" style:font-size-complex="10pt"/>
    </style:style>
    <style:style style:name="T164_39" style:family="text">
      <style:text-properties fo:font-size="10pt" style:font-size-asian="10pt" style:font-size-complex="10pt"/>
    </style:style>
    <style:style style:name="T164_40" style:family="text">
      <style:text-properties fo:font-size="10pt" style:font-size-asian="10pt" style:font-size-complex="10pt"/>
    </style:style>
    <style:style style:name="T164_41" style:family="text">
      <style:text-properties fo:font-size="10pt" style:font-size-asian="10pt" style:font-size-complex="10pt"/>
    </style:style>
    <style:style style:name="T164_42" style:family="text">
      <style:text-properties fo:font-size="10pt" style:font-size-asian="10pt" style:font-size-complex="10pt"/>
    </style:style>
    <style:style style:name="T164_43" style:family="text">
      <style:text-properties fo:font-size="10pt" style:font-size-asian="10pt" style:font-size-complex="10pt"/>
    </style:style>
    <style:style style:name="T164_44" style:family="text">
      <style:text-properties fo:font-size="10pt" style:font-size-asian="10pt" style:font-size-complex="10pt"/>
    </style:style>
    <style:style style:name="T164_45" style:family="text">
      <style:text-properties fo:font-size="10pt" style:font-size-asian="10pt" style:font-size-complex="10pt"/>
    </style:style>
    <style:style style:name="T164_46" style:family="text">
      <style:text-properties fo:font-size="10pt" style:font-size-asian="10pt" style:font-size-complex="10pt"/>
    </style:style>
    <style:style style:name="T164_47" style:family="text">
      <style:text-properties fo:font-size="10pt" style:font-size-asian="10pt" style:font-size-complex="10pt"/>
    </style:style>
    <style:style style:name="T164_48" style:family="text">
      <style:text-properties fo:font-size="10pt" style:font-size-asian="10pt" style:font-size-complex="10pt"/>
    </style:style>
    <style:style style:name="T164_49" style:family="text">
      <style:text-properties fo:font-size="10pt" style:font-size-asian="10pt" style:font-size-complex="10pt"/>
    </style:style>
    <style:style style:name="T164_50" style:family="text">
      <style:text-properties fo:font-size="10pt" style:font-size-asian="10pt" style:font-size-complex="10pt"/>
    </style:style>
    <style:style style:name="T164_51" style:family="text">
      <style:text-properties fo:font-size="10pt" style:font-size-asian="10pt" style:font-size-complex="10pt"/>
    </style:style>
    <style:style style:name="T164_52" style:family="text">
      <style:text-properties fo:font-size="10pt" style:font-size-asian="10pt" style:font-size-complex="10pt"/>
    </style:style>
    <style:style style:name="T164_53" style:family="text">
      <style:text-properties fo:font-size="10pt" style:font-size-asian="10pt" style:font-size-complex="10pt"/>
    </style:style>
    <style:style style:name="T164_54" style:family="text">
      <style:text-properties fo:font-size="10pt" style:font-size-asian="10pt" style:font-size-complex="10pt"/>
    </style:style>
    <style:style style:name="T164_55" style:family="text">
      <style:text-properties fo:font-size="10pt" style:font-size-asian="10pt" style:font-size-complex="10pt"/>
    </style:style>
    <style:style style:name="T164_56" style:family="text">
      <style:text-properties fo:font-size="10pt" style:font-size-asian="10pt" style:font-size-complex="10pt"/>
    </style:style>
    <style:style style:name="T164_57" style:family="text">
      <style:text-properties fo:font-size="10pt" style:font-size-asian="10pt" style:font-size-complex="10pt"/>
    </style:style>
    <style:style style:name="T164_58" style:family="text">
      <style:text-properties fo:font-size="10pt" style:font-size-asian="10pt" style:font-size-complex="10pt"/>
    </style:style>
    <style:style style:name="T164_59" style:family="text">
      <style:text-properties fo:font-size="10pt" style:font-size-asian="10pt" style:font-size-complex="10pt"/>
    </style:style>
    <style:style style:name="T164_60" style:family="text">
      <style:text-properties fo:font-size="10pt" style:font-size-asian="10pt" style:font-size-complex="10pt"/>
    </style:style>
    <style:style style:name="T164_61" style:family="text">
      <style:text-properties fo:font-size="10pt" style:font-size-asian="10pt" style:font-size-complex="10pt"/>
    </style:style>
    <style:style style:name="T164_62" style:family="text">
      <style:text-properties fo:font-size="10pt" style:font-size-asian="10pt" style:font-size-complex="10pt"/>
    </style:style>
    <style:style style:name="T164_63" style:family="text">
      <style:text-properties fo:font-size="10pt" style:font-size-asian="10pt" style:font-size-complex="10pt"/>
    </style:style>
    <style:style style:name="T164_64" style:family="text"/>
    <style:style style:name="T164_65" style:family="text"/>
    <style:style style:name="T164_66" style:family="text"/>
    <style:style style:name="T164_67" style:family="text"/>
    <style:style style:name="T164_68" style:family="text"/>
    <style:style style:name="T164_69" style:family="text"/>
    <style:style style:name="T164_70" style:family="text"/>
    <style:style style:name="T164_71" style:family="text"/>
    <style:style style:name="T164_72" style:family="text"/>
    <style:style style:name="T164_73" style:family="text"/>
    <style:style style:name="T164_74" style:family="text"/>
    <style:style style:name="T164_75" style:family="text"/>
    <style:style style:name="T164_76" style:family="text"/>
    <style:style style:name="T164_77" style:family="text"/>
    <style:style style:name="T164_78" style:family="text"/>
    <style:style style:name="T164_79" style:family="text"/>
    <style:style style:name="T164_80" style:family="text"/>
    <style:style style:name="T164_81" style:family="text"/>
    <style:style style:name="T164_82" style:family="text"/>
    <style:style style:name="T164_83" style:family="text">
      <style:text-properties fo:font-weight="bold" style:font-weight-asian="bold" style:font-weight-complex="bold"/>
    </style:style>
    <style:style style:name="T164_84" style:family="text">
      <style:text-properties fo:font-weight="bold" style:font-weight-asian="bold" style:font-weight-complex="bold"/>
    </style:style>
    <style:style style:name="T164_85" style:family="text">
      <style:text-properties fo:font-weight="bold" style:font-weight-asian="bold" style:font-weight-complex="bold"/>
    </style:style>
    <style:style style:name="T164_86" style:family="text">
      <style:text-properties fo:font-weight="bold" style:font-weight-asian="bold" style:font-weight-complex="bold"/>
    </style:style>
    <style:style style:name="T164_87" style:family="text">
      <style:text-properties fo:font-weight="bold" style:font-weight-asian="bold" style:font-weight-complex="bold"/>
    </style:style>
    <style:style style:name="T164_88" style:family="text">
      <style:text-properties fo:font-weight="bold" style:font-weight-asian="bold" style:font-weight-complex="bold"/>
    </style:style>
    <style:style style:name="T164_89" style:family="text">
      <style:text-properties fo:font-weight="bold" style:font-weight-asian="bold" style:font-weight-complex="bold"/>
    </style:style>
    <style:style style:name="T164_90" style:family="text">
      <style:text-properties fo:font-weight="bold" style:font-weight-asian="bold" style:font-weight-complex="bold"/>
    </style:style>
    <style:style style:name="T164_91" style:family="text">
      <style:text-properties fo:font-weight="bold" style:font-weight-asian="bold" style:font-weight-complex="bold"/>
    </style:style>
    <style:style style:name="T164_92" style:family="text">
      <style:text-properties fo:font-weight="bold" style:font-weight-asian="bold" style:font-weight-complex="bold"/>
    </style:style>
    <style:style style:name="T164_93" style:family="text">
      <style:text-properties fo:font-weight="bold" style:font-weight-asian="bold" style:font-weight-complex="bold"/>
    </style:style>
    <style:style style:name="T164_94" style:family="text">
      <style:text-properties fo:font-weight="bold" style:font-weight-asian="bold" style:font-weight-complex="bold"/>
    </style:style>
    <style:style style:name="T164_95" style:family="text">
      <style:text-properties fo:font-weight="bold" style:font-weight-asian="bold" style:font-weight-complex="bold"/>
    </style:style>
    <style:style style:name="T164_96" style:family="text">
      <style:text-properties fo:font-weight="bold" style:font-weight-asian="bold" style:font-weight-complex="bold"/>
    </style:style>
    <style:style style:name="T164_97" style:family="text">
      <style:text-properties fo:font-weight="bold" style:font-weight-asian="bold" style:font-weight-complex="bold"/>
    </style:style>
    <style:style style:name="T164_98" style:family="text">
      <style:text-properties fo:font-weight="bold" style:font-weight-asian="bold" style:font-weight-complex="bold"/>
    </style:style>
    <style:style style:name="T164_99" style:family="text">
      <style:text-properties fo:font-weight="bold" style:font-weight-asian="bold" style:font-weight-complex="bold"/>
    </style:style>
    <style:style style:name="T164_100" style:family="text">
      <style:text-properties fo:font-weight="bold" style:font-weight-asian="bold" style:font-weight-complex="bold"/>
    </style:style>
    <style:style style:name="T164_101" style:family="text">
      <style:text-properties fo:font-weight="bold" style:font-weight-asian="bold" style:font-weight-complex="bold"/>
    </style:style>
    <style:style style:name="T164_102" style:family="text">
      <style:text-properties fo:font-weight="bold" style:font-weight-asian="bold" style:font-weight-complex="bold"/>
    </style:style>
    <style:style style:name="T164_103" style:family="text">
      <style:text-properties fo:font-weight="bold" style:font-weight-asian="bold" style:font-weight-complex="bold"/>
    </style:style>
    <style:style style:name="T164_104" style:family="text">
      <style:text-properties fo:font-weight="bold" style:font-weight-asian="bold" style:font-weight-complex="bold"/>
    </style:style>
    <style:style style:name="T164_105" style:family="text">
      <style:text-properties fo:font-weight="bold" style:font-weight-asian="bold" style:font-weight-complex="bold"/>
    </style:style>
    <style:style style:name="T164_106" style:family="text">
      <style:text-properties fo:font-weight="bold" style:font-weight-asian="bold" style:font-weight-complex="bold"/>
    </style:style>
    <style:style style:name="T164_107" style:family="text">
      <style:text-properties fo:font-weight="bold" style:font-weight-asian="bold" style:font-weight-complex="bold"/>
    </style:style>
    <style:style style:name="T164_108" style:family="text">
      <style:text-properties fo:font-weight="bold" style:font-weight-asian="bold" style:font-weight-complex="bold"/>
    </style:style>
    <style:style style:name="T164_109" style:family="text">
      <style:text-properties fo:font-weight="bold" style:font-weight-asian="bold" style:font-weight-complex="bold"/>
    </style:style>
    <style:style style:name="T164_110" style:family="text">
      <style:text-properties fo:font-weight="bold" style:font-weight-asian="bold" style:font-weight-complex="bold"/>
    </style:style>
    <style:style style:name="T164_111" style:family="text">
      <style:text-properties fo:font-weight="bold" style:font-weight-asian="bold" style:font-weight-complex="bold"/>
    </style:style>
    <style:style style:name="T164_112" style:family="text">
      <style:text-properties fo:font-weight="bold" style:font-weight-asian="bold" style:font-weight-complex="bold"/>
    </style:style>
    <style:style style:name="T164_113" style:family="text">
      <style:text-properties fo:font-weight="bold" style:font-weight-asian="bold" style:font-weight-complex="bold"/>
    </style:style>
    <style:style style:name="T164_114" style:family="text">
      <style:text-properties fo:font-weight="bold" style:font-weight-asian="bold" style:font-weight-complex="bold"/>
    </style:style>
    <style:style style:name="T164_115" style:family="text">
      <style:text-properties fo:font-weight="bold" style:font-weight-asian="bold" style:font-weight-complex="bold"/>
    </style:style>
    <style:style style:name="T164_116" style:family="text"/>
    <style:style style:name="T164_117" style:family="text"/>
    <style:style style:name="T164_118" style:family="text"/>
    <style:style style:name="T164_119" style:family="text"/>
    <style:style style:name="T164_120" style:family="text"/>
    <style:style style:name="T164_121" style:family="text"/>
    <style:style style:name="T164_122" style:family="text"/>
    <style:style style:name="T164_123" style:family="text"/>
    <style:style style:name="T164_124" style:family="text"/>
    <style:style style:name="T164_125" style:family="text"/>
    <style:style style:name="T164_126" style:family="text"/>
    <style:style style:name="T164_127" style:family="text"/>
    <style:style style:name="T164_128" style:family="text"/>
    <style:style style:name="T164_129" style:family="text"/>
    <style:style style:name="T164_130" style:family="text"/>
    <style:style style:name="T164_131" style:family="text"/>
    <style:style style:name="T164_132" style:family="text"/>
    <style:style style:name="T164_133" style:family="text"/>
    <style:style style:name="T164_134" style:family="text"/>
    <style:style style:name="T164_135" style:family="text">
      <style:text-properties fo:font-weight="bold" style:font-weight-asian="bold" style:font-weight-complex="bold"/>
    </style:style>
    <style:style style:name="T164_136" style:family="text">
      <style:text-properties fo:font-weight="bold" style:font-weight-asian="bold" style:font-weight-complex="bold"/>
    </style:style>
    <style:style style:name="T164_137" style:family="text">
      <style:text-properties fo:font-weight="bold" style:font-weight-asian="bold" style:font-weight-complex="bold"/>
    </style:style>
    <style:style style:name="T164_138" style:family="text">
      <style:text-properties fo:font-weight="bold" style:font-weight-asian="bold" style:font-weight-complex="bold"/>
    </style:style>
    <style:style style:name="T164_139" style:family="text">
      <style:text-properties fo:font-weight="bold" style:font-weight-asian="bold" style:font-weight-complex="bold"/>
    </style:style>
    <style:style style:name="T164_140" style:family="text">
      <style:text-properties fo:font-weight="bold" style:font-weight-asian="bold" style:font-weight-complex="bold"/>
    </style:style>
    <style:style style:name="T164_141" style:family="text">
      <style:text-properties fo:font-weight="bold" style:font-weight-asian="bold" style:font-weight-complex="bold"/>
    </style:style>
    <style:style style:name="T164_142" style:family="text">
      <style:text-properties fo:font-weight="bold" style:font-weight-asian="bold" style:font-weight-complex="bold"/>
    </style:style>
    <style:style style:name="T164_143" style:family="text">
      <style:text-properties fo:font-weight="bold" style:font-weight-asian="bold" style:font-weight-complex="bold"/>
    </style:style>
    <style:style style:name="T164_144" style:family="text">
      <style:text-properties fo:font-weight="bold" style:font-weight-asian="bold" style:font-weight-complex="bold"/>
    </style:style>
    <style:style style:name="T164_145" style:family="text">
      <style:text-properties fo:font-weight="bold" style:font-weight-asian="bold" style:font-weight-complex="bold"/>
    </style:style>
    <style:style style:name="T164_146" style:family="text">
      <style:text-properties fo:font-weight="bold" style:font-weight-asian="bold" style:font-weight-complex="bold"/>
    </style:style>
    <style:style style:name="T164_147" style:family="text">
      <style:text-properties fo:font-weight="bold" style:font-weight-asian="bold" style:font-weight-complex="bold"/>
    </style:style>
    <style:style style:name="T164_148" style:family="text">
      <style:text-properties fo:font-weight="bold" style:font-weight-asian="bold" style:font-weight-complex="bold"/>
    </style:style>
    <style:style style:name="T164_149" style:family="text">
      <style:text-properties fo:font-weight="bold" style:font-weight-asian="bold" style:font-weight-complex="bold"/>
    </style:style>
    <style:style style:name="T164_150" style:family="text">
      <style:text-properties fo:font-weight="bold" style:font-weight-asian="bold" style:font-weight-complex="bold"/>
    </style:style>
    <style:style style:name="T164_151" style:family="text">
      <style:text-properties fo:font-weight="bold" style:font-weight-asian="bold" style:font-weight-complex="bold"/>
    </style:style>
    <style:style style:name="T164_152" style:family="text">
      <style:text-properties fo:font-weight="bold" style:font-weight-asian="bold" style:font-weight-complex="bold"/>
    </style:style>
    <style:style style:name="T164_153" style:family="text">
      <style:text-properties fo:font-weight="bold" style:font-weight-asian="bold" style:font-weight-complex="bold"/>
    </style:style>
    <style:style style:name="T164_154" style:family="text">
      <style:text-properties fo:font-weight="bold" style:font-weight-asian="bold" style:font-weight-complex="bold"/>
    </style:style>
    <style:style style:name="T164_155" style:family="text">
      <style:text-properties fo:font-weight="bold" style:font-weight-asian="bold" style:font-weight-complex="bold"/>
    </style:style>
    <style:style style:name="T164_156" style:family="text">
      <style:text-properties fo:font-weight="bold" style:font-weight-asian="bold" style:font-weight-complex="bold"/>
    </style:style>
    <style:style style:name="T164_157" style:family="text">
      <style:text-properties fo:font-weight="bold" style:font-weight-asian="bold" style:font-weight-complex="bold"/>
    </style:style>
    <style:style style:name="T164_158" style:family="text">
      <style:text-properties fo:font-weight="bold" style:font-weight-asian="bold" style:font-weight-complex="bold"/>
    </style:style>
    <style:style style:name="T164_159" style:family="text">
      <style:text-properties fo:font-weight="bold" style:font-weight-asian="bold" style:font-weight-complex="bold"/>
    </style:style>
    <style:style style:name="T164_160" style:family="text">
      <style:text-properties fo:font-weight="bold" style:font-weight-asian="bold" style:font-weight-complex="bold"/>
    </style:style>
    <style:style style:name="T164_161" style:family="text">
      <style:text-properties fo:font-weight="bold" style:font-weight-asian="bold" style:font-weight-complex="bold"/>
    </style:style>
    <style:style style:name="T164_162" style:family="text">
      <style:text-properties fo:font-weight="bold" style:font-weight-asian="bold" style:font-weight-complex="bold"/>
    </style:style>
    <style:style style:name="T164_163" style:family="text">
      <style:text-properties fo:font-weight="bold" style:font-weight-asian="bold" style:font-weight-complex="bold"/>
    </style:style>
    <style:style style:name="T164_164" style:family="text">
      <style:text-properties fo:font-weight="bold" style:font-weight-asian="bold" style:font-weight-complex="bold"/>
    </style:style>
    <style:style style:name="T164_165" style:family="text">
      <style:text-properties fo:font-weight="bold" style:font-weight-asian="bold" style:font-weight-complex="bold"/>
    </style:style>
    <style:style style:name="T164_166" style:family="text"/>
    <style:style style:name="T164_167" style:family="text"/>
    <style:style style:name="T164_168" style:family="text"/>
    <style:style style:name="T164_169" style:family="text"/>
    <style:style style:name="T164_170" style:family="text"/>
    <style:style style:name="T164_171" style:family="text"/>
    <style:style style:name="T164_172" style:family="text"/>
    <style:style style:name="T164_173" style:family="text"/>
    <style:style style:name="T164_174" style:family="text"/>
    <style:style style:name="T164_175" style:family="text"/>
    <style:style style:name="T164_176" style:family="text"/>
    <style:style style:name="T164_177" style:family="text"/>
    <style:style style:name="T164_178" style:family="text"/>
    <style:style style:name="T164_179" style:family="text"/>
    <style:style style:name="T164_180" style:family="text"/>
    <style:style style:name="T164_181" style:family="text"/>
    <style:style style:name="T164_182" style:family="text"/>
    <style:style style:name="T164_183" style:family="text"/>
    <style:style style:name="T164_184" style:family="text"/>
    <style:style style:name="T164_185" style:family="text"/>
    <style:style style:name="T164_186" style:family="text"/>
    <style:style style:name="T164_187" style:family="text"/>
    <style:style style:name="T164_188" style:family="text"/>
    <style:style style:name="T164_189" style:family="text"/>
    <style:style style:name="T164_190" style:family="text"/>
    <style:style style:name="T164_191" style:family="text"/>
    <style:style style:name="T164_192" style:family="text"/>
    <style:style style:name="T164_193" style:family="text"/>
    <style:style style:name="T164_194" style:family="text"/>
    <style:style style:name="T164_195" style:family="text"/>
    <style:style style:name="T164_196" style:family="text"/>
    <style:style style:name="T164_197" style:family="text"/>
    <style:style style:name="T164_198" style:family="text"/>
    <style:style style:name="T164_199" style:family="text"/>
    <style:style style:name="T164_200" style:family="text"/>
    <style:style style:name="T164_201" style:family="text"/>
    <style:style style:name="T164_202" style:family="text"/>
    <style:style style:name="T164_203" style:family="text"/>
    <style:style style:name="T164_204" style:family="text"/>
    <style:style style:name="T164_205" style:family="text"/>
    <style:style style:name="T164_206" style:family="text"/>
    <style:style style:name="T164_207" style:family="text"/>
    <style:style style:name="T164_208" style:family="text"/>
    <style:style style:name="T164_209" style:family="text"/>
    <style:style style:name="T164_210" style:family="text"/>
    <style:style style:name="T164_211" style:family="text"/>
    <style:style style:name="T164_212" style:family="text"/>
    <style:style style:name="T164_213" style:family="text"/>
    <style:style style:name="T164_214" style:family="text"/>
    <style:style style:name="T164_215" style:family="text"/>
    <style:style style:name="T164_216" style:family="text"/>
    <style:style style:name="T164_217" style:family="text"/>
    <style:style style:name="T164_218" style:family="text"/>
    <style:style style:name="T164_219" style:family="text"/>
    <style:style style:name="T164_220" style:family="text"/>
    <style:style style:name="T164_221" style:family="text"/>
    <style:style style:name="T164_222" style:family="text"/>
    <style:style style:name="T164_223" style:family="text"/>
    <style:style style:name="T164_224" style:family="text"/>
    <style:style style:name="T164_225" style:family="text"/>
    <style:style style:name="T164_226" style:family="text"/>
    <style:style style:name="T164_227" style:family="text"/>
    <style:style style:name="T164_228" style:family="text"/>
    <style:style style:name="T164_229" style:family="text"/>
    <style:style style:name="T164_230" style:family="text"/>
    <style:style style:name="T164_231" style:family="text"/>
    <style:style style:name="T164_232" style:family="text"/>
    <style:style style:name="T164_233" style:family="text"/>
    <style:style style:name="T164_234" style:family="text"/>
    <style:style style:name="T164_235" style:family="text"/>
    <style:style style:name="T164_236" style:family="text"/>
    <style:style style:name="T164_237" style:family="text"/>
    <style:style style:name="T164_238" style:family="text"/>
    <style:style style:name="T164_239" style:family="text"/>
    <style:style style:name="T164_240" style:family="text"/>
    <style:style style:name="T164_241" style:family="text"/>
    <style:style style:name="T164_242" style:family="text"/>
    <style:style style:name="T164_243" style:family="text"/>
    <style:style style:name="T164_244" style:family="text"/>
    <style:style style:name="T164_245" style:family="text"/>
    <style:style style:name="T164_246" style:family="text"/>
    <style:style style:name="T164_247" style:family="text"/>
    <style:style style:name="T164_248" style:family="text"/>
    <style:style style:name="T164_249" style:family="text"/>
    <style:style style:name="T164_250" style:family="text"/>
    <style:style style:name="T164_251" style:family="text"/>
    <style:style style:name="T164_252" style:family="text"/>
    <style:style style:name="T164_253" style:family="text"/>
    <style:style style:name="T164_254" style:family="text"/>
    <style:style style:name="T164_255" style:family="text"/>
    <style:style style:name="T164_256" style:family="text"/>
    <style:style style:name="T164_257" style:family="text"/>
    <style:style style:name="T164_258" style:family="text"/>
    <style:style style:name="T164_259" style:family="text"/>
    <style:style style:name="T164_260" style:family="text"/>
    <style:style style:name="T164_261" style:family="text"/>
    <style:style style:name="T164_262" style:family="text"/>
    <style:style style:name="T164_263" style:family="text"/>
    <style:style style:name="T164_264" style:family="text"/>
    <style:style style:name="T164_265" style:family="text"/>
    <style:style style:name="T164_266" style:family="text"/>
    <style:style style:name="T164_267" style:family="text"/>
    <style:style style:name="T164_268" style:family="text"/>
    <style:style style:name="T164_269" style:family="text"/>
    <style:style style:name="T164_270" style:family="text"/>
    <style:style style:name="T164_271" style:family="text"/>
    <style:style style:name="T164_272" style:family="text"/>
    <style:style style:name="P165" style:family="paragraph" style:parent-style-name="Standard">
      <style:paragraph-properties fo:break-before="auto" fo:line-height="115%" style:writing-mode="lr-tb"/>
    </style:style>
    <style:style style:name="P166" style:family="paragraph" style:parent-style-name="Standard">
      <style:paragraph-properties fo:break-before="auto" fo:line-height="115%" style:writing-mode="lr-tb"/>
    </style:style>
    <style:style style:name="T166_1" style:family="text">
      <style:text-properties fo:font-weight="bold" style:font-weight-asian="bold" style:font-weight-complex="bold"/>
    </style:style>
    <style:style style:name="T166_2" style:family="text">
      <style:text-properties fo:font-weight="bold" style:font-weight-asian="bold" style:font-weight-complex="bold"/>
    </style:style>
    <style:style style:name="T166_3" style:family="text">
      <style:text-properties fo:font-weight="bold" style:font-weight-asian="bold" style:font-weight-complex="bold"/>
    </style:style>
    <style:style style:name="T166_4" style:family="text">
      <style:text-properties fo:font-weight="bold" style:font-weight-asian="bold" style:font-weight-complex="bold"/>
    </style:style>
    <style:style style:name="T166_5" style:family="text">
      <style:text-properties fo:font-weight="bold" style:font-weight-asian="bold" style:font-weight-complex="bold"/>
    </style:style>
    <style:style style:name="T166_6" style:family="text">
      <style:text-properties fo:font-weight="bold" style:font-weight-asian="bold" style:font-weight-complex="bold"/>
    </style:style>
    <style:style style:name="T166_7" style:family="text">
      <style:text-properties fo:font-weight="bold" style:font-weight-asian="bold" style:font-weight-complex="bold"/>
    </style:style>
    <style:style style:name="T166_8" style:family="text">
      <style:text-properties fo:font-weight="bold" style:font-weight-asian="bold" style:font-weight-complex="bold"/>
    </style:style>
    <style:style style:name="T166_9" style:family="text">
      <style:text-properties fo:font-weight="bold" style:font-weight-asian="bold" style:font-weight-complex="bold"/>
    </style:style>
    <style:style style:name="T166_10" style:family="text">
      <style:text-properties fo:font-weight="bold" style:font-weight-asian="bold" style:font-weight-complex="bold"/>
    </style:style>
    <style:style style:name="T166_11" style:family="text">
      <style:text-properties fo:font-weight="bold" style:font-weight-asian="bold" style:font-weight-complex="bold"/>
    </style:style>
    <style:style style:name="T166_12" style:family="text">
      <style:text-properties fo:font-weight="bold" style:font-weight-asian="bold" style:font-weight-complex="bold"/>
    </style:style>
    <style:style style:name="T166_13" style:family="text">
      <style:text-properties fo:font-weight="bold" style:font-weight-asian="bold" style:font-weight-complex="bold"/>
    </style:style>
    <style:style style:name="T166_14" style:family="text">
      <style:text-properties fo:font-weight="bold" style:font-weight-asian="bold" style:font-weight-complex="bold"/>
    </style:style>
    <style:style style:name="T166_15" style:family="text">
      <style:text-properties fo:font-weight="bold" style:font-weight-asian="bold" style:font-weight-complex="bold"/>
    </style:style>
    <style:style style:name="T166_16" style:family="text">
      <style:text-properties fo:font-weight="bold" style:font-weight-asian="bold" style:font-weight-complex="bold"/>
    </style:style>
    <style:style style:name="T166_17" style:family="text">
      <style:text-properties fo:font-weight="bold" style:font-weight-asian="bold" style:font-weight-complex="bold"/>
    </style:style>
    <style:style style:name="T166_18" style:family="text">
      <style:text-properties fo:font-weight="bold" style:font-weight-asian="bold" style:font-weight-complex="bold"/>
    </style:style>
    <style:style style:name="T166_19" style:family="text">
      <style:text-properties fo:font-weight="bold" style:font-weight-asian="bold" style:font-weight-complex="bold"/>
    </style:style>
    <style:style style:name="T166_20" style:family="text">
      <style:text-properties fo:font-weight="bold" style:font-weight-asian="bold" style:font-weight-complex="bold"/>
    </style:style>
    <style:style style:name="T166_21" style:family="text">
      <style:text-properties fo:font-weight="bold" style:font-weight-asian="bold" style:font-weight-complex="bold"/>
    </style:style>
    <style:style style:name="T166_22" style:family="text">
      <style:text-properties fo:font-weight="bold" style:font-weight-asian="bold" style:font-weight-complex="bold"/>
    </style:style>
    <style:style style:name="T166_23" style:family="text">
      <style:text-properties fo:font-weight="bold" style:font-weight-asian="bold" style:font-weight-complex="bold"/>
    </style:style>
    <style:style style:name="T166_24" style:family="text">
      <style:text-properties fo:font-weight="bold" style:font-weight-asian="bold" style:font-weight-complex="bold"/>
    </style:style>
    <style:style style:name="T166_25" style:family="text">
      <style:text-properties fo:font-weight="bold" style:font-weight-asian="bold" style:font-weight-complex="bold"/>
    </style:style>
    <style:style style:name="T166_26" style:family="text">
      <style:text-properties fo:font-weight="bold" style:font-weight-asian="bold" style:font-weight-complex="bold"/>
    </style:style>
    <style:style style:name="T166_27" style:family="text">
      <style:text-properties fo:font-weight="bold" style:font-weight-asian="bold" style:font-weight-complex="bold"/>
    </style:style>
    <style:style style:name="T166_28" style:family="text">
      <style:text-properties fo:font-weight="bold" style:font-weight-asian="bold" style:font-weight-complex="bold"/>
    </style:style>
    <style:style style:name="T166_29" style:family="text">
      <style:text-properties fo:font-weight="bold" style:font-weight-asian="bold" style:font-weight-complex="bold"/>
    </style:style>
    <style:style style:name="T166_30" style:family="text">
      <style:text-properties fo:font-weight="bold" style:font-weight-asian="bold" style:font-weight-complex="bold"/>
    </style:style>
    <style:style style:name="T166_31" style:family="text">
      <style:text-properties fo:font-weight="bold" style:font-weight-asian="bold" style:font-weight-complex="bold"/>
    </style:style>
    <style:style style:name="T166_32" style:family="text">
      <style:text-properties fo:font-weight="bold" style:font-weight-asian="bold" style:font-weight-complex="bold"/>
    </style:style>
    <style:style style:name="T166_33" style:family="text">
      <style:text-properties fo:font-weight="bold" style:font-weight-asian="bold" style:font-weight-complex="bold"/>
    </style:style>
    <style:style style:name="T166_34" style:family="text">
      <style:text-properties fo:font-weight="bold" style:font-weight-asian="bold" style:font-weight-complex="bold"/>
    </style:style>
    <style:style style:name="T166_35" style:family="text">
      <style:text-properties fo:font-weight="bold" style:font-weight-asian="bold" style:font-weight-complex="bold"/>
    </style:style>
    <style:style style:name="T166_36" style:family="text">
      <style:text-properties fo:font-weight="bold" style:font-weight-asian="bold" style:font-weight-complex="bold"/>
    </style:style>
    <style:style style:name="T166_37" style:family="text">
      <style:text-properties fo:font-weight="bold" style:font-weight-asian="bold" style:font-weight-complex="bold"/>
    </style:style>
    <style:style style:name="T166_38" style:family="text">
      <style:text-properties fo:font-weight="bold" style:font-weight-asian="bold" style:font-weight-complex="bold"/>
    </style:style>
    <style:style style:name="T166_39" style:family="text">
      <style:text-properties fo:font-weight="bold" style:font-weight-asian="bold" style:font-weight-complex="bold"/>
    </style:style>
    <style:style style:name="T166_40" style:family="text">
      <style:text-properties fo:font-weight="bold" style:font-weight-asian="bold" style:font-weight-complex="bold"/>
    </style:style>
    <style:style style:name="T166_41" style:family="text">
      <style:text-properties fo:font-weight="bold" style:font-weight-asian="bold" style:font-weight-complex="bold"/>
    </style:style>
    <style:style style:name="T166_42" style:family="text">
      <style:text-properties fo:font-weight="bold" style:font-weight-asian="bold" style:font-weight-complex="bold"/>
    </style:style>
    <style:style style:name="T166_43" style:family="text">
      <style:text-properties fo:font-weight="bold" style:font-weight-asian="bold" style:font-weight-complex="bold"/>
    </style:style>
    <style:style style:name="T166_44" style:family="text">
      <style:text-properties fo:font-weight="bold" style:font-weight-asian="bold" style:font-weight-complex="bold"/>
    </style:style>
    <style:style style:name="T166_45" style:family="text">
      <style:text-properties fo:font-weight="bold" style:font-weight-asian="bold" style:font-weight-complex="bold"/>
    </style:style>
    <style:style style:name="T166_46" style:family="text">
      <style:text-properties fo:font-weight="bold" style:font-weight-asian="bold" style:font-weight-complex="bold"/>
    </style:style>
    <style:style style:name="T166_47" style:family="text">
      <style:text-properties fo:font-weight="bold" style:font-weight-asian="bold" style:font-weight-complex="bold"/>
    </style:style>
    <style:style style:name="T166_48" style:family="text">
      <style:text-properties fo:font-weight="bold" style:font-weight-asian="bold" style:font-weight-complex="bold"/>
    </style:style>
    <style:style style:name="T166_49" style:family="text">
      <style:text-properties fo:font-weight="bold" style:font-weight-asian="bold" style:font-weight-complex="bold"/>
    </style:style>
    <style:style style:name="T166_50" style:family="text">
      <style:text-properties fo:font-weight="bold" style:font-weight-asian="bold" style:font-weight-complex="bold"/>
    </style:style>
    <style:style style:name="T166_51" style:family="text">
      <style:text-properties fo:font-weight="bold" style:font-weight-asian="bold" style:font-weight-complex="bold"/>
    </style:style>
    <style:style style:name="T166_52" style:family="text">
      <style:text-properties fo:font-weight="bold" style:font-weight-asian="bold" style:font-weight-complex="bold"/>
    </style:style>
    <style:style style:name="T166_53" style:family="text">
      <style:text-properties fo:font-weight="bold" style:font-weight-asian="bold" style:font-weight-complex="bold"/>
    </style:style>
    <style:style style:name="T166_54" style:family="text">
      <style:text-properties fo:font-weight="bold" style:font-weight-asian="bold" style:font-weight-complex="bold"/>
    </style:style>
    <style:style style:name="T166_55" style:family="text">
      <style:text-properties fo:font-weight="bold" style:font-weight-asian="bold" style:font-weight-complex="bold"/>
    </style:style>
    <style:style style:name="T166_56" style:family="text">
      <style:text-properties fo:font-weight="bold" style:font-weight-asian="bold" style:font-weight-complex="bold"/>
    </style:style>
    <style:style style:name="T166_57" style:family="text">
      <style:text-properties fo:font-weight="bold" style:font-weight-asian="bold" style:font-weight-complex="bold"/>
    </style:style>
    <style:style style:name="T166_58" style:family="text">
      <style:text-properties fo:font-weight="bold" style:font-weight-asian="bold" style:font-weight-complex="bold"/>
    </style:style>
    <style:style style:name="T166_59" style:family="text">
      <style:text-properties fo:font-weight="bold" style:font-weight-asian="bold" style:font-weight-complex="bold"/>
    </style:style>
    <style:style style:name="T166_60" style:family="text">
      <style:text-properties fo:font-weight="bold" style:font-weight-asian="bold" style:font-weight-complex="bold"/>
    </style:style>
    <style:style style:name="T166_61" style:family="text">
      <style:text-properties fo:font-weight="bold" style:font-weight-asian="bold" style:font-weight-complex="bold"/>
    </style:style>
    <style:style style:name="T166_62" style:family="text">
      <style:text-properties fo:font-weight="bold" style:font-weight-asian="bold" style:font-weight-complex="bold"/>
    </style:style>
    <style:style style:name="T166_63" style:family="text">
      <style:text-properties fo:font-weight="bold" style:font-weight-asian="bold" style:font-weight-complex="bold"/>
    </style:style>
    <style:style style:name="T166_64" style:family="text"/>
    <style:style style:name="T166_65" style:family="text"/>
    <style:style style:name="T166_66" style:family="text"/>
    <style:style style:name="T166_67" style:family="text"/>
    <style:style style:name="T166_68" style:family="text"/>
    <style:style style:name="T166_69" style:family="text"/>
    <style:style style:name="T166_70" style:family="text"/>
    <style:style style:name="T166_71" style:family="text"/>
    <style:style style:name="T166_72" style:family="text"/>
    <style:style style:name="T166_73" style:family="text"/>
    <style:style style:name="T166_74" style:family="text"/>
    <style:style style:name="T166_75" style:family="text"/>
    <style:style style:name="T166_76" style:family="text"/>
    <style:style style:name="T166_77" style:family="text"/>
    <style:style style:name="T166_78" style:family="text"/>
    <style:style style:name="T166_79" style:family="text"/>
    <style:style style:name="T166_80" style:family="text"/>
    <style:style style:name="T166_81" style:family="text"/>
    <style:style style:name="T166_82" style:family="text"/>
    <style:style style:name="T166_83" style:family="text"/>
    <style:style style:name="T166_84" style:family="text"/>
    <style:style style:name="T166_85" style:family="text"/>
    <style:style style:name="T166_86" style:family="text"/>
    <style:style style:name="T166_87" style:family="text"/>
    <style:style style:name="T166_88" style:family="text"/>
    <style:style style:name="T166_89" style:family="text"/>
    <style:style style:name="T166_90" style:family="text"/>
    <style:style style:name="T166_91" style:family="text"/>
    <style:style style:name="T166_92" style:family="text"/>
    <style:style style:name="T166_93" style:family="text"/>
    <style:style style:name="T166_94" style:family="text"/>
    <style:style style:name="T166_95" style:family="text"/>
    <style:style style:name="T166_96" style:family="text"/>
    <style:style style:name="T166_97" style:family="text"/>
    <style:style style:name="T166_98" style:family="text"/>
    <style:style style:name="T166_99" style:family="text"/>
    <style:style style:name="T166_100" style:family="text"/>
    <style:style style:name="T166_101" style:family="text"/>
    <style:style style:name="T166_102" style:family="text"/>
    <style:style style:name="T166_103" style:family="text"/>
    <style:style style:name="T166_104" style:family="text"/>
    <style:style style:name="T166_105" style:family="text"/>
    <style:style style:name="T166_106" style:family="text"/>
    <style:style style:name="T166_107" style:family="text"/>
    <style:style style:name="T166_108" style:family="text"/>
    <style:style style:name="T166_109" style:family="text"/>
    <style:style style:name="T166_110" style:family="text"/>
    <style:style style:name="T166_111" style:family="text"/>
    <style:style style:name="T166_112" style:family="text"/>
    <style:style style:name="T166_113" style:family="text"/>
    <style:style style:name="T166_114" style:family="text"/>
    <style:style style:name="T166_115" style:family="text"/>
    <style:style style:name="T166_116" style:family="text"/>
    <style:style style:name="T166_117" style:family="text"/>
    <style:style style:name="T166_118" style:family="text"/>
    <style:style style:name="T166_119" style:family="text"/>
    <style:style style:name="T166_120" style:family="text"/>
    <style:style style:name="T166_121" style:family="text"/>
    <style:style style:name="T166_122" style:family="text"/>
    <style:style style:name="T166_123" style:family="text"/>
    <style:style style:name="T166_124" style:family="text"/>
    <style:style style:name="T166_125" style:family="text"/>
    <style:style style:name="T166_126" style:family="text"/>
    <style:style style:name="T166_127" style:family="text"/>
    <style:style style:name="T166_128" style:family="text"/>
    <style:style style:name="T166_129" style:family="text"/>
    <style:style style:name="T166_130" style:family="text"/>
    <style:style style:name="T166_131" style:family="text"/>
    <style:style style:name="T166_132" style:family="text"/>
    <style:style style:name="T166_133" style:family="text"/>
    <style:style style:name="T166_134" style:family="text"/>
    <style:style style:name="T166_135" style:family="text"/>
    <style:style style:name="T166_136" style:family="text"/>
    <style:style style:name="T166_137" style:family="text"/>
    <style:style style:name="T166_138" style:family="text"/>
    <style:style style:name="T166_139" style:family="text"/>
    <style:style style:name="T166_140" style:family="text"/>
    <style:style style:name="T166_141" style:family="text"/>
    <style:style style:name="T166_142" style:family="text"/>
    <style:style style:name="T166_143" style:family="text"/>
    <style:style style:name="T166_144" style:family="text"/>
    <style:style style:name="T166_145" style:family="text"/>
    <style:style style:name="T166_146" style:family="text"/>
    <style:style style:name="T166_147" style:family="text"/>
    <style:style style:name="T166_148" style:family="text"/>
    <style:style style:name="T166_149" style:family="text"/>
    <style:style style:name="T166_150" style:family="text"/>
    <style:style style:name="T166_151" style:family="text">
      <style:text-properties fo:font-weight="bold" style:font-weight-asian="bold" style:font-weight-complex="bold"/>
    </style:style>
    <style:style style:name="T166_152" style:family="text">
      <style:text-properties fo:font-weight="bold" style:font-weight-asian="bold" style:font-weight-complex="bold"/>
    </style:style>
    <style:style style:name="T166_153" style:family="text">
      <style:text-properties fo:font-weight="bold" style:font-weight-asian="bold" style:font-weight-complex="bold"/>
    </style:style>
    <style:style style:name="T166_154" style:family="text">
      <style:text-properties fo:font-weight="bold" style:font-weight-asian="bold" style:font-weight-complex="bold"/>
    </style:style>
    <style:style style:name="T166_155" style:family="text">
      <style:text-properties fo:font-weight="bold" style:font-weight-asian="bold" style:font-weight-complex="bold"/>
    </style:style>
    <style:style style:name="T166_156" style:family="text">
      <style:text-properties fo:font-weight="bold" style:font-weight-asian="bold" style:font-weight-complex="bold"/>
    </style:style>
    <style:style style:name="T166_157" style:family="text">
      <style:text-properties fo:font-weight="bold" style:font-weight-asian="bold" style:font-weight-complex="bold"/>
    </style:style>
    <style:style style:name="T166_158" style:family="text">
      <style:text-properties fo:font-weight="bold" style:font-weight-asian="bold" style:font-weight-complex="bold"/>
    </style:style>
    <style:style style:name="T166_159" style:family="text">
      <style:text-properties fo:font-weight="bold" style:font-weight-asian="bold" style:font-weight-complex="bold"/>
    </style:style>
    <style:style style:name="T166_160" style:family="text">
      <style:text-properties fo:font-weight="bold" style:font-weight-asian="bold" style:font-weight-complex="bold"/>
    </style:style>
    <style:style style:name="T166_161" style:family="text">
      <style:text-properties fo:font-weight="bold" style:font-weight-asian="bold" style:font-weight-complex="bold"/>
    </style:style>
    <style:style style:name="T166_162" style:family="text">
      <style:text-properties fo:font-weight="bold" style:font-weight-asian="bold" style:font-weight-complex="bold"/>
    </style:style>
    <style:style style:name="T166_163" style:family="text">
      <style:text-properties fo:font-weight="bold" style:font-weight-asian="bold" style:font-weight-complex="bold"/>
    </style:style>
    <style:style style:name="T166_164" style:family="text">
      <style:text-properties fo:font-weight="bold" style:font-weight-asian="bold" style:font-weight-complex="bold"/>
    </style:style>
    <style:style style:name="T166_165" style:family="text">
      <style:text-properties fo:font-weight="bold" style:font-weight-asian="bold" style:font-weight-complex="bold"/>
    </style:style>
    <style:style style:name="T166_166" style:family="text">
      <style:text-properties fo:font-weight="bold" style:font-weight-asian="bold" style:font-weight-complex="bold"/>
    </style:style>
    <style:style style:name="T166_167" style:family="text">
      <style:text-properties fo:font-weight="bold" style:font-weight-asian="bold" style:font-weight-complex="bold"/>
    </style:style>
    <style:style style:name="T166_168" style:family="text">
      <style:text-properties fo:font-weight="bold" style:font-weight-asian="bold" style:font-weight-complex="bold"/>
    </style:style>
    <style:style style:name="T166_169" style:family="text">
      <style:text-properties fo:font-weight="bold" style:font-weight-asian="bold" style:font-weight-complex="bold"/>
    </style:style>
    <style:style style:name="T166_170" style:family="text">
      <style:text-properties fo:font-weight="bold" style:font-weight-asian="bold" style:font-weight-complex="bold"/>
    </style:style>
    <style:style style:name="T166_171" style:family="text">
      <style:text-properties fo:font-weight="bold" style:font-weight-asian="bold" style:font-weight-complex="bold"/>
    </style:style>
    <style:style style:name="T166_172" style:family="text">
      <style:text-properties fo:font-weight="bold" style:font-weight-asian="bold" style:font-weight-complex="bold"/>
    </style:style>
    <style:style style:name="T166_173" style:family="text">
      <style:text-properties fo:font-weight="bold" style:font-weight-asian="bold" style:font-weight-complex="bold"/>
    </style:style>
    <style:style style:name="T166_174" style:family="text">
      <style:text-properties fo:font-weight="bold" style:font-weight-asian="bold" style:font-weight-complex="bold"/>
    </style:style>
    <style:style style:name="T166_175" style:family="text">
      <style:text-properties fo:font-weight="bold" style:font-weight-asian="bold" style:font-weight-complex="bold"/>
    </style:style>
    <style:style style:name="T166_176" style:family="text">
      <style:text-properties fo:font-weight="bold" style:font-weight-asian="bold" style:font-weight-complex="bold"/>
    </style:style>
    <style:style style:name="T166_177" style:family="text">
      <style:text-properties fo:font-weight="bold" style:font-weight-asian="bold" style:font-weight-complex="bold"/>
    </style:style>
    <style:style style:name="T166_178" style:family="text"/>
    <style:style style:name="T166_179" style:family="text"/>
    <style:style style:name="T166_180" style:family="text"/>
    <style:style style:name="T166_181" style:family="text"/>
    <style:style style:name="T166_182" style:family="text"/>
    <style:style style:name="T166_183" style:family="text"/>
    <style:style style:name="T166_184" style:family="text"/>
    <style:style style:name="T166_185" style:family="text"/>
    <style:style style:name="T166_186" style:family="text"/>
    <style:style style:name="T166_187" style:family="text"/>
    <style:style style:name="T166_188" style:family="text"/>
    <style:style style:name="T166_189" style:family="text"/>
    <style:style style:name="T166_190" style:family="text"/>
    <style:style style:name="T166_191" style:family="text"/>
    <style:style style:name="T166_192" style:family="text"/>
    <style:style style:name="T166_193" style:family="text"/>
    <style:style style:name="T166_194" style:family="text"/>
    <style:style style:name="T166_195" style:family="text"/>
    <style:style style:name="T166_196" style:family="text"/>
    <style:style style:name="T166_197" style:family="text"/>
    <style:style style:name="T166_198" style:family="text"/>
    <style:style style:name="T166_199" style:family="text"/>
    <style:style style:name="T166_200" style:family="text"/>
    <style:style style:name="T166_201" style:family="text"/>
    <style:style style:name="T166_202" style:family="text"/>
    <style:style style:name="T166_203" style:family="text"/>
    <style:style style:name="T166_204" style:family="text"/>
    <style:style style:name="T166_205" style:family="text"/>
    <style:style style:name="T166_206" style:family="text"/>
    <style:style style:name="T166_207" style:family="text"/>
    <style:style style:name="T166_208" style:family="text"/>
    <style:style style:name="T166_209" style:family="text"/>
    <style:style style:name="T166_210" style:family="text"/>
    <style:style style:name="T166_211" style:family="text"/>
    <style:style style:name="T166_212" style:family="text"/>
    <style:style style:name="T166_213" style:family="text"/>
    <style:style style:name="T166_214" style:family="text"/>
    <style:style style:name="T166_215" style:family="text"/>
    <style:style style:name="T166_216" style:family="text"/>
    <style:style style:name="T166_217" style:family="text"/>
    <style:style style:name="T166_218" style:family="text"/>
    <style:style style:name="T166_219" style:family="text"/>
    <style:style style:name="T166_220" style:family="text"/>
    <style:style style:name="T166_221" style:family="text"/>
    <style:style style:name="T166_222" style:family="text"/>
    <style:style style:name="T166_223" style:family="text"/>
    <style:style style:name="T166_224" style:family="text"/>
    <style:style style:name="T166_225" style:family="text"/>
    <style:style style:name="T166_226" style:family="text"/>
    <style:style style:name="T166_227" style:family="text"/>
    <style:style style:name="T166_228" style:family="text"/>
    <style:style style:name="T166_229" style:family="text"/>
    <style:style style:name="T166_230" style:family="text"/>
    <style:style style:name="T166_231" style:family="text"/>
    <style:style style:name="T166_232" style:family="text"/>
    <style:style style:name="T166_233" style:family="text"/>
    <style:style style:name="T166_234" style:family="text"/>
    <style:style style:name="T166_235" style:family="text"/>
    <style:style style:name="T166_236" style:family="text"/>
    <style:style style:name="T166_237" style:family="text"/>
    <style:style style:name="T166_238" style:family="text"/>
    <style:style style:name="T166_239" style:family="text"/>
    <style:style style:name="T166_240" style:family="text"/>
    <style:style style:name="T166_241" style:family="text"/>
    <style:style style:name="T166_242" style:family="text"/>
    <style:style style:name="T166_243" style:family="text"/>
    <style:style style:name="T166_244" style:family="text"/>
    <style:style style:name="T166_245" style:family="text"/>
    <style:style style:name="T166_246" style:family="text"/>
    <style:style style:name="T166_247" style:family="text"/>
    <style:style style:name="T166_248" style:family="text"/>
    <style:style style:name="T166_249" style:family="text"/>
    <style:style style:name="T166_250" style:family="text"/>
    <style:style style:name="T166_251" style:family="text"/>
    <style:style style:name="T166_252" style:family="text"/>
    <style:style style:name="T166_253" style:family="text"/>
    <style:style style:name="T166_254" style:family="text"/>
    <style:style style:name="T166_255" style:family="text"/>
    <style:style style:name="T166_256" style:family="text"/>
    <style:style style:name="T166_257" style:family="text"/>
    <style:style style:name="T166_258" style:family="text" style:parent-style-name="Standard"/>
    <style:style style:name="P167" style:family="paragraph" style:parent-style-name="Standard">
      <style:paragraph-properties fo:break-before="auto" fo:line-height="100%" style:writing-mode="lr-tb"/>
    </style:style>
    <style:style style:name="T167_1" style:family="text">
      <style:text-properties fo:font-size="10pt" style:font-size-asian="10pt" style:font-size-complex="10pt"/>
    </style:style>
    <style:style style:name="T167_2" style:family="text">
      <style:text-properties fo:font-size="10pt" style:font-size-asian="10pt" style:font-size-complex="10pt"/>
    </style:style>
    <style:style style:name="T167_3" style:family="text">
      <style:text-properties fo:font-size="10pt" style:font-size-asian="10pt" style:font-size-complex="10pt"/>
    </style:style>
    <style:style style:name="T167_4" style:family="text">
      <style:text-properties fo:font-size="10pt" style:font-size-asian="10pt" style:font-size-complex="10pt"/>
    </style:style>
    <style:style style:name="T167_5" style:family="text">
      <style:text-properties fo:font-size="10pt" style:font-size-asian="10pt" style:font-size-complex="10pt"/>
    </style:style>
    <style:style style:name="T167_6" style:family="text">
      <style:text-properties fo:font-size="10pt" style:font-size-asian="10pt" style:font-size-complex="10pt"/>
    </style:style>
    <style:style style:name="T167_7" style:family="text">
      <style:text-properties fo:font-size="10pt" style:font-size-asian="10pt" style:font-size-complex="10pt"/>
    </style:style>
    <style:style style:name="T167_8" style:family="text">
      <style:text-properties fo:font-size="10pt" style:font-size-asian="10pt" style:font-size-complex="10pt"/>
    </style:style>
    <style:style style:name="T167_9" style:family="text">
      <style:text-properties fo:font-size="10pt" style:font-size-asian="10pt" style:font-size-complex="10pt"/>
    </style:style>
    <style:style style:name="T167_10" style:family="text">
      <style:text-properties fo:font-size="10pt" style:font-size-asian="10pt" style:font-size-complex="10pt"/>
    </style:style>
    <style:style style:name="T167_11" style:family="text">
      <style:text-properties fo:font-size="10pt" style:font-size-asian="10pt" style:font-size-complex="10pt"/>
    </style:style>
    <style:style style:name="T167_12" style:family="text">
      <style:text-properties fo:font-size="10pt" style:font-size-asian="10pt" style:font-size-complex="10pt"/>
    </style:style>
    <style:style style:name="T167_13" style:family="text">
      <style:text-properties fo:font-size="10pt" style:font-size-asian="10pt" style:font-size-complex="10pt"/>
    </style:style>
    <style:style style:name="T167_14" style:family="text">
      <style:text-properties fo:font-size="10pt" style:font-size-asian="10pt" style:font-size-complex="10pt"/>
    </style:style>
    <style:style style:name="T167_15" style:family="text">
      <style:text-properties fo:font-size="10pt" style:font-size-asian="10pt" style:font-size-complex="10pt"/>
    </style:style>
    <style:style style:name="T167_16" style:family="text">
      <style:text-properties fo:font-size="10pt" style:font-size-asian="10pt" style:font-size-complex="10pt"/>
    </style:style>
    <style:style style:name="T167_17" style:family="text">
      <style:text-properties fo:font-size="10pt" style:font-size-asian="10pt" style:font-size-complex="10pt"/>
    </style:style>
    <style:style style:name="T167_18" style:family="text">
      <style:text-properties fo:font-size="10pt" style:font-size-asian="10pt" style:font-size-complex="10pt"/>
    </style:style>
    <style:style style:name="T167_19" style:family="text">
      <style:text-properties fo:font-size="10pt" style:font-size-asian="10pt" style:font-size-complex="10pt"/>
    </style:style>
    <style:style style:name="T167_20" style:family="text">
      <style:text-properties fo:font-size="10pt" style:font-size-asian="10pt" style:font-size-complex="10pt"/>
    </style:style>
    <style:style style:name="T167_21" style:family="text">
      <style:text-properties fo:font-size="10pt" style:font-size-asian="10pt" style:font-size-complex="10pt"/>
    </style:style>
    <style:style style:name="T167_22" style:family="text">
      <style:text-properties fo:font-size="10pt" style:font-size-asian="10pt" style:font-size-complex="10pt"/>
    </style:style>
    <style:style style:name="T167_23" style:family="text">
      <style:text-properties fo:font-size="10pt" style:font-size-asian="10pt" style:font-size-complex="10pt"/>
    </style:style>
    <style:style style:name="T167_24" style:family="text">
      <style:text-properties fo:font-size="10pt" style:font-size-asian="10pt" style:font-size-complex="10pt"/>
    </style:style>
    <style:style style:name="T167_25" style:family="text">
      <style:text-properties fo:font-size="10pt" style:font-size-asian="10pt" style:font-size-complex="10pt"/>
    </style:style>
    <style:style style:name="T167_26" style:family="text">
      <style:text-properties fo:font-size="10pt" style:font-size-asian="10pt" style:font-size-complex="10pt"/>
    </style:style>
    <style:style style:name="T167_27" style:family="text">
      <style:text-properties fo:font-size="10pt" style:font-size-asian="10pt" style:font-size-complex="10pt"/>
    </style:style>
    <style:style style:name="T167_28" style:family="text">
      <style:text-properties fo:font-size="10pt" style:font-size-asian="10pt" style:font-size-complex="10pt"/>
    </style:style>
    <style:style style:name="T167_29" style:family="text">
      <style:text-properties fo:font-size="10pt" style:font-size-asian="10pt" style:font-size-complex="10pt"/>
    </style:style>
    <style:style style:name="T167_30" style:family="text">
      <style:text-properties fo:font-size="10pt" style:font-size-asian="10pt" style:font-size-complex="10pt"/>
    </style:style>
    <style:style style:name="T167_31" style:family="text">
      <style:text-properties fo:font-size="10pt" style:font-size-asian="10pt" style:font-size-complex="10pt"/>
    </style:style>
    <style:style style:name="T167_32" style:family="text">
      <style:text-properties fo:font-size="10pt" style:font-size-asian="10pt" style:font-size-complex="10pt"/>
    </style:style>
    <style:style style:name="T167_33" style:family="text">
      <style:text-properties fo:font-size="10pt" style:font-size-asian="10pt" style:font-size-complex="10pt"/>
    </style:style>
    <style:style style:name="T167_34" style:family="text">
      <style:text-properties fo:font-size="10pt" style:font-size-asian="10pt" style:font-size-complex="10pt"/>
    </style:style>
    <style:style style:name="T167_35" style:family="text">
      <style:text-properties fo:font-size="10pt" style:font-size-asian="10pt" style:font-size-complex="10pt"/>
    </style:style>
    <style:style style:name="T167_36" style:family="text">
      <style:text-properties fo:font-size="10pt" style:font-size-asian="10pt" style:font-size-complex="10pt"/>
    </style:style>
    <style:style style:name="T167_37" style:family="text">
      <style:text-properties fo:font-size="10pt" style:font-size-asian="10pt" style:font-size-complex="10pt"/>
    </style:style>
    <style:style style:name="T167_38" style:family="text">
      <style:text-properties fo:font-size="10pt" style:font-size-asian="10pt" style:font-size-complex="10pt"/>
    </style:style>
    <style:style style:name="T167_39" style:family="text">
      <style:text-properties fo:font-size="10pt" style:font-size-asian="10pt" style:font-size-complex="10pt"/>
    </style:style>
    <style:style style:name="T167_40" style:family="text">
      <style:text-properties fo:font-size="10pt" style:font-size-asian="10pt" style:font-size-complex="10pt"/>
    </style:style>
    <style:style style:name="T167_41" style:family="text">
      <style:text-properties fo:font-size="10pt" style:font-size-asian="10pt" style:font-size-complex="10pt"/>
    </style:style>
    <style:style style:name="T167_42" style:family="text">
      <style:text-properties fo:font-size="10pt" style:font-size-asian="10pt" style:font-size-complex="10pt"/>
    </style:style>
    <style:style style:name="T167_43" style:family="text">
      <style:text-properties fo:font-size="10pt" style:font-size-asian="10pt" style:font-size-complex="10pt"/>
    </style:style>
    <style:style style:name="T167_44" style:family="text">
      <style:text-properties fo:font-size="10pt" style:font-size-asian="10pt" style:font-size-complex="10pt"/>
    </style:style>
    <style:style style:name="T167_45" style:family="text">
      <style:text-properties fo:font-size="10pt" style:font-size-asian="10pt" style:font-size-complex="10pt"/>
    </style:style>
    <style:style style:name="T167_46" style:family="text">
      <style:text-properties fo:font-size="10pt" style:font-size-asian="10pt" style:font-size-complex="10pt"/>
    </style:style>
    <style:style style:name="T167_47" style:family="text">
      <style:text-properties fo:font-size="10pt" style:font-size-asian="10pt" style:font-size-complex="10pt"/>
    </style:style>
    <style:style style:name="T167_48" style:family="text">
      <style:text-properties fo:font-size="10pt" style:font-size-asian="10pt" style:font-size-complex="10pt"/>
    </style:style>
    <style:style style:name="T167_49" style:family="text">
      <style:text-properties fo:font-size="10pt" style:font-size-asian="10pt" style:font-size-complex="10pt"/>
    </style:style>
    <style:style style:name="T167_50" style:family="text">
      <style:text-properties fo:font-size="10pt" style:font-size-asian="10pt" style:font-size-complex="10pt"/>
    </style:style>
    <style:style style:name="T167_51" style:family="text">
      <style:text-properties fo:font-size="10pt" style:font-size-asian="10pt" style:font-size-complex="10pt"/>
    </style:style>
    <style:style style:name="T167_52" style:family="text">
      <style:text-properties fo:font-size="10pt" style:font-size-asian="10pt" style:font-size-complex="10pt"/>
    </style:style>
    <style:style style:name="T167_53" style:family="text">
      <style:text-properties fo:font-size="10pt" style:font-size-asian="10pt" style:font-size-complex="10pt"/>
    </style:style>
    <style:style style:name="T167_54" style:family="text">
      <style:text-properties fo:font-size="10pt" style:font-size-asian="10pt" style:font-size-complex="10pt"/>
    </style:style>
    <style:style style:name="T167_55" style:family="text">
      <style:text-properties fo:font-size="10pt" style:font-size-asian="10pt" style:font-size-complex="10pt"/>
    </style:style>
    <style:style style:name="T167_56" style:family="text">
      <style:text-properties fo:font-size="10pt" style:font-size-asian="10pt" style:font-size-complex="10pt"/>
    </style:style>
    <style:style style:name="T167_57" style:family="text">
      <style:text-properties fo:font-size="10pt" style:font-size-asian="10pt" style:font-size-complex="10pt"/>
    </style:style>
    <style:style style:name="T167_58" style:family="text">
      <style:text-properties fo:font-size="10pt" style:font-size-asian="10pt" style:font-size-complex="10pt"/>
    </style:style>
    <style:style style:name="T167_59" style:family="text">
      <style:text-properties fo:font-size="10pt" style:font-size-asian="10pt" style:font-size-complex="10pt"/>
    </style:style>
    <style:style style:name="T167_60" style:family="text">
      <style:text-properties fo:font-size="10pt" style:font-size-asian="10pt" style:font-size-complex="10pt"/>
    </style:style>
    <style:style style:name="T167_61" style:family="text">
      <style:text-properties fo:font-size="10pt" style:font-size-asian="10pt" style:font-size-complex="10pt"/>
    </style:style>
    <style:style style:name="T167_62" style:family="text">
      <style:text-properties fo:font-size="10pt" style:font-size-asian="10pt" style:font-size-complex="10pt"/>
    </style:style>
    <style:style style:name="T167_63" style:family="text">
      <style:text-properties fo:font-size="10pt" style:font-size-asian="10pt" style:font-size-complex="10pt"/>
    </style:style>
    <style:style style:name="T167_64" style:family="text">
      <style:text-properties fo:font-size="10pt" style:font-size-asian="10pt" style:font-size-complex="10pt"/>
    </style:style>
    <style:style style:name="T167_65" style:family="text">
      <style:text-properties fo:font-size="10pt" style:font-size-asian="10pt" style:font-size-complex="10pt"/>
    </style:style>
    <style:style style:name="T167_66" style:family="text">
      <style:text-properties fo:font-size="10pt" style:font-size-asian="10pt" style:font-size-complex="10pt"/>
    </style:style>
    <style:style style:name="T167_67" style:family="text">
      <style:text-properties fo:font-size="10pt" style:font-size-asian="10pt" style:font-size-complex="10pt"/>
    </style:style>
    <style:style style:name="T167_68" style:family="text">
      <style:text-properties fo:font-size="10pt" style:font-size-asian="10pt" style:font-size-complex="10pt"/>
    </style:style>
    <style:style style:name="T167_69" style:family="text">
      <style:text-properties fo:font-size="10pt" style:font-size-asian="10pt" style:font-size-complex="10pt"/>
    </style:style>
    <style:style style:name="T167_70" style:family="text">
      <style:text-properties fo:font-size="10pt" style:font-size-asian="10pt" style:font-size-complex="10pt"/>
    </style:style>
    <style:style style:name="T167_71" style:family="text">
      <style:text-properties fo:font-size="10pt" style:font-size-asian="10pt" style:font-size-complex="10pt"/>
    </style:style>
    <style:style style:name="T167_72" style:family="text">
      <style:text-properties fo:font-size="10pt" style:font-size-asian="10pt" style:font-size-complex="10pt"/>
    </style:style>
    <style:style style:name="T167_73" style:family="text">
      <style:text-properties fo:font-size="10pt" style:font-size-asian="10pt" style:font-size-complex="10pt"/>
    </style:style>
    <style:style style:name="T167_74" style:family="text">
      <style:text-properties fo:font-size="10pt" style:font-size-asian="10pt" style:font-size-complex="10pt"/>
    </style:style>
    <style:style style:name="T167_75" style:family="text">
      <style:text-properties fo:font-size="10pt" style:font-size-asian="10pt" style:font-size-complex="10pt"/>
    </style:style>
    <style:style style:name="T167_76" style:family="text">
      <style:text-properties fo:font-size="10pt" style:font-size-asian="10pt" style:font-size-complex="10pt"/>
    </style:style>
    <style:style style:name="T167_77" style:family="text"/>
    <style:style style:name="P168" style:family="paragraph" style:parent-style-name="Heading_20_2">
      <style:paragraph-properties fo:break-before="auto" fo:line-height="115%" style:writing-mode="lr-tb"/>
    </style:style>
    <style:style style:name="T168_1" style:family="text"/>
    <style:style style:name="T168_2" style:family="text"/>
    <style:style style:name="T168_3" style:family="text"/>
    <style:style style:name="T168_4" style:family="text"/>
    <style:style style:name="T168_5" style:family="text"/>
    <style:style style:name="T168_6" style:family="text"/>
    <style:style style:name="T168_7" style:family="text"/>
    <style:style style:name="T168_8" style:family="text"/>
    <style:style style:name="T168_9" style:family="text"/>
    <style:style style:name="T168_10" style:family="text"/>
    <style:style style:name="T168_11" style:family="text"/>
    <style:style style:name="T168_12" style:family="text"/>
    <style:style style:name="T168_13" style:family="text"/>
    <style:style style:name="T168_14" style:family="text"/>
    <style:style style:name="T168_15" style:family="text"/>
    <style:style style:name="T168_16" style:family="text"/>
    <style:style style:name="T168_17" style:family="text"/>
    <style:style style:name="T168_18" style:family="text"/>
    <style:style style:name="P169" style:family="paragraph" style:parent-style-name="Standard">
      <style:paragraph-properties fo:break-before="auto" fo:line-height="115%" style:writing-mode="lr-tb"/>
    </style:style>
    <style:style style:name="T169_1" style:family="text"/>
    <style:style style:name="T169_2" style:family="text"/>
    <style:style style:name="T169_3" style:family="text"/>
    <style:style style:name="T169_4" style:family="text"/>
    <style:style style:name="T169_5" style:family="text"/>
    <style:style style:name="T169_6" style:family="text"/>
    <style:style style:name="T169_7" style:family="text"/>
    <style:style style:name="T169_8" style:family="text"/>
    <style:style style:name="T169_9" style:family="text"/>
    <style:style style:name="T169_10" style:family="text"/>
    <style:style style:name="T169_11" style:family="text"/>
    <style:style style:name="T169_12" style:family="text"/>
    <style:style style:name="T169_13" style:family="text"/>
    <style:style style:name="T169_14" style:family="text"/>
    <style:style style:name="T169_15" style:family="text"/>
    <style:style style:name="T169_16" style:family="text"/>
    <style:style style:name="T169_17" style:family="text"/>
    <style:style style:name="T169_18" style:family="text"/>
    <style:style style:name="T169_19" style:family="text"/>
    <style:style style:name="T169_20" style:family="text"/>
    <style:style style:name="T169_21" style:family="text"/>
    <style:style style:name="T169_22" style:family="text"/>
    <style:style style:name="T169_23" style:family="text"/>
    <style:style style:name="T169_24" style:family="text"/>
    <style:style style:name="T169_25" style:family="text"/>
    <style:style style:name="T169_26" style:family="text"/>
    <style:style style:name="T169_27" style:family="text"/>
    <style:style style:name="T169_28" style:family="text"/>
    <style:style style:name="T169_29" style:family="text"/>
    <style:style style:name="T169_30" style:family="text"/>
    <style:style style:name="T169_31" style:family="text"/>
    <style:style style:name="T169_32" style:family="text"/>
    <style:style style:name="T169_33" style:family="text"/>
    <style:style style:name="T169_34" style:family="text"/>
    <style:style style:name="T169_35" style:family="text"/>
    <style:style style:name="T169_36" style:family="text"/>
    <style:style style:name="T169_37" style:family="text"/>
    <style:style style:name="T169_38" style:family="text"/>
    <style:style style:name="T169_39" style:family="text"/>
    <style:style style:name="T169_40" style:family="text"/>
    <style:style style:name="T169_41" style:family="text"/>
    <style:style style:name="T169_42" style:family="text"/>
    <style:style style:name="T169_43" style:family="text"/>
    <style:style style:name="T169_44" style:family="text"/>
    <style:style style:name="T169_45" style:family="text"/>
    <style:style style:name="T169_46" style:family="text"/>
    <style:style style:name="T169_47" style:family="text"/>
    <style:style style:name="T169_48" style:family="text"/>
    <style:style style:name="T169_49" style:family="text"/>
    <style:style style:name="T169_50" style:family="text"/>
    <style:style style:name="T169_51" style:family="text"/>
    <style:style style:name="T169_52" style:family="text"/>
    <style:style style:name="T169_53" style:family="text"/>
    <style:style style:name="T169_54" style:family="text"/>
    <style:style style:name="T169_55" style:family="text"/>
    <style:style style:name="T169_56" style:family="text"/>
    <style:style style:name="T169_57" style:family="text"/>
    <style:style style:name="T169_58" style:family="text"/>
    <style:style style:name="T169_59" style:family="text"/>
    <style:style style:name="T169_60" style:family="text"/>
    <style:style style:name="T169_61" style:family="text"/>
    <style:style style:name="T169_62" style:family="text"/>
    <style:style style:name="T169_63" style:family="text"/>
    <style:style style:name="T169_64" style:family="text"/>
    <style:style style:name="T169_65" style:family="text"/>
    <style:style style:name="T169_66" style:family="text"/>
    <style:style style:name="T169_67" style:family="text"/>
    <style:style style:name="T169_68" style:family="text"/>
    <style:style style:name="T169_69" style:family="text"/>
    <style:style style:name="T169_70" style:family="text"/>
    <style:style style:name="T169_71" style:family="text"/>
    <style:style style:name="T169_72" style:family="text"/>
    <style:style style:name="T169_73" style:family="text"/>
    <style:style style:name="T169_74" style:family="text"/>
    <style:style style:name="T169_75" style:family="text"/>
    <style:style style:name="T169_76" style:family="text"/>
    <style:style style:name="T169_77" style:family="text"/>
    <style:style style:name="T169_78" style:family="text"/>
    <style:style style:name="T169_79" style:family="text"/>
    <style:style style:name="T169_80" style:family="text"/>
    <style:style style:name="T169_81" style:family="text"/>
    <style:style style:name="T169_82" style:family="text"/>
    <style:style style:name="T169_83" style:family="text"/>
    <style:style style:name="T169_84" style:family="text"/>
    <style:style style:name="T169_85" style:family="text"/>
    <style:style style:name="T169_86" style:family="text"/>
    <style:style style:name="T169_87" style:family="text"/>
    <style:style style:name="T169_88" style:family="text"/>
    <style:style style:name="T169_89" style:family="text"/>
    <style:style style:name="T169_90" style:family="text"/>
    <style:style style:name="T169_91" style:family="text"/>
    <style:style style:name="T169_92" style:family="text"/>
    <style:style style:name="T169_93" style:family="text"/>
    <style:style style:name="T169_94" style:family="text"/>
    <style:style style:name="T169_95" style:family="text"/>
    <style:style style:name="T169_96" style:family="text"/>
    <style:style style:name="T169_97" style:family="text"/>
    <style:style style:name="T169_98" style:family="text"/>
    <style:style style:name="T169_99" style:family="text"/>
    <style:style style:name="T169_100" style:family="text"/>
    <style:style style:name="T169_101" style:family="text"/>
    <style:style style:name="T169_102" style:family="text"/>
    <style:style style:name="T169_103" style:family="text"/>
    <style:style style:name="T169_104" style:family="text"/>
    <style:style style:name="T169_105" style:family="text"/>
    <style:style style:name="T169_106" style:family="text"/>
    <style:style style:name="T169_107" style:family="text"/>
    <style:style style:name="T169_108" style:family="text"/>
    <style:style style:name="T169_109" style:family="text"/>
    <style:style style:name="T169_110" style:family="text"/>
    <style:style style:name="T169_111" style:family="text"/>
    <style:style style:name="T169_112" style:family="text"/>
    <style:style style:name="T169_113" style:family="text"/>
    <style:style style:name="T169_114" style:family="text"/>
    <style:style style:name="T169_115" style:family="text"/>
    <style:style style:name="T169_116" style:family="text"/>
    <style:style style:name="T169_117" style:family="text"/>
    <style:style style:name="T169_118" style:family="text"/>
    <style:style style:name="T169_119" style:family="text"/>
    <style:style style:name="T169_120" style:family="text"/>
    <style:style style:name="T169_121" style:family="text"/>
    <style:style style:name="T169_122" style:family="text"/>
    <style:style style:name="T169_123" style:family="text"/>
    <style:style style:name="T169_124" style:family="text"/>
    <style:style style:name="T169_125" style:family="text"/>
    <style:style style:name="T169_126" style:family="text"/>
    <style:style style:name="T169_127" style:family="text"/>
    <style:style style:name="T169_128" style:family="text"/>
    <style:style style:name="T169_129" style:family="text"/>
    <style:style style:name="T169_130" style:family="text"/>
    <style:style style:name="T169_131" style:family="text"/>
    <style:style style:name="T169_132" style:family="text"/>
    <style:style style:name="T169_133" style:family="text"/>
    <style:style style:name="T169_134" style:family="text"/>
    <style:style style:name="T169_135" style:family="text"/>
    <style:style style:name="T169_136" style:family="text"/>
    <style:style style:name="T169_137" style:family="text"/>
    <style:style style:name="T169_138" style:family="text"/>
    <style:style style:name="T169_139" style:family="text"/>
    <style:style style:name="T169_140" style:family="text"/>
    <style:style style:name="T169_141" style:family="text"/>
    <style:style style:name="T169_142" style:family="text"/>
    <style:style style:name="T169_143" style:family="text"/>
    <style:style style:name="T169_144" style:family="text"/>
    <style:style style:name="T169_145" style:family="text"/>
    <style:style style:name="T169_146" style:family="text"/>
    <style:style style:name="T169_147" style:family="text"/>
    <style:style style:name="T169_148" style:family="text"/>
    <style:style style:name="T169_149" style:family="text"/>
    <style:style style:name="T169_150" style:family="text"/>
    <style:style style:name="T169_151" style:family="text"/>
    <style:style style:name="T169_152" style:family="text"/>
    <style:style style:name="T169_153" style:family="text"/>
    <style:style style:name="T169_154" style:family="text"/>
    <style:style style:name="T169_155" style:family="text">
      <style:text-properties fo:font-weight="bold" style:font-weight-asian="bold" style:font-weight-complex="bold"/>
    </style:style>
    <style:style style:name="T169_156" style:family="text">
      <style:text-properties fo:font-weight="bold" style:font-weight-asian="bold" style:font-weight-complex="bold"/>
    </style:style>
    <style:style style:name="T169_157" style:family="text">
      <style:text-properties fo:font-weight="bold" style:font-weight-asian="bold" style:font-weight-complex="bold"/>
    </style:style>
    <style:style style:name="T169_158" style:family="text">
      <style:text-properties fo:font-weight="bold" style:font-weight-asian="bold" style:font-weight-complex="bold"/>
    </style:style>
    <style:style style:name="T169_159" style:family="text">
      <style:text-properties fo:font-weight="bold" style:font-weight-asian="bold" style:font-weight-complex="bold"/>
    </style:style>
    <style:style style:name="T169_160" style:family="text">
      <style:text-properties fo:font-weight="bold" style:font-weight-asian="bold" style:font-weight-complex="bold"/>
    </style:style>
    <style:style style:name="T169_161" style:family="text">
      <style:text-properties fo:font-weight="bold" style:font-weight-asian="bold" style:font-weight-complex="bold"/>
    </style:style>
    <style:style style:name="T169_162" style:family="text">
      <style:text-properties fo:font-weight="bold" style:font-weight-asian="bold" style:font-weight-complex="bold"/>
    </style:style>
    <style:style style:name="T169_163" style:family="text">
      <style:text-properties fo:font-weight="bold" style:font-weight-asian="bold" style:font-weight-complex="bold"/>
    </style:style>
    <style:style style:name="T169_164" style:family="text">
      <style:text-properties fo:font-weight="bold" style:font-weight-asian="bold" style:font-weight-complex="bold"/>
    </style:style>
    <style:style style:name="T169_165" style:family="text">
      <style:text-properties fo:font-weight="bold" style:font-weight-asian="bold" style:font-weight-complex="bold"/>
    </style:style>
    <style:style style:name="T169_166" style:family="text">
      <style:text-properties fo:font-weight="bold" style:font-weight-asian="bold" style:font-weight-complex="bold"/>
    </style:style>
    <style:style style:name="T169_167" style:family="text">
      <style:text-properties fo:font-weight="bold" style:font-weight-asian="bold" style:font-weight-complex="bold"/>
    </style:style>
    <style:style style:name="T169_168" style:family="text">
      <style:text-properties fo:font-weight="bold" style:font-weight-asian="bold" style:font-weight-complex="bold"/>
    </style:style>
    <style:style style:name="T169_169" style:family="text">
      <style:text-properties fo:font-weight="bold" style:font-weight-asian="bold" style:font-weight-complex="bold"/>
    </style:style>
    <style:style style:name="T169_170" style:family="text">
      <style:text-properties fo:font-weight="bold" style:font-weight-asian="bold" style:font-weight-complex="bold"/>
    </style:style>
    <style:style style:name="T169_171" style:family="text">
      <style:text-properties fo:font-weight="bold" style:font-weight-asian="bold" style:font-weight-complex="bold"/>
    </style:style>
    <style:style style:name="T169_172" style:family="text">
      <style:text-properties fo:font-weight="bold" style:font-weight-asian="bold" style:font-weight-complex="bold"/>
    </style:style>
    <style:style style:name="T169_173" style:family="text">
      <style:text-properties fo:font-weight="bold" style:font-weight-asian="bold" style:font-weight-complex="bold"/>
    </style:style>
    <style:style style:name="T169_174" style:family="text">
      <style:text-properties fo:font-weight="bold" style:font-weight-asian="bold" style:font-weight-complex="bold"/>
    </style:style>
    <style:style style:name="T169_175" style:family="text">
      <style:text-properties fo:font-weight="bold" style:font-weight-asian="bold" style:font-weight-complex="bold"/>
    </style:style>
    <style:style style:name="T169_176" style:family="text">
      <style:text-properties fo:font-weight="bold" style:font-weight-asian="bold" style:font-weight-complex="bold"/>
    </style:style>
    <style:style style:name="T169_177" style:family="text">
      <style:text-properties fo:font-weight="bold" style:font-weight-asian="bold" style:font-weight-complex="bold"/>
    </style:style>
    <style:style style:name="T169_178" style:family="text">
      <style:text-properties fo:font-weight="bold" style:font-weight-asian="bold" style:font-weight-complex="bold"/>
    </style:style>
    <style:style style:name="T169_179" style:family="text">
      <style:text-properties fo:font-weight="bold" style:font-weight-asian="bold" style:font-weight-complex="bold"/>
    </style:style>
    <style:style style:name="T169_180" style:family="text">
      <style:text-properties fo:font-weight="bold" style:font-weight-asian="bold" style:font-weight-complex="bold"/>
    </style:style>
    <style:style style:name="T169_181" style:family="text">
      <style:text-properties fo:font-weight="bold" style:font-weight-asian="bold" style:font-weight-complex="bold"/>
    </style:style>
    <style:style style:name="T169_182" style:family="text">
      <style:text-properties fo:font-weight="bold" style:font-weight-asian="bold" style:font-weight-complex="bold"/>
    </style:style>
    <style:style style:name="T169_183" style:family="text">
      <style:text-properties fo:font-weight="bold" style:font-weight-asian="bold" style:font-weight-complex="bold"/>
    </style:style>
    <style:style style:name="T169_184" style:family="text">
      <style:text-properties fo:font-weight="bold" style:font-weight-asian="bold" style:font-weight-complex="bold"/>
    </style:style>
    <style:style style:name="T169_185" style:family="text">
      <style:text-properties fo:font-weight="bold" style:font-weight-asian="bold" style:font-weight-complex="bold"/>
    </style:style>
    <style:style style:name="T169_186" style:family="text">
      <style:text-properties fo:font-weight="bold" style:font-weight-asian="bold" style:font-weight-complex="bold"/>
    </style:style>
    <style:style style:name="T169_187" style:family="text">
      <style:text-properties fo:font-weight="bold" style:font-weight-asian="bold" style:font-weight-complex="bold"/>
    </style:style>
    <style:style style:name="T169_188" style:family="text">
      <style:text-properties fo:font-weight="bold" style:font-weight-asian="bold" style:font-weight-complex="bold"/>
    </style:style>
    <style:style style:name="T169_189" style:family="text">
      <style:text-properties fo:font-weight="bold" style:font-weight-asian="bold" style:font-weight-complex="bold"/>
    </style:style>
    <style:style style:name="T169_190" style:family="text">
      <style:text-properties fo:font-weight="bold" style:font-weight-asian="bold" style:font-weight-complex="bold"/>
    </style:style>
    <style:style style:name="T169_191" style:family="text">
      <style:text-properties fo:font-weight="bold" style:font-weight-asian="bold" style:font-weight-complex="bold"/>
    </style:style>
    <style:style style:name="T169_192" style:family="text">
      <style:text-properties fo:font-weight="bold" style:font-weight-asian="bold" style:font-weight-complex="bold"/>
    </style:style>
    <style:style style:name="T169_193" style:family="text">
      <style:text-properties fo:font-weight="bold" style:font-weight-asian="bold" style:font-weight-complex="bold"/>
    </style:style>
    <style:style style:name="T169_194" style:family="text">
      <style:text-properties fo:font-weight="bold" style:font-weight-asian="bold" style:font-weight-complex="bold"/>
    </style:style>
    <style:style style:name="T169_195" style:family="text">
      <style:text-properties fo:font-weight="bold" style:font-weight-asian="bold" style:font-weight-complex="bold"/>
    </style:style>
    <style:style style:name="T169_196" style:family="text">
      <style:text-properties fo:font-weight="bold" style:font-weight-asian="bold" style:font-weight-complex="bold"/>
    </style:style>
    <style:style style:name="T169_197" style:family="text">
      <style:text-properties fo:font-weight="bold" style:font-weight-asian="bold" style:font-weight-complex="bold"/>
    </style:style>
    <style:style style:name="T169_198" style:family="text">
      <style:text-properties fo:font-weight="bold" style:font-weight-asian="bold" style:font-weight-complex="bold"/>
    </style:style>
    <style:style style:name="T169_199" style:family="text">
      <style:text-properties fo:font-weight="bold" style:font-weight-asian="bold" style:font-weight-complex="bold"/>
    </style:style>
    <style:style style:name="T169_200" style:family="text">
      <style:text-properties fo:font-weight="bold" style:font-weight-asian="bold" style:font-weight-complex="bold"/>
    </style:style>
    <style:style style:name="T169_201" style:family="text">
      <style:text-properties fo:font-weight="bold" style:font-weight-asian="bold" style:font-weight-complex="bold"/>
    </style:style>
    <style:style style:name="T169_202" style:family="text">
      <style:text-properties fo:font-weight="bold" style:font-weight-asian="bold" style:font-weight-complex="bold"/>
    </style:style>
    <style:style style:name="T169_203" style:family="text">
      <style:text-properties fo:font-weight="bold" style:font-weight-asian="bold" style:font-weight-complex="bold"/>
    </style:style>
    <style:style style:name="T169_204" style:family="text">
      <style:text-properties fo:font-weight="bold" style:font-weight-asian="bold" style:font-weight-complex="bold"/>
    </style:style>
    <style:style style:name="T169_205" style:family="text">
      <style:text-properties fo:font-weight="bold" style:font-weight-asian="bold" style:font-weight-complex="bold"/>
    </style:style>
    <style:style style:name="T169_206" style:family="text">
      <style:text-properties fo:font-weight="bold" style:font-weight-asian="bold" style:font-weight-complex="bold"/>
    </style:style>
    <style:style style:name="T169_207" style:family="text">
      <style:text-properties fo:font-weight="bold" style:font-weight-asian="bold" style:font-weight-complex="bold"/>
    </style:style>
    <style:style style:name="T169_208" style:family="text"/>
    <style:style style:name="T169_209" style:family="text"/>
    <style:style style:name="T169_210" style:family="text"/>
    <style:style style:name="T169_211" style:family="text"/>
    <style:style style:name="T169_212" style:family="text"/>
    <style:style style:name="T169_213" style:family="text"/>
    <style:style style:name="T169_214" style:family="text"/>
    <style:style style:name="T169_215" style:family="text"/>
    <style:style style:name="T169_216" style:family="text"/>
    <style:style style:name="T169_217" style:family="text"/>
    <style:style style:name="T169_218" style:family="text"/>
    <style:style style:name="T169_219" style:family="text"/>
    <style:style style:name="T169_220" style:family="text"/>
    <style:style style:name="T169_221" style:family="text"/>
    <style:style style:name="T169_222" style:family="text"/>
    <style:style style:name="T169_223" style:family="text"/>
    <style:style style:name="T169_224" style:family="text"/>
    <style:style style:name="T169_225" style:family="text"/>
    <style:style style:name="T169_226" style:family="text"/>
    <style:style style:name="T169_227" style:family="text"/>
    <style:style style:name="T169_228" style:family="text"/>
    <style:style style:name="T169_229" style:family="text"/>
    <style:style style:name="T169_230" style:family="text"/>
    <style:style style:name="T169_231" style:family="text"/>
    <style:style style:name="T169_232" style:family="text"/>
    <style:style style:name="T169_233" style:family="text"/>
    <style:style style:name="T169_234" style:family="text"/>
    <style:style style:name="T169_235" style:family="text"/>
    <style:style style:name="T169_236" style:family="text"/>
    <style:style style:name="T169_237" style:family="text"/>
    <style:style style:name="T169_238" style:family="text"/>
    <style:style style:name="P170" style:family="paragraph" style:parent-style-name="Standard">
      <style:paragraph-properties fo:break-before="auto" fo:line-height="115%" style:writing-mode="lr-tb"/>
    </style:style>
    <style:style style:name="P171" style:family="paragraph" style:parent-style-name="Standard">
      <style:paragraph-properties fo:break-before="auto" fo:line-height="115%" style:writing-mode="lr-tb"/>
    </style:style>
    <style:style style:name="T171_1" style:family="text"/>
    <style:style style:name="T171_2" style:family="text"/>
    <style:style style:name="T171_3" style:family="text"/>
    <style:style style:name="T171_4" style:family="text"/>
    <style:style style:name="T171_5" style:family="text"/>
    <style:style style:name="T171_6" style:family="text"/>
    <style:style style:name="T171_7" style:family="text"/>
    <style:style style:name="T171_8" style:family="text"/>
    <style:style style:name="T171_9" style:family="text"/>
    <style:style style:name="T171_10" style:family="text"/>
    <style:style style:name="T171_11" style:family="text"/>
    <style:style style:name="T171_12" style:family="text"/>
    <style:style style:name="T171_13" style:family="text"/>
    <style:style style:name="T171_14" style:family="text"/>
    <style:style style:name="T171_15" style:family="text"/>
    <style:style style:name="T171_16" style:family="text"/>
    <style:style style:name="T171_17" style:family="text"/>
    <style:style style:name="T171_18" style:family="text"/>
    <style:style style:name="T171_19" style:family="text"/>
    <style:style style:name="T171_20" style:family="text"/>
    <style:style style:name="T171_21" style:family="text"/>
    <style:style style:name="T171_22" style:family="text"/>
    <style:style style:name="T171_23" style:family="text"/>
    <style:style style:name="T171_24" style:family="text"/>
    <style:style style:name="T171_25" style:family="text"/>
    <style:style style:name="T171_26" style:family="text"/>
    <style:style style:name="T171_27" style:family="text"/>
    <style:style style:name="T171_28" style:family="text"/>
    <style:style style:name="T171_29" style:family="text"/>
    <style:style style:name="T171_30" style:family="text"/>
    <style:style style:name="T171_31" style:family="text"/>
    <style:style style:name="T171_32" style:family="text"/>
    <style:style style:name="T171_33" style:family="text"/>
    <style:style style:name="T171_34" style:family="text"/>
    <style:style style:name="T171_35" style:family="text"/>
    <style:style style:name="T171_36" style:family="text"/>
    <style:style style:name="T171_37" style:family="text"/>
    <style:style style:name="T171_38" style:family="text"/>
    <style:style style:name="T171_39" style:family="text"/>
    <style:style style:name="T171_40" style:family="text"/>
    <style:style style:name="T171_41" style:family="text"/>
    <style:style style:name="T171_42" style:family="text"/>
    <style:style style:name="T171_43" style:family="text"/>
    <style:style style:name="T171_44" style:family="text"/>
    <style:style style:name="T171_45" style:family="text"/>
    <style:style style:name="T171_46" style:family="text"/>
    <style:style style:name="T171_47" style:family="text"/>
    <style:style style:name="T171_48" style:family="text"/>
    <style:style style:name="T171_49" style:family="text"/>
    <style:style style:name="T171_50" style:family="text"/>
    <style:style style:name="T171_51" style:family="text"/>
    <style:style style:name="T171_52" style:family="text"/>
    <style:style style:name="T171_53" style:family="text"/>
    <style:style style:name="T171_54" style:family="text"/>
    <style:style style:name="T171_55" style:family="text"/>
    <style:style style:name="T171_56" style:family="text"/>
    <style:style style:name="T171_57" style:family="text"/>
    <style:style style:name="T171_58" style:family="text"/>
    <style:style style:name="T171_59" style:family="text"/>
    <style:style style:name="T171_60" style:family="text"/>
    <style:style style:name="T171_61" style:family="text"/>
    <style:style style:name="T171_62" style:family="text"/>
    <style:style style:name="T171_63" style:family="text"/>
    <style:style style:name="T171_64" style:family="text"/>
    <style:style style:name="T171_65" style:family="text"/>
    <style:style style:name="T171_66" style:family="text"/>
    <style:style style:name="T171_67" style:family="text"/>
    <style:style style:name="T171_68" style:family="text"/>
    <style:style style:name="T171_69" style:family="text"/>
    <style:style style:name="T171_70" style:family="text"/>
    <style:style style:name="T171_71" style:family="text"/>
    <style:style style:name="T171_72" style:family="text"/>
    <style:style style:name="T171_73" style:family="text"/>
    <style:style style:name="T171_74" style:family="text"/>
    <style:style style:name="T171_75" style:family="text"/>
    <style:style style:name="T171_76" style:family="text"/>
    <style:style style:name="T171_77" style:family="text"/>
    <style:style style:name="T171_78" style:family="text"/>
    <style:style style:name="T171_79" style:family="text"/>
    <style:style style:name="T171_80" style:family="text"/>
    <style:style style:name="T171_81" style:family="text"/>
    <style:style style:name="T171_82" style:family="text"/>
    <style:style style:name="T171_83" style:family="text"/>
    <style:style style:name="T171_84" style:family="text"/>
    <style:style style:name="T171_85" style:family="text"/>
    <style:style style:name="T171_86" style:family="text"/>
    <style:style style:name="T171_87" style:family="text"/>
    <style:style style:name="T171_88" style:family="text"/>
    <style:style style:name="T171_89" style:family="text"/>
    <style:style style:name="T171_90" style:family="text"/>
    <style:style style:name="T171_91" style:family="text"/>
    <style:style style:name="T171_92" style:family="text"/>
    <style:style style:name="T171_93" style:family="text"/>
    <style:style style:name="T171_94" style:family="text"/>
    <style:style style:name="T171_95" style:family="text"/>
    <style:style style:name="T171_96" style:family="text"/>
    <style:style style:name="T171_97" style:family="text"/>
    <style:style style:name="T171_98" style:family="text"/>
    <style:style style:name="T171_99" style:family="text"/>
    <style:style style:name="T171_100" style:family="text"/>
    <style:style style:name="T171_101" style:family="text"/>
    <style:style style:name="T171_102" style:family="text"/>
    <style:style style:name="T171_103" style:family="text"/>
    <style:style style:name="T171_104" style:family="text"/>
    <style:style style:name="T171_105" style:family="text"/>
    <style:style style:name="T171_106" style:family="text"/>
    <style:style style:name="T171_107" style:family="text"/>
    <style:style style:name="T171_108" style:family="text"/>
    <style:style style:name="T171_109" style:family="text"/>
    <style:style style:name="T171_110" style:family="text"/>
    <style:style style:name="T171_111" style:family="text"/>
    <style:style style:name="T171_112" style:family="text"/>
    <style:style style:name="T171_113" style:family="text"/>
    <style:style style:name="T171_114" style:family="text"/>
    <style:style style:name="T171_115" style:family="text"/>
    <style:style style:name="T171_116" style:family="text"/>
    <style:style style:name="T171_117" style:family="text"/>
    <style:style style:name="T171_118" style:family="text"/>
    <style:style style:name="T171_119" style:family="text"/>
    <style:style style:name="T171_120" style:family="text"/>
    <style:style style:name="T171_121" style:family="text"/>
    <style:style style:name="T171_122" style:family="text"/>
    <style:style style:name="T171_123" style:family="text"/>
    <style:style style:name="T171_124" style:family="text"/>
    <style:style style:name="T171_125" style:family="text">
      <style:text-properties fo:font-weight="bold" style:font-weight-asian="bold" style:font-weight-complex="bold"/>
    </style:style>
    <style:style style:name="T171_126" style:family="text">
      <style:text-properties fo:font-weight="bold" style:font-weight-asian="bold" style:font-weight-complex="bold"/>
    </style:style>
    <style:style style:name="T171_127" style:family="text">
      <style:text-properties fo:font-weight="bold" style:font-weight-asian="bold" style:font-weight-complex="bold"/>
    </style:style>
    <style:style style:name="T171_128" style:family="text">
      <style:text-properties fo:font-weight="bold" style:font-weight-asian="bold" style:font-weight-complex="bold"/>
    </style:style>
    <style:style style:name="T171_129" style:family="text">
      <style:text-properties fo:font-weight="bold" style:font-weight-asian="bold" style:font-weight-complex="bold"/>
    </style:style>
    <style:style style:name="T171_130" style:family="text">
      <style:text-properties fo:font-weight="bold" style:font-weight-asian="bold" style:font-weight-complex="bold"/>
    </style:style>
    <style:style style:name="T171_131" style:family="text">
      <style:text-properties fo:font-weight="bold" style:font-weight-asian="bold" style:font-weight-complex="bold"/>
    </style:style>
    <style:style style:name="T171_132" style:family="text">
      <style:text-properties fo:font-weight="bold" style:font-weight-asian="bold" style:font-weight-complex="bold"/>
    </style:style>
    <style:style style:name="T171_133" style:family="text">
      <style:text-properties fo:font-weight="bold" style:font-weight-asian="bold" style:font-weight-complex="bold"/>
    </style:style>
    <style:style style:name="T171_134" style:family="text">
      <style:text-properties fo:font-weight="bold" style:font-weight-asian="bold" style:font-weight-complex="bold"/>
    </style:style>
    <style:style style:name="T171_135" style:family="text">
      <style:text-properties fo:font-weight="bold" style:font-weight-asian="bold" style:font-weight-complex="bold"/>
    </style:style>
    <style:style style:name="T171_136" style:family="text">
      <style:text-properties fo:font-weight="bold" style:font-weight-asian="bold" style:font-weight-complex="bold"/>
    </style:style>
    <style:style style:name="T171_137" style:family="text">
      <style:text-properties fo:font-weight="bold" style:font-weight-asian="bold" style:font-weight-complex="bold"/>
    </style:style>
    <style:style style:name="T171_138" style:family="text">
      <style:text-properties fo:font-weight="bold" style:font-weight-asian="bold" style:font-weight-complex="bold"/>
    </style:style>
    <style:style style:name="T171_139" style:family="text">
      <style:text-properties fo:font-weight="bold" style:font-weight-asian="bold" style:font-weight-complex="bold"/>
    </style:style>
    <style:style style:name="T171_140" style:family="text">
      <style:text-properties fo:font-weight="bold" style:font-weight-asian="bold" style:font-weight-complex="bold"/>
    </style:style>
    <style:style style:name="T171_141" style:family="text">
      <style:text-properties fo:font-weight="bold" style:font-weight-asian="bold" style:font-weight-complex="bold"/>
    </style:style>
    <style:style style:name="T171_142" style:family="text">
      <style:text-properties fo:font-weight="bold" style:font-weight-asian="bold" style:font-weight-complex="bold"/>
    </style:style>
    <style:style style:name="T171_143" style:family="text">
      <style:text-properties fo:font-weight="bold" style:font-weight-asian="bold" style:font-weight-complex="bold"/>
    </style:style>
    <style:style style:name="T171_144" style:family="text">
      <style:text-properties fo:font-weight="bold" style:font-weight-asian="bold" style:font-weight-complex="bold"/>
    </style:style>
    <style:style style:name="T171_145" style:family="text">
      <style:text-properties fo:font-weight="bold" style:font-weight-asian="bold" style:font-weight-complex="bold"/>
    </style:style>
    <style:style style:name="T171_146" style:family="text">
      <style:text-properties fo:font-weight="bold" style:font-weight-asian="bold" style:font-weight-complex="bold"/>
    </style:style>
    <style:style style:name="T171_147" style:family="text">
      <style:text-properties fo:font-weight="bold" style:font-weight-asian="bold" style:font-weight-complex="bold"/>
    </style:style>
    <style:style style:name="T171_148" style:family="text">
      <style:text-properties fo:font-weight="bold" style:font-weight-asian="bold" style:font-weight-complex="bold"/>
    </style:style>
    <style:style style:name="T171_149" style:family="text">
      <style:text-properties fo:font-weight="bold" style:font-weight-asian="bold" style:font-weight-complex="bold"/>
    </style:style>
    <style:style style:name="T171_150" style:family="text">
      <style:text-properties fo:font-weight="bold" style:font-weight-asian="bold" style:font-weight-complex="bold"/>
    </style:style>
    <style:style style:name="T171_151" style:family="text">
      <style:text-properties fo:font-weight="bold" style:font-weight-asian="bold" style:font-weight-complex="bold"/>
    </style:style>
    <style:style style:name="T171_152" style:family="text">
      <style:text-properties fo:font-weight="bold" style:font-weight-asian="bold" style:font-weight-complex="bold"/>
    </style:style>
    <style:style style:name="T171_153" style:family="text">
      <style:text-properties fo:font-weight="bold" style:font-weight-asian="bold" style:font-weight-complex="bold"/>
    </style:style>
    <style:style style:name="T171_154" style:family="text">
      <style:text-properties fo:font-weight="bold" style:font-weight-asian="bold" style:font-weight-complex="bold"/>
    </style:style>
    <style:style style:name="T171_155" style:family="text">
      <style:text-properties fo:font-weight="bold" style:font-weight-asian="bold" style:font-weight-complex="bold"/>
    </style:style>
    <style:style style:name="T171_156" style:family="text">
      <style:text-properties fo:font-weight="bold" style:font-weight-asian="bold" style:font-weight-complex="bold"/>
    </style:style>
    <style:style style:name="T171_157" style:family="text">
      <style:text-properties fo:font-weight="bold" style:font-weight-asian="bold" style:font-weight-complex="bold"/>
    </style:style>
    <style:style style:name="T171_158" style:family="text">
      <style:text-properties fo:font-weight="bold" style:font-weight-asian="bold" style:font-weight-complex="bold"/>
    </style:style>
    <style:style style:name="T171_159" style:family="text">
      <style:text-properties fo:font-weight="bold" style:font-weight-asian="bold" style:font-weight-complex="bold"/>
    </style:style>
    <style:style style:name="T171_160" style:family="text">
      <style:text-properties fo:font-weight="bold" style:font-weight-asian="bold" style:font-weight-complex="bold"/>
    </style:style>
    <style:style style:name="T171_161" style:family="text"/>
    <style:style style:name="T171_162" style:family="text"/>
    <style:style style:name="T171_163" style:family="text"/>
    <style:style style:name="T171_164" style:family="text"/>
    <style:style style:name="T171_165" style:family="text"/>
    <style:style style:name="T171_166" style:family="text"/>
    <style:style style:name="T171_167" style:family="text"/>
    <style:style style:name="T171_168" style:family="text"/>
    <style:style style:name="T171_169" style:family="text"/>
    <style:style style:name="T171_170" style:family="text"/>
    <style:style style:name="T171_171" style:family="text"/>
    <style:style style:name="T171_172" style:family="text"/>
    <style:style style:name="T171_173" style:family="text"/>
    <style:style style:name="T171_174" style:family="text" style:parent-style-name="Standard"/>
    <style:style style:name="P172" style:family="paragraph" style:parent-style-name="Standard">
      <style:paragraph-properties fo:break-before="auto" fo:line-height="100%" style:writing-mode="lr-tb"/>
    </style:style>
    <style:style style:name="T172_1" style:family="text">
      <style:text-properties fo:font-size="10pt" style:font-size-asian="10pt" style:font-size-complex="10pt"/>
    </style:style>
    <style:style style:name="T172_2" style:family="text">
      <style:text-properties fo:font-size="10pt" style:font-size-asian="10pt" style:font-size-complex="10pt"/>
    </style:style>
    <style:style style:name="T172_3" style:family="text">
      <style:text-properties fo:font-size="10pt" style:font-size-asian="10pt" style:font-size-complex="10pt"/>
    </style:style>
    <style:style style:name="T172_4" style:family="text">
      <style:text-properties fo:font-size="10pt" style:font-size-asian="10pt" style:font-size-complex="10pt"/>
    </style:style>
    <style:style style:name="T172_5" style:family="text">
      <style:text-properties fo:font-size="10pt" style:font-size-asian="10pt" style:font-size-complex="10pt"/>
    </style:style>
    <style:style style:name="T172_6" style:family="text">
      <style:text-properties fo:font-size="10pt" style:font-size-asian="10pt" style:font-size-complex="10pt"/>
    </style:style>
    <style:style style:name="T172_7" style:family="text">
      <style:text-properties fo:font-size="10pt" style:font-size-asian="10pt" style:font-size-complex="10pt"/>
    </style:style>
    <style:style style:name="T172_8" style:family="text">
      <style:text-properties fo:font-size="10pt" style:font-size-asian="10pt" style:font-size-complex="10pt"/>
    </style:style>
    <style:style style:name="T172_9" style:family="text">
      <style:text-properties fo:font-size="10pt" style:font-size-asian="10pt" style:font-size-complex="10pt"/>
    </style:style>
    <style:style style:name="T172_10" style:family="text">
      <style:text-properties fo:font-size="10pt" style:font-size-asian="10pt" style:font-size-complex="10pt"/>
    </style:style>
    <style:style style:name="T172_11" style:family="text">
      <style:text-properties fo:font-size="10pt" style:font-size-asian="10pt" style:font-size-complex="10pt"/>
    </style:style>
    <style:style style:name="T172_12" style:family="text">
      <style:text-properties fo:font-size="10pt" style:font-size-asian="10pt" style:font-size-complex="10pt"/>
    </style:style>
    <style:style style:name="T172_13" style:family="text">
      <style:text-properties fo:font-size="10pt" style:font-size-asian="10pt" style:font-size-complex="10pt"/>
    </style:style>
    <style:style style:name="T172_14" style:family="text">
      <style:text-properties fo:font-size="10pt" style:font-size-asian="10pt" style:font-size-complex="10pt"/>
    </style:style>
    <style:style style:name="T172_15" style:family="text">
      <style:text-properties fo:font-size="10pt" style:font-size-asian="10pt" style:font-size-complex="10pt"/>
    </style:style>
    <style:style style:name="T172_16" style:family="text"/>
    <style:style style:name="T172_17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18" style:family="text"/>
    <style:style style:name="T172_19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20" style:family="text"/>
    <style:style style:name="T172_21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22" style:family="text"/>
    <style:style style:name="T172_23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24" style:family="text"/>
    <style:style style:name="T172_25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26" style:family="text"/>
    <style:style style:name="T172_27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28" style:family="text"/>
    <style:style style:name="T172_29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30" style:family="text"/>
    <style:style style:name="T172_31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32" style:family="text"/>
    <style:style style:name="T172_33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34" style:family="text"/>
    <style:style style:name="T172_35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36" style:family="text"/>
    <style:style style:name="T172_37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38" style:family="text"/>
    <style:style style:name="T172_39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40" style:family="text"/>
    <style:style style:name="T172_41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42" style:family="text"/>
    <style:style style:name="T172_43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44" style:family="text"/>
    <style:style style:name="T172_45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46" style:family="text"/>
    <style:style style:name="T172_47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48" style:family="text"/>
    <style:style style:name="T172_49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50" style:family="text"/>
    <style:style style:name="T172_51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52" style:family="text"/>
    <style:style style:name="T172_53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54" style:family="text"/>
    <style:style style:name="T172_55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56" style:family="text"/>
    <style:style style:name="T172_57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58" style:family="text"/>
    <style:style style:name="T172_59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60" style:family="text"/>
    <style:style style:name="T172_61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62" style:family="text"/>
    <style:style style:name="T172_63" style:family="text">
      <style:text-properties fo:color="#1155cc" fo:font-size="10pt" style:font-size-asian="10pt" style:font-size-complex="10pt" style:text-underline-style="solid" style:text-underline-color="font-color"/>
    </style:style>
    <style:style style:name="T172_64" style:family="text"/>
    <style:style style:name="T172_65" style:family="text"/>
    <style:style style:name="T172_66" style:family="text"/>
    <style:style style:name="T172_67" style:family="text"/>
    <style:style style:name="T172_68" style:family="text"/>
    <style:style style:name="T172_69" style:family="text"/>
    <style:style style:name="T172_70" style:family="text"/>
    <style:style style:name="T172_71" style:family="text"/>
    <style:style style:name="T172_72" style:family="text"/>
    <style:style style:name="T172_73" style:family="text"/>
    <style:style style:name="T172_74" style:family="text"/>
    <style:style style:name="T172_75" style:family="text"/>
    <style:style style:name="T172_76" style:family="text"/>
    <style:style style:name="T172_77" style:family="text"/>
    <style:style style:name="T172_78" style:family="text"/>
    <style:style style:name="T172_79" style:family="text"/>
    <style:style style:name="T172_80" style:family="text"/>
    <style:style style:name="T172_81" style:family="text"/>
    <style:style style:name="T172_82" style:family="text"/>
    <style:style style:name="T172_83" style:family="text"/>
    <style:style style:name="T172_84" style:family="text"/>
    <style:style style:name="T172_85" style:family="text"/>
    <style:style style:name="T172_86" style:family="text"/>
    <style:style style:name="T172_87" style:family="text"/>
    <style:style style:name="T172_88" style:family="text"/>
    <style:style style:name="T172_89" style:family="text"/>
    <style:style style:name="T172_90" style:family="text"/>
    <style:style style:name="T172_91" style:family="text"/>
    <style:style style:name="T172_92" style:family="text"/>
    <style:style style:name="T172_93" style:family="text"/>
    <style:style style:name="T172_94" style:family="text"/>
    <style:style style:name="T172_95" style:family="text"/>
    <style:style style:name="T172_96" style:family="text"/>
    <style:style style:name="T172_97" style:family="text"/>
    <style:style style:name="T172_98" style:family="text"/>
    <style:style style:name="T172_99" style:family="text"/>
    <style:style style:name="T172_100" style:family="text"/>
    <style:style style:name="T172_101" style:family="text"/>
    <style:style style:name="T172_102" style:family="text"/>
    <style:style style:name="T172_103" style:family="text"/>
    <style:style style:name="T172_104" style:family="text"/>
    <style:style style:name="T172_105" style:family="text"/>
    <style:style style:name="T172_106" style:family="text"/>
    <style:style style:name="T172_107" style:family="text"/>
    <style:style style:name="T172_108" style:family="text"/>
    <style:style style:name="T172_109" style:family="text"/>
    <style:style style:name="T172_110" style:family="text"/>
    <style:style style:name="T172_111" style:family="text"/>
    <style:style style:name="T172_112" style:family="text"/>
    <style:style style:name="T172_113" style:family="text"/>
    <style:style style:name="T172_114" style:family="text"/>
    <style:style style:name="T172_115" style:family="text"/>
    <style:style style:name="T172_116" style:family="text"/>
    <style:style style:name="T172_117" style:family="text"/>
    <style:style style:name="T172_118" style:family="text"/>
    <style:style style:name="T172_119" style:family="text"/>
    <style:style style:name="T172_120" style:family="text"/>
    <style:style style:name="T172_121" style:family="text"/>
    <style:style style:name="T172_122" style:family="text"/>
    <style:style style:name="T172_123" style:family="text"/>
    <style:style style:name="T172_124" style:family="text"/>
    <style:style style:name="T172_125" style:family="text"/>
    <style:style style:name="T172_126" style:family="text"/>
    <style:style style:name="T172_127" style:family="text"/>
    <style:style style:name="T172_128" style:family="text"/>
    <style:style style:name="T172_129" style:family="text"/>
    <style:style style:name="T172_130" style:family="text"/>
    <style:style style:name="T172_131" style:family="text"/>
    <style:style style:name="T172_132" style:family="text"/>
    <style:style style:name="T172_133" style:family="text"/>
    <style:style style:name="T172_134" style:family="text"/>
    <style:style style:name="T172_135" style:family="text"/>
    <style:style style:name="T172_136" style:family="text"/>
    <style:style style:name="T172_137" style:family="text"/>
    <style:style style:name="T172_138" style:family="text"/>
    <style:style style:name="T172_139" style:family="text"/>
    <style:style style:name="T172_140" style:family="text"/>
    <style:style style:name="T172_141" style:family="text"/>
    <style:style style:name="T172_142" style:family="text"/>
    <style:style style:name="T172_143" style:family="text"/>
    <style:style style:name="T172_144" style:family="text"/>
    <style:style style:name="T172_145" style:family="text"/>
    <style:style style:name="T172_146" style:family="text"/>
    <style:style style:name="T172_147" style:family="text"/>
    <style:style style:name="T172_148" style:family="text"/>
    <style:style style:name="T172_149" style:family="text"/>
    <style:style style:name="T172_150" style:family="text"/>
    <style:style style:name="T172_151" style:family="text"/>
    <style:style style:name="T172_152" style:family="text"/>
    <style:style style:name="T172_153" style:family="text"/>
    <style:style style:name="T172_154" style:family="text"/>
    <style:style style:name="T172_155" style:family="text"/>
    <style:style style:name="T172_156" style:family="text"/>
    <style:style style:name="T172_157" style:family="text"/>
    <style:style style:name="T172_158" style:family="text"/>
    <style:style style:name="T172_159" style:family="text"/>
    <style:style style:name="T172_160" style:family="text"/>
    <style:style style:name="T172_161" style:family="text"/>
    <style:style style:name="T172_162" style:family="text"/>
    <style:style style:name="T172_163" style:family="text"/>
    <style:style style:name="T172_164" style:family="text"/>
    <style:style style:name="T172_165" style:family="text"/>
    <style:style style:name="T172_166" style:family="text"/>
    <style:style style:name="T172_167" style:family="text"/>
    <style:style style:name="T172_168" style:family="text"/>
    <style:style style:name="T172_169" style:family="text"/>
    <style:style style:name="T172_170" style:family="text"/>
    <style:style style:name="T172_171" style:family="text"/>
    <style:style style:name="T172_172" style:family="text"/>
    <style:style style:name="T172_173" style:family="text"/>
    <style:style style:name="T172_174" style:family="text"/>
    <style:style style:name="T172_175" style:family="text"/>
    <style:style style:name="T172_176" style:family="text"/>
    <style:style style:name="T172_177" style:family="text"/>
    <style:style style:name="T172_178" style:family="text"/>
    <style:style style:name="T172_179" style:family="text"/>
    <style:style style:name="T172_180" style:family="text"/>
    <style:style style:name="T172_181" style:family="text"/>
    <style:style style:name="T172_182" style:family="text"/>
    <style:style style:name="T172_183" style:family="text"/>
    <style:style style:name="T172_184" style:family="text"/>
    <style:style style:name="T172_185" style:family="text"/>
    <style:style style:name="T172_186" style:family="text"/>
    <style:style style:name="T172_187" style:family="text"/>
    <style:style style:name="T172_188" style:family="text"/>
    <style:style style:name="T172_189" style:family="text"/>
    <style:style style:name="T172_190" style:family="text"/>
    <style:style style:name="T172_191" style:family="text"/>
    <style:style style:name="T172_192" style:family="text"/>
    <style:style style:name="T172_193" style:family="text"/>
    <style:style style:name="T172_194" style:family="text"/>
    <style:style style:name="T172_195" style:family="text"/>
    <style:style style:name="T172_196" style:family="text"/>
    <style:style style:name="T172_197" style:family="text"/>
    <style:style style:name="T172_198" style:family="text"/>
    <style:style style:name="T172_199" style:family="text"/>
    <style:style style:name="T172_200" style:family="text"/>
    <style:style style:name="T172_201" style:family="text"/>
    <style:style style:name="T172_202" style:family="text"/>
    <style:style style:name="T172_203" style:family="text"/>
    <style:style style:name="T172_204" style:family="text"/>
    <style:style style:name="T172_205" style:family="text"/>
    <style:style style:name="T172_206" style:family="text"/>
    <style:style style:name="T172_207" style:family="text"/>
    <style:style style:name="T172_208" style:family="text"/>
    <style:style style:name="T172_209" style:family="text"/>
    <style:style style:name="T172_210" style:family="text"/>
    <style:style style:name="T172_211" style:family="text"/>
    <style:style style:name="T172_212" style:family="text"/>
    <style:style style:name="T172_213" style:family="text"/>
    <style:style style:name="T172_214" style:family="text"/>
    <style:style style:name="T172_215" style:family="text"/>
    <style:style style:name="T172_216" style:family="text"/>
    <style:style style:name="T172_217" style:family="text"/>
    <style:style style:name="T172_218" style:family="text"/>
    <style:style style:name="T172_219" style:family="text"/>
    <style:style style:name="T172_220" style:family="text"/>
    <style:style style:name="T172_221" style:family="text"/>
    <style:style style:name="T172_222" style:family="text"/>
    <style:style style:name="T172_223" style:family="text"/>
    <style:style style:name="T172_224" style:family="text"/>
    <style:style style:name="T172_225" style:family="text"/>
    <style:style style:name="T172_226" style:family="text"/>
    <style:style style:name="T172_227" style:family="text"/>
    <style:style style:name="T172_228" style:family="text"/>
    <style:style style:name="T172_229" style:family="text"/>
    <style:style style:name="T172_230" style:family="text" style:parent-style-name="Standard"/>
    <style:style style:name="P173" style:family="paragraph" style:parent-style-name="Standard">
      <style:paragraph-properties fo:break-before="auto" fo:line-height="100%" style:writing-mode="lr-tb"/>
    </style:style>
    <style:style style:name="T173_1" style:family="text">
      <style:text-properties fo:font-size="10pt" style:font-size-asian="10pt" style:font-size-complex="10pt"/>
    </style:style>
    <style:style style:name="T173_2" style:family="text">
      <style:text-properties fo:font-size="10pt" style:font-size-asian="10pt" style:font-size-complex="10pt"/>
    </style:style>
    <style:style style:name="T173_3" style:family="text">
      <style:text-properties fo:font-size="10pt" style:font-size-asian="10pt" style:font-size-complex="10pt"/>
    </style:style>
    <style:style style:name="T173_4" style:family="text">
      <style:text-properties fo:font-size="10pt" style:font-size-asian="10pt" style:font-size-complex="10pt"/>
    </style:style>
    <style:style style:name="T173_5" style:family="text">
      <style:text-properties fo:font-size="10pt" style:font-size-asian="10pt" style:font-size-complex="10pt"/>
    </style:style>
    <style:style style:name="T173_6" style:family="text">
      <style:text-properties fo:font-size="10pt" style:font-size-asian="10pt" style:font-size-complex="10pt"/>
    </style:style>
    <style:style style:name="T173_7" style:family="text">
      <style:text-properties fo:font-size="10pt" style:font-size-asian="10pt" style:font-size-complex="10pt"/>
    </style:style>
    <style:style style:name="T173_8" style:family="text">
      <style:text-properties fo:font-size="10pt" style:font-size-asian="10pt" style:font-size-complex="10pt"/>
    </style:style>
    <style:style style:name="T173_9" style:family="text">
      <style:text-properties fo:font-size="10pt" style:font-size-asian="10pt" style:font-size-complex="10pt"/>
    </style:style>
    <style:style style:name="T173_10" style:family="text">
      <style:text-properties fo:font-size="10pt" style:font-size-asian="10pt" style:font-size-complex="10pt"/>
    </style:style>
    <style:style style:name="T173_11" style:family="text">
      <style:text-properties fo:font-size="10pt" style:font-size-asian="10pt" style:font-size-complex="10pt"/>
    </style:style>
    <style:style style:name="T173_12" style:family="text">
      <style:text-properties fo:font-size="10pt" style:font-size-asian="10pt" style:font-size-complex="10pt"/>
    </style:style>
    <style:style style:name="T173_13" style:family="text">
      <style:text-properties fo:font-size="10pt" style:font-size-asian="10pt" style:font-size-complex="10pt"/>
    </style:style>
    <style:style style:name="T173_14" style:family="text">
      <style:text-properties fo:font-size="10pt" style:font-size-asian="10pt" style:font-size-complex="10pt"/>
    </style:style>
    <style:style style:name="T173_15" style:family="text">
      <style:text-properties fo:font-size="10pt" style:font-size-asian="10pt" style:font-size-complex="10pt"/>
    </style:style>
    <style:style style:name="T173_16" style:family="text">
      <style:text-properties fo:font-size="10pt" style:font-size-asian="10pt" style:font-size-complex="10pt"/>
    </style:style>
    <style:style style:name="T173_17" style:family="text">
      <style:text-properties fo:font-size="10pt" style:font-size-asian="10pt" style:font-size-complex="10pt"/>
    </style:style>
    <style:style style:name="T173_18" style:family="text">
      <style:text-properties fo:font-size="10pt" style:font-size-asian="10pt" style:font-size-complex="10pt"/>
    </style:style>
    <style:style style:name="T173_19" style:family="text">
      <style:text-properties fo:font-size="10pt" style:font-size-asian="10pt" style:font-size-complex="10pt"/>
    </style:style>
    <style:style style:name="T173_20" style:family="text">
      <style:text-properties fo:font-size="10pt" style:font-size-asian="10pt" style:font-size-complex="10pt"/>
    </style:style>
    <style:style style:name="T173_21" style:family="text">
      <style:text-properties fo:font-size="10pt" style:font-size-asian="10pt" style:font-size-complex="10pt"/>
    </style:style>
    <style:style style:name="T173_22" style:family="text">
      <style:text-properties fo:font-size="10pt" style:font-size-asian="10pt" style:font-size-complex="10pt"/>
    </style:style>
    <style:style style:name="T173_23" style:family="text">
      <style:text-properties fo:font-size="10pt" style:font-size-asian="10pt" style:font-size-complex="10pt"/>
    </style:style>
    <style:style style:name="T173_24" style:family="text">
      <style:text-properties fo:font-size="10pt" style:font-size-asian="10pt" style:font-size-complex="10pt"/>
    </style:style>
    <style:style style:name="T173_25" style:family="text">
      <style:text-properties fo:font-size="10pt" style:font-size-asian="10pt" style:font-size-complex="10pt"/>
    </style:style>
    <style:style style:name="T173_26" style:family="text">
      <style:text-properties fo:font-size="10pt" style:font-size-asian="10pt" style:font-size-complex="10pt"/>
    </style:style>
    <style:style style:name="T173_27" style:family="text">
      <style:text-properties fo:font-size="10pt" style:font-size-asian="10pt" style:font-size-complex="10pt"/>
    </style:style>
    <style:style style:name="T173_28" style:family="text">
      <style:text-properties fo:font-size="10pt" style:font-size-asian="10pt" style:font-size-complex="10pt"/>
    </style:style>
    <style:style style:name="T173_29" style:family="text">
      <style:text-properties fo:font-size="10pt" style:font-size-asian="10pt" style:font-size-complex="10pt"/>
    </style:style>
    <style:style style:name="T173_30" style:family="text">
      <style:text-properties fo:font-size="10pt" style:font-size-asian="10pt" style:font-size-complex="10pt"/>
    </style:style>
    <style:style style:name="T173_31" style:family="text">
      <style:text-properties fo:font-size="10pt" style:font-size-asian="10pt" style:font-size-complex="10pt"/>
    </style:style>
    <style:style style:name="T173_32" style:family="text">
      <style:text-properties fo:font-size="10pt" style:font-size-asian="10pt" style:font-size-complex="10pt"/>
    </style:style>
    <style:style style:name="T173_33" style:family="text">
      <style:text-properties fo:font-size="10pt" style:font-size-asian="10pt" style:font-size-complex="10pt"/>
    </style:style>
    <style:style style:name="T173_34" style:family="text">
      <style:text-properties fo:font-size="10pt" style:font-size-asian="10pt" style:font-size-complex="10pt"/>
    </style:style>
    <style:style style:name="T173_35" style:family="text">
      <style:text-properties fo:font-size="10pt" style:font-size-asian="10pt" style:font-size-complex="10pt"/>
    </style:style>
    <style:style style:name="T173_36" style:family="text">
      <style:text-properties fo:font-size="10pt" style:font-size-asian="10pt" style:font-size-complex="10pt"/>
    </style:style>
    <style:style style:name="T173_37" style:family="text">
      <style:text-properties fo:font-size="10pt" style:font-size-asian="10pt" style:font-size-complex="10pt"/>
    </style:style>
    <style:style style:name="T173_38" style:family="text">
      <style:text-properties fo:font-size="10pt" style:font-size-asian="10pt" style:font-size-complex="10pt"/>
    </style:style>
    <style:style style:name="T173_39" style:family="text">
      <style:text-properties fo:font-size="10pt" style:font-size-asian="10pt" style:font-size-complex="10pt"/>
    </style:style>
    <style:style style:name="T173_40" style:family="text">
      <style:text-properties fo:font-size="10pt" style:font-size-asian="10pt" style:font-size-complex="10pt"/>
    </style:style>
    <style:style style:name="T173_41" style:family="text">
      <style:text-properties fo:font-size="10pt" style:font-size-asian="10pt" style:font-size-complex="10pt"/>
    </style:style>
    <style:style style:name="T173_42" style:family="text">
      <style:text-properties fo:font-size="10pt" style:font-size-asian="10pt" style:font-size-complex="10pt"/>
    </style:style>
    <style:style style:name="T173_43" style:family="text">
      <style:text-properties fo:font-size="10pt" style:font-size-asian="10pt" style:font-size-complex="10pt"/>
    </style:style>
    <style:style style:name="T173_44" style:family="text">
      <style:text-properties fo:font-size="10pt" style:font-size-asian="10pt" style:font-size-complex="10pt"/>
    </style:style>
    <style:style style:name="T173_45" style:family="text">
      <style:text-properties fo:font-size="10pt" style:font-size-asian="10pt" style:font-size-complex="10pt"/>
    </style:style>
    <style:style style:name="T173_46" style:family="text">
      <style:text-properties fo:font-size="10pt" style:font-size-asian="10pt" style:font-size-complex="10pt"/>
    </style:style>
    <style:style style:name="T173_47" style:family="text">
      <style:text-properties fo:font-size="10pt" style:font-size-asian="10pt" style:font-size-complex="10pt"/>
    </style:style>
    <style:style style:name="T173_48" style:family="text">
      <style:text-properties fo:font-size="10pt" style:font-size-asian="10pt" style:font-size-complex="10pt"/>
    </style:style>
    <style:style style:name="T173_49" style:family="text">
      <style:text-properties fo:font-size="10pt" style:font-size-asian="10pt" style:font-size-complex="10pt"/>
    </style:style>
    <style:style style:name="T173_50" style:family="text">
      <style:text-properties fo:font-size="10pt" style:font-size-asian="10pt" style:font-size-complex="10pt"/>
    </style:style>
    <style:style style:name="T173_51" style:family="text">
      <style:text-properties fo:font-size="10pt" style:font-size-asian="10pt" style:font-size-complex="10pt"/>
    </style:style>
    <style:style style:name="T173_52" style:family="text">
      <style:text-properties fo:font-size="10pt" style:font-size-asian="10pt" style:font-size-complex="10pt"/>
    </style:style>
    <style:style style:name="T173_53" style:family="text">
      <style:text-properties fo:font-size="10pt" style:font-size-asian="10pt" style:font-size-complex="10pt"/>
    </style:style>
    <style:style style:name="T173_54" style:family="text">
      <style:text-properties fo:font-size="10pt" style:font-size-asian="10pt" style:font-size-complex="10pt"/>
    </style:style>
    <style:style style:name="T173_55" style:family="text">
      <style:text-properties fo:font-size="10pt" style:font-size-asian="10pt" style:font-size-complex="10pt"/>
    </style:style>
    <style:style style:name="T173_56" style:family="text">
      <style:text-properties fo:font-size="10pt" style:font-size-asian="10pt" style:font-size-complex="10pt"/>
    </style:style>
    <style:style style:name="T173_57" style:family="text">
      <style:text-properties fo:font-size="10pt" style:font-size-asian="10pt" style:font-size-complex="10pt"/>
    </style:style>
    <style:style style:name="T173_58" style:family="text">
      <style:text-properties fo:font-size="10pt" style:font-size-asian="10pt" style:font-size-complex="10pt"/>
    </style:style>
    <style:style style:name="T173_59" style:family="text">
      <style:text-properties fo:font-size="10pt" style:font-size-asian="10pt" style:font-size-complex="10pt"/>
    </style:style>
    <style:style style:name="T173_60" style:family="text">
      <style:text-properties fo:font-size="10pt" style:font-size-asian="10pt" style:font-size-complex="10pt"/>
    </style:style>
    <style:style style:name="T173_61" style:family="text">
      <style:text-properties fo:font-size="10pt" style:font-size-asian="10pt" style:font-size-complex="10pt"/>
    </style:style>
    <style:style style:name="T173_62" style:family="text">
      <style:text-properties fo:font-size="10pt" style:font-size-asian="10pt" style:font-size-complex="10pt"/>
    </style:style>
    <style:style style:name="T173_63" style:family="text">
      <style:text-properties fo:font-size="10pt" style:font-size-asian="10pt" style:font-size-complex="10pt"/>
    </style:style>
    <style:style style:name="T173_64" style:family="text">
      <style:text-properties fo:font-size="10pt" style:font-size-asian="10pt" style:font-size-complex="10pt"/>
    </style:style>
    <style:style style:name="T173_65" style:family="text">
      <style:text-properties fo:font-size="10pt" style:font-size-asian="10pt" style:font-size-complex="10pt"/>
    </style:style>
    <style:style style:name="T173_66" style:family="text">
      <style:text-properties fo:font-size="10pt" style:font-size-asian="10pt" style:font-size-complex="10pt"/>
    </style:style>
    <style:style style:name="T173_67" style:family="text">
      <style:text-properties fo:font-size="10pt" style:font-size-asian="10pt" style:font-size-complex="10pt"/>
    </style:style>
    <style:style style:name="T173_68" style:family="text">
      <style:text-properties fo:font-size="10pt" style:font-size-asian="10pt" style:font-size-complex="10pt"/>
    </style:style>
    <style:style style:name="T173_69" style:family="text">
      <style:text-properties fo:font-size="10pt" style:font-size-asian="10pt" style:font-size-complex="10pt"/>
    </style:style>
    <style:style style:name="T173_70" style:family="text">
      <style:text-properties fo:font-size="10pt" style:font-size-asian="10pt" style:font-size-complex="10pt"/>
    </style:style>
    <style:style style:name="T173_71" style:family="text">
      <style:text-properties fo:font-size="10pt" style:font-size-asian="10pt" style:font-size-complex="10pt"/>
    </style:style>
    <style:style style:name="T173_72" style:family="text">
      <style:text-properties fo:font-size="10pt" style:font-size-asian="10pt" style:font-size-complex="10pt"/>
    </style:style>
    <style:style style:name="T173_73" style:family="text">
      <style:text-properties fo:font-size="10pt" style:font-size-asian="10pt" style:font-size-complex="10pt"/>
    </style:style>
    <style:style style:name="T173_74" style:family="text">
      <style:text-properties fo:font-size="10pt" style:font-size-asian="10pt" style:font-size-complex="10pt"/>
    </style:style>
    <style:style style:name="T173_75" style:family="text">
      <style:text-properties fo:font-size="10pt" style:font-size-asian="10pt" style:font-size-complex="10pt"/>
    </style:style>
    <style:style style:name="T173_76" style:family="text">
      <style:text-properties fo:font-size="10pt" style:font-size-asian="10pt" style:font-size-complex="10pt"/>
    </style:style>
    <style:style style:name="T173_77" style:family="text">
      <style:text-properties fo:font-size="10pt" style:font-size-asian="10pt" style:font-size-complex="10pt"/>
    </style:style>
    <style:style style:name="T173_78" style:family="text">
      <style:text-properties fo:font-size="10pt" style:font-size-asian="10pt" style:font-size-complex="10pt"/>
    </style:style>
    <style:style style:name="T173_79" style:family="text">
      <style:text-properties fo:font-size="10pt" style:font-size-asian="10pt" style:font-size-complex="10pt"/>
    </style:style>
    <style:style style:name="T173_80" style:family="text">
      <style:text-properties fo:font-size="10pt" style:font-size-asian="10pt" style:font-size-complex="10pt"/>
    </style:style>
    <style:style style:name="T173_81" style:family="text">
      <style:text-properties fo:font-size="10pt" style:font-size-asian="10pt" style:font-size-complex="10pt"/>
    </style:style>
    <style:style style:name="T173_82" style:family="text">
      <style:text-properties fo:font-size="10pt" style:font-size-asian="10pt" style:font-size-complex="10pt"/>
    </style:style>
    <style:style style:name="T173_83" style:family="text">
      <style:text-properties fo:font-size="10pt" style:font-size-asian="10pt" style:font-size-complex="10pt"/>
    </style:style>
    <style:style style:name="T173_84" style:family="text">
      <style:text-properties fo:font-size="10pt" style:font-size-asian="10pt" style:font-size-complex="10pt"/>
    </style:style>
    <style:style style:name="T173_85" style:family="text">
      <style:text-properties fo:font-size="10pt" style:font-size-asian="10pt" style:font-size-complex="10pt"/>
    </style:style>
    <style:style style:name="T173_86" style:family="text">
      <style:text-properties fo:font-size="10pt" style:font-size-asian="10pt" style:font-size-complex="10pt"/>
    </style:style>
    <style:style style:name="T173_87" style:family="text">
      <style:text-properties fo:font-size="10pt" style:font-size-asian="10pt" style:font-size-complex="10pt"/>
    </style:style>
    <style:style style:name="T173_88" style:family="text">
      <style:text-properties fo:font-size="10pt" style:font-size-asian="10pt" style:font-size-complex="10pt"/>
    </style:style>
    <style:style style:name="T173_89" style:family="text">
      <style:text-properties fo:font-size="10pt" style:font-size-asian="10pt" style:font-size-complex="10pt"/>
    </style:style>
    <style:style style:name="T173_90" style:family="text">
      <style:text-properties fo:font-size="10pt" style:font-size-asian="10pt" style:font-size-complex="10pt"/>
    </style:style>
    <style:style style:name="T173_91" style:family="text">
      <style:text-properties fo:font-size="10pt" style:font-size-asian="10pt" style:font-size-complex="10pt"/>
    </style:style>
    <style:style style:name="T173_92" style:family="text">
      <style:text-properties fo:font-size="10pt" style:font-size-asian="10pt" style:font-size-complex="10pt"/>
    </style:style>
    <style:style style:name="T173_93" style:family="text">
      <style:text-properties fo:font-size="10pt" style:font-size-asian="10pt" style:font-size-complex="10pt"/>
    </style:style>
    <style:style style:name="T173_94" style:family="text">
      <style:text-properties fo:font-size="10pt" style:font-size-asian="10pt" style:font-size-complex="10pt"/>
    </style:style>
    <style:style style:name="T173_95" style:family="text">
      <style:text-properties fo:font-size="10pt" style:font-size-asian="10pt" style:font-size-complex="10pt"/>
    </style:style>
    <style:style style:name="T173_96" style:family="text">
      <style:text-properties fo:font-size="10pt" style:font-size-asian="10pt" style:font-size-complex="10pt"/>
    </style:style>
    <style:style style:name="T173_97" style:family="text">
      <style:text-properties fo:font-size="10pt" style:font-size-asian="10pt" style:font-size-complex="10pt"/>
    </style:style>
    <style:style style:name="T173_98" style:family="text">
      <style:text-properties fo:font-size="10pt" style:font-size-asian="10pt" style:font-size-complex="10pt"/>
    </style:style>
    <style:style style:name="T173_99" style:family="text">
      <style:text-properties fo:font-size="10pt" style:font-size-asian="10pt" style:font-size-complex="10pt"/>
    </style:style>
    <style:style style:name="T173_100" style:family="text">
      <style:text-properties fo:font-size="10pt" style:font-size-asian="10pt" style:font-size-complex="10pt"/>
    </style:style>
    <style:style style:name="T173_101" style:family="text">
      <style:text-properties fo:font-size="10pt" style:font-size-asian="10pt" style:font-size-complex="10pt"/>
    </style:style>
    <style:style style:name="T173_102" style:family="text">
      <style:text-properties fo:font-size="10pt" style:font-size-asian="10pt" style:font-size-complex="10pt"/>
    </style:style>
    <style:style style:name="T173_103" style:family="text">
      <style:text-properties fo:font-size="10pt" style:font-size-asian="10pt" style:font-size-complex="10pt"/>
    </style:style>
    <style:style style:name="T173_104" style:family="text">
      <style:text-properties fo:font-size="10pt" style:font-size-asian="10pt" style:font-size-complex="10pt"/>
    </style:style>
    <style:style style:name="T173_105" style:family="text">
      <style:text-properties fo:font-size="10pt" style:font-size-asian="10pt" style:font-size-complex="10pt"/>
    </style:style>
    <style:style style:name="T173_106" style:family="text">
      <style:text-properties fo:font-size="10pt" style:font-size-asian="10pt" style:font-size-complex="10pt"/>
    </style:style>
    <style:style style:name="T173_107" style:family="text">
      <style:text-properties fo:font-size="10pt" style:font-size-asian="10pt" style:font-size-complex="10pt"/>
    </style:style>
    <style:style style:name="T173_108" style:family="text">
      <style:text-properties fo:font-size="10pt" style:font-size-asian="10pt" style:font-size-complex="10pt"/>
    </style:style>
    <style:style style:name="T173_109" style:family="text">
      <style:text-properties fo:font-size="10pt" style:font-size-asian="10pt" style:font-size-complex="10pt"/>
    </style:style>
    <style:style style:name="T173_110" style:family="text">
      <style:text-properties fo:font-size="10pt" style:font-size-asian="10pt" style:font-size-complex="10pt"/>
    </style:style>
    <style:style style:name="T173_111" style:family="text">
      <style:text-properties fo:font-size="10pt" style:font-size-asian="10pt" style:font-size-complex="10pt"/>
    </style:style>
    <style:style style:name="T173_112" style:family="text">
      <style:text-properties fo:font-size="10pt" style:font-size-asian="10pt" style:font-size-complex="10pt"/>
    </style:style>
    <style:style style:name="T173_113" style:family="text">
      <style:text-properties fo:font-size="10pt" style:font-size-asian="10pt" style:font-size-complex="10pt"/>
    </style:style>
    <style:style style:name="T173_114" style:family="text">
      <style:text-properties fo:font-size="10pt" style:font-size-asian="10pt" style:font-size-complex="10pt"/>
    </style:style>
    <style:style style:name="T173_115" style:family="text">
      <style:text-properties fo:font-size="10pt" style:font-size-asian="10pt" style:font-size-complex="10pt"/>
    </style:style>
    <style:style style:name="T173_116" style:family="text">
      <style:text-properties fo:font-size="10pt" style:font-size-asian="10pt" style:font-size-complex="10pt"/>
    </style:style>
    <style:style style:name="T173_117" style:family="text">
      <style:text-properties fo:font-size="10pt" style:font-size-asian="10pt" style:font-size-complex="10pt"/>
    </style:style>
    <style:style style:name="T173_118" style:family="text">
      <style:text-properties fo:font-size="10pt" style:font-size-asian="10pt" style:font-size-complex="10pt"/>
    </style:style>
    <style:style style:name="T173_119" style:family="text">
      <style:text-properties fo:font-size="10pt" style:font-size-asian="10pt" style:font-size-complex="10pt"/>
    </style:style>
    <style:style style:name="T173_120" style:family="text">
      <style:text-properties fo:font-size="10pt" style:font-size-asian="10pt" style:font-size-complex="10pt"/>
    </style:style>
    <style:style style:name="T173_121" style:family="text">
      <style:text-properties fo:font-size="10pt" style:font-size-asian="10pt" style:font-size-complex="10pt"/>
    </style:style>
    <style:style style:name="T173_122" style:family="text">
      <style:text-properties fo:font-size="10pt" style:font-size-asian="10pt" style:font-size-complex="10pt"/>
    </style:style>
    <style:style style:name="T173_123" style:family="text">
      <style:text-properties fo:font-size="10pt" style:font-size-asian="10pt" style:font-size-complex="10pt"/>
    </style:style>
    <style:style style:name="T173_124" style:family="text">
      <style:text-properties fo:font-size="10pt" style:font-size-asian="10pt" style:font-size-complex="10pt"/>
    </style:style>
    <style:style style:name="T173_125" style:family="text">
      <style:text-properties fo:font-size="10pt" style:font-size-asian="10pt" style:font-size-complex="10pt"/>
    </style:style>
    <style:style style:name="T173_126" style:family="text">
      <style:text-properties fo:font-size="10pt" style:font-size-asian="10pt" style:font-size-complex="10pt"/>
    </style:style>
    <style:style style:name="T173_127" style:family="text">
      <style:text-properties fo:font-size="10pt" style:font-size-asian="10pt" style:font-size-complex="10pt"/>
    </style:style>
    <style:style style:name="T173_128" style:family="text">
      <style:text-properties fo:font-size="10pt" style:font-size-asian="10pt" style:font-size-complex="10pt"/>
    </style:style>
    <style:style style:name="T173_129" style:family="text">
      <style:text-properties fo:font-size="10pt" style:font-size-asian="10pt" style:font-size-complex="10pt"/>
    </style:style>
    <style:style style:name="T173_130" style:family="text">
      <style:text-properties fo:font-size="10pt" style:font-size-asian="10pt" style:font-size-complex="10pt"/>
    </style:style>
    <style:style style:name="T173_131" style:family="text">
      <style:text-properties fo:font-size="10pt" style:font-size-asian="10pt" style:font-size-complex="10pt"/>
    </style:style>
    <style:style style:name="T173_132" style:family="text">
      <style:text-properties fo:font-size="10pt" style:font-size-asian="10pt" style:font-size-complex="10pt"/>
    </style:style>
    <style:style style:name="T173_133" style:family="text">
      <style:text-properties fo:font-size="10pt" style:font-size-asian="10pt" style:font-size-complex="10pt"/>
    </style:style>
    <style:style style:name="T173_134" style:family="text">
      <style:text-properties fo:font-size="10pt" style:font-size-asian="10pt" style:font-size-complex="10pt"/>
    </style:style>
    <style:style style:name="T173_135" style:family="text">
      <style:text-properties fo:font-size="10pt" style:font-size-asian="10pt" style:font-size-complex="10pt"/>
    </style:style>
    <style:style style:name="T173_136" style:family="text">
      <style:text-properties fo:font-size="10pt" style:font-size-asian="10pt" style:font-size-complex="10pt"/>
    </style:style>
    <style:style style:name="T173_137" style:family="text">
      <style:text-properties fo:font-size="10pt" style:font-size-asian="10pt" style:font-size-complex="10pt"/>
    </style:style>
    <style:style style:name="T173_138" style:family="text">
      <style:text-properties fo:font-size="10pt" style:font-size-asian="10pt" style:font-size-complex="10pt"/>
    </style:style>
    <style:style style:name="T173_139" style:family="text">
      <style:text-properties fo:font-size="10pt" style:font-size-asian="10pt" style:font-size-complex="10pt"/>
    </style:style>
    <style:style style:name="T173_140" style:family="text"/>
    <style:style style:name="T173_141" style:family="text">
      <style:text-properties fo:font-weight="bold" style:font-weight-asian="bold" style:font-weight-complex="bold"/>
    </style:style>
    <style:style style:name="T173_142" style:family="text">
      <style:text-properties fo:font-weight="bold" style:font-weight-asian="bold" style:font-weight-complex="bold"/>
    </style:style>
    <style:style style:name="T173_143" style:family="text">
      <style:text-properties fo:font-weight="bold" style:font-weight-asian="bold" style:font-weight-complex="bold"/>
    </style:style>
    <style:style style:name="T173_144" style:family="text">
      <style:text-properties fo:font-weight="bold" style:font-weight-asian="bold" style:font-weight-complex="bold"/>
    </style:style>
    <style:style style:name="T173_145" style:family="text">
      <style:text-properties fo:font-weight="bold" style:font-weight-asian="bold" style:font-weight-complex="bold"/>
    </style:style>
    <style:style style:name="T173_146" style:family="text">
      <style:text-properties fo:font-weight="bold" style:font-weight-asian="bold" style:font-weight-complex="bold"/>
    </style:style>
    <style:style style:name="T173_147" style:family="text">
      <style:text-properties fo:font-weight="bold" style:font-weight-asian="bold" style:font-weight-complex="bold"/>
    </style:style>
    <style:style style:name="T173_148" style:family="text">
      <style:text-properties fo:font-weight="bold" style:font-weight-asian="bold" style:font-weight-complex="bold"/>
    </style:style>
    <style:style style:name="T173_149" style:family="text">
      <style:text-properties fo:font-weight="bold" style:font-weight-asian="bold" style:font-weight-complex="bold"/>
    </style:style>
    <style:style style:name="T173_150" style:family="text">
      <style:text-properties fo:font-weight="bold" style:font-weight-asian="bold" style:font-weight-complex="bold"/>
    </style:style>
    <style:style style:name="T173_151" style:family="text">
      <style:text-properties fo:font-weight="bold" style:font-weight-asian="bold" style:font-weight-complex="bold"/>
    </style:style>
    <style:style style:name="T173_152" style:family="text">
      <style:text-properties fo:font-weight="bold" style:font-weight-asian="bold" style:font-weight-complex="bold"/>
    </style:style>
    <style:style style:name="T173_153" style:family="text">
      <style:text-properties fo:font-weight="bold" style:font-weight-asian="bold" style:font-weight-complex="bold"/>
    </style:style>
    <style:style style:name="T173_154" style:family="text">
      <style:text-properties fo:font-weight="bold" style:font-weight-asian="bold" style:font-weight-complex="bold"/>
    </style:style>
    <style:style style:name="T173_155" style:family="text">
      <style:text-properties fo:font-weight="bold" style:font-weight-asian="bold" style:font-weight-complex="bold"/>
    </style:style>
    <style:style style:name="T173_156" style:family="text">
      <style:text-properties fo:font-weight="bold" style:font-weight-asian="bold" style:font-weight-complex="bold"/>
    </style:style>
    <style:style style:name="T173_157" style:family="text">
      <style:text-properties fo:font-weight="bold" style:font-weight-asian="bold" style:font-weight-complex="bold"/>
    </style:style>
    <style:style style:name="T173_158" style:family="text">
      <style:text-properties fo:font-weight="bold" style:font-weight-asian="bold" style:font-weight-complex="bold"/>
    </style:style>
    <style:style style:name="T173_159" style:family="text">
      <style:text-properties fo:font-weight="bold" style:font-weight-asian="bold" style:font-weight-complex="bold"/>
    </style:style>
    <style:style style:name="T173_160" style:family="text">
      <style:text-properties fo:font-weight="bold" style:font-weight-asian="bold" style:font-weight-complex="bold"/>
    </style:style>
    <style:style style:name="T173_161" style:family="text">
      <style:text-properties fo:font-weight="bold" style:font-weight-asian="bold" style:font-weight-complex="bold"/>
    </style:style>
    <style:style style:name="T173_162" style:family="text">
      <style:text-properties fo:font-weight="bold" style:font-weight-asian="bold" style:font-weight-complex="bold"/>
    </style:style>
    <style:style style:name="T173_163" style:family="text">
      <style:text-properties fo:font-weight="bold" style:font-weight-asian="bold" style:font-weight-complex="bold"/>
    </style:style>
    <style:style style:name="T173_164" style:family="text">
      <style:text-properties fo:font-weight="bold" style:font-weight-asian="bold" style:font-weight-complex="bold"/>
    </style:style>
    <style:style style:name="T173_165" style:family="text">
      <style:text-properties fo:font-weight="bold" style:font-weight-asian="bold" style:font-weight-complex="bold"/>
    </style:style>
    <style:style style:name="T173_166" style:family="text">
      <style:text-properties fo:font-weight="bold" style:font-weight-asian="bold" style:font-weight-complex="bold"/>
    </style:style>
    <style:style style:name="T173_167" style:family="text">
      <style:text-properties fo:font-weight="bold" style:font-weight-asian="bold" style:font-weight-complex="bold"/>
    </style:style>
    <style:style style:name="T173_168" style:family="text">
      <style:text-properties fo:font-weight="bold" style:font-weight-asian="bold" style:font-weight-complex="bold"/>
    </style:style>
    <style:style style:name="T173_169" style:family="text">
      <style:text-properties fo:font-weight="bold" style:font-weight-asian="bold" style:font-weight-complex="bold"/>
    </style:style>
    <style:style style:name="T173_170" style:family="text">
      <style:text-properties fo:font-weight="bold" style:font-weight-asian="bold" style:font-weight-complex="bold"/>
    </style:style>
    <style:style style:name="T173_171" style:family="text">
      <style:text-properties fo:font-weight="bold" style:font-weight-asian="bold" style:font-weight-complex="bold"/>
    </style:style>
    <style:style style:name="T173_172" style:family="text">
      <style:text-properties fo:font-weight="bold" style:font-weight-asian="bold" style:font-weight-complex="bold"/>
    </style:style>
    <style:style style:name="T173_173" style:family="text">
      <style:text-properties fo:font-weight="bold" style:font-weight-asian="bold" style:font-weight-complex="bold"/>
    </style:style>
    <style:style style:name="T173_174" style:family="text">
      <style:text-properties fo:font-weight="bold" style:font-weight-asian="bold" style:font-weight-complex="bold"/>
    </style:style>
    <style:style style:name="T173_175" style:family="text">
      <style:text-properties fo:font-weight="bold" style:font-weight-asian="bold" style:font-weight-complex="bold"/>
    </style:style>
    <style:style style:name="T173_176" style:family="text">
      <style:text-properties fo:font-weight="bold" style:font-weight-asian="bold" style:font-weight-complex="bold"/>
    </style:style>
    <style:style style:name="T173_177" style:family="text"/>
    <style:style style:name="P174" style:family="paragraph" style:parent-style-name="Standard">
      <style:paragraph-properties fo:break-before="auto" fo:line-height="115%" style:writing-mode="lr-tb"/>
    </style:style>
    <style:style style:name="P175" style:family="paragraph" style:parent-style-name="Standard">
      <style:paragraph-properties fo:break-before="auto" fo:line-height="115%" style:writing-mode="lr-tb"/>
    </style:style>
    <style:style style:name="T175_1" style:family="text">
      <style:text-properties fo:font-weight="bold" style:font-weight-asian="bold" style:font-weight-complex="bold"/>
    </style:style>
    <style:style style:name="T175_2" style:family="text">
      <style:text-properties fo:font-weight="bold" style:font-weight-asian="bold" style:font-weight-complex="bold"/>
    </style:style>
    <style:style style:name="T175_3" style:family="text">
      <style:text-properties fo:font-weight="bold" style:font-weight-asian="bold" style:font-weight-complex="bold"/>
    </style:style>
    <style:style style:name="T175_4" style:family="text">
      <style:text-properties fo:font-weight="bold" style:font-weight-asian="bold" style:font-weight-complex="bold"/>
    </style:style>
    <style:style style:name="T175_5" style:family="text">
      <style:text-properties fo:font-weight="bold" style:font-weight-asian="bold" style:font-weight-complex="bold"/>
    </style:style>
    <style:style style:name="T175_6" style:family="text">
      <style:text-properties fo:font-weight="bold" style:font-weight-asian="bold" style:font-weight-complex="bold"/>
    </style:style>
    <style:style style:name="T175_7" style:family="text">
      <style:text-properties fo:font-weight="bold" style:font-weight-asian="bold" style:font-weight-complex="bold"/>
    </style:style>
    <style:style style:name="T175_8" style:family="text">
      <style:text-properties fo:font-weight="bold" style:font-weight-asian="bold" style:font-weight-complex="bold"/>
    </style:style>
    <style:style style:name="T175_9" style:family="text">
      <style:text-properties fo:font-weight="bold" style:font-weight-asian="bold" style:font-weight-complex="bold"/>
    </style:style>
    <style:style style:name="T175_10" style:family="text">
      <style:text-properties fo:font-weight="bold" style:font-weight-asian="bold" style:font-weight-complex="bold"/>
    </style:style>
    <style:style style:name="T175_11" style:family="text">
      <style:text-properties fo:font-weight="bold" style:font-weight-asian="bold" style:font-weight-complex="bold"/>
    </style:style>
    <style:style style:name="T175_12" style:family="text">
      <style:text-properties fo:font-weight="bold" style:font-weight-asian="bold" style:font-weight-complex="bold"/>
    </style:style>
    <style:style style:name="T175_13" style:family="text">
      <style:text-properties fo:font-weight="bold" style:font-weight-asian="bold" style:font-weight-complex="bold"/>
    </style:style>
    <style:style style:name="T175_14" style:family="text">
      <style:text-properties fo:font-weight="bold" style:font-weight-asian="bold" style:font-weight-complex="bold"/>
    </style:style>
    <style:style style:name="T175_15" style:family="text">
      <style:text-properties fo:font-weight="bold" style:font-weight-asian="bold" style:font-weight-complex="bold"/>
    </style:style>
    <style:style style:name="T175_16" style:family="text">
      <style:text-properties fo:font-weight="bold" style:font-weight-asian="bold" style:font-weight-complex="bold"/>
    </style:style>
    <style:style style:name="T175_17" style:family="text">
      <style:text-properties fo:font-weight="bold" style:font-weight-asian="bold" style:font-weight-complex="bold"/>
    </style:style>
    <style:style style:name="T175_18" style:family="text">
      <style:text-properties fo:font-weight="bold" style:font-weight-asian="bold" style:font-weight-complex="bold"/>
    </style:style>
    <style:style style:name="T175_19" style:family="text">
      <style:text-properties fo:font-weight="bold" style:font-weight-asian="bold" style:font-weight-complex="bold"/>
    </style:style>
    <style:style style:name="T175_20" style:family="text">
      <style:text-properties fo:font-weight="bold" style:font-weight-asian="bold" style:font-weight-complex="bold"/>
    </style:style>
    <style:style style:name="T175_21" style:family="text">
      <style:text-properties fo:font-weight="bold" style:font-weight-asian="bold" style:font-weight-complex="bold"/>
    </style:style>
    <style:style style:name="T175_22" style:family="text">
      <style:text-properties fo:font-weight="bold" style:font-weight-asian="bold" style:font-weight-complex="bold"/>
    </style:style>
    <style:style style:name="T175_23" style:family="text">
      <style:text-properties fo:font-weight="bold" style:font-weight-asian="bold" style:font-weight-complex="bold"/>
    </style:style>
    <style:style style:name="T175_24" style:family="text">
      <style:text-properties fo:font-weight="bold" style:font-weight-asian="bold" style:font-weight-complex="bold"/>
    </style:style>
    <style:style style:name="T175_25" style:family="text">
      <style:text-properties fo:font-weight="bold" style:font-weight-asian="bold" style:font-weight-complex="bold"/>
    </style:style>
    <style:style style:name="T175_26" style:family="text">
      <style:text-properties fo:font-weight="bold" style:font-weight-asian="bold" style:font-weight-complex="bold"/>
    </style:style>
    <style:style style:name="T175_27" style:family="text">
      <style:text-properties fo:font-weight="bold" style:font-weight-asian="bold" style:font-weight-complex="bold"/>
    </style:style>
    <style:style style:name="T175_28" style:family="text">
      <style:text-properties fo:font-weight="bold" style:font-weight-asian="bold" style:font-weight-complex="bold"/>
    </style:style>
    <style:style style:name="T175_29" style:family="text">
      <style:text-properties fo:font-weight="bold" style:font-weight-asian="bold" style:font-weight-complex="bold"/>
    </style:style>
    <style:style style:name="T175_30" style:family="text">
      <style:text-properties fo:font-weight="bold" style:font-weight-asian="bold" style:font-weight-complex="bold"/>
    </style:style>
    <style:style style:name="T175_31" style:family="text">
      <style:text-properties fo:font-weight="bold" style:font-weight-asian="bold" style:font-weight-complex="bold"/>
    </style:style>
    <style:style style:name="T175_32" style:family="text">
      <style:text-properties fo:font-weight="bold" style:font-weight-asian="bold" style:font-weight-complex="bold"/>
    </style:style>
    <style:style style:name="T175_33" style:family="text">
      <style:text-properties fo:font-weight="bold" style:font-weight-asian="bold" style:font-weight-complex="bold"/>
    </style:style>
    <style:style style:name="T175_34" style:family="text">
      <style:text-properties fo:font-weight="bold" style:font-weight-asian="bold" style:font-weight-complex="bold"/>
    </style:style>
    <style:style style:name="T175_35" style:family="text"/>
    <style:style style:name="T175_36" style:family="text"/>
    <style:style style:name="T175_37" style:family="text"/>
    <style:style style:name="T175_38" style:family="text"/>
    <style:style style:name="T175_39" style:family="text"/>
    <style:style style:name="T175_40" style:family="text"/>
    <style:style style:name="T175_41" style:family="text"/>
    <style:style style:name="T175_42" style:family="text"/>
    <style:style style:name="T175_43" style:family="text"/>
    <style:style style:name="T175_44" style:family="text"/>
    <style:style style:name="T175_45" style:family="text"/>
    <style:style style:name="T175_46" style:family="text"/>
    <style:style style:name="T175_47" style:family="text"/>
    <style:style style:name="T175_48" style:family="text"/>
    <style:style style:name="T175_49" style:family="text"/>
    <style:style style:name="T175_50" style:family="text"/>
    <style:style style:name="T175_51" style:family="text"/>
    <style:style style:name="T175_52" style:family="text"/>
    <style:style style:name="T175_53" style:family="text"/>
    <style:style style:name="T175_54" style:family="text"/>
    <style:style style:name="T175_55" style:family="text"/>
    <style:style style:name="T175_56" style:family="text"/>
    <style:style style:name="T175_57" style:family="text"/>
    <style:style style:name="T175_58" style:family="text"/>
    <style:style style:name="T175_59" style:family="text"/>
    <style:style style:name="T175_60" style:family="text" style:parent-style-name="Standard"/>
    <style:style style:name="P176" style:family="paragraph" style:parent-style-name="Standard">
      <style:paragraph-properties fo:break-before="auto" fo:line-height="100%" style:writing-mode="lr-tb"/>
    </style:style>
    <style:style style:name="T176_1" style:family="text">
      <style:text-properties fo:font-size="10pt" style:font-size-asian="10pt" style:font-size-complex="10pt"/>
    </style:style>
    <style:style style:name="T176_2" style:family="text">
      <style:text-properties fo:font-size="10pt" style:font-size-asian="10pt" style:font-size-complex="10pt"/>
    </style:style>
    <style:style style:name="T176_3" style:family="text">
      <style:text-properties fo:font-size="10pt" style:font-size-asian="10pt" style:font-size-complex="10pt"/>
    </style:style>
    <style:style style:name="T176_4" style:family="text">
      <style:text-properties fo:font-size="10pt" style:font-size-asian="10pt" style:font-size-complex="10pt"/>
    </style:style>
    <style:style style:name="T176_5" style:family="text">
      <style:text-properties fo:font-size="10pt" style:font-size-asian="10pt" style:font-size-complex="10pt"/>
    </style:style>
    <style:style style:name="T176_6" style:family="text">
      <style:text-properties fo:font-size="10pt" style:font-size-asian="10pt" style:font-size-complex="10pt"/>
    </style:style>
    <style:style style:name="T176_7" style:family="text">
      <style:text-properties fo:font-size="10pt" style:font-size-asian="10pt" style:font-size-complex="10pt"/>
    </style:style>
    <style:style style:name="T176_8" style:family="text">
      <style:text-properties fo:font-size="10pt" style:font-size-asian="10pt" style:font-size-complex="10pt"/>
    </style:style>
    <style:style style:name="T176_9" style:family="text">
      <style:text-properties fo:font-size="10pt" style:font-size-asian="10pt" style:font-size-complex="10pt"/>
    </style:style>
    <style:style style:name="T176_10" style:family="text">
      <style:text-properties fo:font-size="10pt" style:font-size-asian="10pt" style:font-size-complex="10pt"/>
    </style:style>
    <style:style style:name="T176_11" style:family="text">
      <style:text-properties fo:font-size="10pt" style:font-size-asian="10pt" style:font-size-complex="10pt"/>
    </style:style>
    <style:style style:name="T176_12" style:family="text">
      <style:text-properties fo:font-size="10pt" style:font-size-asian="10pt" style:font-size-complex="10pt"/>
    </style:style>
    <style:style style:name="T176_13" style:family="text">
      <style:text-properties fo:font-size="10pt" style:font-size-asian="10pt" style:font-size-complex="10pt"/>
    </style:style>
    <style:style style:name="T176_14" style:family="text">
      <style:text-properties fo:font-size="10pt" style:font-size-asian="10pt" style:font-size-complex="10pt"/>
    </style:style>
    <style:style style:name="T176_15" style:family="text">
      <style:text-properties fo:font-size="10pt" style:font-size-asian="10pt" style:font-size-complex="10pt"/>
    </style:style>
    <style:style style:name="T176_16" style:family="text">
      <style:text-properties fo:font-size="10pt" style:font-size-asian="10pt" style:font-size-complex="10pt"/>
    </style:style>
    <style:style style:name="T176_17" style:family="text">
      <style:text-properties fo:font-size="10pt" style:font-size-asian="10pt" style:font-size-complex="10pt"/>
    </style:style>
    <style:style style:name="T176_18" style:family="text">
      <style:text-properties fo:font-size="10pt" style:font-size-asian="10pt" style:font-size-complex="10pt"/>
    </style:style>
    <style:style style:name="T176_19" style:family="text">
      <style:text-properties fo:font-size="10pt" style:font-size-asian="10pt" style:font-size-complex="10pt"/>
    </style:style>
    <style:style style:name="T176_20" style:family="text">
      <style:text-properties fo:font-size="10pt" style:font-size-asian="10pt" style:font-size-complex="10pt"/>
    </style:style>
    <style:style style:name="T176_21" style:family="text">
      <style:text-properties fo:font-size="10pt" style:font-size-asian="10pt" style:font-size-complex="10pt"/>
    </style:style>
    <style:style style:name="T176_22" style:family="text">
      <style:text-properties fo:font-size="10pt" style:font-size-asian="10pt" style:font-size-complex="10pt"/>
    </style:style>
    <style:style style:name="T176_23" style:family="text">
      <style:text-properties fo:font-size="10pt" style:font-size-asian="10pt" style:font-size-complex="10pt"/>
    </style:style>
    <style:style style:name="T176_24" style:family="text">
      <style:text-properties fo:font-size="10pt" style:font-size-asian="10pt" style:font-size-complex="10pt"/>
    </style:style>
    <style:style style:name="T176_25" style:family="text">
      <style:text-properties fo:font-size="10pt" style:font-size-asian="10pt" style:font-size-complex="10pt"/>
    </style:style>
    <style:style style:name="T176_26" style:family="text">
      <style:text-properties fo:font-size="10pt" style:font-size-asian="10pt" style:font-size-complex="10pt"/>
    </style:style>
    <style:style style:name="T176_27" style:family="text">
      <style:text-properties fo:font-size="10pt" style:font-size-asian="10pt" style:font-size-complex="10pt"/>
    </style:style>
    <style:style style:name="T176_28" style:family="text">
      <style:text-properties fo:font-size="10pt" style:font-size-asian="10pt" style:font-size-complex="10pt"/>
    </style:style>
    <style:style style:name="T176_29" style:family="text">
      <style:text-properties fo:font-size="10pt" style:font-size-asian="10pt" style:font-size-complex="10pt"/>
    </style:style>
    <style:style style:name="T176_30" style:family="text">
      <style:text-properties fo:font-size="10pt" style:font-size-asian="10pt" style:font-size-complex="10pt"/>
    </style:style>
    <style:style style:name="T176_31" style:family="text">
      <style:text-properties fo:font-size="10pt" style:font-size-asian="10pt" style:font-size-complex="10pt"/>
    </style:style>
    <style:style style:name="T176_32" style:family="text">
      <style:text-properties fo:font-size="10pt" style:font-size-asian="10pt" style:font-size-complex="10pt"/>
    </style:style>
    <style:style style:name="T176_33" style:family="text">
      <style:text-properties fo:font-size="10pt" style:font-size-asian="10pt" style:font-size-complex="10pt"/>
    </style:style>
    <style:style style:name="T176_34" style:family="text">
      <style:text-properties fo:font-size="10pt" style:font-size-asian="10pt" style:font-size-complex="10pt"/>
    </style:style>
    <style:style style:name="T176_35" style:family="text">
      <style:text-properties fo:font-size="10pt" style:font-size-asian="10pt" style:font-size-complex="10pt"/>
    </style:style>
    <style:style style:name="T176_36" style:family="text">
      <style:text-properties fo:font-size="10pt" style:font-size-asian="10pt" style:font-size-complex="10pt"/>
    </style:style>
    <style:style style:name="T176_37" style:family="text">
      <style:text-properties fo:font-size="10pt" style:font-size-asian="10pt" style:font-size-complex="10pt"/>
    </style:style>
    <style:style style:name="T176_38" style:family="text">
      <style:text-properties fo:font-size="10pt" style:font-size-asian="10pt" style:font-size-complex="10pt"/>
    </style:style>
    <style:style style:name="T176_39" style:family="text">
      <style:text-properties fo:font-size="10pt" style:font-size-asian="10pt" style:font-size-complex="10pt"/>
    </style:style>
    <style:style style:name="T176_40" style:family="text">
      <style:text-properties fo:font-size="10pt" style:font-size-asian="10pt" style:font-size-complex="10pt"/>
    </style:style>
    <style:style style:name="T176_41" style:family="text">
      <style:text-properties fo:font-size="10pt" style:font-size-asian="10pt" style:font-size-complex="10pt"/>
    </style:style>
    <style:style style:name="T176_42" style:family="text">
      <style:text-properties fo:font-size="10pt" style:font-size-asian="10pt" style:font-size-complex="10pt"/>
    </style:style>
    <style:style style:name="T176_43" style:family="text">
      <style:text-properties fo:font-size="10pt" style:font-size-asian="10pt" style:font-size-complex="10pt"/>
    </style:style>
    <style:style style:name="T176_44" style:family="text">
      <style:text-properties fo:font-size="10pt" style:font-size-asian="10pt" style:font-size-complex="10pt"/>
    </style:style>
    <style:style style:name="T176_45" style:family="text">
      <style:text-properties fo:font-size="10pt" style:font-size-asian="10pt" style:font-size-complex="10pt"/>
    </style:style>
    <style:style style:name="T176_46" style:family="text">
      <style:text-properties fo:font-size="10pt" style:font-size-asian="10pt" style:font-size-complex="10pt"/>
    </style:style>
    <style:style style:name="T176_47" style:family="text">
      <style:text-properties fo:font-size="10pt" style:font-size-asian="10pt" style:font-size-complex="10pt"/>
    </style:style>
    <style:style style:name="T176_48" style:family="text">
      <style:text-properties fo:font-size="10pt" style:font-size-asian="10pt" style:font-size-complex="10pt"/>
    </style:style>
    <style:style style:name="T176_49" style:family="text">
      <style:text-properties fo:font-size="10pt" style:font-size-asian="10pt" style:font-size-complex="10pt"/>
    </style:style>
    <style:style style:name="T176_50" style:family="text">
      <style:text-properties fo:font-size="10pt" style:font-size-asian="10pt" style:font-size-complex="10pt"/>
    </style:style>
    <style:style style:name="T176_51" style:family="text">
      <style:text-properties fo:font-size="10pt" style:font-size-asian="10pt" style:font-size-complex="10pt"/>
    </style:style>
    <style:style style:name="T176_52" style:family="text">
      <style:text-properties fo:font-size="10pt" style:font-size-asian="10pt" style:font-size-complex="10pt"/>
    </style:style>
    <style:style style:name="T176_53" style:family="text">
      <style:text-properties fo:font-size="10pt" style:font-size-asian="10pt" style:font-size-complex="10pt"/>
    </style:style>
    <style:style style:name="T176_54" style:family="text">
      <style:text-properties fo:font-size="10pt" style:font-size-asian="10pt" style:font-size-complex="10pt"/>
    </style:style>
    <style:style style:name="T176_55" style:family="text">
      <style:text-properties fo:font-size="10pt" style:font-size-asian="10pt" style:font-size-complex="10pt"/>
    </style:style>
    <style:style style:name="T176_56" style:family="text">
      <style:text-properties fo:font-size="10pt" style:font-size-asian="10pt" style:font-size-complex="10pt"/>
    </style:style>
    <style:style style:name="T176_57" style:family="text">
      <style:text-properties fo:font-size="10pt" style:font-size-asian="10pt" style:font-size-complex="10pt"/>
    </style:style>
    <style:style style:name="T176_58" style:family="text">
      <style:text-properties fo:font-size="10pt" style:font-size-asian="10pt" style:font-size-complex="10pt"/>
    </style:style>
    <style:style style:name="T176_59" style:family="text">
      <style:text-properties fo:font-size="10pt" style:font-size-asian="10pt" style:font-size-complex="10pt"/>
    </style:style>
    <style:style style:name="T176_60" style:family="text">
      <style:text-properties fo:font-size="10pt" style:font-size-asian="10pt" style:font-size-complex="10pt"/>
    </style:style>
    <style:style style:name="T176_61" style:family="text">
      <style:text-properties fo:font-size="10pt" style:font-size-asian="10pt" style:font-size-complex="10pt"/>
    </style:style>
    <style:style style:name="T176_62" style:family="text">
      <style:text-properties fo:font-size="10pt" style:font-size-asian="10pt" style:font-size-complex="10pt"/>
    </style:style>
    <style:style style:name="T176_63" style:family="text">
      <style:text-properties fo:font-size="10pt" style:font-size-asian="10pt" style:font-size-complex="10pt"/>
    </style:style>
    <style:style style:name="T176_64" style:family="text">
      <style:text-properties fo:font-size="10pt" style:font-size-asian="10pt" style:font-size-complex="10pt"/>
    </style:style>
    <style:style style:name="T176_65" style:family="text">
      <style:text-properties fo:font-size="10pt" style:font-size-asian="10pt" style:font-size-complex="10pt"/>
    </style:style>
    <style:style style:name="T176_66" style:family="text">
      <style:text-properties fo:font-size="10pt" style:font-size-asian="10pt" style:font-size-complex="10pt"/>
    </style:style>
    <style:style style:name="T176_67" style:family="text">
      <style:text-properties fo:font-size="10pt" style:font-size-asian="10pt" style:font-size-complex="10pt"/>
    </style:style>
    <style:style style:name="T176_68" style:family="text">
      <style:text-properties fo:font-size="10pt" style:font-size-asian="10pt" style:font-size-complex="10pt"/>
    </style:style>
    <style:style style:name="T176_69" style:family="text">
      <style:text-properties fo:font-size="10pt" style:font-size-asian="10pt" style:font-size-complex="10pt"/>
    </style:style>
    <style:style style:name="T176_70" style:family="text">
      <style:text-properties fo:font-size="10pt" style:font-size-asian="10pt" style:font-size-complex="10pt"/>
    </style:style>
    <style:style style:name="T176_71" style:family="text">
      <style:text-properties fo:font-size="10pt" style:font-size-asian="10pt" style:font-size-complex="10pt"/>
    </style:style>
    <style:style style:name="T176_72" style:family="text">
      <style:text-properties fo:font-size="10pt" style:font-size-asian="10pt" style:font-size-complex="10pt"/>
    </style:style>
    <style:style style:name="T176_73" style:family="text">
      <style:text-properties fo:font-size="10pt" style:font-size-asian="10pt" style:font-size-complex="10pt"/>
    </style:style>
    <style:style style:name="T176_74" style:family="text">
      <style:text-properties fo:font-size="10pt" style:font-size-asian="10pt" style:font-size-complex="10pt"/>
    </style:style>
    <style:style style:name="T176_75" style:family="text">
      <style:text-properties fo:font-size="10pt" style:font-size-asian="10pt" style:font-size-complex="10pt"/>
    </style:style>
    <style:style style:name="T176_76" style:family="text">
      <style:text-properties fo:font-size="10pt" style:font-size-asian="10pt" style:font-size-complex="10pt"/>
    </style:style>
    <style:style style:name="T176_77" style:family="text">
      <style:text-properties fo:font-size="10pt" style:font-size-asian="10pt" style:font-size-complex="10pt"/>
    </style:style>
    <style:style style:name="T176_78" style:family="text">
      <style:text-properties fo:font-size="10pt" style:font-size-asian="10pt" style:font-size-complex="10pt"/>
    </style:style>
    <style:style style:name="T176_79" style:family="text">
      <style:text-properties fo:font-size="10pt" style:font-size-asian="10pt" style:font-size-complex="10pt"/>
    </style:style>
    <style:style style:name="T176_80" style:family="text">
      <style:text-properties fo:font-size="10pt" style:font-size-asian="10pt" style:font-size-complex="10pt"/>
    </style:style>
    <style:style style:name="T176_81" style:family="text">
      <style:text-properties fo:font-size="10pt" style:font-size-asian="10pt" style:font-size-complex="10pt"/>
    </style:style>
    <style:style style:name="T176_82" style:family="text">
      <style:text-properties fo:font-size="10pt" style:font-size-asian="10pt" style:font-size-complex="10pt"/>
    </style:style>
    <style:style style:name="T176_83" style:family="text">
      <style:text-properties fo:font-size="10pt" style:font-size-asian="10pt" style:font-size-complex="10pt"/>
    </style:style>
    <style:style style:name="T176_84" style:family="text">
      <style:text-properties fo:font-size="10pt" style:font-size-asian="10pt" style:font-size-complex="10pt"/>
    </style:style>
    <style:style style:name="T176_85" style:family="text">
      <style:text-properties fo:font-size="10pt" style:font-size-asian="10pt" style:font-size-complex="10pt"/>
    </style:style>
    <style:style style:name="T176_86" style:family="text">
      <style:text-properties fo:font-size="10pt" style:font-size-asian="10pt" style:font-size-complex="10pt"/>
    </style:style>
    <style:style style:name="T176_87" style:family="text">
      <style:text-properties fo:font-size="10pt" style:font-size-asian="10pt" style:font-size-complex="10pt"/>
    </style:style>
    <style:style style:name="T176_88" style:family="text">
      <style:text-properties fo:font-size="10pt" style:font-size-asian="10pt" style:font-size-complex="10pt"/>
    </style:style>
    <style:style style:name="T176_89" style:family="text">
      <style:text-properties fo:font-size="10pt" style:font-size-asian="10pt" style:font-size-complex="10pt"/>
    </style:style>
    <style:style style:name="T176_90" style:family="text">
      <style:text-properties fo:font-size="10pt" style:font-size-asian="10pt" style:font-size-complex="10pt"/>
    </style:style>
    <style:style style:name="T176_91" style:family="text">
      <style:text-properties fo:font-size="10pt" style:font-size-asian="10pt" style:font-size-complex="10pt"/>
    </style:style>
    <style:style style:name="T176_92" style:family="text">
      <style:text-properties fo:font-size="10pt" style:font-size-asian="10pt" style:font-size-complex="10pt"/>
    </style:style>
    <style:style style:name="T176_93" style:family="text">
      <style:text-properties fo:font-size="10pt" style:font-size-asian="10pt" style:font-size-complex="10pt"/>
    </style:style>
    <style:style style:name="T176_94" style:family="text">
      <style:text-properties fo:font-size="10pt" style:font-size-asian="10pt" style:font-size-complex="10pt"/>
    </style:style>
    <style:style style:name="T176_95" style:family="text">
      <style:text-properties fo:font-size="10pt" style:font-size-asian="10pt" style:font-size-complex="10pt"/>
    </style:style>
    <style:style style:name="T176_96" style:family="text">
      <style:text-properties fo:font-size="10pt" style:font-size-asian="10pt" style:font-size-complex="10pt"/>
    </style:style>
    <style:style style:name="T176_97" style:family="text">
      <style:text-properties fo:font-size="10pt" style:font-size-asian="10pt" style:font-size-complex="10pt"/>
    </style:style>
    <style:style style:name="T176_98" style:family="text">
      <style:text-properties fo:font-size="10pt" style:font-size-asian="10pt" style:font-size-complex="10pt"/>
    </style:style>
    <style:style style:name="T176_99" style:family="text">
      <style:text-properties fo:font-size="10pt" style:font-size-asian="10pt" style:font-size-complex="10pt"/>
    </style:style>
    <style:style style:name="T176_100" style:family="text">
      <style:text-properties fo:font-size="10pt" style:font-size-asian="10pt" style:font-size-complex="10pt"/>
    </style:style>
    <style:style style:name="T176_101" style:family="text">
      <style:text-properties fo:font-size="10pt" style:font-size-asian="10pt" style:font-size-complex="10pt"/>
    </style:style>
    <style:style style:name="T176_102" style:family="text">
      <style:text-properties fo:font-size="10pt" style:font-size-asian="10pt" style:font-size-complex="10pt"/>
    </style:style>
    <style:style style:name="T176_103" style:family="text">
      <style:text-properties fo:font-size="10pt" style:font-size-asian="10pt" style:font-size-complex="10pt"/>
    </style:style>
    <style:style style:name="T176_104" style:family="text">
      <style:text-properties fo:font-size="10pt" style:font-size-asian="10pt" style:font-size-complex="10pt"/>
    </style:style>
    <style:style style:name="T176_105" style:family="text">
      <style:text-properties fo:font-size="10pt" style:font-size-asian="10pt" style:font-size-complex="10pt"/>
    </style:style>
    <style:style style:name="T176_106" style:family="text">
      <style:text-properties fo:font-size="10pt" style:font-size-asian="10pt" style:font-size-complex="10pt"/>
    </style:style>
    <style:style style:name="T176_107" style:family="text">
      <style:text-properties fo:font-size="10pt" style:font-size-asian="10pt" style:font-size-complex="10pt"/>
    </style:style>
    <style:style style:name="T176_108" style:family="text">
      <style:text-properties fo:font-size="10pt" style:font-size-asian="10pt" style:font-size-complex="10pt"/>
    </style:style>
    <style:style style:name="T176_109" style:family="text">
      <style:text-properties fo:font-size="10pt" style:font-size-asian="10pt" style:font-size-complex="10pt"/>
    </style:style>
    <style:style style:name="T176_110" style:family="text">
      <style:text-properties fo:font-size="10pt" style:font-size-asian="10pt" style:font-size-complex="10pt"/>
    </style:style>
    <style:style style:name="T176_111" style:family="text">
      <style:text-properties fo:font-size="10pt" style:font-size-asian="10pt" style:font-size-complex="10pt"/>
    </style:style>
    <style:style style:name="T176_112" style:family="text">
      <style:text-properties fo:font-size="10pt" style:font-size-asian="10pt" style:font-size-complex="10pt"/>
    </style:style>
    <style:style style:name="T176_113" style:family="text">
      <style:text-properties fo:font-size="10pt" style:font-size-asian="10pt" style:font-size-complex="10pt"/>
    </style:style>
    <style:style style:name="T176_114" style:family="text">
      <style:text-properties fo:font-size="10pt" style:font-size-asian="10pt" style:font-size-complex="10pt"/>
    </style:style>
    <style:style style:name="T176_115" style:family="text">
      <style:text-properties fo:font-size="10pt" style:font-size-asian="10pt" style:font-size-complex="10pt"/>
    </style:style>
    <style:style style:name="T176_116" style:family="text">
      <style:text-properties fo:font-size="10pt" style:font-size-asian="10pt" style:font-size-complex="10pt"/>
    </style:style>
    <style:style style:name="T176_117" style:family="text">
      <style:text-properties fo:font-size="10pt" style:font-size-asian="10pt" style:font-size-complex="10pt"/>
    </style:style>
    <style:style style:name="T176_118" style:family="text">
      <style:text-properties fo:font-size="10pt" style:font-size-asian="10pt" style:font-size-complex="10pt"/>
    </style:style>
    <style:style style:name="T176_119" style:family="text">
      <style:text-properties fo:font-size="10pt" style:font-size-asian="10pt" style:font-size-complex="10pt"/>
    </style:style>
    <style:style style:name="T176_120" style:family="text">
      <style:text-properties fo:font-size="10pt" style:font-size-asian="10pt" style:font-size-complex="10pt"/>
    </style:style>
    <style:style style:name="T176_121" style:family="text">
      <style:text-properties fo:font-size="10pt" style:font-size-asian="10pt" style:font-size-complex="10pt"/>
    </style:style>
    <style:style style:name="T176_122" style:family="text"/>
    <style:style style:name="T176_123" style:family="text"/>
    <style:style style:name="T176_124" style:family="text"/>
    <style:style style:name="T176_125" style:family="text"/>
    <style:style style:name="T176_126" style:family="text"/>
    <style:style style:name="T176_127" style:family="text"/>
    <style:style style:name="T176_128" style:family="text"/>
    <style:style style:name="T176_129" style:family="text"/>
    <style:style style:name="T176_130" style:family="text"/>
    <style:style style:name="T176_131" style:family="text"/>
    <style:style style:name="T176_132" style:family="text"/>
    <style:style style:name="T176_133" style:family="text"/>
    <style:style style:name="T176_134" style:family="text"/>
    <style:style style:name="T176_135" style:family="text"/>
    <style:style style:name="T176_136" style:family="text"/>
    <style:style style:name="T176_137" style:family="text"/>
    <style:style style:name="T176_138" style:family="text"/>
    <style:style style:name="T176_139" style:family="text"/>
    <style:style style:name="T176_140" style:family="text"/>
    <style:style style:name="T176_141" style:family="text"/>
    <style:style style:name="T176_142" style:family="text"/>
    <style:style style:name="T176_143" style:family="text"/>
    <style:style style:name="T176_144" style:family="text"/>
    <style:style style:name="T176_145" style:family="text"/>
    <style:style style:name="T176_146" style:family="text"/>
    <style:style style:name="T176_147" style:family="text"/>
    <style:style style:name="T176_148" style:family="text"/>
    <style:style style:name="T176_149" style:family="text"/>
    <style:style style:name="T176_150" style:family="text"/>
    <style:style style:name="T176_151" style:family="text"/>
    <style:style style:name="T176_152" style:family="text"/>
    <style:style style:name="T176_153" style:family="text"/>
    <style:style style:name="T176_154" style:family="text"/>
    <style:style style:name="T176_155" style:family="text"/>
    <style:style style:name="T176_156" style:family="text"/>
    <style:style style:name="T176_157" style:family="text"/>
    <style:style style:name="T176_158" style:family="text"/>
    <style:style style:name="T176_159" style:family="text"/>
    <style:style style:name="T176_160" style:family="text"/>
    <style:style style:name="T176_161" style:family="text"/>
    <style:style style:name="T176_162" style:family="text"/>
    <style:style style:name="T176_163" style:family="text"/>
    <style:style style:name="T176_164" style:family="text"/>
    <style:style style:name="T176_165" style:family="text"/>
    <style:style style:name="T176_166" style:family="text"/>
    <style:style style:name="T176_167" style:family="text"/>
    <style:style style:name="T176_168" style:family="text"/>
    <style:style style:name="T176_169" style:family="text"/>
    <style:style style:name="T176_170" style:family="text"/>
    <style:style style:name="T176_171" style:family="text"/>
    <style:style style:name="T176_172" style:family="text"/>
    <style:style style:name="T176_173" style:family="text"/>
    <style:style style:name="T176_174" style:family="text"/>
    <style:style style:name="T176_175" style:family="text"/>
    <style:style style:name="T176_176" style:family="text"/>
    <style:style style:name="T176_177" style:family="text"/>
    <style:style style:name="T176_178" style:family="text"/>
    <style:style style:name="T176_179" style:family="text"/>
    <style:style style:name="T176_180" style:family="text"/>
    <style:style style:name="T176_181" style:family="text"/>
    <style:style style:name="T176_182" style:family="text"/>
    <style:style style:name="T176_183" style:family="text"/>
    <style:style style:name="T176_184" style:family="text"/>
    <style:style style:name="T176_185" style:family="text"/>
    <style:style style:name="T176_186" style:family="text"/>
    <style:style style:name="T176_187" style:family="text"/>
    <style:style style:name="T176_188" style:family="text">
      <style:text-properties fo:font-weight="bold" style:font-weight-asian="bold" style:font-weight-complex="bold"/>
    </style:style>
    <style:style style:name="T176_189" style:family="text">
      <style:text-properties fo:font-weight="bold" style:font-weight-asian="bold" style:font-weight-complex="bold"/>
    </style:style>
    <style:style style:name="T176_190" style:family="text">
      <style:text-properties fo:font-weight="bold" style:font-weight-asian="bold" style:font-weight-complex="bold"/>
    </style:style>
    <style:style style:name="T176_191" style:family="text">
      <style:text-properties fo:font-weight="bold" style:font-weight-asian="bold" style:font-weight-complex="bold"/>
    </style:style>
    <style:style style:name="T176_192" style:family="text">
      <style:text-properties fo:font-weight="bold" style:font-weight-asian="bold" style:font-weight-complex="bold"/>
    </style:style>
    <style:style style:name="T176_193" style:family="text">
      <style:text-properties fo:font-weight="bold" style:font-weight-asian="bold" style:font-weight-complex="bold"/>
    </style:style>
    <style:style style:name="T176_194" style:family="text">
      <style:text-properties fo:font-weight="bold" style:font-weight-asian="bold" style:font-weight-complex="bold"/>
    </style:style>
    <style:style style:name="T176_195" style:family="text">
      <style:text-properties fo:font-weight="bold" style:font-weight-asian="bold" style:font-weight-complex="bold"/>
    </style:style>
    <style:style style:name="T176_196" style:family="text">
      <style:text-properties fo:font-weight="bold" style:font-weight-asian="bold" style:font-weight-complex="bold"/>
    </style:style>
    <style:style style:name="T176_197" style:family="text">
      <style:text-properties fo:font-weight="bold" style:font-weight-asian="bold" style:font-weight-complex="bold"/>
    </style:style>
    <style:style style:name="T176_198" style:family="text">
      <style:text-properties fo:font-weight="bold" style:font-weight-asian="bold" style:font-weight-complex="bold"/>
    </style:style>
    <style:style style:name="T176_199" style:family="text">
      <style:text-properties fo:font-weight="bold" style:font-weight-asian="bold" style:font-weight-complex="bold"/>
    </style:style>
    <style:style style:name="T176_200" style:family="text">
      <style:text-properties fo:font-weight="bold" style:font-weight-asian="bold" style:font-weight-complex="bold"/>
    </style:style>
    <style:style style:name="T176_201" style:family="text"/>
    <style:style style:name="T176_202" style:family="text"/>
    <style:style style:name="T176_203" style:family="text"/>
    <style:style style:name="T176_204" style:family="text"/>
    <style:style style:name="T176_205" style:family="text"/>
    <style:style style:name="T176_206" style:family="text"/>
    <style:style style:name="T176_207" style:family="text"/>
    <style:style style:name="T176_208" style:family="text"/>
    <style:style style:name="T176_209" style:family="text"/>
    <style:style style:name="T176_210" style:family="text"/>
    <style:style style:name="T176_211" style:family="text"/>
    <style:style style:name="T176_212" style:family="text"/>
    <style:style style:name="T176_213" style:family="text"/>
    <style:style style:name="T176_214" style:family="text"/>
    <style:style style:name="T176_215" style:family="text"/>
    <style:style style:name="T176_216" style:family="text"/>
    <style:style style:name="T176_217" style:family="text"/>
    <style:style style:name="T176_218" style:family="text"/>
    <style:style style:name="T176_219" style:family="text"/>
    <style:style style:name="T176_220" style:family="text"/>
    <style:style style:name="T176_221" style:family="text"/>
    <style:style style:name="T176_222" style:family="text"/>
    <style:style style:name="T176_223" style:family="text"/>
    <style:style style:name="T176_224" style:family="text"/>
    <style:style style:name="T176_225" style:family="text"/>
    <style:style style:name="T176_226" style:family="text"/>
    <style:style style:name="T176_227" style:family="text"/>
    <style:style style:name="T176_228" style:family="text"/>
    <style:style style:name="T176_229" style:family="text"/>
    <style:style style:name="T176_230" style:family="text"/>
    <style:style style:name="T176_231" style:family="text"/>
    <style:style style:name="P177" style:family="paragraph" style:parent-style-name="Standard">
      <style:paragraph-properties fo:break-before="auto" fo:line-height="115%" fo:margin-top="0cm" style:writing-mode="lr-tb"/>
    </style:style>
    <style:style style:name="T177_1" style:family="text"/>
    <style:style style:name="T177_2" style:family="text"/>
    <style:style style:name="T177_3" style:family="text"/>
    <style:style style:name="T177_4" style:family="text"/>
    <style:style style:name="T177_5" style:family="text"/>
    <style:style style:name="T177_6" style:family="text"/>
    <style:style style:name="T177_7" style:family="text"/>
    <style:style style:name="T177_8" style:family="text"/>
    <style:style style:name="T177_9" style:family="text"/>
    <style:style style:name="T177_10" style:family="text"/>
    <style:style style:name="T177_11" style:family="text"/>
    <style:style style:name="T177_12" style:family="text"/>
    <style:style style:name="T177_13" style:family="text"/>
    <style:style style:name="T177_14" style:family="text"/>
    <style:style style:name="T177_15" style:family="text"/>
    <style:style style:name="T177_16" style:family="text"/>
    <style:style style:name="T177_17" style:family="text"/>
    <style:style style:name="T177_18" style:family="text"/>
    <style:style style:name="T177_19" style:family="text"/>
    <style:style style:name="T177_20" style:family="text"/>
    <style:style style:name="T177_21" style:family="text"/>
    <style:style style:name="T177_22" style:family="text"/>
    <style:style style:name="T177_23" style:family="text"/>
    <style:style style:name="T177_24" style:family="text"/>
    <style:style style:name="T177_25" style:family="text"/>
    <style:style style:name="T177_26" style:family="text"/>
    <style:style style:name="T177_27" style:family="text"/>
    <style:style style:name="T177_28" style:family="text"/>
    <style:style style:name="T177_29" style:family="text"/>
    <style:style style:name="T177_30" style:family="text"/>
    <style:style style:name="T177_31" style:family="text"/>
    <style:style style:name="T177_32" style:family="text"/>
    <style:style style:name="T177_33" style:family="text"/>
    <style:style style:name="T177_34" style:family="text"/>
    <style:style style:name="T177_35" style:family="text"/>
    <style:style style:name="T177_36" style:family="text"/>
    <style:style style:name="T177_37" style:family="text"/>
    <style:style style:name="T177_38" style:family="text"/>
    <style:style style:name="T177_39" style:family="text"/>
    <style:style style:name="T177_40" style:family="text"/>
    <style:style style:name="T177_41" style:family="text"/>
    <style:style style:name="T177_42" style:family="text"/>
    <style:style style:name="T177_43" style:family="text"/>
    <style:style style:name="T177_44" style:family="text"/>
    <style:style style:name="T177_45" style:family="text"/>
    <style:style style:name="T177_46" style:family="text"/>
    <style:style style:name="T177_47" style:family="text"/>
    <style:style style:name="T177_48" style:family="text"/>
    <style:style style:name="T177_49" style:family="text"/>
    <style:style style:name="T177_50" style:family="text"/>
    <style:style style:name="T177_51" style:family="text"/>
    <style:style style:name="T177_52" style:family="text"/>
    <style:style style:name="T177_53" style:family="text"/>
    <style:style style:name="T177_54" style:family="text"/>
    <style:style style:name="T177_55" style:family="text"/>
    <style:style style:name="T177_56" style:family="text"/>
    <style:style style:name="T177_57" style:family="text"/>
    <style:style style:name="T177_58" style:family="text"/>
    <style:style style:name="T177_59" style:family="text"/>
    <style:style style:name="T177_60" style:family="text"/>
    <style:style style:name="T177_61" style:family="text"/>
    <style:style style:name="T177_62" style:family="text"/>
    <style:style style:name="T177_63" style:family="text"/>
    <style:style style:name="T177_64" style:family="text"/>
    <style:style style:name="T177_65" style:family="text"/>
    <style:style style:name="T177_66" style:family="text"/>
    <style:style style:name="T177_67" style:family="text"/>
    <style:style style:name="T177_68" style:family="text"/>
    <style:style style:name="T177_69" style:family="text"/>
    <style:style style:name="T177_70" style:family="text"/>
    <style:style style:name="T177_71" style:family="text"/>
    <style:style style:name="T177_72" style:family="text"/>
    <style:style style:name="P178" style:family="paragraph" style:parent-style-name="Standard">
      <style:paragraph-properties fo:break-before="auto" fo:line-height="115%" fo:margin-top="0cm" fo:margin-bottom="0cm" style:writing-mode="lr-tb"/>
    </style:style>
    <style:style style:name="T178_1" style:family="text"/>
    <style:style style:name="T178_2" style:family="text"/>
    <style:style style:name="T178_3" style:family="text"/>
    <style:style style:name="T178_4" style:family="text"/>
    <style:style style:name="T178_5" style:family="text"/>
    <style:style style:name="T178_6" style:family="text"/>
    <style:style style:name="T178_7" style:family="text"/>
    <style:style style:name="T178_8" style:family="text"/>
    <style:style style:name="T178_9" style:family="text"/>
    <style:style style:name="T178_10" style:family="text" style:parent-style-name="Standard"/>
    <style:style style:name="P179" style:family="paragraph" style:parent-style-name="Standard">
      <style:paragraph-properties fo:break-before="auto" fo:line-height="100%" style:writing-mode="lr-tb"/>
    </style:style>
    <style:style style:name="T179_1" style:family="text">
      <style:text-properties fo:font-size="10pt" style:font-size-asian="10pt" style:font-size-complex="10pt"/>
    </style:style>
    <style:style style:name="T179_2" style:family="text">
      <style:text-properties fo:font-size="10pt" style:font-size-asian="10pt" style:font-size-complex="10pt"/>
    </style:style>
    <style:style style:name="T179_3" style:family="text">
      <style:text-properties fo:font-size="10pt" style:font-size-asian="10pt" style:font-size-complex="10pt"/>
    </style:style>
    <style:style style:name="T179_4" style:family="text">
      <style:text-properties fo:font-size="10pt" style:font-size-asian="10pt" style:font-size-complex="10pt"/>
    </style:style>
    <style:style style:name="T179_5" style:family="text">
      <style:text-properties fo:font-size="10pt" style:font-size-asian="10pt" style:font-size-complex="10pt"/>
    </style:style>
    <style:style style:name="T179_6" style:family="text">
      <style:text-properties fo:font-size="10pt" style:font-size-asian="10pt" style:font-size-complex="10pt"/>
    </style:style>
    <style:style style:name="T179_7" style:family="text">
      <style:text-properties fo:font-size="10pt" style:font-size-asian="10pt" style:font-size-complex="10pt"/>
    </style:style>
    <style:style style:name="T179_8" style:family="text">
      <style:text-properties fo:font-size="10pt" style:font-size-asian="10pt" style:font-size-complex="10pt"/>
    </style:style>
    <style:style style:name="T179_9" style:family="text">
      <style:text-properties fo:font-size="10pt" style:font-size-asian="10pt" style:font-size-complex="10pt"/>
    </style:style>
    <style:style style:name="T179_10" style:family="text">
      <style:text-properties fo:font-size="10pt" style:font-size-asian="10pt" style:font-size-complex="10pt"/>
    </style:style>
    <style:style style:name="T179_11" style:family="text">
      <style:text-properties fo:font-size="10pt" style:font-size-asian="10pt" style:font-size-complex="10pt"/>
    </style:style>
    <style:style style:name="T179_12" style:family="text">
      <style:text-properties fo:font-size="10pt" style:font-size-asian="10pt" style:font-size-complex="10pt"/>
    </style:style>
    <style:style style:name="T179_13" style:family="text">
      <style:text-properties fo:font-size="10pt" style:font-size-asian="10pt" style:font-size-complex="10pt"/>
    </style:style>
    <style:style style:name="T179_14" style:family="text">
      <style:text-properties fo:font-size="10pt" style:font-size-asian="10pt" style:font-size-complex="10pt"/>
    </style:style>
    <style:style style:name="T179_15" style:family="text">
      <style:text-properties fo:font-size="10pt" style:font-size-asian="10pt" style:font-size-complex="10pt"/>
    </style:style>
    <style:style style:name="T179_16" style:family="text">
      <style:text-properties fo:font-size="10pt" style:font-size-asian="10pt" style:font-size-complex="10pt"/>
    </style:style>
    <style:style style:name="T179_17" style:family="text">
      <style:text-properties fo:font-size="10pt" style:font-size-asian="10pt" style:font-size-complex="10pt"/>
    </style:style>
    <style:style style:name="T179_18" style:family="text">
      <style:text-properties fo:font-size="10pt" style:font-size-asian="10pt" style:font-size-complex="10pt"/>
    </style:style>
    <style:style style:name="T179_19" style:family="text">
      <style:text-properties fo:font-size="10pt" style:font-size-asian="10pt" style:font-size-complex="10pt"/>
    </style:style>
    <style:style style:name="T179_20" style:family="text">
      <style:text-properties fo:font-size="10pt" style:font-size-asian="10pt" style:font-size-complex="10pt"/>
    </style:style>
    <style:style style:name="T179_21" style:family="text">
      <style:text-properties fo:font-size="10pt" style:font-size-asian="10pt" style:font-size-complex="10pt"/>
    </style:style>
    <style:style style:name="T179_22" style:family="text">
      <style:text-properties fo:font-size="10pt" style:font-size-asian="10pt" style:font-size-complex="10pt"/>
    </style:style>
    <style:style style:name="T179_23" style:family="text">
      <style:text-properties fo:font-size="10pt" style:font-size-asian="10pt" style:font-size-complex="10pt"/>
    </style:style>
    <style:style style:name="T179_24" style:family="text">
      <style:text-properties fo:font-size="10pt" style:font-size-asian="10pt" style:font-size-complex="10pt"/>
    </style:style>
    <style:style style:name="T179_25" style:family="text">
      <style:text-properties fo:font-size="10pt" style:font-size-asian="10pt" style:font-size-complex="10pt"/>
    </style:style>
    <style:style style:name="T179_26" style:family="text">
      <style:text-properties fo:font-size="10pt" style:font-size-asian="10pt" style:font-size-complex="10pt"/>
    </style:style>
    <style:style style:name="T179_27" style:family="text">
      <style:text-properties fo:font-size="10pt" style:font-size-asian="10pt" style:font-size-complex="10pt"/>
    </style:style>
    <style:style style:name="T179_28" style:family="text">
      <style:text-properties fo:font-size="10pt" style:font-size-asian="10pt" style:font-size-complex="10pt"/>
    </style:style>
    <style:style style:name="T179_29" style:family="text">
      <style:text-properties fo:font-size="10pt" style:font-size-asian="10pt" style:font-size-complex="10pt"/>
    </style:style>
    <style:style style:name="T179_30" style:family="text">
      <style:text-properties fo:font-size="10pt" style:font-size-asian="10pt" style:font-size-complex="10pt"/>
    </style:style>
    <style:style style:name="T179_31" style:family="text">
      <style:text-properties fo:font-size="10pt" style:font-size-asian="10pt" style:font-size-complex="10pt"/>
    </style:style>
    <style:style style:name="T179_32" style:family="text">
      <style:text-properties fo:font-size="10pt" style:font-size-asian="10pt" style:font-size-complex="10pt"/>
    </style:style>
    <style:style style:name="T179_33" style:family="text">
      <style:text-properties fo:font-size="10pt" style:font-size-asian="10pt" style:font-size-complex="10pt"/>
    </style:style>
    <style:style style:name="T179_34" style:family="text">
      <style:text-properties fo:font-size="10pt" style:font-size-asian="10pt" style:font-size-complex="10pt"/>
    </style:style>
    <style:style style:name="T179_35" style:family="text">
      <style:text-properties fo:font-size="10pt" style:font-size-asian="10pt" style:font-size-complex="10pt"/>
    </style:style>
    <style:style style:name="T179_36" style:family="text">
      <style:text-properties fo:font-size="10pt" style:font-size-asian="10pt" style:font-size-complex="10pt"/>
    </style:style>
    <style:style style:name="T179_37" style:family="text">
      <style:text-properties fo:font-size="10pt" style:font-size-asian="10pt" style:font-size-complex="10pt"/>
    </style:style>
    <style:style style:name="T179_38" style:family="text">
      <style:text-properties fo:font-size="10pt" style:font-size-asian="10pt" style:font-size-complex="10pt"/>
    </style:style>
    <style:style style:name="T179_39" style:family="text">
      <style:text-properties fo:font-size="10pt" style:font-size-asian="10pt" style:font-size-complex="10pt"/>
    </style:style>
    <style:style style:name="T179_40" style:family="text">
      <style:text-properties fo:font-size="10pt" style:font-size-asian="10pt" style:font-size-complex="10pt"/>
    </style:style>
    <style:style style:name="T179_41" style:family="text">
      <style:text-properties fo:font-size="10pt" style:font-size-asian="10pt" style:font-size-complex="10pt"/>
    </style:style>
    <style:style style:name="T179_42" style:family="text">
      <style:text-properties fo:font-size="10pt" style:font-size-asian="10pt" style:font-size-complex="10pt"/>
    </style:style>
    <style:style style:name="T179_43" style:family="text">
      <style:text-properties fo:font-size="10pt" style:font-size-asian="10pt" style:font-size-complex="10pt"/>
    </style:style>
    <style:style style:name="T179_44" style:family="text">
      <style:text-properties fo:font-size="10pt" style:font-size-asian="10pt" style:font-size-complex="10pt"/>
    </style:style>
    <style:style style:name="T179_45" style:family="text">
      <style:text-properties fo:font-size="10pt" style:font-size-asian="10pt" style:font-size-complex="10pt"/>
    </style:style>
    <style:style style:name="T179_46" style:family="text">
      <style:text-properties fo:font-size="10pt" style:font-size-asian="10pt" style:font-size-complex="10pt"/>
    </style:style>
    <style:style style:name="T179_47" style:family="text">
      <style:text-properties fo:font-size="10pt" style:font-size-asian="10pt" style:font-size-complex="10pt"/>
    </style:style>
    <style:style style:name="T179_48" style:family="text">
      <style:text-properties fo:font-size="10pt" style:font-size-asian="10pt" style:font-size-complex="10pt"/>
    </style:style>
    <style:style style:name="T179_49" style:family="text">
      <style:text-properties fo:font-size="10pt" style:font-size-asian="10pt" style:font-size-complex="10pt"/>
    </style:style>
    <style:style style:name="T179_50" style:family="text">
      <style:text-properties fo:font-size="10pt" style:font-size-asian="10pt" style:font-size-complex="10pt"/>
    </style:style>
    <style:style style:name="T179_51" style:family="text">
      <style:text-properties fo:font-size="10pt" style:font-size-asian="10pt" style:font-size-complex="10pt"/>
    </style:style>
    <style:style style:name="T179_52" style:family="text">
      <style:text-properties fo:font-size="10pt" style:font-size-asian="10pt" style:font-size-complex="10pt"/>
    </style:style>
    <style:style style:name="T179_53" style:family="text">
      <style:text-properties fo:font-size="10pt" style:font-size-asian="10pt" style:font-size-complex="10pt"/>
    </style:style>
    <style:style style:name="T179_54" style:family="text"/>
    <style:style style:name="T179_55" style:family="text"/>
    <style:style style:name="T179_56" style:family="text"/>
    <style:style style:name="T179_57" style:family="text"/>
    <style:style style:name="T179_58" style:family="text"/>
    <style:style style:name="T179_59" style:family="text"/>
    <style:style style:name="T179_60" style:family="text"/>
    <style:style style:name="T179_61" style:family="text"/>
    <style:style style:name="T179_62" style:family="text"/>
    <style:style style:name="T179_63" style:family="text"/>
    <style:style style:name="T179_64" style:family="text"/>
    <style:style style:name="T179_65" style:family="text"/>
    <style:style style:name="T179_66" style:family="text"/>
    <style:style style:name="T179_67" style:family="text"/>
    <style:style style:name="T179_68" style:family="text"/>
    <style:style style:name="T179_69" style:family="text"/>
    <style:style style:name="T179_70" style:family="text"/>
    <style:style style:name="T179_71" style:family="text"/>
    <style:style style:name="T179_72" style:family="text"/>
    <style:style style:name="T179_73" style:family="text"/>
    <style:style style:name="T179_74" style:family="text"/>
    <style:style style:name="T179_75" style:family="text"/>
    <style:style style:name="T179_76" style:family="text"/>
    <style:style style:name="T179_77" style:family="text"/>
    <style:style style:name="T179_78" style:family="text"/>
    <style:style style:name="T179_79" style:family="text"/>
    <style:style style:name="T179_80" style:family="text"/>
    <style:style style:name="T179_81" style:family="text"/>
    <style:style style:name="T179_82" style:family="text"/>
    <style:style style:name="T179_83" style:family="text"/>
    <style:style style:name="T179_84" style:family="text"/>
    <style:style style:name="T179_85" style:family="text"/>
    <style:style style:name="T179_86" style:family="text"/>
    <style:style style:name="T179_87" style:family="text"/>
    <style:style style:name="T179_88" style:family="text"/>
    <style:style style:name="T179_89" style:family="text"/>
    <style:style style:name="T179_90" style:family="text"/>
    <style:style style:name="T179_91" style:family="text"/>
    <style:style style:name="T179_92" style:family="text"/>
    <style:style style:name="T179_93" style:family="text"/>
    <style:style style:name="T179_94" style:family="text"/>
    <style:style style:name="T179_95" style:family="text"/>
    <style:style style:name="T179_96" style:family="text"/>
    <style:style style:name="T179_97" style:family="text"/>
    <style:style style:name="T179_98" style:family="text"/>
    <style:style style:name="T179_99" style:family="text"/>
    <style:style style:name="T179_100" style:family="text"/>
    <style:style style:name="T179_101" style:family="text"/>
    <style:style style:name="T179_102" style:family="text"/>
    <style:style style:name="T179_103" style:family="text"/>
    <style:style style:name="T179_104" style:family="text"/>
    <style:style style:name="T179_105" style:family="text"/>
    <style:style style:name="T179_106" style:family="text"/>
    <style:style style:name="T179_107" style:family="text"/>
    <style:style style:name="T179_108" style:family="text"/>
    <style:style style:name="T179_109" style:family="text"/>
    <style:style style:name="T179_110" style:family="text"/>
    <style:style style:name="T179_111" style:family="text"/>
    <style:style style:name="T179_112" style:family="text"/>
    <style:style style:name="T179_113" style:family="text"/>
    <style:style style:name="T179_114" style:family="text"/>
    <style:style style:name="T179_115" style:family="text"/>
    <style:style style:name="T179_116" style:family="text"/>
    <style:style style:name="T179_117" style:family="text"/>
    <style:style style:name="T179_118" style:family="text"/>
    <style:style style:name="T179_119" style:family="text"/>
    <style:style style:name="T179_120" style:family="text"/>
    <style:style style:name="T179_121" style:family="text"/>
    <style:style style:name="T179_122" style:family="text"/>
    <style:style style:name="T179_123" style:family="text"/>
    <style:style style:name="T179_124" style:family="text"/>
    <style:style style:name="T179_125" style:family="text"/>
    <style:style style:name="T179_126" style:family="text"/>
    <style:style style:name="T179_127" style:family="text"/>
    <style:style style:name="T179_128" style:family="text"/>
    <style:style style:name="T179_129" style:family="text"/>
    <style:style style:name="T179_130" style:family="text"/>
    <style:style style:name="T179_131" style:family="text"/>
    <style:style style:name="T179_132" style:family="text"/>
    <style:style style:name="T179_133" style:family="text"/>
    <style:style style:name="T179_134" style:family="text"/>
    <style:style style:name="T179_135" style:family="text"/>
    <style:style style:name="T179_136" style:family="text"/>
    <style:style style:name="T179_137" style:family="text"/>
    <style:style style:name="T179_138" style:family="text"/>
    <style:style style:name="T179_139" style:family="text"/>
    <style:style style:name="T179_140" style:family="text"/>
    <style:style style:name="T179_141" style:family="text"/>
    <style:style style:name="T179_142" style:family="text"/>
    <style:style style:name="T179_143" style:family="text"/>
    <style:style style:name="T179_144" style:family="text"/>
    <style:style style:name="T179_145" style:family="text"/>
    <style:style style:name="T179_146" style:family="text"/>
    <style:style style:name="T179_147" style:family="text"/>
    <style:style style:name="T179_148" style:family="text"/>
    <style:style style:name="T179_149" style:family="text"/>
    <style:style style:name="T179_150" style:family="text"/>
    <style:style style:name="T179_151" style:family="text"/>
    <style:style style:name="T179_152" style:family="text"/>
    <style:style style:name="T179_153" style:family="text"/>
    <style:style style:name="T179_154" style:family="text"/>
    <style:style style:name="T179_155" style:family="text"/>
    <style:style style:name="T179_156" style:family="text"/>
    <style:style style:name="T179_157" style:family="text"/>
    <style:style style:name="T179_158" style:family="text"/>
    <style:style style:name="T179_159" style:family="text"/>
    <style:style style:name="T179_160" style:family="text"/>
    <style:style style:name="T179_161" style:family="text"/>
    <style:style style:name="T179_162" style:family="text"/>
    <style:style style:name="T179_163" style:family="text"/>
    <style:style style:name="T179_164" style:family="text"/>
    <style:style style:name="T179_165" style:family="text"/>
    <style:style style:name="T179_166" style:family="text"/>
    <style:style style:name="T179_167" style:family="text"/>
    <style:style style:name="T179_168" style:family="text"/>
    <style:style style:name="T179_169" style:family="text"/>
    <style:style style:name="T179_170" style:family="text"/>
    <style:style style:name="T179_171" style:family="text"/>
    <style:style style:name="T179_172" style:family="text"/>
    <style:style style:name="T179_173" style:family="text"/>
    <style:style style:name="T179_174" style:family="text"/>
    <style:style style:name="T179_175" style:family="text"/>
    <style:style style:name="T179_176" style:family="text"/>
    <style:style style:name="T179_177" style:family="text"/>
    <style:style style:name="T179_178" style:family="text"/>
    <style:style style:name="T179_179" style:family="text"/>
    <style:style style:name="T179_180" style:family="text"/>
    <style:style style:name="T179_181" style:family="text"/>
    <style:style style:name="T179_182" style:family="text"/>
    <style:style style:name="T179_183" style:family="text"/>
    <style:style style:name="T179_184" style:family="text"/>
    <style:style style:name="T179_185" style:family="text"/>
    <style:style style:name="T179_186" style:family="text"/>
    <style:style style:name="T179_187" style:family="text"/>
    <style:style style:name="T179_188" style:family="text"/>
    <style:style style:name="T179_189" style:family="text"/>
    <style:style style:name="T179_190" style:family="text"/>
    <style:style style:name="T179_191" style:family="text"/>
    <style:style style:name="T179_192" style:family="text"/>
    <style:style style:name="T179_193" style:family="text"/>
    <style:style style:name="T179_194" style:family="text"/>
    <style:style style:name="T179_195" style:family="text"/>
    <style:style style:name="T179_196" style:family="text"/>
    <style:style style:name="T179_197" style:family="text"/>
    <style:style style:name="T179_198" style:family="text"/>
    <style:style style:name="T179_199" style:family="text"/>
    <style:style style:name="T179_200" style:family="text"/>
    <style:style style:name="T179_201" style:family="text"/>
    <style:style style:name="T179_202" style:family="text"/>
    <style:style style:name="T179_203" style:family="text"/>
    <style:style style:name="T179_204" style:family="text"/>
    <style:style style:name="T179_205" style:family="text"/>
    <style:style style:name="T179_206" style:family="text"/>
    <style:style style:name="T179_207" style:family="text"/>
    <style:style style:name="T179_208" style:family="text"/>
    <style:style style:name="T179_209" style:family="text"/>
    <style:style style:name="T179_210" style:family="text"/>
    <style:style style:name="T179_211" style:family="text"/>
    <style:style style:name="T179_212" style:family="text"/>
    <style:style style:name="T179_213" style:family="text"/>
    <style:style style:name="T179_214" style:family="text"/>
    <style:style style:name="T179_215" style:family="text"/>
    <style:style style:name="T179_216" style:family="text"/>
    <style:style style:name="T179_217" style:family="text"/>
    <style:style style:name="T179_218" style:family="text"/>
    <style:style style:name="T179_219" style:family="text"/>
    <style:style style:name="T179_220" style:family="text"/>
    <style:style style:name="T179_221" style:family="text"/>
    <style:style style:name="T179_222" style:family="text"/>
    <style:style style:name="T179_223" style:family="text"/>
    <style:style style:name="T179_224" style:family="text"/>
    <style:style style:name="T179_225" style:family="text"/>
    <style:style style:name="T179_226" style:family="text"/>
    <style:style style:name="T179_227" style:family="text"/>
    <style:style style:name="T179_228" style:family="text"/>
    <style:style style:name="T179_229" style:family="text"/>
    <style:style style:name="T179_230" style:family="text"/>
    <style:style style:name="T179_231" style:family="text"/>
    <style:style style:name="T179_232" style:family="text"/>
    <style:style style:name="T179_233" style:family="text"/>
    <style:style style:name="T179_234" style:family="text"/>
    <style:style style:name="T179_235" style:family="text"/>
    <style:style style:name="T179_236" style:family="text"/>
    <style:style style:name="T179_237" style:family="text"/>
    <style:style style:name="T179_238" style:family="text"/>
    <style:style style:name="T179_239" style:family="text"/>
    <style:style style:name="T179_240" style:family="text"/>
    <style:style style:name="T179_241" style:family="text"/>
    <style:style style:name="T179_242" style:family="text"/>
    <style:style style:name="T179_243" style:family="text"/>
    <style:style style:name="T179_244" style:family="text"/>
    <style:style style:name="T179_245" style:family="text"/>
    <style:style style:name="T179_246" style:family="text"/>
    <style:style style:name="T179_247" style:family="text"/>
    <style:style style:name="T179_248" style:family="text"/>
    <style:style style:name="T179_249" style:family="text"/>
    <style:style style:name="T179_250" style:family="text"/>
    <style:style style:name="T179_251" style:family="text"/>
    <style:style style:name="T179_252" style:family="text"/>
    <style:style style:name="T179_253" style:family="text"/>
    <style:style style:name="T179_254" style:family="text"/>
    <style:style style:name="T179_255" style:family="text"/>
    <style:style style:name="T179_256" style:family="text"/>
    <style:style style:name="T179_257" style:family="text"/>
    <style:style style:name="T179_258" style:family="text"/>
    <style:style style:name="T179_259" style:family="text"/>
    <style:style style:name="T179_260" style:family="text"/>
    <style:style style:name="T179_261" style:family="text"/>
    <style:style style:name="T179_262" style:family="text"/>
    <style:style style:name="T179_263" style:family="text"/>
    <style:style style:name="T179_264" style:family="text"/>
    <style:style style:name="T179_265" style:family="text"/>
    <style:style style:name="T179_266" style:family="text"/>
    <style:style style:name="T179_267" style:family="text"/>
    <style:style style:name="T179_268" style:family="text"/>
    <style:style style:name="T179_269" style:family="text"/>
    <style:style style:name="T179_270" style:family="text"/>
    <style:style style:name="T179_271" style:family="text"/>
    <style:style style:name="T179_272" style:family="text"/>
    <style:style style:name="T179_273" style:family="text"/>
    <style:style style:name="T179_274" style:family="text"/>
    <style:style style:name="T179_275" style:family="text"/>
    <style:style style:name="T179_276" style:family="text"/>
    <style:style style:name="T179_277" style:family="text"/>
    <style:style style:name="T179_278" style:family="text"/>
    <style:style style:name="T179_279" style:family="text"/>
    <style:style style:name="T179_280" style:family="text"/>
    <style:style style:name="T179_281" style:family="text"/>
    <style:style style:name="T179_282" style:family="text"/>
    <style:style style:name="T179_283" style:family="text"/>
    <style:style style:name="T179_284" style:family="text"/>
    <style:style style:name="T179_285" style:family="text"/>
    <style:style style:name="T179_286" style:family="text"/>
    <style:style style:name="T179_287" style:family="text"/>
    <style:style style:name="T179_288" style:family="text"/>
    <style:style style:name="T179_289" style:family="text"/>
    <style:style style:name="T179_290" style:family="text"/>
    <style:style style:name="T179_291" style:family="text"/>
    <style:style style:name="T179_292" style:family="text"/>
    <style:style style:name="P180" style:family="paragraph" style:parent-style-name="Standard">
      <style:paragraph-properties fo:break-before="auto" fo:line-height="115%" style:writing-mode="lr-tb"/>
    </style:style>
    <style:style style:name="T180_1" style:family="text"/>
    <style:style style:name="T180_2" style:family="text"/>
    <style:style style:name="T180_3" style:family="text"/>
    <style:style style:name="T180_4" style:family="text"/>
    <style:style style:name="T180_5" style:family="text"/>
    <style:style style:name="T180_6" style:family="text"/>
    <style:style style:name="T180_7" style:family="text"/>
    <style:style style:name="T180_8" style:family="text"/>
    <style:style style:name="T180_9" style:family="text"/>
    <style:style style:name="T180_10" style:family="text"/>
    <style:style style:name="T180_11" style:family="text"/>
    <style:style style:name="T180_12" style:family="text"/>
    <style:style style:name="T180_13" style:family="text"/>
    <style:style style:name="T180_14" style:family="text"/>
    <style:style style:name="T180_15" style:family="text"/>
    <style:style style:name="T180_16" style:family="text"/>
    <style:style style:name="T180_17" style:family="text"/>
    <style:style style:name="T180_18" style:family="text"/>
    <style:style style:name="T180_19" style:family="text"/>
    <style:style style:name="T180_20" style:family="text"/>
    <style:style style:name="T180_21" style:family="text"/>
    <style:style style:name="T180_22" style:family="text"/>
    <style:style style:name="T180_23" style:family="text"/>
    <style:style style:name="T180_24" style:family="text"/>
    <style:style style:name="T180_25" style:family="text"/>
    <style:style style:name="T180_26" style:family="text"/>
    <style:style style:name="T180_27" style:family="text"/>
    <style:style style:name="T180_28" style:family="text"/>
    <style:style style:name="T180_29" style:family="text"/>
    <style:style style:name="T180_30" style:family="text"/>
    <style:style style:name="T180_31" style:family="text"/>
    <style:style style:name="T180_32" style:family="text"/>
    <style:style style:name="T180_33" style:family="text"/>
    <style:style style:name="T180_34" style:family="text"/>
    <style:style style:name="T180_35" style:family="text"/>
    <style:style style:name="T180_36" style:family="text"/>
    <style:style style:name="T180_37" style:family="text"/>
    <style:style style:name="T180_38" style:family="text"/>
    <style:style style:name="T180_39" style:family="text"/>
    <style:style style:name="T180_40" style:family="text"/>
    <style:style style:name="T180_41" style:family="text"/>
    <style:style style:name="T180_42" style:family="text"/>
    <style:style style:name="T180_43" style:family="text"/>
    <style:style style:name="T180_44" style:family="text"/>
    <style:style style:name="T180_45" style:family="text"/>
    <style:style style:name="T180_46" style:family="text"/>
    <style:style style:name="T180_47" style:family="text"/>
    <style:style style:name="T180_48" style:family="text"/>
    <style:style style:name="P181" style:family="paragraph" style:parent-style-name="Standard">
      <style:paragraph-properties fo:break-before="auto" fo:line-height="115%" style:writing-mode="lr-tb"/>
    </style:style>
    <style:style style:name="Table8" style:family="table">
      <style:table-properties table:align="left" style:width="16.921cm" fo:margin-left="0cm"/>
    </style:style>
    <style:style style:name="Column8" style:family="table-column">
      <style:table-column-properties style:column-width="16.921cm"/>
    </style:style>
    <style:style style:name="Row18" style:family="table-row"/>
    <style:style style:name="Cell18" style:family="table-cell">
      <style:table-cell-properties fo:background-color="#ffff00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2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FR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18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2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82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82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82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82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82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82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Row19" style:family="table-row"/>
    <style:style style:name="Cell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3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8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0" style:family="table-row"/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4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84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4_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4_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4_1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4_1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4_1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4_1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4_1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4_1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4_1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4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4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4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4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4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4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4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4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4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4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5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5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5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5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5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5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5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5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5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5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6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6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6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6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6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6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6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6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6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6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7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7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7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7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7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7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7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7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7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7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8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8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8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8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8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8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8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8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8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8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9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9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9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9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9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9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9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9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9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9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0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0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4_10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4_10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4_10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4_10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4_10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4_10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4_10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0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1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1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1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1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1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1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1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1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1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1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2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2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2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2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2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2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2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2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2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2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3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3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3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3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3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3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3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3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3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3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4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4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4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4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4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4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4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4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4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4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5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5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5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5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5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5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5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5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5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5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6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6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6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6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6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6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6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6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6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6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7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5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6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</style:style>
    <style:style style:name="T186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1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1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1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1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1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1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1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1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1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1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2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2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2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2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2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2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2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2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2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2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6_3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6_3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6_3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6_3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6_3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6_3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6_3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6_3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6_3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6_3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6_4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6_4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4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4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4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4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4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4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4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4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5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5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5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5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6_5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7" style:family="paragraph" style:parent-style-name="Standard">
      <style:paragraph-properties fo:text-align="justify" fo:break-before="auto" fo:text-indent="0cm" fo:line-height="100%" fo:margin-top="0cm" fo:margin-left="0cm" fo:margin-right="0cm" fo:orphans="2" fo:widows="2" style:writing-mode="lr-tb"/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8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88_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1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1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1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1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1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1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1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1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1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1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2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2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2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2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2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2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2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2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2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2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3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3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3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3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3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3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3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3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3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3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4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4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4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4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4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4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8_4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8_4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8_4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8_4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8_5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8_5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88_5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5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5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55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56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57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58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59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60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61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62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63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8_64" style:family="text">
      <style:text-properties style:text-line-through-style="none" fo:font-style="italic" style:font-style-asian="italic" style:font-style-complex="italic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9" style:family="paragraph" style:parent-style-name="Standard">
      <style:paragraph-properties fo:break-before="auto" fo:line-height="115%" style:writing-mode="lr-tb"/>
    </style:style>
    <style:style style:name="P190" style:family="paragraph" style:parent-style-name="Heading_20_2">
      <style:paragraph-properties fo:break-before="auto" fo:line-height="115%" style:writing-mode="lr-tb"/>
    </style:style>
    <style:style style:name="T190_1" style:family="text"/>
    <style:style style:name="T190_2" style:family="text"/>
    <style:style style:name="T190_3" style:family="text"/>
    <style:style style:name="T190_4" style:family="text"/>
    <style:style style:name="T190_5" style:family="text"/>
    <style:style style:name="T190_6" style:family="text"/>
    <style:style style:name="T190_7" style:family="text"/>
    <style:style style:name="T190_8" style:family="text"/>
    <style:style style:name="T190_9" style:family="text"/>
    <style:style style:name="T190_10" style:family="text"/>
    <style:style style:name="T190_11" style:family="text"/>
    <style:style style:name="T190_12" style:family="text"/>
    <style:style style:name="T190_13" style:family="text"/>
    <style:style style:name="T190_14" style:family="text"/>
    <style:style style:name="T190_15" style:family="text"/>
    <style:style style:name="T190_16" style:family="text"/>
    <style:style style:name="P191" style:family="paragraph" style:parent-style-name="Standard">
      <style:paragraph-properties fo:break-before="auto" fo:line-height="115%" style:writing-mode="lr-tb"/>
    </style:style>
    <style:style style:name="T191_1" style:family="text">
      <style:text-properties fo:font-weight="bold" style:font-weight-asian="bold" style:font-weight-complex="bold"/>
    </style:style>
    <style:style style:name="T191_2" style:family="text">
      <style:text-properties fo:font-weight="bold" style:font-weight-asian="bold" style:font-weight-complex="bold"/>
    </style:style>
    <style:style style:name="T191_3" style:family="text">
      <style:text-properties fo:font-weight="bold" style:font-weight-asian="bold" style:font-weight-complex="bold"/>
    </style:style>
    <style:style style:name="T191_4" style:family="text">
      <style:text-properties fo:font-weight="bold" style:font-weight-asian="bold" style:font-weight-complex="bold"/>
    </style:style>
    <style:style style:name="T191_5" style:family="text">
      <style:text-properties fo:font-weight="bold" style:font-weight-asian="bold" style:font-weight-complex="bold"/>
    </style:style>
    <style:style style:name="T191_6" style:family="text">
      <style:text-properties fo:font-weight="bold" style:font-weight-asian="bold" style:font-weight-complex="bold"/>
    </style:style>
    <style:style style:name="T191_7" style:family="text">
      <style:text-properties fo:font-weight="bold" style:font-weight-asian="bold" style:font-weight-complex="bold"/>
    </style:style>
    <style:style style:name="T191_8" style:family="text">
      <style:text-properties fo:font-weight="bold" style:font-weight-asian="bold" style:font-weight-complex="bold"/>
    </style:style>
    <style:style style:name="T191_9" style:family="text">
      <style:text-properties fo:font-weight="bold" style:font-weight-asian="bold" style:font-weight-complex="bold"/>
    </style:style>
    <style:style style:name="T191_10" style:family="text">
      <style:text-properties fo:font-weight="bold" style:font-weight-asian="bold" style:font-weight-complex="bold"/>
    </style:style>
    <style:style style:name="T191_11" style:family="text">
      <style:text-properties fo:font-weight="bold" style:font-weight-asian="bold" style:font-weight-complex="bold"/>
    </style:style>
    <style:style style:name="T191_12" style:family="text">
      <style:text-properties fo:font-weight="bold" style:font-weight-asian="bold" style:font-weight-complex="bold"/>
    </style:style>
    <style:style style:name="T191_13" style:family="text">
      <style:text-properties fo:font-weight="bold" style:font-weight-asian="bold" style:font-weight-complex="bold"/>
    </style:style>
    <style:style style:name="T191_14" style:family="text">
      <style:text-properties fo:font-weight="bold" style:font-weight-asian="bold" style:font-weight-complex="bold"/>
    </style:style>
    <style:style style:name="T191_15" style:family="text">
      <style:text-properties fo:font-weight="bold" style:font-weight-asian="bold" style:font-weight-complex="bold"/>
    </style:style>
    <style:style style:name="T191_16" style:family="text">
      <style:text-properties fo:font-weight="bold" style:font-weight-asian="bold" style:font-weight-complex="bold"/>
    </style:style>
    <style:style style:name="T191_17" style:family="text">
      <style:text-properties fo:font-weight="bold" style:font-weight-asian="bold" style:font-weight-complex="bold"/>
    </style:style>
    <style:style style:name="T191_18" style:family="text">
      <style:text-properties fo:font-weight="bold" style:font-weight-asian="bold" style:font-weight-complex="bold"/>
    </style:style>
    <style:style style:name="T191_19" style:family="text">
      <style:text-properties fo:font-weight="bold" style:font-weight-asian="bold" style:font-weight-complex="bold"/>
    </style:style>
    <style:style style:name="T191_20" style:family="text">
      <style:text-properties fo:font-weight="bold" style:font-weight-asian="bold" style:font-weight-complex="bold"/>
    </style:style>
    <style:style style:name="T191_21" style:family="text">
      <style:text-properties fo:font-weight="bold" style:font-weight-asian="bold" style:font-weight-complex="bold"/>
    </style:style>
    <style:style style:name="T191_22" style:family="text">
      <style:text-properties fo:font-weight="bold" style:font-weight-asian="bold" style:font-weight-complex="bold"/>
    </style:style>
    <style:style style:name="T191_23" style:family="text">
      <style:text-properties fo:font-weight="bold" style:font-weight-asian="bold" style:font-weight-complex="bold"/>
    </style:style>
    <style:style style:name="T191_24" style:family="text">
      <style:text-properties fo:font-weight="bold" style:font-weight-asian="bold" style:font-weight-complex="bold"/>
    </style:style>
    <style:style style:name="T191_25" style:family="text">
      <style:text-properties fo:font-weight="bold" style:font-weight-asian="bold" style:font-weight-complex="bold"/>
    </style:style>
    <style:style style:name="T191_26" style:family="text">
      <style:text-properties fo:font-weight="bold" style:font-weight-asian="bold" style:font-weight-complex="bold"/>
    </style:style>
    <style:style style:name="T191_27" style:family="text">
      <style:text-properties fo:font-weight="bold" style:font-weight-asian="bold" style:font-weight-complex="bold"/>
    </style:style>
    <style:style style:name="T191_28" style:family="text">
      <style:text-properties fo:font-weight="bold" style:font-weight-asian="bold" style:font-weight-complex="bold"/>
    </style:style>
    <style:style style:name="T191_29" style:family="text">
      <style:text-properties fo:font-weight="bold" style:font-weight-asian="bold" style:font-weight-complex="bold"/>
    </style:style>
    <style:style style:name="T191_30" style:family="text">
      <style:text-properties fo:font-weight="bold" style:font-weight-asian="bold" style:font-weight-complex="bold"/>
    </style:style>
    <style:style style:name="T191_31" style:family="text">
      <style:text-properties fo:font-weight="bold" style:font-weight-asian="bold" style:font-weight-complex="bold"/>
    </style:style>
    <style:style style:name="T191_32" style:family="text">
      <style:text-properties fo:font-weight="bold" style:font-weight-asian="bold" style:font-weight-complex="bold"/>
    </style:style>
    <style:style style:name="T191_33" style:family="text">
      <style:text-properties fo:font-weight="bold" style:font-weight-asian="bold" style:font-weight-complex="bold"/>
    </style:style>
    <style:style style:name="T191_34" style:family="text">
      <style:text-properties fo:font-weight="bold" style:font-weight-asian="bold" style:font-weight-complex="bold"/>
    </style:style>
    <style:style style:name="T191_35" style:family="text">
      <style:text-properties fo:font-weight="bold" style:font-weight-asian="bold" style:font-weight-complex="bold"/>
    </style:style>
    <style:style style:name="T191_36" style:family="text">
      <style:text-properties fo:font-weight="bold" style:font-weight-asian="bold" style:font-weight-complex="bold"/>
    </style:style>
    <style:style style:name="T191_37" style:family="text">
      <style:text-properties fo:font-weight="bold" style:font-weight-asian="bold" style:font-weight-complex="bold"/>
    </style:style>
    <style:style style:name="T191_38" style:family="text">
      <style:text-properties fo:font-weight="bold" style:font-weight-asian="bold" style:font-weight-complex="bold"/>
    </style:style>
    <style:style style:name="T191_39" style:family="text">
      <style:text-properties fo:font-weight="bold" style:font-weight-asian="bold" style:font-weight-complex="bold"/>
    </style:style>
    <style:style style:name="T191_40" style:family="text">
      <style:text-properties fo:font-weight="bold" style:font-weight-asian="bold" style:font-weight-complex="bold"/>
    </style:style>
    <style:style style:name="T191_41" style:family="text">
      <style:text-properties fo:font-weight="bold" style:font-weight-asian="bold" style:font-weight-complex="bold"/>
    </style:style>
    <style:style style:name="T191_42" style:family="text">
      <style:text-properties fo:font-weight="bold" style:font-weight-asian="bold" style:font-weight-complex="bold"/>
    </style:style>
    <style:style style:name="T191_43" style:family="text">
      <style:text-properties fo:font-weight="bold" style:font-weight-asian="bold" style:font-weight-complex="bold"/>
    </style:style>
    <style:style style:name="T191_44" style:family="text"/>
    <style:style style:name="T191_45" style:family="text"/>
    <style:style style:name="T191_46" style:family="text"/>
    <style:style style:name="T191_47" style:family="text"/>
    <style:style style:name="T191_48" style:family="text"/>
    <style:style style:name="T191_49" style:family="text"/>
    <style:style style:name="T191_50" style:family="text"/>
    <style:style style:name="T191_51" style:family="text"/>
    <style:style style:name="T191_52" style:family="text"/>
    <style:style style:name="T191_53" style:family="text"/>
    <style:style style:name="T191_54" style:family="text"/>
    <style:style style:name="T191_55" style:family="text"/>
    <style:style style:name="T191_56" style:family="text"/>
    <style:style style:name="T191_57" style:family="text"/>
    <style:style style:name="T191_58" style:family="text"/>
    <style:style style:name="T191_59" style:family="text"/>
    <style:style style:name="T191_60" style:family="text"/>
    <style:style style:name="T191_61" style:family="text"/>
    <style:style style:name="T191_62" style:family="text"/>
    <style:style style:name="T191_63" style:family="text"/>
    <style:style style:name="T191_64" style:family="text"/>
    <style:style style:name="T191_65" style:family="text"/>
    <style:style style:name="T191_66" style:family="text"/>
    <style:style style:name="T191_67" style:family="text"/>
    <style:style style:name="T191_68" style:family="text"/>
    <style:style style:name="T191_69" style:family="text"/>
    <style:style style:name="T191_70" style:family="text"/>
    <style:style style:name="T191_71" style:family="text"/>
    <style:style style:name="T191_72" style:family="text"/>
    <style:style style:name="T191_73" style:family="text"/>
    <style:style style:name="T191_74" style:family="text"/>
    <style:style style:name="T191_75" style:family="text"/>
    <style:style style:name="T191_76" style:family="text"/>
    <style:style style:name="T191_77" style:family="text"/>
    <style:style style:name="T191_78" style:family="text"/>
    <style:style style:name="T191_79" style:family="text"/>
    <style:style style:name="T191_80" style:family="text"/>
    <style:style style:name="T191_81" style:family="text"/>
    <style:style style:name="T191_82" style:family="text"/>
    <style:style style:name="T191_83" style:family="text"/>
    <style:style style:name="T191_84" style:family="text"/>
    <style:style style:name="T191_85" style:family="text"/>
    <style:style style:name="T191_86" style:family="text"/>
    <style:style style:name="T191_87" style:family="text"/>
    <style:style style:name="T191_88" style:family="text"/>
    <style:style style:name="T191_89" style:family="text"/>
    <style:style style:name="T191_90" style:family="text"/>
    <style:style style:name="T191_91" style:family="text"/>
    <style:style style:name="T191_92" style:family="text"/>
    <style:style style:name="T191_93" style:family="text"/>
    <style:style style:name="T191_94" style:family="text"/>
    <style:style style:name="T191_95" style:family="text"/>
    <style:style style:name="T191_96" style:family="text"/>
    <style:style style:name="T191_97" style:family="text"/>
    <style:style style:name="T191_98" style:family="text"/>
    <style:style style:name="T191_99" style:family="text"/>
    <style:style style:name="T191_100" style:family="text"/>
    <style:style style:name="T191_101" style:family="text"/>
    <style:style style:name="T191_102" style:family="text"/>
    <style:style style:name="T191_103" style:family="text"/>
    <style:style style:name="T191_104" style:family="text"/>
    <style:style style:name="T191_105" style:family="text"/>
    <style:style style:name="T191_106" style:family="text"/>
    <style:style style:name="T191_107" style:family="text"/>
    <style:style style:name="T191_108" style:family="text"/>
    <style:style style:name="T191_109" style:family="text"/>
    <style:style style:name="T191_110" style:family="text"/>
    <style:style style:name="T191_111" style:family="text"/>
    <style:style style:name="T191_112" style:family="text"/>
    <style:style style:name="T191_113" style:family="text"/>
    <style:style style:name="T191_114" style:family="text"/>
    <style:style style:name="T191_115" style:family="text"/>
    <style:style style:name="T191_116" style:family="text"/>
    <style:style style:name="T191_117" style:family="text"/>
    <style:style style:name="T191_118" style:family="text"/>
    <style:style style:name="T191_119" style:family="text"/>
    <style:style style:name="T191_120" style:family="text"/>
    <style:style style:name="T191_121" style:family="text"/>
    <style:style style:name="T191_122" style:family="text"/>
    <style:style style:name="T191_123" style:family="text"/>
    <style:style style:name="T191_124" style:family="text"/>
    <style:style style:name="T191_125" style:family="text"/>
    <style:style style:name="T191_126" style:family="text"/>
    <style:style style:name="T191_127" style:family="text"/>
    <style:style style:name="T191_128" style:family="text"/>
    <style:style style:name="T191_129" style:family="text"/>
    <style:style style:name="T191_130" style:family="text"/>
    <style:style style:name="T191_131" style:family="text"/>
    <style:style style:name="T191_132" style:family="text"/>
    <style:style style:name="T191_133" style:family="text"/>
    <style:style style:name="T191_134" style:family="text"/>
    <style:style style:name="T191_135" style:family="text"/>
    <style:style style:name="T191_136" style:family="text"/>
    <style:style style:name="T191_137" style:family="text"/>
    <style:style style:name="T191_138" style:family="text"/>
    <style:style style:name="T191_139" style:family="text"/>
    <style:style style:name="T191_140" style:family="text"/>
    <style:style style:name="T191_141" style:family="text"/>
    <style:style style:name="T191_142" style:family="text"/>
    <style:style style:name="T191_143" style:family="text"/>
    <style:style style:name="T191_144" style:family="text"/>
    <style:style style:name="T191_145" style:family="text"/>
    <style:style style:name="T191_146" style:family="text"/>
    <style:style style:name="T191_147" style:family="text"/>
    <style:style style:name="T191_148" style:family="text"/>
    <style:style style:name="T191_149" style:family="text"/>
    <style:style style:name="T191_150" style:family="text"/>
    <style:style style:name="T191_151" style:family="text"/>
    <style:style style:name="T191_152" style:family="text"/>
    <style:style style:name="T191_153" style:family="text"/>
    <style:style style:name="T191_154" style:family="text"/>
    <style:style style:name="T191_155" style:family="text"/>
    <style:style style:name="T191_156" style:family="text"/>
    <style:style style:name="T191_157" style:family="text"/>
    <style:style style:name="T191_158" style:family="text"/>
    <style:style style:name="T191_159" style:family="text"/>
    <style:style style:name="T191_160" style:family="text"/>
    <style:style style:name="T191_161" style:family="text"/>
    <style:style style:name="T191_162" style:family="text"/>
    <style:style style:name="T191_163" style:family="text"/>
    <style:style style:name="T191_164" style:family="text"/>
    <style:style style:name="T191_165" style:family="text"/>
    <style:style style:name="T191_166" style:family="text"/>
    <style:style style:name="T191_167" style:family="text"/>
    <style:style style:name="T191_168" style:family="text"/>
    <style:style style:name="T191_169" style:family="text"/>
    <style:style style:name="T191_170" style:family="text"/>
    <style:style style:name="T191_171" style:family="text"/>
    <style:style style:name="T191_172" style:family="text"/>
    <style:style style:name="T191_173" style:family="text"/>
    <style:style style:name="T191_174" style:family="text"/>
    <style:style style:name="T191_175" style:family="text"/>
    <style:style style:name="T191_176" style:family="text"/>
    <style:style style:name="T191_177" style:family="text"/>
    <style:style style:name="T191_178" style:family="text"/>
    <style:style style:name="T191_179" style:family="text"/>
    <style:style style:name="T191_180" style:family="text"/>
    <style:style style:name="T191_181" style:family="text"/>
    <style:style style:name="T191_182" style:family="text"/>
    <style:style style:name="T191_183" style:family="text"/>
    <style:style style:name="T191_184" style:family="text"/>
    <style:style style:name="T191_185" style:family="text"/>
    <style:style style:name="T191_186" style:family="text"/>
    <style:style style:name="T191_187" style:family="text"/>
    <style:style style:name="T191_188" style:family="text"/>
    <style:style style:name="T191_189" style:family="text"/>
    <style:style style:name="T191_190" style:family="text"/>
    <style:style style:name="T191_191" style:family="text"/>
    <style:style style:name="T191_192" style:family="text"/>
    <style:style style:name="T191_193" style:family="text"/>
    <style:style style:name="T191_194" style:family="text"/>
    <style:style style:name="T191_195" style:family="text"/>
    <style:style style:name="T191_196" style:family="text"/>
    <style:style style:name="T191_197" style:family="text"/>
    <style:style style:name="T191_198" style:family="text"/>
    <style:style style:name="T191_199" style:family="text"/>
    <style:style style:name="T191_200" style:family="text"/>
    <style:style style:name="T191_201" style:family="text"/>
    <style:style style:name="T191_202" style:family="text"/>
    <style:style style:name="T191_203" style:family="text"/>
    <style:style style:name="T191_204" style:family="text"/>
    <style:style style:name="T191_205" style:family="text"/>
    <style:style style:name="T191_206" style:family="text"/>
    <style:style style:name="T191_207" style:family="text"/>
    <style:style style:name="T191_208" style:family="text"/>
    <style:style style:name="T191_209" style:family="text"/>
    <style:style style:name="T191_210" style:family="text"/>
    <style:style style:name="T191_211" style:family="text"/>
    <style:style style:name="T191_212" style:family="text"/>
    <style:style style:name="T191_213" style:family="text"/>
    <style:style style:name="T191_214" style:family="text"/>
    <style:style style:name="T191_215" style:family="text"/>
    <style:style style:name="T191_216" style:family="text"/>
    <style:style style:name="T191_217" style:family="text"/>
    <style:style style:name="T191_218" style:family="text"/>
    <style:style style:name="T191_219" style:family="text"/>
    <style:style style:name="T191_220" style:family="text"/>
    <style:style style:name="T191_221" style:family="text"/>
    <style:style style:name="T191_222" style:family="text"/>
    <style:style style:name="T191_223" style:family="text"/>
    <style:style style:name="T191_224" style:family="text"/>
    <style:style style:name="T191_225" style:family="text"/>
    <style:style style:name="T191_226" style:family="text"/>
    <style:style style:name="T191_227" style:family="text"/>
    <style:style style:name="T191_228" style:family="text"/>
    <style:style style:name="T191_229" style:family="text"/>
    <style:style style:name="T191_230" style:family="text"/>
    <style:style style:name="T191_231" style:family="text"/>
    <style:style style:name="T191_232" style:family="text"/>
    <style:style style:name="T191_233" style:family="text"/>
    <style:style style:name="T191_234" style:family="text"/>
    <style:style style:name="T191_235" style:family="text"/>
    <style:style style:name="T191_236" style:family="text"/>
    <style:style style:name="T191_237" style:family="text"/>
    <style:style style:name="T191_238" style:family="text"/>
    <style:style style:name="T191_239" style:family="text"/>
    <style:style style:name="T191_240" style:family="text"/>
    <style:style style:name="T191_241" style:family="text"/>
    <style:style style:name="T191_242" style:family="text"/>
    <style:style style:name="P192" style:family="paragraph" style:parent-style-name="Standard">
      <style:paragraph-properties fo:break-before="auto" fo:line-height="115%" style:writing-mode="lr-tb"/>
    </style:style>
    <style:style style:name="P193" style:family="paragraph" style:parent-style-name="Standard">
      <style:paragraph-properties fo:break-before="auto" fo:line-height="115%" style:writing-mode="lr-tb"/>
    </style:style>
    <style:style style:name="T193_1" style:family="text"/>
    <style:style style:name="T193_2" style:family="text"/>
    <style:style style:name="T193_3" style:family="text"/>
    <style:style style:name="T193_4" style:family="text"/>
    <style:style style:name="T193_5" style:family="text"/>
    <style:style style:name="T193_6" style:family="text"/>
    <style:style style:name="T193_7" style:family="text"/>
    <style:style style:name="T193_8" style:family="text"/>
    <style:style style:name="T193_9" style:family="text"/>
    <style:style style:name="T193_10" style:family="text"/>
    <style:style style:name="T193_11" style:family="text"/>
    <style:style style:name="T193_12" style:family="text"/>
    <style:style style:name="T193_13" style:family="text"/>
    <style:style style:name="T193_14" style:family="text"/>
    <style:style style:name="T193_15" style:family="text"/>
    <style:style style:name="T193_16" style:family="text"/>
    <style:style style:name="T193_17" style:family="text"/>
    <style:style style:name="T193_18" style:family="text"/>
    <style:style style:name="T193_19" style:family="text"/>
    <style:style style:name="T193_20" style:family="text"/>
    <style:style style:name="T193_21" style:family="text"/>
    <style:style style:name="T193_22" style:family="text"/>
    <style:style style:name="T193_23" style:family="text"/>
    <style:style style:name="T193_24" style:family="text"/>
    <style:style style:name="T193_25" style:family="text"/>
    <style:style style:name="T193_26" style:family="text"/>
    <style:style style:name="T193_27" style:family="text"/>
    <style:style style:name="T193_28" style:family="text"/>
    <style:style style:name="T193_29" style:family="text"/>
    <style:style style:name="T193_30" style:family="text"/>
    <style:style style:name="T193_31" style:family="text"/>
    <style:style style:name="T193_32" style:family="text"/>
    <style:style style:name="T193_33" style:family="text"/>
    <style:style style:name="T193_34" style:family="text"/>
    <style:style style:name="T193_35" style:family="text"/>
    <style:style style:name="T193_36" style:family="text"/>
    <style:style style:name="T193_37" style:family="text"/>
    <style:style style:name="T193_38" style:family="text"/>
    <style:style style:name="T193_39" style:family="text"/>
    <style:style style:name="T193_40" style:family="text"/>
    <style:style style:name="T193_41" style:family="text"/>
    <style:style style:name="T193_42" style:family="text"/>
    <style:style style:name="T193_43" style:family="text"/>
    <style:style style:name="T193_44" style:family="text"/>
    <style:style style:name="T193_45" style:family="text"/>
    <style:style style:name="T193_46" style:family="text"/>
    <style:style style:name="T193_47" style:family="text"/>
    <style:style style:name="T193_48" style:family="text"/>
    <style:style style:name="T193_49" style:family="text"/>
    <style:style style:name="T193_50" style:family="text"/>
    <style:style style:name="T193_51" style:family="text"/>
    <style:style style:name="T193_52" style:family="text"/>
    <style:style style:name="T193_53" style:family="text"/>
    <style:style style:name="T193_54" style:family="text"/>
    <style:style style:name="T193_55" style:family="text"/>
    <style:style style:name="T193_56" style:family="text"/>
    <style:style style:name="T193_57" style:family="text"/>
    <style:style style:name="T193_58" style:family="text"/>
    <style:style style:name="T193_59" style:family="text"/>
    <style:style style:name="T193_60" style:family="text"/>
    <style:style style:name="T193_61" style:family="text"/>
    <style:style style:name="T193_62" style:family="text"/>
    <style:style style:name="T193_63" style:family="text"/>
    <style:style style:name="T193_64" style:family="text"/>
    <style:style style:name="T193_65" style:family="text"/>
    <style:style style:name="T193_66" style:family="text"/>
    <style:style style:name="T193_67" style:family="text"/>
    <style:style style:name="T193_68" style:family="text"/>
    <style:style style:name="T193_69" style:family="text"/>
    <style:style style:name="T193_70" style:family="text"/>
    <style:style style:name="T193_71" style:family="text"/>
    <style:style style:name="T193_72" style:family="text"/>
    <style:style style:name="T193_73" style:family="text"/>
    <style:style style:name="T193_74" style:family="text"/>
    <style:style style:name="T193_75" style:family="text"/>
    <style:style style:name="T193_76" style:family="text"/>
    <style:style style:name="T193_77" style:family="text"/>
    <style:style style:name="T193_78" style:family="text"/>
    <style:style style:name="T193_79" style:family="text"/>
    <style:style style:name="T193_80" style:family="text"/>
    <style:style style:name="T193_81" style:family="text"/>
    <style:style style:name="T193_82" style:family="text"/>
    <style:style style:name="T193_83" style:family="text"/>
    <style:style style:name="T193_84" style:family="text"/>
    <style:style style:name="T193_85" style:family="text"/>
    <style:style style:name="T193_86" style:family="text"/>
    <style:style style:name="T193_87" style:family="text"/>
    <style:style style:name="T193_88" style:family="text"/>
    <style:style style:name="T193_89" style:family="text"/>
    <style:style style:name="T193_90" style:family="text"/>
    <style:style style:name="T193_91" style:family="text"/>
    <style:style style:name="T193_92" style:family="text"/>
    <style:style style:name="T193_93" style:family="text"/>
    <style:style style:name="T193_94" style:family="text"/>
    <style:style style:name="T193_95" style:family="text"/>
    <style:style style:name="T193_96" style:family="text"/>
    <style:style style:name="T193_97" style:family="text"/>
    <style:style style:name="T193_98" style:family="text"/>
    <style:style style:name="T193_99" style:family="text"/>
    <style:style style:name="T193_100" style:family="text"/>
    <style:style style:name="T193_101" style:family="text"/>
    <style:style style:name="T193_102" style:family="text"/>
    <style:style style:name="T193_103" style:family="text"/>
    <style:style style:name="T193_104" style:family="text"/>
    <style:style style:name="T193_105" style:family="text"/>
    <style:style style:name="T193_106" style:family="text"/>
    <style:style style:name="T193_107" style:family="text"/>
    <style:style style:name="T193_108" style:family="text"/>
    <style:style style:name="T193_109" style:family="text"/>
    <style:style style:name="T193_110" style:family="text"/>
    <style:style style:name="T193_111" style:family="text"/>
    <style:style style:name="T193_112" style:family="text"/>
    <style:style style:name="T193_113" style:family="text"/>
    <style:style style:name="T193_114" style:family="text"/>
    <style:style style:name="T193_115" style:family="text"/>
    <style:style style:name="T193_116" style:family="text"/>
    <style:style style:name="T193_117" style:family="text"/>
    <style:style style:name="T193_118" style:family="text"/>
    <style:style style:name="T193_119" style:family="text"/>
    <style:style style:name="T193_120" style:family="text"/>
    <style:style style:name="T193_121" style:family="text"/>
    <style:style style:name="T193_122" style:family="text"/>
    <style:style style:name="T193_123" style:family="text"/>
    <style:style style:name="T193_124" style:family="text"/>
    <style:style style:name="T193_125" style:family="text"/>
    <style:style style:name="T193_126" style:family="text"/>
    <style:style style:name="T193_127" style:family="text"/>
    <style:style style:name="T193_128" style:family="text"/>
    <style:style style:name="T193_129" style:family="text"/>
    <style:style style:name="T193_130" style:family="text"/>
    <style:style style:name="T193_131" style:family="text"/>
    <style:style style:name="T193_132" style:family="text"/>
    <style:style style:name="T193_133" style:family="text"/>
    <style:style style:name="T193_134" style:family="text"/>
    <style:style style:name="T193_135" style:family="text"/>
    <style:style style:name="T193_136" style:family="text"/>
    <style:style style:name="T193_137" style:family="text"/>
    <style:style style:name="T193_138" style:family="text"/>
    <style:style style:name="T193_139" style:family="text"/>
    <style:style style:name="T193_140" style:family="text"/>
    <style:style style:name="T193_141" style:family="text"/>
    <style:style style:name="T193_142" style:family="text"/>
    <style:style style:name="T193_143" style:family="text"/>
    <style:style style:name="T193_144" style:family="text"/>
    <style:style style:name="T193_145" style:family="text"/>
    <style:style style:name="T193_146" style:family="text"/>
    <style:style style:name="T193_147" style:family="text"/>
    <style:style style:name="T193_148" style:family="text"/>
    <style:style style:name="T193_149" style:family="text"/>
    <style:style style:name="T193_150" style:family="text"/>
    <style:style style:name="T193_151" style:family="text"/>
    <style:style style:name="T193_152" style:family="text"/>
    <style:style style:name="T193_153" style:family="text"/>
    <style:style style:name="T193_154" style:family="text"/>
    <style:style style:name="T193_155" style:family="text"/>
    <style:style style:name="T193_156" style:family="text"/>
    <style:style style:name="T193_157" style:family="text"/>
    <style:style style:name="T193_158" style:family="text"/>
    <style:style style:name="T193_159" style:family="text"/>
    <style:style style:name="T193_160" style:family="text"/>
    <style:style style:name="T193_161" style:family="text"/>
    <style:style style:name="T193_162" style:family="text"/>
    <style:style style:name="T193_163" style:family="text"/>
    <style:style style:name="T193_164" style:family="text"/>
    <style:style style:name="T193_165" style:family="text"/>
    <style:style style:name="T193_166" style:family="text"/>
    <style:style style:name="T193_167" style:family="text"/>
    <style:style style:name="T193_168" style:family="text"/>
    <style:style style:name="T193_169" style:family="text"/>
    <style:style style:name="T193_170" style:family="text"/>
    <style:style style:name="T193_171" style:family="text"/>
    <style:style style:name="T193_172" style:family="text"/>
    <style:style style:name="T193_173" style:family="text"/>
    <style:style style:name="T193_174" style:family="text"/>
    <style:style style:name="T193_175" style:family="text"/>
    <style:style style:name="T193_176" style:family="text"/>
    <style:style style:name="T193_177" style:family="text"/>
    <style:style style:name="T193_178" style:family="text"/>
    <style:style style:name="T193_179" style:family="text"/>
    <style:style style:name="T193_180" style:family="text"/>
    <style:style style:name="T193_181" style:family="text"/>
    <style:style style:name="T193_182" style:family="text"/>
    <style:style style:name="T193_183" style:family="text"/>
    <style:style style:name="T193_184" style:family="text"/>
    <style:style style:name="T193_185" style:family="text"/>
    <style:style style:name="T193_186" style:family="text"/>
    <style:style style:name="T193_187" style:family="text"/>
    <style:style style:name="T193_188" style:family="text"/>
    <style:style style:name="T193_189" style:family="text"/>
    <style:style style:name="T193_190" style:family="text"/>
    <style:style style:name="T193_191" style:family="text"/>
    <style:style style:name="T193_192" style:family="text"/>
    <style:style style:name="T193_193" style:family="text"/>
    <style:style style:name="T193_194" style:family="text"/>
    <style:style style:name="T193_195" style:family="text"/>
    <style:style style:name="T193_196" style:family="text"/>
    <style:style style:name="T193_197" style:family="text"/>
    <style:style style:name="T193_198" style:family="text"/>
    <style:style style:name="T193_199" style:family="text"/>
    <style:style style:name="T193_200" style:family="text"/>
    <style:style style:name="T193_201" style:family="text"/>
    <style:style style:name="T193_202" style:family="text"/>
    <style:style style:name="T193_203" style:family="text"/>
    <style:style style:name="T193_204" style:family="text"/>
    <style:style style:name="T193_205" style:family="text"/>
    <style:style style:name="T193_206" style:family="text"/>
    <style:style style:name="T193_207" style:family="text"/>
    <style:style style:name="T193_208" style:family="text"/>
    <style:style style:name="T193_209" style:family="text"/>
    <style:style style:name="T193_210" style:family="text"/>
    <style:style style:name="T193_211" style:family="text"/>
    <style:style style:name="T193_212" style:family="text"/>
    <style:style style:name="T193_213" style:family="text"/>
    <style:style style:name="T193_214" style:family="text"/>
    <style:style style:name="T193_215" style:family="text"/>
    <style:style style:name="T193_216" style:family="text"/>
    <style:style style:name="T193_217" style:family="text"/>
    <style:style style:name="T193_218" style:family="text"/>
    <style:style style:name="T193_219" style:family="text"/>
    <style:style style:name="T193_220" style:family="text"/>
    <style:style style:name="T193_221" style:family="text"/>
    <style:style style:name="T193_222" style:family="text"/>
    <style:style style:name="T193_223" style:family="text"/>
    <style:style style:name="T193_224" style:family="text"/>
    <style:style style:name="T193_225" style:family="text"/>
    <style:style style:name="T193_226" style:family="text"/>
    <style:style style:name="T193_227" style:family="text"/>
    <style:style style:name="T193_228" style:family="text"/>
    <style:style style:name="T193_229" style:family="text"/>
    <style:style style:name="T193_230" style:family="text"/>
    <style:style style:name="T193_231" style:family="text"/>
    <style:style style:name="T193_232" style:family="text"/>
    <style:style style:name="T193_233" style:family="text"/>
    <style:style style:name="T193_234" style:family="text"/>
    <style:style style:name="T193_235" style:family="text"/>
    <style:style style:name="T193_236" style:family="text"/>
    <style:style style:name="T193_237" style:family="text"/>
    <style:style style:name="T193_238" style:family="text"/>
    <style:style style:name="T193_239" style:family="text"/>
    <style:style style:name="T193_240" style:family="text"/>
    <style:style style:name="T193_241" style:family="text"/>
    <style:style style:name="T193_242" style:family="text"/>
    <style:style style:name="T193_243" style:family="text"/>
    <style:style style:name="T193_244" style:family="text"/>
    <style:style style:name="T193_245" style:family="text"/>
    <style:style style:name="T193_246" style:family="text"/>
    <style:style style:name="T193_247" style:family="text"/>
    <style:style style:name="T193_248" style:family="text"/>
    <style:style style:name="T193_249" style:family="text"/>
    <style:style style:name="T193_250" style:family="text"/>
    <style:style style:name="T193_251" style:family="text"/>
    <style:style style:name="T193_252" style:family="text"/>
    <style:style style:name="T193_253" style:family="text"/>
    <style:style style:name="T193_254" style:family="text"/>
    <style:style style:name="T193_255" style:family="text"/>
    <style:style style:name="T193_256" style:family="text"/>
    <style:style style:name="T193_257" style:family="text"/>
    <style:style style:name="T193_258" style:family="text" style:parent-style-name="Standard"/>
    <style:style style:name="P194" style:family="paragraph" style:parent-style-name="Standard">
      <style:paragraph-properties fo:break-before="auto" fo:line-height="100%" style:writing-mode="lr-tb"/>
    </style:style>
    <style:style style:name="T194_1" style:family="text">
      <style:text-properties fo:font-size="10pt" style:font-size-asian="10pt" style:font-size-complex="10pt"/>
    </style:style>
    <style:style style:name="T194_2" style:family="text">
      <style:text-properties fo:font-size="10pt" style:font-size-asian="10pt" style:font-size-complex="10pt" fo:font-weight="bold" style:font-weight-asian="bold" style:font-weight-complex="bold"/>
    </style:style>
    <style:style style:name="T194_3" style:family="text">
      <style:text-properties fo:font-size="10pt" style:font-size-asian="10pt" style:font-size-complex="10pt" fo:font-weight="bold" style:font-weight-asian="bold" style:font-weight-complex="bold"/>
    </style:style>
    <style:style style:name="T194_4" style:family="text">
      <style:text-properties fo:font-size="10pt" style:font-size-asian="10pt" style:font-size-complex="10pt" fo:font-weight="bold" style:font-weight-asian="bold" style:font-weight-complex="bold"/>
    </style:style>
    <style:style style:name="T194_5" style:family="text">
      <style:text-properties fo:font-size="10pt" style:font-size-asian="10pt" style:font-size-complex="10pt" fo:font-weight="bold" style:font-weight-asian="bold" style:font-weight-complex="bold"/>
    </style:style>
    <style:style style:name="T194_6" style:family="text">
      <style:text-properties fo:font-size="10pt" style:font-size-asian="10pt" style:font-size-complex="10pt" fo:font-weight="bold" style:font-weight-asian="bold" style:font-weight-complex="bold"/>
    </style:style>
    <style:style style:name="T194_7" style:family="text">
      <style:text-properties fo:font-size="10pt" style:font-size-asian="10pt" style:font-size-complex="10pt" fo:font-weight="bold" style:font-weight-asian="bold" style:font-weight-complex="bold"/>
    </style:style>
    <style:style style:name="T194_8" style:family="text">
      <style:text-properties fo:font-size="10pt" style:font-size-asian="10pt" style:font-size-complex="10pt" fo:font-weight="bold" style:font-weight-asian="bold" style:font-weight-complex="bold"/>
    </style:style>
    <style:style style:name="T194_9" style:family="text">
      <style:text-properties fo:font-size="10pt" style:font-size-asian="10pt" style:font-size-complex="10pt" fo:font-weight="bold" style:font-weight-asian="bold" style:font-weight-complex="bold"/>
    </style:style>
    <style:style style:name="T194_10" style:family="text">
      <style:text-properties fo:font-size="10pt" style:font-size-asian="10pt" style:font-size-complex="10pt"/>
    </style:style>
    <style:style style:name="T194_11" style:family="text">
      <style:text-properties fo:font-size="10pt" style:font-size-asian="10pt" style:font-size-complex="10pt"/>
    </style:style>
    <style:style style:name="T194_12" style:family="text">
      <style:text-properties fo:font-size="10pt" style:font-size-asian="10pt" style:font-size-complex="10pt"/>
    </style:style>
    <style:style style:name="T194_13" style:family="text">
      <style:text-properties fo:font-size="10pt" style:font-size-asian="10pt" style:font-size-complex="10pt"/>
    </style:style>
    <style:style style:name="T194_14" style:family="text">
      <style:text-properties fo:font-size="10pt" style:font-size-asian="10pt" style:font-size-complex="10pt"/>
    </style:style>
    <style:style style:name="T194_15" style:family="text">
      <style:text-properties fo:font-size="10pt" style:font-size-asian="10pt" style:font-size-complex="10pt"/>
    </style:style>
    <style:style style:name="T194_16" style:family="text">
      <style:text-properties fo:font-size="10pt" style:font-size-asian="10pt" style:font-size-complex="10pt"/>
    </style:style>
    <style:style style:name="T194_17" style:family="text">
      <style:text-properties fo:font-size="10pt" style:font-size-asian="10pt" style:font-size-complex="10pt"/>
    </style:style>
    <style:style style:name="T194_18" style:family="text">
      <style:text-properties fo:font-size="10pt" style:font-size-asian="10pt" style:font-size-complex="10pt"/>
    </style:style>
    <style:style style:name="T194_19" style:family="text">
      <style:text-properties fo:font-size="10pt" style:font-size-asian="10pt" style:font-size-complex="10pt"/>
    </style:style>
    <style:style style:name="T194_20" style:family="text">
      <style:text-properties fo:font-size="10pt" style:font-size-asian="10pt" style:font-size-complex="10pt"/>
    </style:style>
    <style:style style:name="T194_21" style:family="text">
      <style:text-properties fo:font-size="10pt" style:font-size-asian="10pt" style:font-size-complex="10pt"/>
    </style:style>
    <style:style style:name="T194_22" style:family="text">
      <style:text-properties fo:font-size="10pt" style:font-size-asian="10pt" style:font-size-complex="10pt"/>
    </style:style>
    <style:style style:name="T194_23" style:family="text">
      <style:text-properties fo:font-size="10pt" style:font-size-asian="10pt" style:font-size-complex="10pt"/>
    </style:style>
    <style:style style:name="T194_24" style:family="text">
      <style:text-properties fo:font-size="10pt" style:font-size-asian="10pt" style:font-size-complex="10pt"/>
    </style:style>
    <style:style style:name="T194_25" style:family="text">
      <style:text-properties fo:font-size="10pt" style:font-size-asian="10pt" style:font-size-complex="10pt"/>
    </style:style>
    <style:style style:name="T194_26" style:family="text">
      <style:text-properties fo:font-size="10pt" style:font-size-asian="10pt" style:font-size-complex="10pt"/>
    </style:style>
    <style:style style:name="T194_27" style:family="text">
      <style:text-properties fo:font-size="10pt" style:font-size-asian="10pt" style:font-size-complex="10pt"/>
    </style:style>
    <style:style style:name="T194_28" style:family="text">
      <style:text-properties fo:font-size="10pt" style:font-size-asian="10pt" style:font-size-complex="10pt"/>
    </style:style>
    <style:style style:name="T194_29" style:family="text"/>
    <style:style style:name="P195" style:family="paragraph" style:parent-style-name="Standard">
      <style:paragraph-properties fo:break-before="auto" fo:line-height="115%" style:writing-mode="lr-tb"/>
    </style:style>
    <style:style style:name="P196" style:family="paragraph" style:parent-style-name="Standard">
      <style:paragraph-properties fo:break-before="auto" fo:line-height="115%" style:writing-mode="lr-tb"/>
    </style:style>
    <style:style style:name="T196_1" style:family="text"/>
    <style:style style:name="T196_2" style:family="text"/>
    <style:style style:name="T196_3" style:family="text"/>
    <style:style style:name="T196_4" style:family="text"/>
    <style:style style:name="T196_5" style:family="text"/>
    <style:style style:name="T196_6" style:family="text"/>
    <style:style style:name="T196_7" style:family="text"/>
    <style:style style:name="T196_8" style:family="text"/>
    <style:style style:name="T196_9" style:family="text"/>
    <style:style style:name="T196_10" style:family="text"/>
    <style:style style:name="T196_11" style:family="text"/>
    <style:style style:name="T196_12" style:family="text"/>
    <style:style style:name="T196_13" style:family="text"/>
    <style:style style:name="T196_14" style:family="text"/>
    <style:style style:name="T196_15" style:family="text"/>
    <style:style style:name="T196_16" style:family="text"/>
    <style:style style:name="T196_17" style:family="text"/>
    <style:style style:name="T196_18" style:family="text"/>
    <style:style style:name="T196_19" style:family="text"/>
    <style:style style:name="T196_20" style:family="text"/>
    <style:style style:name="T196_21" style:family="text"/>
    <style:style style:name="T196_22" style:family="text"/>
    <style:style style:name="T196_23" style:family="text"/>
    <style:style style:name="T196_24" style:family="text"/>
    <style:style style:name="T196_25" style:family="text"/>
    <style:style style:name="T196_26" style:family="text"/>
    <style:style style:name="T196_27" style:family="text"/>
    <style:style style:name="T196_28" style:family="text"/>
    <style:style style:name="T196_29" style:family="text"/>
    <style:style style:name="T196_30" style:family="text"/>
    <style:style style:name="T196_31" style:family="text"/>
    <style:style style:name="T196_32" style:family="text"/>
    <style:style style:name="T196_33" style:family="text"/>
    <style:style style:name="T196_34" style:family="text"/>
    <style:style style:name="T196_35" style:family="text"/>
    <style:style style:name="T196_36" style:family="text"/>
    <style:style style:name="T196_37" style:family="text"/>
    <style:style style:name="T196_38" style:family="text"/>
    <style:style style:name="T196_39" style:family="text"/>
    <style:style style:name="T196_40" style:family="text"/>
    <style:style style:name="T196_41" style:family="text"/>
    <style:style style:name="T196_42" style:family="text"/>
    <style:style style:name="T196_43" style:family="text"/>
    <style:style style:name="T196_44" style:family="text"/>
    <style:style style:name="T196_45" style:family="text"/>
    <style:style style:name="T196_46" style:family="text"/>
    <style:style style:name="T196_47" style:family="text"/>
    <style:style style:name="T196_48" style:family="text"/>
    <style:style style:name="T196_49" style:family="text"/>
    <style:style style:name="T196_50" style:family="text"/>
    <style:style style:name="T196_51" style:family="text"/>
    <style:style style:name="T196_52" style:family="text"/>
    <style:style style:name="T196_53" style:family="text"/>
    <style:style style:name="T196_54" style:family="text"/>
    <style:style style:name="T196_55" style:family="text"/>
    <style:style style:name="T196_56" style:family="text"/>
    <style:style style:name="T196_57" style:family="text"/>
    <style:style style:name="T196_58" style:family="text"/>
    <style:style style:name="T196_59" style:family="text"/>
    <style:style style:name="T196_60" style:family="text"/>
    <style:style style:name="T196_61" style:family="text"/>
    <style:style style:name="T196_62" style:family="text"/>
    <style:style style:name="T196_63" style:family="text"/>
    <style:style style:name="T196_64" style:family="text"/>
    <style:style style:name="T196_65" style:family="text"/>
    <style:style style:name="T196_66" style:family="text"/>
    <style:style style:name="T196_67" style:family="text"/>
    <style:style style:name="T196_68" style:family="text"/>
    <style:style style:name="T196_69" style:family="text"/>
    <style:style style:name="T196_70" style:family="text"/>
    <style:style style:name="T196_71" style:family="text"/>
    <style:style style:name="T196_72" style:family="text"/>
    <style:style style:name="T196_73" style:family="text"/>
    <style:style style:name="T196_74" style:family="text"/>
    <style:style style:name="T196_75" style:family="text"/>
    <style:style style:name="T196_76" style:family="text"/>
    <style:style style:name="T196_77" style:family="text"/>
    <style:style style:name="T196_78" style:family="text"/>
    <style:style style:name="T196_79" style:family="text"/>
    <style:style style:name="T196_80" style:family="text"/>
    <style:style style:name="T196_81" style:family="text"/>
    <style:style style:name="T196_82" style:family="text"/>
    <style:style style:name="T196_83" style:family="text"/>
    <style:style style:name="T196_84" style:family="text"/>
    <style:style style:name="T196_85" style:family="text"/>
    <style:style style:name="T196_86" style:family="text"/>
    <style:style style:name="T196_87" style:family="text"/>
    <style:style style:name="T196_88" style:family="text"/>
    <style:style style:name="T196_89" style:family="text"/>
    <style:style style:name="T196_90" style:family="text"/>
    <style:style style:name="T196_91" style:family="text"/>
    <style:style style:name="T196_92" style:family="text"/>
    <style:style style:name="T196_93" style:family="text"/>
    <style:style style:name="T196_94" style:family="text"/>
    <style:style style:name="T196_95" style:family="text"/>
    <style:style style:name="T196_96" style:family="text"/>
    <style:style style:name="T196_97" style:family="text"/>
    <style:style style:name="T196_98" style:family="text"/>
    <style:style style:name="T196_99" style:family="text"/>
    <style:style style:name="T196_100" style:family="text"/>
    <style:style style:name="T196_101" style:family="text"/>
    <style:style style:name="T196_102" style:family="text"/>
    <style:style style:name="T196_103" style:family="text"/>
    <style:style style:name="T196_104" style:family="text"/>
    <style:style style:name="T196_105" style:family="text"/>
    <style:style style:name="T196_106" style:family="text"/>
    <style:style style:name="T196_107" style:family="text"/>
    <style:style style:name="T196_108" style:family="text"/>
    <style:style style:name="T196_109" style:family="text"/>
    <style:style style:name="T196_110" style:family="text"/>
    <style:style style:name="T196_111" style:family="text"/>
    <style:style style:name="T196_112" style:family="text"/>
    <style:style style:name="T196_113" style:family="text"/>
    <style:style style:name="T196_114" style:family="text"/>
    <style:style style:name="T196_115" style:family="text"/>
    <style:style style:name="T196_116" style:family="text"/>
    <style:style style:name="T196_117" style:family="text"/>
    <style:style style:name="T196_118" style:family="text"/>
    <style:style style:name="T196_119" style:family="text"/>
    <style:style style:name="T196_120" style:family="text"/>
    <style:style style:name="T196_121" style:family="text"/>
    <style:style style:name="T196_122" style:family="text"/>
    <style:style style:name="T196_123" style:family="text"/>
    <style:style style:name="T196_124" style:family="text"/>
    <style:style style:name="T196_125" style:family="text"/>
    <style:style style:name="T196_126" style:family="text"/>
    <style:style style:name="T196_127" style:family="text"/>
    <style:style style:name="T196_128" style:family="text"/>
    <style:style style:name="T196_129" style:family="text"/>
    <style:style style:name="T196_130" style:family="text"/>
    <style:style style:name="T196_131" style:family="text"/>
    <style:style style:name="T196_132" style:family="text"/>
    <style:style style:name="T196_133" style:family="text"/>
    <style:style style:name="T196_134" style:family="text"/>
    <style:style style:name="T196_135" style:family="text"/>
    <style:style style:name="T196_136" style:family="text"/>
    <style:style style:name="T196_137" style:family="text"/>
    <style:style style:name="T196_138" style:family="text"/>
    <style:style style:name="T196_139" style:family="text"/>
    <style:style style:name="T196_140" style:family="text"/>
    <style:style style:name="T196_141" style:family="text"/>
    <style:style style:name="T196_142" style:family="text"/>
    <style:style style:name="T196_143" style:family="text"/>
    <style:style style:name="T196_144" style:family="text"/>
    <style:style style:name="T196_145" style:family="text"/>
    <style:style style:name="T196_146" style:family="text"/>
    <style:style style:name="T196_147" style:family="text"/>
    <style:style style:name="T196_148" style:family="text"/>
    <style:style style:name="T196_149" style:family="text"/>
    <style:style style:name="T196_150" style:family="text"/>
    <style:style style:name="T196_151" style:family="text"/>
    <style:style style:name="T196_152" style:family="text"/>
    <style:style style:name="T196_153" style:family="text"/>
    <style:style style:name="T196_154" style:family="text"/>
    <style:style style:name="T196_155" style:family="text"/>
    <style:style style:name="T196_156" style:family="text"/>
    <style:style style:name="T196_157" style:family="text"/>
    <style:style style:name="T196_158" style:family="text"/>
    <style:style style:name="T196_159" style:family="text"/>
    <style:style style:name="T196_160" style:family="text"/>
    <style:style style:name="T196_161" style:family="text"/>
    <style:style style:name="T196_162" style:family="text"/>
    <style:style style:name="T196_163" style:family="text"/>
    <style:style style:name="T196_164" style:family="text"/>
    <style:style style:name="T196_165" style:family="text"/>
    <style:style style:name="T196_166" style:family="text"/>
    <style:style style:name="T196_167" style:family="text"/>
    <style:style style:name="T196_168" style:family="text"/>
    <style:style style:name="T196_169" style:family="text"/>
    <style:style style:name="T196_170" style:family="text"/>
    <style:style style:name="T196_171" style:family="text"/>
    <style:style style:name="T196_172" style:family="text"/>
    <style:style style:name="T196_173" style:family="text"/>
    <style:style style:name="T196_174" style:family="text"/>
    <style:style style:name="T196_175" style:family="text"/>
    <style:style style:name="T196_176" style:family="text"/>
    <style:style style:name="P197" style:family="paragraph" style:parent-style-name="Standard">
      <style:paragraph-properties fo:break-before="auto" fo:line-height="115%" style:writing-mode="lr-tb"/>
    </style:style>
    <style:style style:name="P198" style:family="paragraph" style:parent-style-name="Standard">
      <style:paragraph-properties fo:break-before="auto" fo:line-height="115%" style:writing-mode="lr-tb"/>
    </style:style>
    <style:style style:name="Table9" style:family="table">
      <style:table-properties table:align="left" style:width="16.921cm" fo:margin-left="0cm"/>
    </style:style>
    <style:style style:name="Column9" style:family="table-column">
      <style:table-column-properties style:column-width="16.921cm"/>
    </style:style>
    <style:style style:name="Row21" style:family="table-row"/>
    <style:style style:name="Cell21" style:family="table-cell">
      <style:table-cell-properties fo:background-color="#00ff00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9" style:family="paragraph" style:parent-style-name="Standard">
      <style:paragraph-properties fo:text-align="justify" fo:break-before="auto" fo:text-indent="0cm" fo:line-height="100%" fo:margin-top="0cm" fo:margin-bottom="0cm" fo:margin-left="0cm" fo:margin-right="0cm" fo:orphans="2" fo:widows="2" style:writing-mode="lr-tb"/>
    </style:style>
    <style:style style:name="T199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99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99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99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99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99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99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99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99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99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99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99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99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99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99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99_1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T199_1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none"/>
    </style:style>
    <style:style style:name="Row22" style:family="table-row"/>
    <style:style style:name="Cell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0" style:family="paragraph" style:parent-style-name="Standard">
      <style:paragraph-properties fo:text-align="justify" fo:break-before="auto" fo:line-height="100%" fo:margin-top="0cm" fo:margin-right="0cm" fo:orphans="2" fo:widows="2" style:writing-mode="lr-tb"/>
    </style:style>
    <style:style style:name="T20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1" style:family="paragraph" style:parent-style-name="Standard">
      <style:paragraph-properties fo:text-align="justify" fo:break-before="auto" fo:line-height="100%" fo:margin-top="0cm" fo:margin-right="0cm" fo:orphans="2" fo:widows="2" style:writing-mode="lr-tb"/>
    </style:style>
    <style:style style:name="T20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2" style:family="paragraph" style:parent-style-name="Standard">
      <style:paragraph-properties fo:text-align="justify" fo:break-before="auto" fo:line-height="100%" fo:margin-top="0cm" fo:margin-right="0cm" fo:orphans="2" fo:widows="2" style:writing-mode="lr-tb"/>
    </style:style>
    <style:style style:name="T20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3" style:family="paragraph" style:parent-style-name="Standard">
      <style:paragraph-properties fo:text-align="justify" fo:break-before="auto" fo:line-height="100%" fo:margin-top="0cm" fo:margin-bottom="0cm" fo:margin-right="0cm" fo:orphans="2" fo:widows="2" style:writing-mode="lr-tb"/>
    </style:style>
    <style:style style:name="T20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4" style:family="paragraph" style:parent-style-name="Standard">
      <style:paragraph-properties fo:break-before="auto" fo:line-height="115%" style:writing-mode="lr-tb"/>
    </style:style>
    <style:style style:name="P205" style:family="paragraph" style:parent-style-name="Heading_20_1">
      <style:paragraph-properties fo:break-before="auto" fo:line-height="115%" style:writing-mode="lr-tb"/>
    </style:style>
    <style:style style:name="T205_1" style:family="text"/>
    <style:style style:name="T205_2" style:family="text"/>
    <style:style style:name="T205_3" style:family="text"/>
    <style:style style:name="T205_4" style:family="text"/>
    <style:style style:name="T205_5" style:family="text"/>
    <style:style style:name="T205_6" style:family="text"/>
    <style:style style:name="T205_7" style:family="text"/>
    <style:style style:name="T205_8" style:family="text"/>
    <style:style style:name="T205_9" style:family="text"/>
    <style:style style:name="T205_10" style:family="text"/>
    <style:style style:name="T205_11" style:family="text"/>
    <style:style style:name="T205_12" style:family="text"/>
    <style:style style:name="T205_13" style:family="text"/>
    <style:style style:name="T205_14" style:family="text"/>
    <style:style style:name="T205_15" style:family="text"/>
    <style:style style:name="T205_16" style:family="text"/>
    <style:style style:name="T205_17" style:family="text"/>
    <style:style style:name="T205_18" style:family="text"/>
    <style:style style:name="T205_19" style:family="text"/>
    <style:style style:name="P206" style:family="paragraph" style:parent-style-name="Heading_20_2">
      <style:paragraph-properties fo:break-before="auto" fo:line-height="115%" style:writing-mode="lr-tb"/>
    </style:style>
    <style:style style:name="T206_1" style:family="text"/>
    <style:style style:name="T206_2" style:family="text"/>
    <style:style style:name="T206_3" style:family="text"/>
    <style:style style:name="T206_4" style:family="text"/>
    <style:style style:name="T206_5" style:family="text"/>
    <style:style style:name="T206_6" style:family="text"/>
    <style:style style:name="T206_7" style:family="text"/>
    <style:style style:name="T206_8" style:family="text"/>
    <style:style style:name="T206_9" style:family="text"/>
    <style:style style:name="T206_10" style:family="text"/>
    <style:style style:name="T206_11" style:family="text"/>
    <style:style style:name="T206_12" style:family="text"/>
    <style:style style:name="T206_13" style:family="text"/>
    <style:style style:name="T206_14" style:family="text"/>
    <style:style style:name="T206_15" style:family="text"/>
    <style:style style:name="T206_16" style:family="text"/>
    <style:style style:name="T206_17" style:family="text"/>
    <style:style style:name="T206_18" style:family="text"/>
    <style:style style:name="T206_19" style:family="text"/>
    <style:style style:name="T206_20" style:family="text"/>
    <style:style style:name="P207" style:family="paragraph" style:parent-style-name="Standard">
      <style:paragraph-properties fo:break-before="auto" fo:line-height="115%" style:writing-mode="lr-tb"/>
    </style:style>
    <style:style style:name="T207_1" style:family="text"/>
    <style:style style:name="T207_2" style:family="text"/>
    <style:style style:name="T207_3" style:family="text"/>
    <style:style style:name="T207_4" style:family="text"/>
    <style:style style:name="T207_5" style:family="text"/>
    <style:style style:name="P208" style:family="paragraph" style:parent-style-name="Heading_20_1">
      <style:paragraph-properties fo:break-before="auto" fo:line-height="115%" style:writing-mode="lr-tb"/>
    </style:style>
    <style:style style:name="T208_1" style:family="text"/>
    <style:style style:name="T208_2" style:family="text"/>
    <style:style style:name="T208_3" style:family="text"/>
    <style:style style:name="T208_4" style:family="text"/>
    <style:style style:name="T208_5" style:family="text"/>
    <style:style style:name="P209" style:family="paragraph" style:parent-style-name="Heading_20_2">
      <style:paragraph-properties fo:break-before="auto" fo:line-height="115%" style:writing-mode="lr-tb"/>
    </style:style>
    <style:style style:name="T209_1" style:family="text"/>
    <style:style style:name="T209_2" style:family="text"/>
    <style:style style:name="T209_3" style:family="text"/>
    <style:style style:name="T209_4" style:family="text"/>
    <style:style style:name="T209_5" style:family="text"/>
    <style:style style:name="T209_6" style:family="text"/>
    <style:style style:name="T209_7" style:family="text"/>
    <style:style style:name="T209_8" style:family="text"/>
    <style:style style:name="T209_9" style:family="text"/>
    <style:style style:name="T209_10" style:family="text"/>
    <style:style style:name="T209_11" style:family="text"/>
    <style:style style:name="T209_12" style:family="text"/>
    <style:style style:name="T209_13" style:family="text"/>
    <style:style style:name="P210" style:family="paragraph" style:parent-style-name="Heading_20_2">
      <style:paragraph-properties fo:break-before="auto" fo:line-height="115%" style:writing-mode="lr-tb"/>
    </style:style>
    <style:style style:name="T210_1" style:family="text"/>
    <style:style style:name="T210_2" style:family="text"/>
    <style:style style:name="T210_3" style:family="text"/>
    <style:style style:name="T210_4" style:family="text"/>
    <style:style style:name="T210_5" style:family="text"/>
    <style:style style:name="T210_6" style:family="text"/>
    <style:style style:name="T210_7" style:family="text"/>
    <style:style style:name="P211" style:family="paragraph" style:parent-style-name="Standard">
      <style:paragraph-properties fo:break-before="auto" fo:line-height="115%" style:writing-mode="lr-tb"/>
    </style:style>
    <style:style style:name="P212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bookmark-start text:name="h.3vglt45gysrf"/><text:bookmark-end text:name="h.3vglt45gysrf"/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9<text:s/></text:span><text:span text:style-name="T2_2">clés</text:span><text:span text:style-name="T2_3"><text:s/></text:span><text:span text:style-name="T2_4">pour</text:span><text:span text:style-name="T2_5"><text:s/></text:span><text:span text:style-name="T2_6">animer</text:span><text:span text:style-name="T2_7"><text:s/></text:span><text:span text:style-name="T2_8">un</text:span><text:span text:style-name="T2_9"><text:s/>(</text:span><text:span text:style-name="T2_10">grand</text:span><text:span text:style-name="T2_11">)<text:s/></text:span><text:span text:style-name="T2_12">groupe</text:span><text:span text:style-name="T2_13"><text:s/><text:line-break/></text:span><text:span text:style-name="T2_14">avec</text:span><text:span text:style-name="T2_15"><text:s/>2<text:s/></text:span><text:span text:style-name="T2_16">heures</text:span><text:span text:style-name="T2_17"><text:s/></text:span><text:span text:style-name="T2_18">par</text:span><text:span text:style-name="T2_19"><text:s/></text:span><text:span text:style-name="T2_20">semaine</text:span></text:p>
          </table:table-cell>
        </table:table-row>
      </table:table>
      <text:p text:style-name="P3"><text:span text:style-name="T3_1">Jean</text:span><text:span text:style-name="T3_2">-</text:span><text:span text:style-name="T3_3">Michel</text:span><text:span text:style-name="T3_4"><text:s/></text:span><text:span text:style-name="T3_5">Cornu</text:span><text:span text:style-name="T3_6"><text:s/>-<text:s/>17/4/2015<text:s/>-<text:s/></text:span><text:span text:style-name="T3_7">version</text:span><text:span text:style-name="T3_8"><text:s/>0.2</text:span></text:p>
      <text:p text:style-name="P4"><text:span text:style-name="T4_1"><text:a xlink:type="simple" xlink:href="http://creativecommons.org/licenses/by-sa/3.0/fr/"><text:span text:style-name="T4_2">licence</text:span></text:a></text:span><text:span text:style-name="T4_3"><text:a xlink:type="simple" xlink:href="http://creativecommons.org/licenses/by-sa/3.0/fr/"><text:span text:style-name="T4_4"><text:s/></text:span></text:a></text:span><text:span text:style-name="T4_5"><text:a xlink:type="simple" xlink:href="http://creativecommons.org/licenses/by-sa/3.0/fr/"><text:span text:style-name="T4_6">cc</text:span></text:a></text:span><text:span text:style-name="T4_7"><text:a xlink:type="simple" xlink:href="http://creativecommons.org/licenses/by-sa/3.0/fr/"><text:span text:style-name="T4_8"><text:s/>-</text:span></text:a></text:span><text:span text:style-name="T4_9"><text:a xlink:type="simple" xlink:href="http://creativecommons.org/licenses/by-sa/3.0/fr/"><text:span text:style-name="T4_10">by</text:span></text:a></text:span><text:span text:style-name="T4_11"><text:a xlink:type="simple" xlink:href="http://creativecommons.org/licenses/by-sa/3.0/fr/"><text:span text:style-name="T4_12"><text:s/>-</text:span></text:a></text:span><text:span text:style-name="T4_13"><text:a xlink:type="simple" xlink:href="http://creativecommons.org/licenses/by-sa/3.0/fr/"><text:span text:style-name="T4_14">sa</text:span></text:a></text:span><text:span text:style-name="T4_15"><text:a xlink:type="simple" xlink:href="http://creativecommons.org/licenses/by-sa/3.0/fr/"><text:span text:style-name="T4_16"><text:s/>3.0<text:s/></text:span></text:a></text:span><text:span text:style-name="T4_17"><text:a xlink:type="simple" xlink:href="http://creativecommons.org/licenses/by-sa/3.0/fr/"><text:span text:style-name="T4_18">FR</text:span></text:a></text:span><text:span text:style-name="T4_19"><text:s/>:<text:s/></text:span><text:span text:style-name="T4_20">vous</text:span><text:span text:style-name="T4_21"><text:s/></text:span><text:span text:style-name="T4_22">pouvez</text:span><text:span text:style-name="T4_23"><text:s/></text:span><text:span text:style-name="T4_24">partager</text:span><text:span text:style-name="T4_25"><text:s/></text:span><text:span text:style-name="T4_26">et</text:span><text:span text:style-name="T4_27"><text:s/></text:span><text:span text:style-name="T4_28">adapter</text:span><text:span text:style-name="T4_29"><text:s/></text:span><text:span text:style-name="T4_30">ce</text:span><text:span text:style-name="T4_31"><text:s/></text:span><text:span text:style-name="T4_32">texte</text:span><text:span text:style-name="T4_33"><text:s/></text:span></text:p>
      <text:p text:style-name="P5"><text:span text:style-name="T5_1">à</text:span><text:span text:style-name="T5_2"><text:s/></text:span><text:span text:style-name="T5_3">condition</text:span><text:span text:style-name="T5_4"><text:s/></text:span><text:span text:style-name="T5_5">de</text:span><text:span text:style-name="T5_6"><text:s/></text:span><text:span text:style-name="T5_7">citer</text:span><text:span text:style-name="T5_8"><text:s/></text:span><text:span text:style-name="T5_9">la</text:span><text:span text:style-name="T5_10"><text:s/></text:span><text:span text:style-name="T5_11">source</text:span><text:span text:style-name="T5_12"><text:s/></text:span><text:span text:style-name="T5_13">et</text:span><text:span text:style-name="T5_14"><text:s/></text:span><text:span text:style-name="T5_15">de</text:span><text:span text:style-name="T5_16"><text:s/></text:span><text:span text:style-name="T5_17">le</text:span><text:span text:style-name="T5_18"><text:s/></text:span><text:span text:style-name="T5_19">partager</text:span><text:span text:style-name="T5_20"><text:s/></text:span><text:span text:style-name="T5_21">avec</text:span><text:span text:style-name="T5_22"><text:s/></text:span><text:span text:style-name="T5_23">la</text:span><text:span text:style-name="T5_24"><text:s/></text:span><text:span text:style-name="T5_25">même</text:span><text:span text:style-name="T5_26"><text:s/></text:span><text:span text:style-name="T5_27">licence</text:span><text:span text:style-name="T5_28"><text:s/></text:span></text:p>
      <text:p text:style-name="P6"/>
      <text:p text:style-name="P7"><text:span text:style-name="T7_1">Connaître</text:span><text:span text:style-name="T7_2"><text:s/></text:span><text:span text:style-name="T7_3">les</text:span><text:span text:style-name="T7_4"><text:s/></text:span><text:span text:style-name="T7_5">bonnes</text:span><text:span text:style-name="T7_6"><text:s/></text:span><text:span text:style-name="T7_7">pratiques</text:span><text:span text:style-name="T7_8"><text:s/></text:span><text:span text:style-name="T7_9">pour</text:span><text:span text:style-name="T7_10"><text:s/></text:span><text:span text:style-name="T7_11">animer</text:span><text:span text:style-name="T7_12"><text:s/></text:span><text:span text:style-name="T7_13">un</text:span><text:span text:style-name="T7_14"><text:s/></text:span><text:span text:style-name="T7_15">groupe</text:span><text:span text:style-name="T7_16"><text:s/></text:span><text:span text:style-name="T7_17">efficacement</text:span><text:span text:style-name="T7_18"><text:s/></text:span><text:span text:style-name="T7_19">avec</text:span><text:span text:style-name="T7_20"><text:s/></text:span><text:span text:style-name="T7_21">peu</text:span><text:span text:style-name="T7_22"><text:s/></text:span><text:span text:style-name="T7_23">de</text:span><text:span text:style-name="T7_24"><text:s/></text:span><text:span text:style-name="T7_25">temps</text:span></text:p>
      <text:p text:style-name="P8"><text:span text:style-name="T8_1">Nous</text:span><text:span text:style-name="T8_2"><text:s/></text:span><text:span text:style-name="T8_3">participons</text:span><text:span text:style-name="T8_4"><text:s/></text:span><text:span text:style-name="T8_5">à</text:span><text:span text:style-name="T8_6"><text:s/></text:span><text:span text:style-name="T8_7">plusieurs</text:span><text:span text:style-name="T8_8"><text:s/></text:span><text:span text:style-name="T8_9">groupes</text:span><text:span text:style-name="T8_10">,<text:s/></text:span><text:span text:style-name="T8_11">parfois</text:span><text:span text:style-name="T8_12"><text:s/></text:span><text:span text:style-name="T8_13">même</text:span><text:span text:style-name="T8_14"><text:s/></text:span><text:span text:style-name="T8_15">nous</text:span><text:span text:style-name="T8_16"><text:s/></text:span><text:span text:style-name="T8_17">les</text:span><text:span text:style-name="T8_18"><text:s/></text:span><text:span text:style-name="T8_19">animons</text:span><text:span text:style-name="T8_20"><text:s/></text:span><text:span text:style-name="T8_21">en</text:span><text:span text:style-name="T8_22"><text:s/></text:span><text:span text:style-name="T8_23">utilisant</text:span><text:span text:style-name="T8_24"><text:s/></text:span><text:span text:style-name="T8_25">notre</text:span><text:span text:style-name="T8_26"><text:s/></text:span><text:span text:style-name="T8_27">bon</text:span><text:span text:style-name="T8_28"><text:s/></text:span><text:span text:style-name="T8_29">sens</text:span><text:span text:style-name="T8_30"><text:s/></text:span><text:span text:style-name="T8_31">à</text:span><text:span text:style-name="T8_32"><text:s/></text:span><text:span text:style-name="T8_33">défaut</text:span><text:span text:style-name="T8_34"><text:s/></text:span><text:span text:style-name="T8_35">d</text:span><text:span text:style-name="T8_36">’</text:span><text:span text:style-name="T8_37">être</text:span><text:span text:style-name="T8_38"><text:s/></text:span><text:span text:style-name="T8_39">formé</text:span><text:span text:style-name="T8_40"><text:s/></text:span><text:span text:style-name="T8_41">pour</text:span><text:span text:style-name="T8_42">.<text:s/></text:span><text:span text:style-name="T8_43">Mais</text:span><text:span text:style-name="T8_44"><text:s/></text:span><text:span text:style-name="T8_45">même</text:span><text:span text:style-name="T8_46"><text:s/></text:span><text:span text:style-name="T8_47">avec</text:span><text:span text:style-name="T8_48"><text:s/></text:span><text:span text:style-name="T8_49">la</text:span><text:span text:style-name="T8_50"><text:s/></text:span><text:span text:style-name="T8_51">meilleure</text:span><text:span text:style-name="T8_52"><text:s/></text:span><text:span text:style-name="T8_53">volonté</text:span><text:span text:style-name="T8_54">,<text:s/></text:span><text:span text:style-name="T8_55">cela</text:span><text:span text:style-name="T8_56"><text:s/></text:span><text:span text:style-name="T8_57">est</text:span><text:span text:style-name="T8_58"><text:s/></text:span><text:span text:style-name="T8_59">très</text:span><text:span text:style-name="T8_60"><text:s/></text:span><text:span text:style-name="T8_61">consommateur</text:span><text:span text:style-name="T8_62"><text:s/></text:span><text:span text:style-name="T8_63">en</text:span><text:span text:style-name="T8_64"><text:s/></text:span><text:span text:style-name="T8_65">temps</text:span><text:span text:style-name="T8_66">.<text:s/></text:span><text:span text:style-name="T8_67">Pourtant</text:span><text:span text:style-name="T8_68">,<text:s/></text:span><text:span text:style-name="T8_69">avec</text:span><text:span text:style-name="T8_70"><text:s/></text:span><text:span text:style-name="T8_71">quelques</text:span><text:span text:style-name="T8_72"><text:s/></text:span><text:span text:style-name="T8_73">règles</text:span><text:span text:style-name="T8_74"><text:s/></text:span><text:span text:style-name="T8_75">simples</text:span><text:span text:style-name="T8_76"><text:s/>-</text:span><text:span text:style-name="T8_77">mais</text:span><text:span text:style-name="T8_78"><text:s/></text:span><text:span text:style-name="T8_79">pas</text:span><text:span text:style-name="T8_80"><text:s/></text:span><text:span text:style-name="T8_81">toujours</text:span><text:span text:style-name="T8_82"><text:s/></text:span><text:span text:style-name="T8_83">intuitives</text:span><text:span text:style-name="T8_84">-</text:span><text:span text:style-name="T8_85"><text:s/></text:span><text:span text:style-name="T8_86">il</text:span><text:span text:style-name="T8_87"><text:s/></text:span><text:span text:style-name="T8_88">est</text:span><text:span text:style-name="T8_89"><text:s/></text:span><text:span text:style-name="T8_90">possible</text:span><text:span text:style-name="T8_91"><text:s/></text:span><text:span text:style-name="T8_92">de</text:span><text:span text:style-name="T8_93"><text:s/></text:span><text:span text:style-name="T8_94">bénéficier</text:span><text:span text:style-name="T8_95"><text:s/></text:span><text:span text:style-name="T8_96">du</text:span><text:span text:style-name="T8_97"><text:s/></text:span><text:span text:style-name="T8_98">meilleur</text:span><text:span text:style-name="T8_99"><text:s/></text:span><text:span text:style-name="T8_100">des</text:span><text:span text:style-name="T8_101"><text:s/></text:span><text:span text:style-name="T8_102">groupes</text:span><text:span text:style-name="T8_103">…<text:s/></text:span><text:span text:style-name="T8_104">en</text:span><text:span text:style-name="T8_105"><text:s/></text:span><text:span text:style-name="T8_106">y</text:span><text:span text:style-name="T8_107"><text:s/></text:span><text:span text:style-name="T8_108">passant</text:span><text:span text:style-name="T8_109"><text:s/></text:span><text:span text:style-name="T8_110">un</text:span><text:span text:style-name="T8_111"><text:s/></text:span><text:span text:style-name="T8_112">temps</text:span><text:span text:style-name="T8_113"><text:s/></text:span><text:span text:style-name="T8_114">très</text:span><text:span text:style-name="T8_115"><text:s/></text:span><text:span text:style-name="T8_116">raisonnable</text:span><text:span text:style-name="T8_117"><text:note text:note-class="footnote"><text:note-citation/><text:note-body><text:p text:style-name="P9"><text:span text:style-name="T9_1"><text:s/></text:span><text:span text:style-name="T9_2">L</text:span><text:span text:style-name="T9_3">’</text:span><text:span text:style-name="T9_4">état</text:span><text:span text:style-name="T9_5"><text:s/></text:span><text:span text:style-name="T9_6">actuel</text:span><text:span text:style-name="T9_7"><text:s/></text:span><text:span text:style-name="T9_8">des</text:span><text:span text:style-name="T9_9"><text:s/></text:span><text:span text:style-name="T9_10">travaux</text:span><text:span text:style-name="T9_11"><text:s/></text:span><text:span text:style-name="T9_12">en</text:span><text:span text:style-name="T9_13"><text:s/></text:span><text:span text:style-name="T9_14">coopération</text:span><text:span text:style-name="T9_15"><text:s/></text:span><text:span text:style-name="T9_16">et</text:span><text:span text:style-name="T9_17"><text:s/></text:span><text:span text:style-name="T9_18">intelligence</text:span><text:span text:style-name="T9_19"><text:s/></text:span><text:span text:style-name="T9_20">collective</text:span><text:span text:style-name="T9_21"><text:s/></text:span><text:span text:style-name="T9_22">permet</text:span><text:span text:style-name="T9_23"><text:s/></text:span><text:span text:style-name="T9_24">d</text:span><text:span text:style-name="T9_25">’</text:span><text:span text:style-name="T9_26">animer</text:span><text:span text:style-name="T9_27"><text:s/></text:span><text:span text:style-name="T9_28">de</text:span><text:span text:style-name="T9_29"><text:s/></text:span><text:span text:style-name="T9_30">grands</text:span><text:span text:style-name="T9_31"><text:s/></text:span><text:span text:style-name="T9_32">groupes</text:span><text:span text:style-name="T9_33"><text:s/></text:span><text:span text:style-name="T9_34">mêmes</text:span><text:span text:style-name="T9_35"><text:s/></text:span><text:span text:style-name="T9_36">très</text:span><text:span text:style-name="T9_37"><text:s/></text:span><text:span text:style-name="T9_38">actifs</text:span><text:span text:style-name="T9_39"><text:s/></text:span><text:span text:style-name="T9_40">avec</text:span><text:span text:style-name="T9_41"><text:s/></text:span><text:span text:style-name="T9_42">pour</text:span><text:span text:style-name="T9_43"><text:s/></text:span><text:span text:style-name="T9_44">les</text:span><text:span text:style-name="T9_45"><text:s/></text:span><text:span text:style-name="T9_46">rôles</text:span><text:span text:style-name="T9_47"><text:s/></text:span><text:span text:style-name="T9_48">les</text:span><text:span text:style-name="T9_49"><text:s/></text:span><text:span text:style-name="T9_50">plus</text:span><text:span text:style-name="T9_51"><text:s/></text:span><text:span text:style-name="T9_52">critiques</text:span><text:span text:style-name="T9_53"><text:s/></text:span><text:span text:style-name="T9_54">seulement</text:span><text:span text:style-name="T9_55"><text:s/></text:span><text:span text:style-name="T9_56">deux</text:span><text:span text:style-name="T9_57"><text:s/></text:span><text:span text:style-name="T9_58">heures</text:span><text:span text:style-name="T9_59"><text:s/></text:span><text:span text:style-name="T9_60">par</text:span><text:span text:style-name="T9_61"><text:s/></text:span><text:span text:style-name="T9_62">semaine</text:span><text:span text:style-name="T9_63">.<text:s/></text:span><text:span text:style-name="T9_64">Tout</text:span><text:span text:style-name="T9_65"><text:s/></text:span><text:span text:style-name="T9_66">l</text:span><text:span text:style-name="T9_67">’</text:span><text:span text:style-name="T9_68">objectif</text:span><text:span text:style-name="T9_69"><text:s/></text:span><text:span text:style-name="T9_70">des</text:span><text:span text:style-name="T9_71"><text:s/></text:span><text:span text:style-name="T9_72">tests</text:span><text:span text:style-name="T9_73"><text:s/></text:span><text:span text:style-name="T9_74">et</text:span><text:span text:style-name="T9_75"><text:s/></text:span><text:span text:style-name="T9_76">avancées</text:span><text:span text:style-name="T9_77"><text:s/></text:span><text:span text:style-name="T9_78">méthodologiques</text:span><text:span text:style-name="T9_79"><text:s/></text:span><text:span text:style-name="T9_80">en</text:span><text:span text:style-name="T9_81"><text:s/></text:span><text:span text:style-name="T9_82">cours</text:span><text:span text:style-name="T9_83"><text:s/></text:span><text:span text:style-name="T9_84">est</text:span><text:span text:style-name="T9_85"><text:s/></text:span><text:span text:style-name="T9_86">de</text:span><text:span text:style-name="T9_87"><text:s/></text:span><text:span text:style-name="T9_88">pouvoir</text:span><text:span text:style-name="T9_89"><text:s/></text:span><text:span text:style-name="T9_90">renommer</text:span><text:span text:style-name="T9_91"><text:s/></text:span><text:span text:style-name="T9_92">ce</text:span><text:span text:style-name="T9_93"><text:s/></text:span><text:span text:style-name="T9_94">document</text:span><text:span text:style-name="T9_95"><text:s/>“</text:span><text:span text:style-name="T9_96">animer</text:span><text:span text:style-name="T9_97"><text:s/></text:span><text:span text:style-name="T9_98">un</text:span><text:span text:style-name="T9_99"><text:s/></text:span><text:span text:style-name="T9_100">groupe</text:span><text:span text:style-name="T9_101"><text:s/></text:span><text:span text:style-name="T9_102">avec</text:span><text:span text:style-name="T9_103"><text:s/></text:span><text:span text:style-name="T9_104">une</text:span><text:span text:style-name="T9_105"><text:s/></text:span><text:span text:style-name="T9_106">heure</text:span><text:span text:style-name="T9_107"><text:s/></text:span><text:span text:style-name="T9_108">par</text:span><text:span text:style-name="T9_109"><text:s/></text:span><text:span text:style-name="T9_110">semaine</text:span><text:span text:style-name="T9_111">”<text:s/></text:span><text:span text:style-name="T9_112">afin</text:span><text:span text:style-name="T9_113"><text:s/></text:span><text:span text:style-name="T9_114">que</text:span><text:span text:style-name="T9_115"><text:s/></text:span><text:span text:style-name="T9_116">le</text:span><text:span text:style-name="T9_117"><text:s/></text:span><text:span text:style-name="T9_118">plus</text:span><text:span text:style-name="T9_119"><text:s/></text:span><text:span text:style-name="T9_120">grand</text:span><text:span text:style-name="T9_121"><text:s/></text:span><text:span text:style-name="T9_122">nombre</text:span><text:span text:style-name="T9_123"><text:s/></text:span><text:span text:style-name="T9_124">de</text:span><text:span text:style-name="T9_125"><text:s/></text:span><text:span text:style-name="T9_126">personnes</text:span><text:span text:style-name="T9_127"><text:s/></text:span><text:span text:style-name="T9_128">puissent</text:span><text:span text:style-name="T9_129"><text:s/></text:span><text:span text:style-name="T9_130">aider</text:span><text:span text:style-name="T9_131"><text:s/></text:span><text:span text:style-name="T9_132">des</text:span><text:span text:style-name="T9_133"><text:s/></text:span><text:span text:style-name="T9_134">groupes</text:span><text:span text:style-name="T9_135"><text:s/></text:span><text:span text:style-name="T9_136">collaboratifs</text:span><text:span text:style-name="T9_137"><text:s/></text:span><text:span text:style-name="T9_138">à</text:span><text:span text:style-name="T9_139"><text:s/></text:span><text:span text:style-name="T9_140">se</text:span><text:span text:style-name="T9_141"><text:s/></text:span><text:span text:style-name="T9_142">développer</text:span><text:span text:style-name="T9_143">,<text:s/></text:span><text:span text:style-name="T9_144">ouvrant</text:span><text:span text:style-name="T9_145"><text:s/></text:span><text:span text:style-name="T9_146">la</text:span><text:span text:style-name="T9_147"><text:s/></text:span><text:span text:style-name="T9_148">porte</text:span><text:span text:style-name="T9_149"><text:s/></text:span><text:span text:style-name="T9_150">au</text:span><text:span text:style-name="T9_151"><text:s/></text:span><text:span text:style-name="T9_152">partage</text:span><text:span text:style-name="T9_153">,<text:s/></text:span><text:span text:style-name="T9_154">à</text:span><text:span text:style-name="T9_155"><text:s/></text:span><text:span text:style-name="T9_156">la</text:span><text:span text:style-name="T9_157"><text:s/></text:span><text:span text:style-name="T9_158">création</text:span><text:span text:style-name="T9_159"><text:s/></text:span><text:span text:style-name="T9_160">de</text:span><text:span text:style-name="T9_161"><text:s/></text:span><text:span text:style-name="T9_162">communs</text:span><text:span text:style-name="T9_163"><text:s/></text:span><text:span text:style-name="T9_164">et</text:span><text:span text:style-name="T9_165"><text:s/></text:span><text:span text:style-name="T9_166">à</text:span><text:span text:style-name="T9_167"><text:s/></text:span><text:span text:style-name="T9_168">la</text:span><text:span text:style-name="T9_169"><text:s/></text:span><text:span text:style-name="T9_170">mutualisation</text:span><text:span text:style-name="T9_171"><text:s/></text:span><text:span text:style-name="T9_172">au</text:span><text:span text:style-name="T9_173"><text:s/></text:span><text:span text:style-name="T9_174">bénéfice</text:span><text:span text:style-name="T9_175"><text:s/></text:span><text:span text:style-name="T9_176">de</text:span><text:span text:style-name="T9_177"><text:s/></text:span><text:span text:style-name="T9_178">tous</text:span></text:p></text:note-body></text:note></text:span><text:span text:style-name="T9_179">.<text:s/></text:span><text:span text:style-name="T9_180">Ce</text:span><text:span text:style-name="T9_181"><text:s/></text:span><text:span text:style-name="T9_182">texte</text:span><text:span text:style-name="T9_183"><text:s/></text:span><text:span text:style-name="T9_184">fait</text:span><text:span text:style-name="T9_185"><text:s/></text:span><text:span text:style-name="T9_186">la</text:span><text:span text:style-name="T9_187"><text:s/></text:span><text:span text:style-name="T9_188">synthèse</text:span><text:span text:style-name="T9_189"><text:s/></text:span><text:span text:style-name="T9_190">des</text:span><text:span text:style-name="T9_191"><text:s/></text:span><text:span text:style-name="T9_192">avancées</text:span><text:span text:style-name="T9_193"><text:s/></text:span><text:span text:style-name="T9_194">les</text:span><text:span text:style-name="T9_195"><text:s/></text:span><text:span text:style-name="T9_196">plus</text:span><text:span text:style-name="T9_197"><text:s/></text:span><text:span text:style-name="T9_198">récentes</text:span><text:span text:style-name="T9_199"><text:s/></text:span><text:span text:style-name="T9_200">en</text:span><text:span text:style-name="T9_201"><text:s/></text:span><text:span text:style-name="T9_202">coopération</text:span><text:span text:style-name="T9_203"><text:s/></text:span><text:span text:style-name="T9_204">et</text:span><text:span text:style-name="T9_205"><text:s/></text:span><text:span text:style-name="T9_206">intelligence</text:span><text:span text:style-name="T9_207"><text:s/></text:span><text:span text:style-name="T9_208">collective</text:span><text:span text:style-name="T9_209"><text:s/></text:span><text:span text:style-name="T9_210">pour</text:span><text:span text:style-name="T9_211"><text:s/></text:span><text:span text:style-name="T9_212">aider</text:span><text:span text:style-name="T9_213"><text:s/></text:span><text:span text:style-name="T9_214">les</text:span><text:span text:style-name="T9_215"><text:s/></text:span><text:span text:style-name="T9_216">animateurs</text:span><text:span text:style-name="T9_217"><text:s/></text:span><text:span text:style-name="T9_218">à</text:span><text:span text:style-name="T9_219"><text:s/></text:span><text:span text:style-name="T9_220">faire</text:span><text:span text:style-name="T9_221"><text:s/></text:span><text:span text:style-name="T9_222">les</text:span><text:span text:style-name="T9_223"><text:s/></text:span><text:span text:style-name="T9_224">bonnes</text:span><text:span text:style-name="T9_225"><text:s/></text:span><text:span text:style-name="T9_226">choses</text:span><text:span text:style-name="T9_227"><text:s/></text:span><text:span text:style-name="T9_228">en</text:span><text:span text:style-name="T9_229"><text:s/></text:span><text:span text:style-name="T9_230">un</text:span><text:span text:style-name="T9_231"><text:s/></text:span><text:span text:style-name="T9_232">minimum</text:span><text:span text:style-name="T9_233"><text:s/></text:span><text:span text:style-name="T9_234">de</text:span><text:span text:style-name="T9_235"><text:s/></text:span><text:span text:style-name="T9_236">temps</text:span><text:span text:style-name="T9_237"><text:note text:note-class="footnote"><text:note-citation/><text:note-body><text:p text:style-name="P10"><text:span text:style-name="T10_1"><text:s/></text:span><text:span text:style-name="T10_2">Pour</text:span><text:span text:style-name="T10_3"><text:s/></text:span><text:span text:style-name="T10_4">en</text:span><text:span text:style-name="T10_5"><text:s/></text:span><text:span text:style-name="T10_6">savoir</text:span><text:span text:style-name="T10_7"><text:s/></text:span><text:span text:style-name="T10_8">plus</text:span><text:span text:style-name="T10_9"><text:s/>:</text:span><text:span text:style-name="T10_10"><text:s/></text:span><text:span text:style-name="T10_11">Ce</text:span><text:span text:style-name="T10_12"><text:s/></text:span><text:span text:style-name="T10_13">texte</text:span><text:span text:style-name="T10_14"><text:s/></text:span><text:span text:style-name="T10_15">donne</text:span><text:span text:style-name="T10_16"><text:s/></text:span><text:span text:style-name="T10_17">des</text:span><text:span text:style-name="T10_18"><text:s/></text:span><text:span text:style-name="T10_19">recettes</text:span><text:span text:style-name="T10_20"><text:s/></text:span><text:span text:style-name="T10_21">pratiques</text:span><text:span text:style-name="T10_22">.<text:s/></text:span><text:span text:style-name="T10_23">Vous</text:span><text:span text:style-name="T10_24"><text:s/></text:span><text:span text:style-name="T10_25">pouvez</text:span><text:span text:style-name="T10_26"><text:s/></text:span><text:span text:style-name="T10_27">aller</text:span><text:span text:style-name="T10_28"><text:s/></text:span><text:span text:style-name="T10_29">plus</text:span><text:span text:style-name="T10_30"><text:s/></text:span><text:span text:style-name="T10_31">loin</text:span><text:span text:style-name="T10_32"><text:s/></text:span><text:span text:style-name="T10_33">en</text:span><text:span text:style-name="T10_34"><text:s/></text:span><text:span text:style-name="T10_35">comprenant</text:span><text:span text:style-name="T10_36"><text:s/></text:span><text:span text:style-name="T10_37">le</text:span><text:span text:style-name="T10_38"><text:s/></text:span><text:span text:style-name="T10_39">sens</text:span><text:span text:style-name="T10_40"><text:s/></text:span><text:span text:style-name="T10_41">profond</text:span><text:span text:style-name="T10_42"><text:s/></text:span><text:span text:style-name="T10_43">de</text:span><text:span text:style-name="T10_44"><text:s/></text:span><text:span text:style-name="T10_45">chacune</text:span><text:span text:style-name="T10_46"><text:s/></text:span><text:span text:style-name="T10_47">d</text:span><text:span text:style-name="T10_48">’</text:span><text:span text:style-name="T10_49">elle</text:span><text:span text:style-name="T10_50"><text:s/></text:span><text:span text:style-name="T10_51">afin</text:span><text:span text:style-name="T10_52"><text:s/></text:span><text:span text:style-name="T10_53">de</text:span><text:span text:style-name="T10_54"><text:s/></text:span><text:span text:style-name="T10_55">les</text:span><text:span text:style-name="T10_56"><text:s/></text:span><text:span text:style-name="T10_57">adapter</text:span><text:span text:style-name="T10_58"><text:s/></text:span><text:span text:style-name="T10_59">à</text:span><text:span text:style-name="T10_60"><text:s/></text:span><text:span text:style-name="T10_61">vos</text:span><text:span text:style-name="T10_62"><text:s/></text:span><text:span text:style-name="T10_63">besoins</text:span><text:span text:style-name="T10_64"><text:s/></text:span><text:span text:style-name="T10_65">et</text:span><text:span text:style-name="T10_66"><text:s/></text:span><text:span text:style-name="T10_67">vos</text:span><text:span text:style-name="T10_68"><text:s/></text:span><text:span text:style-name="T10_69">envie</text:span><text:span text:style-name="T10_70">.<text:s/></text:span><text:span text:style-name="T10_71">Pour</text:span><text:span text:style-name="T10_72"><text:s/></text:span><text:span text:style-name="T10_73">cela</text:span><text:span text:style-name="T10_74">,<text:s/></text:span><text:span text:style-name="T10_75">vous</text:span><text:span text:style-name="T10_76"><text:s/></text:span><text:span text:style-name="T10_77">pouvez</text:span><text:span text:style-name="T10_78"><text:s/></text:span><text:span text:style-name="T10_79">suivre</text:span><text:span text:style-name="T10_80"><text:s/></text:span><text:span text:style-name="T10_81">les</text:span><text:span text:style-name="T10_82"><text:s/></text:span><text:span text:style-name="T10_83">liens</text:span><text:span text:style-name="T10_84"><text:s/>“</text:span><text:span text:style-name="T10_85">pour</text:span><text:span text:style-name="T10_86"><text:s/></text:span><text:span text:style-name="T10_87">en</text:span><text:span text:style-name="T10_88"><text:s/></text:span><text:span text:style-name="T10_89">savoir</text:span><text:span text:style-name="T10_90"><text:s/></text:span><text:span text:style-name="T10_91">plus</text:span><text:span text:style-name="T10_92">”<text:s/></text:span><text:span text:style-name="T10_93">en</text:span><text:span text:style-name="T10_94"><text:s/></text:span><text:span text:style-name="T10_95">bas</text:span><text:span text:style-name="T10_96"><text:s/></text:span><text:span text:style-name="T10_97">de</text:span><text:span text:style-name="T10_98"><text:s/></text:span><text:span text:style-name="T10_99">page</text:span><text:span text:style-name="T10_100">,<text:s/></text:span><text:span text:style-name="T10_101">ou</text:span><text:span text:style-name="T10_102"><text:s/></text:span><text:span text:style-name="T10_103">mieux</text:span><text:span text:style-name="T10_104"><text:s/></text:span><text:span text:style-name="T10_105">aller</text:span><text:span text:style-name="T10_106"><text:s/></text:span><text:span text:style-name="T10_107">voir</text:span><text:span text:style-name="T10_108"><text:s/></text:span><text:span text:style-name="T10_109">le</text:span><text:span text:style-name="T10_110"><text:s/>“</text:span><text:span text:style-name="T10_111"><text:a xlink:type="simple" xlink:href="http://ebook.coop-tic.eu/"><text:span text:style-name="T10_112">manuel</text:span></text:a></text:span><text:span text:style-name="T10_113"><text:a xlink:type="simple" xlink:href="http://ebook.coop-tic.eu/"><text:span text:style-name="T10_114"><text:s/></text:span></text:a></text:span><text:span text:style-name="T10_115"><text:a xlink:type="simple" xlink:href="http://ebook.coop-tic.eu/"><text:span text:style-name="T10_116">à</text:span></text:a></text:span><text:span text:style-name="T10_117"><text:a xlink:type="simple" xlink:href="http://ebook.coop-tic.eu/"><text:span text:style-name="T10_118"><text:s/></text:span></text:a></text:span><text:span text:style-name="T10_119"><text:a xlink:type="simple" xlink:href="http://ebook.coop-tic.eu/"><text:span text:style-name="T10_120">l</text:span></text:a></text:span><text:span text:style-name="T10_121"><text:a xlink:type="simple" xlink:href="http://ebook.coop-tic.eu/"><text:span text:style-name="T10_122">’</text:span></text:a></text:span><text:span text:style-name="T10_123"><text:a xlink:type="simple" xlink:href="http://ebook.coop-tic.eu/"><text:span text:style-name="T10_124">usage</text:span></text:a></text:span><text:span text:style-name="T10_125"><text:a xlink:type="simple" xlink:href="http://ebook.coop-tic.eu/"><text:span text:style-name="T10_126"><text:s/></text:span></text:a></text:span><text:span text:style-name="T10_127"><text:a xlink:type="simple" xlink:href="http://ebook.coop-tic.eu/"><text:span text:style-name="T10_128">des</text:span></text:a></text:span><text:span text:style-name="T10_129"><text:a xlink:type="simple" xlink:href="http://ebook.coop-tic.eu/"><text:span text:style-name="T10_130"><text:s/></text:span></text:a></text:span><text:span text:style-name="T10_131"><text:a xlink:type="simple" xlink:href="http://ebook.coop-tic.eu/"><text:span text:style-name="T10_132">animateurs</text:span></text:a></text:span><text:span text:style-name="T10_133"><text:a xlink:type="simple" xlink:href="http://ebook.coop-tic.eu/"><text:span text:style-name="T10_134"><text:s/></text:span></text:a></text:span><text:span text:style-name="T10_135"><text:a xlink:type="simple" xlink:href="http://ebook.coop-tic.eu/"><text:span text:style-name="T10_136">de</text:span></text:a></text:span><text:span text:style-name="T10_137"><text:a xlink:type="simple" xlink:href="http://ebook.coop-tic.eu/"><text:span text:style-name="T10_138"><text:s/></text:span></text:a></text:span><text:span text:style-name="T10_139"><text:a xlink:type="simple" xlink:href="http://ebook.coop-tic.eu/"><text:span text:style-name="T10_140">réseaux</text:span></text:a></text:span><text:span text:style-name="T10_141"><text:a xlink:type="simple" xlink:href="http://ebook.coop-tic.eu/"><text:span text:style-name="T10_142"><text:s/></text:span></text:a></text:span><text:span text:style-name="T10_143"><text:a xlink:type="simple" xlink:href="http://ebook.coop-tic.eu/"><text:span text:style-name="T10_144">collaboratifs</text:span></text:a></text:span><text:span text:style-name="T10_145">”<text:s/></text:span><text:span text:style-name="T10_146">ou</text:span><text:span text:style-name="T10_147"><text:s/></text:span><text:span text:style-name="T10_148">bien</text:span><text:span text:style-name="T10_149"><text:s/></text:span><text:span text:style-name="T10_150">encore</text:span><text:span text:style-name="T10_151"><text:s/></text:span><text:span text:style-name="T10_152">suivre</text:span><text:span text:style-name="T10_153"><text:s/></text:span><text:span text:style-name="T10_154">une</text:span><text:span text:style-name="T10_155"><text:s/></text:span><text:span text:style-name="T10_156"><text:a xlink:type="simple" xlink:href="http://animacoop.net/"><text:span text:style-name="T10_157">formation</text:span></text:a></text:span><text:span text:style-name="T10_158"><text:a xlink:type="simple" xlink:href="http://animacoop.net/"><text:span text:style-name="T10_159"><text:s/></text:span></text:a></text:span><text:span text:style-name="T10_160"><text:a xlink:type="simple" xlink:href="http://animacoop.net/"><text:span text:style-name="T10_161">Animacoop</text:span></text:a></text:span><text:span text:style-name="T10_162"><text:a xlink:type="simple" xlink:href="http://animacoop.net/"><text:span text:style-name="T10_163"><text:s/></text:span></text:a></text:span><text:span text:style-name="T10_164">pour</text:span><text:span text:style-name="T10_165"><text:s/></text:span><text:span text:style-name="T10_166">les</text:span><text:span text:style-name="T10_167"><text:s/></text:span><text:span text:style-name="T10_168">animateurs</text:span><text:span text:style-name="T10_169">.</text:span></text:p></text:note-body></text:note></text:span><text:span text:style-name="T10_170">.</text:span></text:p>
      <text:h text:style-name="P11" text:outline-level="10"><text:bookmark-start text:name="h.s58hviytrvki"/><text:bookmark-end text:name="h.s58hviytrvki"/><text:span text:style-name="T11_1">Résumé</text:span><text:span text:style-name="T11_2"><text:s/></text:span><text:span text:style-name="T11_3">pour</text:span><text:span text:style-name="T11_4"><text:s/></text:span><text:span text:style-name="T11_5">ceux</text:span><text:span text:style-name="T11_6"><text:s/></text:span><text:span text:style-name="T11_7">qui</text:span><text:span text:style-name="T11_8"><text:s/></text:span><text:span text:style-name="T11_9">n</text:span><text:span text:style-name="T11_10">’</text:span><text:span text:style-name="T11_11">ont</text:span><text:span text:style-name="T11_12"><text:s/></text:span><text:span text:style-name="T11_13">pas</text:span><text:span text:style-name="T11_14"><text:s/></text:span><text:span text:style-name="T11_15">assez</text:span><text:span text:style-name="T11_16"><text:s/></text:span><text:span text:style-name="T11_17">de</text:span><text:span text:style-name="T11_18"><text:s/></text:span><text:span text:style-name="T11_19">temps</text:span></text:h>
      <text:p text:style-name="P12"><text:span text:style-name="T12_1">Animer</text:span><text:span text:style-name="T12_2"><text:s/></text:span><text:span text:style-name="T12_3">un</text:span><text:span text:style-name="T12_4"><text:s/></text:span><text:span text:style-name="T12_5">groupe</text:span><text:span text:style-name="T12_6"><text:s/></text:span><text:span text:style-name="T12_7">aujourd</text:span><text:span text:style-name="T12_8">’</text:span><text:span text:style-name="T12_9">hui</text:span><text:span text:style-name="T12_10">,<text:s/></text:span><text:span text:style-name="T12_11">revient</text:span><text:span text:style-name="T12_12"><text:s/></text:span><text:span text:style-name="T12_13">à</text:span><text:span text:style-name="T12_14"><text:s/></text:span><text:span text:style-name="T12_15">animer</text:span><text:span text:style-name="T12_16"><text:s/></text:span><text:span text:style-name="T12_17">des</text:span><text:span text:style-name="T12_18"><text:s/></text:span><text:span text:style-name="T12_19">personnes</text:span><text:span text:style-name="T12_20"><text:s/></text:span><text:span text:style-name="T12_21">qui</text:span><text:span text:style-name="T12_22"><text:s/></text:span><text:span text:style-name="T12_23">n</text:span><text:span text:style-name="T12_24">’</text:span><text:span text:style-name="T12_25">ont</text:span><text:span text:style-name="T12_26"><text:s/></text:span><text:span text:style-name="T12_27">pas</text:span><text:span text:style-name="T12_28"><text:s/></text:span><text:span text:style-name="T12_29">le</text:span><text:span text:style-name="T12_30"><text:s/></text:span><text:span text:style-name="T12_31">temps</text:span><text:span text:style-name="T12_32"><text:s/></text:span><text:span text:style-name="T12_33">avec</text:span><text:span text:style-name="T12_34"><text:s/></text:span><text:span text:style-name="T12_35">des</text:span><text:span text:style-name="T12_36"><text:s/></text:span><text:span text:style-name="T12_37">personnes</text:span><text:span text:style-name="T12_38"><text:s/></text:span><text:span text:style-name="T12_39">qui</text:span><text:span text:style-name="T12_40"><text:s/></text:span><text:span text:style-name="T12_41">n</text:span><text:span text:style-name="T12_42">’</text:span><text:span text:style-name="T12_43">ont</text:span><text:span text:style-name="T12_44"><text:s/></text:span><text:span text:style-name="T12_45">également</text:span><text:span text:style-name="T12_46"><text:s/></text:span><text:span text:style-name="T12_47">pas</text:span><text:span text:style-name="T12_48"><text:s/></text:span><text:span text:style-name="T12_49">le</text:span><text:span text:style-name="T12_50"><text:s/></text:span><text:span text:style-name="T12_51">temps</text:span><text:span text:style-name="T12_52">…<text:s/></text:span><text:span text:style-name="T12_53">Une</text:span><text:span text:style-name="T12_54"><text:s/></text:span><text:span text:style-name="T12_55">règle</text:span><text:span text:style-name="T12_56"><text:s/></text:span><text:span text:style-name="T12_57">bien</text:span><text:span text:style-name="T12_58"><text:s/></text:span><text:span text:style-name="T12_59">vérifiée</text:span><text:span text:style-name="T12_60"><text:s/></text:span><text:span text:style-name="T12_61">mais</text:span><text:span text:style-name="T12_62"><text:s/></text:span><text:span text:style-name="T12_63">assez</text:span><text:span text:style-name="T12_64"><text:s/></text:span><text:span text:style-name="T12_65">contre</text:span><text:span text:style-name="T12_66"><text:s/></text:span><text:span text:style-name="T12_67">intuive</text:span><text:span text:style-name="T12_68"><text:s/></text:span><text:span text:style-name="T12_69">appelée</text:span><text:span text:style-name="T12_70"><text:s/>“90-9-1”,<text:s/></text:span><text:span text:style-name="T12_71">explique</text:span><text:span text:style-name="T12_72"><text:s/></text:span><text:span text:style-name="T12_73">que</text:span><text:span text:style-name="T12_74"><text:s/></text:span><text:span text:style-name="T12_75">dans</text:span><text:span text:style-name="T12_76"><text:s/></text:span><text:span text:style-name="T12_77">un</text:span><text:span text:style-name="T12_78"><text:s/></text:span><text:span text:style-name="T12_79">groupe</text:span><text:span text:style-name="T12_80"><text:s/></text:span><text:span text:style-name="T12_81">au</text:span><text:span text:style-name="T12_82">-</text:span><text:span text:style-name="T12_83">delà</text:span><text:span text:style-name="T12_84"><text:s/></text:span><text:span text:style-name="T12_85">de</text:span><text:span text:style-name="T12_86"><text:s/></text:span><text:span text:style-name="T12_87">douze</text:span><text:span text:style-name="T12_88"><text:s/></text:span><text:span text:style-name="T12_89">personnes</text:span><text:span text:style-name="T12_90">,<text:s/></text:span><text:span text:style-name="T12_91">le</text:span><text:span text:style-name="T12_92"><text:s/></text:span><text:span text:style-name="T12_93">nombre</text:span><text:span text:style-name="T12_94"><text:s/></text:span><text:span text:style-name="T12_95">de</text:span><text:span text:style-name="T12_96"><text:s/></text:span><text:span text:style-name="T12_97">personnes</text:span><text:span text:style-name="T12_98"><text:s/></text:span><text:span text:style-name="T12_99">qui</text:span><text:span text:style-name="T12_100"><text:s/></text:span><text:span text:style-name="T12_101">réagissent</text:span><text:span text:style-name="T12_102"><text:s/></text:span><text:span text:style-name="T12_103">à</text:span><text:span text:style-name="T12_104"><text:s/></text:span><text:span text:style-name="T12_105">une</text:span><text:span text:style-name="T12_106"><text:s/></text:span><text:span text:style-name="T12_107">sollicitation</text:span><text:span text:style-name="T12_108"><text:s/></text:span><text:span text:style-name="T12_109">est</text:span><text:span text:style-name="T12_110"><text:s/></text:span><text:span text:style-name="T12_111">très</text:span><text:span text:style-name="T12_112"><text:s/></text:span><text:span text:style-name="T12_113">constant</text:span><text:span text:style-name="T12_114"><text:s/>(</text:span><text:span text:style-name="T12_115">entre</text:span><text:span text:style-name="T12_116"><text:s/>10<text:s/></text:span><text:span text:style-name="T12_117">et</text:span><text:span text:style-name="T12_118"><text:s/>20%)<text:s/></text:span><text:span text:style-name="T12_119">et</text:span><text:span text:style-name="T12_120"><text:s/></text:span><text:span text:style-name="T12_121">le</text:span><text:span text:style-name="T12_122"><text:s/></text:span><text:span text:style-name="T12_123">nombre</text:span><text:span text:style-name="T12_124"><text:s/></text:span><text:span text:style-name="T12_125">de</text:span><text:span text:style-name="T12_126"><text:s/></text:span><text:span text:style-name="T12_127">personnes</text:span><text:span text:style-name="T12_128"><text:s/></text:span><text:span text:style-name="T12_129">qui</text:span><text:span text:style-name="T12_130"><text:s/></text:span><text:span text:style-name="T12_131">prennent</text:span><text:span text:style-name="T12_132"><text:s/></text:span><text:span text:style-name="T12_133">des</text:span><text:span text:style-name="T12_134"><text:s/></text:span><text:span text:style-name="T12_135">initiatives</text:span><text:span text:style-name="T12_136"><text:s/></text:span><text:span text:style-name="T12_137">proactivement</text:span><text:span text:style-name="T12_138"><text:s/></text:span><text:span text:style-name="T12_139">est</text:span><text:span text:style-name="T12_140"><text:s/></text:span><text:span text:style-name="T12_141">également</text:span><text:span text:style-name="T12_142"><text:s/></text:span><text:span text:style-name="T12_143">très</text:span><text:span text:style-name="T12_144"><text:s/></text:span><text:span text:style-name="T12_145">constant</text:span><text:span text:style-name="T12_146"><text:s/>(</text:span><text:span text:style-name="T12_147">entre</text:span><text:span text:style-name="T12_148"><text:s/>1<text:s/></text:span><text:span text:style-name="T12_149">et</text:span><text:span text:style-name="T12_150"><text:s/>5%)</text:span></text:p>
      <text:p text:style-name="P13"/>
      <text:p text:style-name="P14"><text:span text:style-name="T14_1">Pour</text:span><text:span text:style-name="T14_2"><text:s/></text:span><text:span text:style-name="T14_3">animer</text:span><text:span text:style-name="T14_4"><text:s/></text:span><text:span text:style-name="T14_5">des</text:span><text:span text:style-name="T14_6"><text:s/></text:span><text:span text:style-name="T14_7">personnes</text:span><text:span text:style-name="T14_8"><text:s/></text:span><text:span text:style-name="T14_9">qui</text:span><text:span text:style-name="T14_10"><text:s/></text:span><text:span text:style-name="T14_11">n</text:span><text:span text:style-name="T14_12">’</text:span><text:span text:style-name="T14_13">ont</text:span><text:span text:style-name="T14_14"><text:s/></text:span><text:span text:style-name="T14_15">pas</text:span><text:span text:style-name="T14_16"><text:s/></text:span><text:span text:style-name="T14_17">de</text:span><text:span text:style-name="T14_18"><text:s/></text:span><text:span text:style-name="T14_19">temps</text:span><text:span text:style-name="T14_20"><text:s/>:</text:span><text:span text:style-name="T14_21"><text:s/></text:span><text:span text:style-name="T14_22">il</text:span><text:span text:style-name="T14_23"><text:s/></text:span><text:span text:style-name="T14_24">faut</text:span><text:span text:style-name="T14_25"><text:s/></text:span><text:span text:style-name="T14_26">donc</text:span><text:span text:style-name="T14_27"><text:s/></text:span><text:span text:style-name="T14_28">que</text:span><text:span text:style-name="T14_29"><text:s/></text:span><text:span text:style-name="T14_30">la</text:span><text:span text:style-name="T14_31"><text:s/></text:span><text:span text:style-name="T14_32">taille</text:span><text:span text:style-name="T14_33"><text:s/></text:span><text:span text:style-name="T14_34">de</text:span><text:span text:style-name="T14_35"><text:s/></text:span><text:span text:style-name="T14_36">la</text:span><text:span text:style-name="T14_37"><text:s/></text:span><text:span text:style-name="T14_38">communauté</text:span><text:span text:style-name="T14_39"><text:s/></text:span><text:span text:style-name="T14_40">soit</text:span><text:span text:style-name="T14_41"><text:s/></text:span><text:span text:style-name="T14_42">la</text:span><text:span text:style-name="T14_43"><text:s/></text:span><text:span text:style-name="T14_44">plus</text:span><text:span text:style-name="T14_45"><text:s/></text:span><text:span text:style-name="T14_46">grande</text:span><text:span text:style-name="T14_47"><text:s/></text:span><text:span text:style-name="T14_48">possible</text:span><text:span text:style-name="T14_49">.<text:s/></text:span><text:span text:style-name="T14_50">A</text:span><text:span text:style-name="T14_51"><text:s/></text:span><text:span text:style-name="T14_52">partir</text:span><text:span text:style-name="T14_53"><text:s/></text:span><text:span text:style-name="T14_54">d</text:span><text:span text:style-name="T14_55">’</text:span><text:span text:style-name="T14_56">une</text:span><text:span text:style-name="T14_57"><text:s/></text:span><text:span text:style-name="T14_58">centaine</text:span><text:span text:style-name="T14_59"><text:s/></text:span><text:span text:style-name="T14_60">de</text:span><text:span text:style-name="T14_61"><text:s/></text:span><text:span text:style-name="T14_62">membres</text:span><text:span text:style-name="T14_63">,<text:s/></text:span><text:span text:style-name="T14_64">il</text:span><text:span text:style-name="T14_65"><text:s/></text:span><text:span text:style-name="T14_66">y</text:span><text:span text:style-name="T14_67"><text:s/></text:span><text:span text:style-name="T14_68">a</text:span><text:span text:style-name="T14_69"><text:s/></text:span><text:span text:style-name="T14_70">toujours</text:span><text:span text:style-name="T14_71"><text:s/></text:span><text:span text:style-name="T14_72">suffisamment</text:span><text:span text:style-name="T14_73"><text:s/></text:span><text:span text:style-name="T14_74">de</text:span><text:span text:style-name="T14_75"><text:s/></text:span><text:span text:style-name="T14_76">personnes</text:span><text:span text:style-name="T14_77"><text:s/></text:span><text:span text:style-name="T14_78">qui</text:span><text:span text:style-name="T14_79"><text:s/></text:span><text:span text:style-name="T14_80">réagissent</text:span><text:span text:style-name="T14_81"><text:s/></text:span><text:span text:style-name="T14_82">aux</text:span><text:span text:style-name="T14_83"><text:s/></text:span><text:span text:style-name="T14_84">propositions</text:span><text:span text:style-name="T14_85">.<text:s/></text:span><text:span text:style-name="T14_86">Pour</text:span><text:span text:style-name="T14_87"><text:s/></text:span><text:span text:style-name="T14_88">que</text:span><text:span text:style-name="T14_89"><text:s/></text:span><text:span text:style-name="T14_90">le</text:span><text:span text:style-name="T14_91"><text:s/></text:span><text:span text:style-name="T14_92">groupe</text:span><text:span text:style-name="T14_93"><text:s/></text:span><text:span text:style-name="T14_94">fonctionne</text:span><text:span text:style-name="T14_95"><text:s/></text:span><text:span text:style-name="T14_96">bien</text:span><text:span text:style-name="T14_97"><text:s/></text:span><text:span text:style-name="T14_98">il</text:span><text:span text:style-name="T14_99"><text:s/></text:span><text:span text:style-name="T14_100">faut</text:span><text:span text:style-name="T14_101"><text:s/></text:span><text:span text:style-name="T14_102">veiller</text:span><text:span text:style-name="T14_103"><text:s/></text:span><text:span text:style-name="T14_104">à</text:span><text:span text:style-name="T14_105"><text:s/></text:span><text:span text:style-name="T14_106">la</text:span><text:span text:style-name="T14_107"><text:s/></text:span><text:span text:style-name="T14_108">fois</text:span><text:span text:style-name="T14_109"><text:s/></text:span><text:span text:style-name="T14_110">à</text:span><text:span text:style-name="T14_111"><text:s/></text:span><text:span text:style-name="T14_112">avoir</text:span><text:span text:style-name="T14_113"><text:s/></text:span><text:span text:style-name="T14_114">des</text:span><text:span text:style-name="T14_115"><text:s/></text:span><text:span text:style-name="T14_116">rencontres</text:span><text:span text:style-name="T14_117"><text:s/></text:span><text:span text:style-name="T14_118">régulières</text:span><text:span text:style-name="T14_119"><text:s/>(</text:span><text:span text:style-name="T14_120">en</text:span><text:span text:style-name="T14_121"><text:s/></text:span><text:span text:style-name="T14_122">présentiel</text:span><text:span text:style-name="T14_123"><text:s/></text:span><text:span text:style-name="T14_124">ou</text:span><text:span text:style-name="T14_125"><text:s/></text:span><text:span text:style-name="T14_126">à</text:span><text:span text:style-name="T14_127"><text:s/></text:span><text:span text:style-name="T14_128">distance</text:span><text:span text:style-name="T14_129">),<text:s/></text:span><text:span text:style-name="T14_130">d</text:span><text:span text:style-name="T14_131">’</text:span><text:span text:style-name="T14_132">avoir</text:span><text:span text:style-name="T14_133"><text:s/></text:span><text:span text:style-name="T14_134">des</text:span><text:span text:style-name="T14_135"><text:s/></text:span><text:span text:style-name="T14_136">échanges</text:span><text:span text:style-name="T14_137"><text:s/></text:span><text:span text:style-name="T14_138">en</text:span><text:span text:style-name="T14_139"><text:s/></text:span><text:span text:style-name="T14_140">continu</text:span><text:span text:style-name="T14_141"><text:s/></text:span><text:span text:style-name="T14_142">avec</text:span><text:span text:style-name="T14_143"><text:s/></text:span><text:span text:style-name="T14_144">l</text:span><text:span text:style-name="T14_145">’</text:span><text:span text:style-name="T14_146">ensemble</text:span><text:span text:style-name="T14_147"><text:s/></text:span><text:span text:style-name="T14_148">de</text:span><text:span text:style-name="T14_149"><text:s/></text:span><text:span text:style-name="T14_150">la</text:span><text:span text:style-name="T14_151"><text:s/></text:span><text:span text:style-name="T14_152">communauté</text:span><text:span text:style-name="T14_153"><text:s/></text:span><text:span text:style-name="T14_154">entre</text:span><text:span text:style-name="T14_155"><text:s/></text:span><text:span text:style-name="T14_156">ces</text:span><text:span text:style-name="T14_157"><text:s/></text:span><text:span text:style-name="T14_158">rencontres</text:span><text:span text:style-name="T14_159"><text:s/>(</text:span><text:span text:style-name="T14_160">souvent</text:span><text:span text:style-name="T14_161"><text:s/></text:span><text:span text:style-name="T14_162">par</text:span><text:span text:style-name="T14_163"><text:s/></text:span><text:span text:style-name="T14_164">mail</text:span><text:span text:style-name="T14_165"><text:s/></text:span><text:span text:style-name="T14_166">ou</text:span><text:span text:style-name="T14_167"><text:s/></text:span><text:span text:style-name="T14_168">par</text:span><text:span text:style-name="T14_169"><text:s/></text:span><text:span text:style-name="T14_170">facebook</text:span><text:span text:style-name="T14_171">)<text:s/></text:span><text:span text:style-name="T14_172">et</text:span><text:span text:style-name="T14_173"><text:s/></text:span><text:span text:style-name="T14_174">de</text:span><text:span text:style-name="T14_175"><text:s/></text:span><text:span text:style-name="T14_176">partager</text:span><text:span text:style-name="T14_177"><text:s/></text:span><text:span text:style-name="T14_178">les</text:span><text:span text:style-name="T14_179"><text:s/></text:span><text:span text:style-name="T14_180">informations</text:span><text:span text:style-name="T14_181"><text:s/></text:span><text:span text:style-name="T14_182">à</text:span><text:span text:style-name="T14_183"><text:s/></text:span><text:span text:style-name="T14_184">endroit</text:span><text:span text:style-name="T14_185"><text:s/></text:span><text:span text:style-name="T14_186">où</text:span><text:span text:style-name="T14_187"><text:s/></text:span><text:span text:style-name="T14_188">il</text:span><text:span text:style-name="T14_189"><text:s/></text:span><text:span text:style-name="T14_190">sera</text:span><text:span text:style-name="T14_191"><text:s/></text:span><text:span text:style-name="T14_192">facile</text:span><text:span text:style-name="T14_193"><text:s/></text:span><text:span text:style-name="T14_194">de</text:span><text:span text:style-name="T14_195"><text:s/></text:span><text:span text:style-name="T14_196">les</text:span><text:span text:style-name="T14_197"><text:s/></text:span><text:span text:style-name="T14_198">retrouver</text:span><text:span text:style-name="T14_199">.</text:span></text:p>
      <text:p text:style-name="P15"/>
      <text:p text:style-name="P16"><text:span text:style-name="T16_1">Pour</text:span><text:span text:style-name="T16_2"><text:s/></text:span><text:span text:style-name="T16_3">animer</text:span><text:span text:style-name="T16_4"><text:s/></text:span><text:span text:style-name="T16_5">lorsque</text:span><text:span text:style-name="T16_6"><text:s/></text:span><text:span text:style-name="T16_7">l</text:span><text:span text:style-name="T16_8">’</text:span><text:span text:style-name="T16_9">on</text:span><text:span text:style-name="T16_10"><text:s/></text:span><text:span text:style-name="T16_11">a</text:span><text:span text:style-name="T16_12"><text:s/></text:span><text:span text:style-name="T16_13">pas</text:span><text:span text:style-name="T16_14"><text:s/></text:span><text:span text:style-name="T16_15">le</text:span><text:span text:style-name="T16_16"><text:s/></text:span><text:span text:style-name="T16_17">temps</text:span><text:span text:style-name="T16_18"><text:s/>:</text:span><text:span text:style-name="T16_19"><text:s/></text:span><text:span text:style-name="T16_20">il</text:span><text:span text:style-name="T16_21"><text:s/></text:span><text:span text:style-name="T16_22">faut</text:span><text:span text:style-name="T16_23"><text:s/></text:span><text:span text:style-name="T16_24">que</text:span><text:span text:style-name="T16_25"><text:s/></text:span><text:span text:style-name="T16_26">le</text:span><text:span text:style-name="T16_27"><text:s/></text:span><text:span text:style-name="T16_28">groupe</text:span><text:span text:style-name="T16_29"><text:s/></text:span><text:span text:style-name="T16_30">fonctionne</text:span><text:span text:style-name="T16_31"><text:s/></text:span><text:span text:style-name="T16_32">même</text:span><text:span text:style-name="T16_33"><text:s/></text:span><text:span text:style-name="T16_34">si</text:span><text:span text:style-name="T16_35"><text:s/></text:span><text:span text:style-name="T16_36">les</text:span><text:span text:style-name="T16_37"><text:s/></text:span><text:span text:style-name="T16_38">animateurs</text:span><text:span text:style-name="T16_39"><text:s/></text:span><text:span text:style-name="T16_40">ne</text:span><text:span text:style-name="T16_41"><text:s/></text:span><text:span text:style-name="T16_42">sont</text:span><text:span text:style-name="T16_43"><text:s/></text:span><text:span text:style-name="T16_44">pas</text:span><text:span text:style-name="T16_45"><text:s/></text:span><text:span text:style-name="T16_46">proactifs</text:span><text:span text:style-name="T16_47"><text:s/>(</text:span><text:span text:style-name="T16_48">qui</text:span><text:span text:style-name="T16_49"><text:s/></text:span><text:span text:style-name="T16_50">sont</text:span><text:span text:style-name="T16_51"><text:s/></text:span><text:span text:style-name="T16_52">rares</text:span><text:span text:style-name="T16_53"><text:s/></text:span><text:span text:style-name="T16_54">dans</text:span><text:span text:style-name="T16_55"><text:s/></text:span><text:span text:style-name="T16_56">un</text:span><text:span text:style-name="T16_57"><text:s/></text:span><text:span text:style-name="T16_58">groupe</text:span><text:span text:style-name="T16_59"><text:s/></text:span><text:span text:style-name="T16_60">de</text:span><text:span text:style-name="T16_61"><text:s/></text:span><text:span text:style-name="T16_62">quelques</text:span><text:span text:style-name="T16_63"><text:s/></text:span><text:span text:style-name="T16_64">centaines</text:span><text:span text:style-name="T16_65"><text:s/></text:span><text:span text:style-name="T16_66">de</text:span><text:span text:style-name="T16_67"><text:s/></text:span><text:span text:style-name="T16_68">personnes</text:span><text:span text:style-name="T16_69">).<text:s/></text:span><text:span text:style-name="T16_70">Il</text:span><text:span text:style-name="T16_71"><text:s/></text:span><text:span text:style-name="T16_72">faut</text:span><text:span text:style-name="T16_73"><text:s/></text:span><text:span text:style-name="T16_74">ajouter</text:span><text:span text:style-name="T16_75"><text:s/></text:span><text:span text:style-name="T16_76">un</text:span><text:span text:style-name="T16_77"><text:s/></text:span><text:span text:style-name="T16_78">rôle</text:span><text:span text:style-name="T16_79"><text:s/></text:span><text:span text:style-name="T16_80">particulier</text:span><text:span text:style-name="T16_81"><text:s/>:<text:s/></text:span><text:span text:style-name="T16_82">le</text:span><text:span text:style-name="T16_83"><text:s/></text:span><text:span text:style-name="T16_84">facilitateur</text:span><text:span text:style-name="T16_85">.<text:s/></text:span><text:span text:style-name="T16_86">Il</text:span><text:span text:style-name="T16_87"><text:s/></text:span><text:span text:style-name="T16_88">n</text:span><text:span text:style-name="T16_89">’</text:span><text:span text:style-name="T16_90">a</text:span><text:span text:style-name="T16_91"><text:s/></text:span><text:span text:style-name="T16_92">pas</text:span><text:span text:style-name="T16_93"><text:s/></text:span><text:span text:style-name="T16_94">besoin</text:span><text:span text:style-name="T16_95"><text:s/></text:span><text:span text:style-name="T16_96">d</text:span><text:span text:style-name="T16_97">’</text:span><text:span text:style-name="T16_98">être</text:span><text:span text:style-name="T16_99"><text:s/></text:span><text:span text:style-name="T16_100">un</text:span><text:span text:style-name="T16_101"><text:s/></text:span><text:span text:style-name="T16_102">expert</text:span><text:span text:style-name="T16_103"><text:s/></text:span><text:span text:style-name="T16_104">légitime</text:span><text:span text:style-name="T16_105"><text:s/></text:span><text:span text:style-name="T16_106">dans</text:span><text:span text:style-name="T16_107"><text:s/></text:span><text:span text:style-name="T16_108">le</text:span><text:span text:style-name="T16_109"><text:s/></text:span><text:span text:style-name="T16_110">groupe</text:span><text:span text:style-name="T16_111">,<text:s/></text:span><text:span text:style-name="T16_112">ni</text:span><text:span text:style-name="T16_113"><text:s/></text:span><text:span text:style-name="T16_114">de</text:span><text:span text:style-name="T16_115"><text:s/></text:span><text:span text:style-name="T16_116">passer</text:span><text:span text:style-name="T16_117"><text:s/></text:span><text:span text:style-name="T16_118">du</text:span><text:span text:style-name="T16_119"><text:s/></text:span><text:span text:style-name="T16_120">temps</text:span><text:span text:style-name="T16_121"><text:s/></text:span><text:span text:style-name="T16_122">à</text:span><text:span text:style-name="T16_123"><text:s/></text:span><text:span text:style-name="T16_124">porter</text:span><text:span text:style-name="T16_125"><text:s/></text:span><text:span text:style-name="T16_126">des</text:span><text:span text:style-name="T16_127"><text:s/></text:span><text:span text:style-name="T16_128">actions</text:span><text:span text:style-name="T16_129"><text:s/></text:span><text:span text:style-name="T16_130">ou</text:span><text:span text:style-name="T16_131"><text:s/></text:span><text:span text:style-name="T16_132">des</text:span><text:span text:style-name="T16_133"><text:s/></text:span><text:span text:style-name="T16_134">projets</text:span><text:span text:style-name="T16_135">,<text:s/></text:span><text:span text:style-name="T16_136">ni</text:span><text:span text:style-name="T16_137"><text:s/></text:span><text:span text:style-name="T16_138">même</text:span><text:span text:style-name="T16_139"><text:s/></text:span><text:span text:style-name="T16_140">de</text:span><text:span text:style-name="T16_141"><text:s/></text:span><text:span text:style-name="T16_142">capitaliser</text:span><text:span text:style-name="T16_143"><text:s/></text:span><text:span text:style-name="T16_144">ce</text:span><text:span text:style-name="T16_145"><text:s/></text:span><text:span text:style-name="T16_146">qui</text:span><text:span text:style-name="T16_147"><text:s/></text:span><text:span text:style-name="T16_148">se</text:span><text:span text:style-name="T16_149"><text:s/></text:span><text:span text:style-name="T16_150">dit</text:span><text:span text:style-name="T16_151"><text:s/></text:span><text:span text:style-name="T16_152">et</text:span><text:span text:style-name="T16_153"><text:s/></text:span><text:span text:style-name="T16_154">fait</text:span><text:span text:style-name="T16_155"><text:s/></text:span><text:span text:style-name="T16_156">dans</text:span><text:span text:style-name="T16_157"><text:s/></text:span><text:span text:style-name="T16_158">le</text:span><text:span text:style-name="T16_159"><text:s/></text:span><text:span text:style-name="T16_160">groupe</text:span><text:span text:style-name="T16_161">,<text:s/></text:span><text:span text:style-name="T16_162">mais</text:span><text:span text:style-name="T16_163"><text:s/></text:span><text:span text:style-name="T16_164">il</text:span><text:span text:style-name="T16_165"><text:s/></text:span><text:span text:style-name="T16_166">doit</text:span><text:span text:style-name="T16_167"><text:s/></text:span><text:span text:style-name="T16_168">disposer</text:span><text:span text:style-name="T16_169"><text:s/></text:span><text:span text:style-name="T16_170">de</text:span><text:span text:style-name="T16_171"><text:s/></text:span><text:span text:style-name="T16_172">deux</text:span><text:span text:style-name="T16_173"><text:s/></text:span><text:span text:style-name="T16_174">heures</text:span><text:span text:style-name="T16_175"><text:s/></text:span><text:span text:style-name="T16_176">par</text:span><text:span text:style-name="T16_177"><text:s/></text:span><text:span text:style-name="T16_178">semaines</text:span><text:span text:style-name="T16_179"><text:s/></text:span><text:span text:style-name="T16_180">pour</text:span><text:span text:style-name="T16_181"><text:s/></text:span><text:span text:style-name="T16_182">assurer</text:span><text:span text:style-name="T16_183"><text:s/></text:span><text:span text:style-name="T16_184">le</text:span><text:span text:style-name="T16_185"><text:s/></text:span><text:span text:style-name="T16_186">suivi</text:span><text:span text:style-name="T16_187"><text:s/></text:span><text:span text:style-name="T16_188">pour</text:span><text:span text:style-name="T16_189"><text:s/></text:span><text:span text:style-name="T16_190">ceux</text:span><text:span text:style-name="T16_191"><text:s/></text:span><text:span text:style-name="T16_192">qui</text:span><text:span text:style-name="T16_193"><text:s/></text:span><text:span text:style-name="T16_194">remplissent</text:span><text:span text:style-name="T16_195"><text:s/></text:span><text:span text:style-name="T16_196">ces</text:span><text:span text:style-name="T16_197"><text:s/></text:span><text:span text:style-name="T16_198">rôles</text:span><text:span text:style-name="T16_199"><text:s/>:<text:s/></text:span><text:span text:style-name="T16_200">leader</text:span><text:span text:style-name="T16_201">(</text:span><text:span text:style-name="T16_202">s</text:span><text:span text:style-name="T16_203">),<text:s/></text:span><text:span text:style-name="T16_204">porteurs</text:span><text:span text:style-name="T16_205"><text:s/></text:span><text:span text:style-name="T16_206">de</text:span><text:span text:style-name="T16_207"><text:s/></text:span><text:span text:style-name="T16_208">projets</text:span><text:span text:style-name="T16_209">,<text:s/></text:span><text:span text:style-name="T16_210">et</text:span><text:span text:style-name="T16_211"><text:s/></text:span><text:span text:style-name="T16_212">attrapeur</text:span><text:span text:style-name="T16_213">(</text:span><text:span text:style-name="T16_214">s</text:span><text:span text:style-name="T16_215">).</text:span></text:p>
      <text:h text:style-name="P17" text:outline-level="10"><text:bookmark-start text:name="h.okc5sts9i1rj"/><text:bookmark-end text:name="h.okc5sts9i1rj"/><text:span text:style-name="T17_1">Table</text:span><text:span text:style-name="T17_2"><text:s/></text:span><text:span text:style-name="T17_3">des</text:span><text:span text:style-name="T17_4"><text:s/></text:span><text:span text:style-name="T17_5">matières</text:span><text:span text:style-name="T17_6"><text:s/></text:span></text:h>
      <text:p text:style-name="P18"/>
      <text:p text:style-name="P19"><text:span text:style-name="T19_1"><text:a xlink:type="simple" xlink:href="#h.s58hviytrvki"><text:span text:style-name="T19_2">Résumé</text:span></text:a></text:span><text:span text:style-name="T19_3"><text:a xlink:type="simple" xlink:href="#h.s58hviytrvki"><text:span text:style-name="T19_4"><text:s/></text:span></text:a></text:span><text:span text:style-name="T19_5"><text:a xlink:type="simple" xlink:href="#h.s58hviytrvki"><text:span text:style-name="T19_6">pour</text:span></text:a></text:span><text:span text:style-name="T19_7"><text:a xlink:type="simple" xlink:href="#h.s58hviytrvki"><text:span text:style-name="T19_8"><text:s/></text:span></text:a></text:span><text:span text:style-name="T19_9"><text:a xlink:type="simple" xlink:href="#h.s58hviytrvki"><text:span text:style-name="T19_10">ceux</text:span></text:a></text:span><text:span text:style-name="T19_11"><text:a xlink:type="simple" xlink:href="#h.s58hviytrvki"><text:span text:style-name="T19_12"><text:s/></text:span></text:a></text:span><text:span text:style-name="T19_13"><text:a xlink:type="simple" xlink:href="#h.s58hviytrvki"><text:span text:style-name="T19_14">qui</text:span></text:a></text:span><text:span text:style-name="T19_15"><text:a xlink:type="simple" xlink:href="#h.s58hviytrvki"><text:span text:style-name="T19_16"><text:s/></text:span></text:a></text:span><text:span text:style-name="T19_17"><text:a xlink:type="simple" xlink:href="#h.s58hviytrvki"><text:span text:style-name="T19_18">n</text:span></text:a></text:span><text:span text:style-name="T19_19"><text:a xlink:type="simple" xlink:href="#h.s58hviytrvki"><text:span text:style-name="T19_20">’</text:span></text:a></text:span><text:span text:style-name="T19_21"><text:a xlink:type="simple" xlink:href="#h.s58hviytrvki"><text:span text:style-name="T19_22">ont</text:span></text:a></text:span><text:span text:style-name="T19_23"><text:a xlink:type="simple" xlink:href="#h.s58hviytrvki"><text:span text:style-name="T19_24"><text:s/></text:span></text:a></text:span><text:span text:style-name="T19_25"><text:a xlink:type="simple" xlink:href="#h.s58hviytrvki"><text:span text:style-name="T19_26">pas</text:span></text:a></text:span><text:span text:style-name="T19_27"><text:a xlink:type="simple" xlink:href="#h.s58hviytrvki"><text:span text:style-name="T19_28"><text:s/></text:span></text:a></text:span><text:span text:style-name="T19_29"><text:a xlink:type="simple" xlink:href="#h.s58hviytrvki"><text:span text:style-name="T19_30">assez</text:span></text:a></text:span><text:span text:style-name="T19_31"><text:a xlink:type="simple" xlink:href="#h.s58hviytrvki"><text:span text:style-name="T19_32"><text:s/></text:span></text:a></text:span><text:span text:style-name="T19_33"><text:a xlink:type="simple" xlink:href="#h.s58hviytrvki"><text:span text:style-name="T19_34">de</text:span></text:a></text:span><text:span text:style-name="T19_35"><text:a xlink:type="simple" xlink:href="#h.s58hviytrvki"><text:span text:style-name="T19_36"><text:s/></text:span></text:a></text:span><text:span text:style-name="T19_37"><text:a xlink:type="simple" xlink:href="#h.s58hviytrvki"><text:span text:style-name="T19_38">temps</text:span></text:a></text:span></text:p>
      <text:p text:style-name="P20"><text:span text:style-name="T20_1"><text:a xlink:type="simple" xlink:href="#h.okc5sts9i1rj"><text:span text:style-name="T20_2">Table</text:span></text:a></text:span><text:span text:style-name="T20_3"><text:a xlink:type="simple" xlink:href="#h.okc5sts9i1rj"><text:span text:style-name="T20_4"><text:s/></text:span></text:a></text:span><text:span text:style-name="T20_5"><text:a xlink:type="simple" xlink:href="#h.okc5sts9i1rj"><text:span text:style-name="T20_6">des</text:span></text:a></text:span><text:span text:style-name="T20_7"><text:a xlink:type="simple" xlink:href="#h.okc5sts9i1rj"><text:span text:style-name="T20_8"><text:s/></text:span></text:a></text:span><text:span text:style-name="T20_9"><text:a xlink:type="simple" xlink:href="#h.okc5sts9i1rj"><text:span text:style-name="T20_10">matières</text:span></text:a></text:span></text:p>
      <text:p text:style-name="P21"><text:span text:style-name="T21_1"><text:a xlink:type="simple" xlink:href="#h.8ah6yohpkyn2"><text:span text:style-name="T21_2">Comment</text:span></text:a></text:span><text:span text:style-name="T21_3"><text:a xlink:type="simple" xlink:href="#h.8ah6yohpkyn2"><text:span text:style-name="T21_4"><text:s/></text:span></text:a></text:span><text:span text:style-name="T21_5"><text:a xlink:type="simple" xlink:href="#h.8ah6yohpkyn2"><text:span text:style-name="T21_6">lire</text:span></text:a></text:span><text:span text:style-name="T21_7"><text:a xlink:type="simple" xlink:href="#h.8ah6yohpkyn2"><text:span text:style-name="T21_8"><text:s/></text:span></text:a></text:span><text:span text:style-name="T21_9"><text:a xlink:type="simple" xlink:href="#h.8ah6yohpkyn2"><text:span text:style-name="T21_10">ce</text:span></text:a></text:span><text:span text:style-name="T21_11"><text:a xlink:type="simple" xlink:href="#h.8ah6yohpkyn2"><text:span text:style-name="T21_12"><text:s/></text:span></text:a></text:span><text:span text:style-name="T21_13"><text:a xlink:type="simple" xlink:href="#h.8ah6yohpkyn2"><text:span text:style-name="T21_14">document</text:span></text:a></text:span></text:p>
      <text:p text:style-name="P22"><text:span text:style-name="T22_1"><text:a xlink:type="simple" xlink:href="#h.lypjdc9xkk5h"><text:span text:style-name="T22_2">3<text:s/></text:span></text:a></text:span><text:span text:style-name="T22_3"><text:a xlink:type="simple" xlink:href="#h.lypjdc9xkk5h"><text:span text:style-name="T22_4">façons</text:span></text:a></text:span><text:span text:style-name="T22_5"><text:a xlink:type="simple" xlink:href="#h.lypjdc9xkk5h"><text:span text:style-name="T22_6"><text:s/></text:span></text:a></text:span><text:span text:style-name="T22_7"><text:a xlink:type="simple" xlink:href="#h.lypjdc9xkk5h"><text:span text:style-name="T22_8">de</text:span></text:a></text:span><text:span text:style-name="T22_9"><text:a xlink:type="simple" xlink:href="#h.lypjdc9xkk5h"><text:span text:style-name="T22_10"><text:s/></text:span></text:a></text:span><text:span text:style-name="T22_11"><text:a xlink:type="simple" xlink:href="#h.lypjdc9xkk5h"><text:span text:style-name="T22_12">gagner</text:span></text:a></text:span><text:span text:style-name="T22_13"><text:a xlink:type="simple" xlink:href="#h.lypjdc9xkk5h"><text:span text:style-name="T22_14"><text:s/></text:span></text:a></text:span><text:span text:style-name="T22_15"><text:a xlink:type="simple" xlink:href="#h.lypjdc9xkk5h"><text:span text:style-name="T22_16">du</text:span></text:a></text:span><text:span text:style-name="T22_17"><text:a xlink:type="simple" xlink:href="#h.lypjdc9xkk5h"><text:span text:style-name="T22_18"><text:s/></text:span></text:a></text:span><text:span text:style-name="T22_19"><text:a xlink:type="simple" xlink:href="#h.lypjdc9xkk5h"><text:span text:style-name="T22_20">temps</text:span></text:a></text:span><text:span text:style-name="T22_21"><text:a xlink:type="simple" xlink:href="#h.lypjdc9xkk5h"><text:span text:style-name="T22_22"><text:s/></text:span></text:a></text:span><text:span text:style-name="T22_23"><text:a xlink:type="simple" xlink:href="#h.lypjdc9xkk5h"><text:span text:style-name="T22_24">avec</text:span></text:a></text:span><text:span text:style-name="T22_25"><text:a xlink:type="simple" xlink:href="#h.lypjdc9xkk5h"><text:span text:style-name="T22_26"><text:s/></text:span></text:a></text:span><text:span text:style-name="T22_27"><text:a xlink:type="simple" xlink:href="#h.lypjdc9xkk5h"><text:span text:style-name="T22_28">un</text:span></text:a></text:span><text:span text:style-name="T22_29"><text:a xlink:type="simple" xlink:href="#h.lypjdc9xkk5h"><text:span text:style-name="T22_30"><text:s/></text:span></text:a></text:span><text:span text:style-name="T22_31"><text:a xlink:type="simple" xlink:href="#h.lypjdc9xkk5h"><text:span text:style-name="T22_32">groupe</text:span></text:a></text:span></text:p>
      <text:p text:style-name="P23"><text:span text:style-name="T23_1"><text:a xlink:type="simple" xlink:href="#h.e6cmei5u4prs"><text:span text:style-name="T23_2">Animer</text:span></text:a></text:span><text:span text:style-name="T23_3"><text:a xlink:type="simple" xlink:href="#h.e6cmei5u4prs"><text:span text:style-name="T23_4"><text:s/></text:span></text:a></text:span><text:span text:style-name="T23_5"><text:a xlink:type="simple" xlink:href="#h.e6cmei5u4prs"><text:span text:style-name="T23_6">des</text:span></text:a></text:span><text:span text:style-name="T23_7"><text:a xlink:type="simple" xlink:href="#h.e6cmei5u4prs"><text:span text:style-name="T23_8"><text:s/></text:span></text:a></text:span><text:span text:style-name="T23_9"><text:a xlink:type="simple" xlink:href="#h.e6cmei5u4prs"><text:span text:style-name="T23_10">participants</text:span></text:a></text:span><text:span text:style-name="T23_11"><text:a xlink:type="simple" xlink:href="#h.e6cmei5u4prs"><text:span text:style-name="T23_12"><text:s/></text:span></text:a></text:span><text:span text:style-name="T23_13"><text:a xlink:type="simple" xlink:href="#h.e6cmei5u4prs"><text:span text:style-name="T23_14">qui</text:span></text:a></text:span><text:span text:style-name="T23_15"><text:a xlink:type="simple" xlink:href="#h.e6cmei5u4prs"><text:span text:style-name="T23_16"><text:s/></text:span></text:a></text:span><text:span text:style-name="T23_17"><text:a xlink:type="simple" xlink:href="#h.e6cmei5u4prs"><text:span text:style-name="T23_18">n</text:span></text:a></text:span><text:span text:style-name="T23_19"><text:a xlink:type="simple" xlink:href="#h.e6cmei5u4prs"><text:span text:style-name="T23_20">’</text:span></text:a></text:span><text:span text:style-name="T23_21"><text:a xlink:type="simple" xlink:href="#h.e6cmei5u4prs"><text:span text:style-name="T23_22">ont</text:span></text:a></text:span><text:span text:style-name="T23_23"><text:a xlink:type="simple" xlink:href="#h.e6cmei5u4prs"><text:span text:style-name="T23_24"><text:s/></text:span></text:a></text:span><text:span text:style-name="T23_25"><text:a xlink:type="simple" xlink:href="#h.e6cmei5u4prs"><text:span text:style-name="T23_26">pas</text:span></text:a></text:span><text:span text:style-name="T23_27"><text:a xlink:type="simple" xlink:href="#h.e6cmei5u4prs"><text:span text:style-name="T23_28"><text:s/></text:span></text:a></text:span><text:span text:style-name="T23_29"><text:a xlink:type="simple" xlink:href="#h.e6cmei5u4prs"><text:span text:style-name="T23_30">le</text:span></text:a></text:span><text:span text:style-name="T23_31"><text:a xlink:type="simple" xlink:href="#h.e6cmei5u4prs"><text:span text:style-name="T23_32"><text:s/></text:span></text:a></text:span><text:span text:style-name="T23_33"><text:a xlink:type="simple" xlink:href="#h.e6cmei5u4prs"><text:span text:style-name="T23_34">temps</text:span></text:a></text:span></text:p>
      <text:p text:style-name="P24"><text:span text:style-name="T24_1"><text:a xlink:type="simple" xlink:href="#h.6pyu53vz7oke"><text:span text:style-name="T24_2">1</text:span></text:a></text:span><text:span text:style-name="T24_3"><text:a xlink:type="simple" xlink:href="#h.6pyu53vz7oke"><text:span text:style-name="T24_4">ère</text:span></text:a></text:span><text:span text:style-name="T24_5"><text:a xlink:type="simple" xlink:href="#h.6pyu53vz7oke"><text:span text:style-name="T24_6"><text:s/></text:span></text:a></text:span><text:span text:style-name="T24_7"><text:a xlink:type="simple" xlink:href="#h.6pyu53vz7oke"><text:span text:style-name="T24_8">clé</text:span></text:a></text:span><text:span text:style-name="T24_9"><text:a xlink:type="simple" xlink:href="#h.6pyu53vz7oke"><text:span text:style-name="T24_10"><text:s/>:<text:s/></text:span></text:a></text:span><text:span text:style-name="T24_11"><text:a xlink:type="simple" xlink:href="#h.6pyu53vz7oke"><text:span text:style-name="T24_12">le</text:span></text:a></text:span><text:span text:style-name="T24_13"><text:a xlink:type="simple" xlink:href="#h.6pyu53vz7oke"><text:span text:style-name="T24_14"><text:s/></text:span></text:a></text:span><text:span text:style-name="T24_15"><text:a xlink:type="simple" xlink:href="#h.6pyu53vz7oke"><text:span text:style-name="T24_16">seuil</text:span></text:a></text:span><text:span text:style-name="T24_17"><text:a xlink:type="simple" xlink:href="#h.6pyu53vz7oke"><text:span text:style-name="T24_18"><text:s/></text:span></text:a></text:span><text:span text:style-name="T24_19"><text:a xlink:type="simple" xlink:href="#h.6pyu53vz7oke"><text:span text:style-name="T24_20">des</text:span></text:a></text:span><text:span text:style-name="T24_21"><text:a xlink:type="simple" xlink:href="#h.6pyu53vz7oke"><text:span text:style-name="T24_22"><text:s/>100<text:s/></text:span></text:a></text:span><text:span text:style-name="T24_23"><text:a xlink:type="simple" xlink:href="#h.6pyu53vz7oke"><text:span text:style-name="T24_24">et</text:span></text:a></text:span><text:span text:style-name="T24_25"><text:a xlink:type="simple" xlink:href="#h.6pyu53vz7oke"><text:span text:style-name="T24_26"><text:s/></text:span></text:a></text:span><text:span text:style-name="T24_27"><text:a xlink:type="simple" xlink:href="#h.6pyu53vz7oke"><text:span text:style-name="T24_28">l</text:span></text:a></text:span><text:span text:style-name="T24_29"><text:a xlink:type="simple" xlink:href="#h.6pyu53vz7oke"><text:span text:style-name="T24_30">’</text:span></text:a></text:span><text:span text:style-name="T24_31"><text:a xlink:type="simple" xlink:href="#h.6pyu53vz7oke"><text:span text:style-name="T24_32">accent</text:span></text:a></text:span><text:span text:style-name="T24_33"><text:a xlink:type="simple" xlink:href="#h.6pyu53vz7oke"><text:span text:style-name="T24_34"><text:s/></text:span></text:a></text:span><text:span text:style-name="T24_35"><text:a xlink:type="simple" xlink:href="#h.6pyu53vz7oke"><text:span text:style-name="T24_36">mis</text:span></text:a></text:span><text:span text:style-name="T24_37"><text:a xlink:type="simple" xlink:href="#h.6pyu53vz7oke"><text:span text:style-name="T24_38"><text:s/></text:span></text:a></text:span><text:span text:style-name="T24_39"><text:a xlink:type="simple" xlink:href="#h.6pyu53vz7oke"><text:span text:style-name="T24_40">sur</text:span></text:a></text:span><text:span text:style-name="T24_41"><text:a xlink:type="simple" xlink:href="#h.6pyu53vz7oke"><text:span text:style-name="T24_42"><text:s/></text:span></text:a></text:span><text:span text:style-name="T24_43"><text:a xlink:type="simple" xlink:href="#h.6pyu53vz7oke"><text:span text:style-name="T24_44">les</text:span></text:a></text:span><text:span text:style-name="T24_45"><text:a xlink:type="simple" xlink:href="#h.6pyu53vz7oke"><text:span text:style-name="T24_46"><text:s/></text:span></text:a></text:span><text:span text:style-name="T24_47"><text:a xlink:type="simple" xlink:href="#h.6pyu53vz7oke"><text:span text:style-name="T24_48">réactifs</text:span></text:a></text:span></text:p>
      <text:p text:style-name="P25"><text:span text:style-name="T25_1"><text:a xlink:type="simple" xlink:href="#h.irdpoqyw6294"><text:span text:style-name="T25_2">Les</text:span></text:a></text:span><text:span text:style-name="T25_3"><text:a xlink:type="simple" xlink:href="#h.irdpoqyw6294"><text:span text:style-name="T25_4"><text:s/>3<text:s/></text:span></text:a></text:span><text:span text:style-name="T25_5"><text:a xlink:type="simple" xlink:href="#h.irdpoqyw6294"><text:span text:style-name="T25_6">actions</text:span></text:a></text:span><text:span text:style-name="T25_7"><text:a xlink:type="simple" xlink:href="#h.irdpoqyw6294"><text:span text:style-name="T25_8"><text:s/></text:span></text:a></text:span><text:span text:style-name="T25_9"><text:a xlink:type="simple" xlink:href="#h.irdpoqyw6294"><text:span text:style-name="T25_10">minimales</text:span></text:a></text:span><text:span text:style-name="T25_11"><text:a xlink:type="simple" xlink:href="#h.irdpoqyw6294"><text:span text:style-name="T25_12"><text:s/></text:span></text:a></text:span><text:span text:style-name="T25_13"><text:a xlink:type="simple" xlink:href="#h.irdpoqyw6294"><text:span text:style-name="T25_14">pour</text:span></text:a></text:span><text:span text:style-name="T25_15"><text:a xlink:type="simple" xlink:href="#h.irdpoqyw6294"><text:span text:style-name="T25_16"><text:s/></text:span></text:a></text:span><text:span text:style-name="T25_17"><text:a xlink:type="simple" xlink:href="#h.irdpoqyw6294"><text:span text:style-name="T25_18">qu</text:span></text:a></text:span><text:span text:style-name="T25_19"><text:a xlink:type="simple" xlink:href="#h.irdpoqyw6294"><text:span text:style-name="T25_20">’</text:span></text:a></text:span><text:span text:style-name="T25_21"><text:a xlink:type="simple" xlink:href="#h.irdpoqyw6294"><text:span text:style-name="T25_22">un</text:span></text:a></text:span><text:span text:style-name="T25_23"><text:a xlink:type="simple" xlink:href="#h.irdpoqyw6294"><text:span text:style-name="T25_24"><text:s/></text:span></text:a></text:span><text:span text:style-name="T25_25"><text:a xlink:type="simple" xlink:href="#h.irdpoqyw6294"><text:span text:style-name="T25_26">groupe</text:span></text:a></text:span><text:span text:style-name="T25_27"><text:a xlink:type="simple" xlink:href="#h.irdpoqyw6294"><text:span text:style-name="T25_28"><text:s/></text:span></text:a></text:span><text:span text:style-name="T25_29"><text:a xlink:type="simple" xlink:href="#h.irdpoqyw6294"><text:span text:style-name="T25_30">fonctionne</text:span></text:a></text:span></text:p>
      <text:p text:style-name="P26"><text:span text:style-name="T26_1"><text:a xlink:type="simple" xlink:href="#h.w3f7zefda1e2"><text:span text:style-name="T26_2">2</text:span></text:a></text:span><text:span text:style-name="T26_3"><text:a xlink:type="simple" xlink:href="#h.w3f7zefda1e2"><text:span text:style-name="T26_4">ème</text:span></text:a></text:span><text:span text:style-name="T26_5"><text:a xlink:type="simple" xlink:href="#h.w3f7zefda1e2"><text:span text:style-name="T26_6"><text:s/></text:span></text:a></text:span><text:span text:style-name="T26_7"><text:a xlink:type="simple" xlink:href="#h.w3f7zefda1e2"><text:span text:style-name="T26_8">clé</text:span></text:a></text:span><text:span text:style-name="T26_9"><text:a xlink:type="simple" xlink:href="#h.w3f7zefda1e2"><text:span text:style-name="T26_10"><text:s/>:<text:s/></text:span></text:a></text:span><text:span text:style-name="T26_11"><text:a xlink:type="simple" xlink:href="#h.w3f7zefda1e2"><text:span text:style-name="T26_12">se</text:span></text:a></text:span><text:span text:style-name="T26_13"><text:a xlink:type="simple" xlink:href="#h.w3f7zefda1e2"><text:span text:style-name="T26_14"><text:s/></text:span></text:a></text:span><text:span text:style-name="T26_15"><text:a xlink:type="simple" xlink:href="#h.w3f7zefda1e2"><text:span text:style-name="T26_16">réunir</text:span></text:a></text:span><text:span text:style-name="T26_17"><text:a xlink:type="simple" xlink:href="#h.w3f7zefda1e2"><text:span text:style-name="T26_18"><text:s/></text:span></text:a></text:span><text:span text:style-name="T26_19"><text:a xlink:type="simple" xlink:href="#h.w3f7zefda1e2"><text:span text:style-name="T26_20">régulièrement</text:span></text:a></text:span><text:span text:style-name="T26_21"><text:a xlink:type="simple" xlink:href="#h.w3f7zefda1e2"><text:span text:style-name="T26_22"><text:s/></text:span></text:a></text:span><text:span text:style-name="T26_23"><text:a xlink:type="simple" xlink:href="#h.w3f7zefda1e2"><text:span text:style-name="T26_24">pour</text:span></text:a></text:span><text:span text:style-name="T26_25"><text:a xlink:type="simple" xlink:href="#h.w3f7zefda1e2"><text:span text:style-name="T26_26"><text:s/></text:span></text:a></text:span><text:span text:style-name="T26_27"><text:a xlink:type="simple" xlink:href="#h.w3f7zefda1e2"><text:span text:style-name="T26_28">booster</text:span></text:a></text:span><text:span text:style-name="T26_29"><text:a xlink:type="simple" xlink:href="#h.w3f7zefda1e2"><text:span text:style-name="T26_30"><text:s/></text:span></text:a></text:span><text:span text:style-name="T26_31"><text:a xlink:type="simple" xlink:href="#h.w3f7zefda1e2"><text:span text:style-name="T26_32">les</text:span></text:a></text:span><text:span text:style-name="T26_33"><text:a xlink:type="simple" xlink:href="#h.w3f7zefda1e2"><text:span text:style-name="T26_34"><text:s/></text:span></text:a></text:span><text:span text:style-name="T26_35"><text:a xlink:type="simple" xlink:href="#h.w3f7zefda1e2"><text:span text:style-name="T26_36">réactifs</text:span></text:a></text:span></text:p>
      <text:p text:style-name="P27"><text:span text:style-name="T27_1"><text:a xlink:type="simple" xlink:href="#h.nxgwp7krxelz"><text:span text:style-name="T27_2">3</text:span></text:a></text:span><text:span text:style-name="T27_3"><text:a xlink:type="simple" xlink:href="#h.nxgwp7krxelz"><text:span text:style-name="T27_4">ème</text:span></text:a></text:span><text:span text:style-name="T27_5"><text:a xlink:type="simple" xlink:href="#h.nxgwp7krxelz"><text:span text:style-name="T27_6"><text:s/></text:span></text:a></text:span><text:span text:style-name="T27_7"><text:a xlink:type="simple" xlink:href="#h.nxgwp7krxelz"><text:span text:style-name="T27_8">clé</text:span></text:a></text:span><text:span text:style-name="T27_9"><text:a xlink:type="simple" xlink:href="#h.nxgwp7krxelz"><text:span text:style-name="T27_10"><text:s/>:<text:s/></text:span></text:a></text:span><text:span text:style-name="T27_11"><text:a xlink:type="simple" xlink:href="#h.nxgwp7krxelz"><text:span text:style-name="T27_12">échanger</text:span></text:a></text:span><text:span text:style-name="T27_13"><text:a xlink:type="simple" xlink:href="#h.nxgwp7krxelz"><text:span text:style-name="T27_14"><text:s/></text:span></text:a></text:span><text:span text:style-name="T27_15"><text:a xlink:type="simple" xlink:href="#h.nxgwp7krxelz"><text:span text:style-name="T27_16">en</text:span></text:a></text:span><text:span text:style-name="T27_17"><text:a xlink:type="simple" xlink:href="#h.nxgwp7krxelz"><text:span text:style-name="T27_18"><text:s/></text:span></text:a></text:span><text:span text:style-name="T27_19"><text:a xlink:type="simple" xlink:href="#h.nxgwp7krxelz"><text:span text:style-name="T27_20">continu</text:span></text:a></text:span><text:span text:style-name="T27_21"><text:a xlink:type="simple" xlink:href="#h.nxgwp7krxelz"><text:span text:style-name="T27_22"><text:s/></text:span></text:a></text:span><text:span text:style-name="T27_23"><text:a xlink:type="simple" xlink:href="#h.nxgwp7krxelz"><text:span text:style-name="T27_24">pour</text:span></text:a></text:span><text:span text:style-name="T27_25"><text:a xlink:type="simple" xlink:href="#h.nxgwp7krxelz"><text:span text:style-name="T27_26"><text:s/></text:span></text:a></text:span><text:span text:style-name="T27_27"><text:a xlink:type="simple" xlink:href="#h.nxgwp7krxelz"><text:span text:style-name="T27_28">ne</text:span></text:a></text:span><text:span text:style-name="T27_29"><text:a xlink:type="simple" xlink:href="#h.nxgwp7krxelz"><text:span text:style-name="T27_30"><text:s/></text:span></text:a></text:span><text:span text:style-name="T27_31"><text:a xlink:type="simple" xlink:href="#h.nxgwp7krxelz"><text:span text:style-name="T27_32">pas</text:span></text:a></text:span><text:span text:style-name="T27_33"><text:a xlink:type="simple" xlink:href="#h.nxgwp7krxelz"><text:span text:style-name="T27_34"><text:s/></text:span></text:a></text:span><text:span text:style-name="T27_35"><text:a xlink:type="simple" xlink:href="#h.nxgwp7krxelz"><text:span text:style-name="T27_36">oublier</text:span></text:a></text:span><text:span text:style-name="T27_37"><text:a xlink:type="simple" xlink:href="#h.nxgwp7krxelz"><text:span text:style-name="T27_38"><text:s/></text:span></text:a></text:span><text:span text:style-name="T27_39"><text:a xlink:type="simple" xlink:href="#h.nxgwp7krxelz"><text:span text:style-name="T27_40">les</text:span></text:a></text:span><text:span text:style-name="T27_41"><text:a xlink:type="simple" xlink:href="#h.nxgwp7krxelz"><text:span text:style-name="T27_42"><text:s/></text:span></text:a></text:span><text:span text:style-name="T27_43"><text:a xlink:type="simple" xlink:href="#h.nxgwp7krxelz"><text:span text:style-name="T27_44">inactifs</text:span></text:a></text:span></text:p>
      <text:p text:style-name="P28"><text:span text:style-name="T28_1"><text:a xlink:type="simple" xlink:href="#h.91o3eodpgjvj"><text:span text:style-name="T28_2">4</text:span></text:a></text:span><text:span text:style-name="T28_3"><text:a xlink:type="simple" xlink:href="#h.91o3eodpgjvj"><text:span text:style-name="T28_4">ème</text:span></text:a></text:span><text:span text:style-name="T28_5"><text:a xlink:type="simple" xlink:href="#h.91o3eodpgjvj"><text:span text:style-name="T28_6"><text:s/></text:span></text:a></text:span><text:span text:style-name="T28_7"><text:a xlink:type="simple" xlink:href="#h.91o3eodpgjvj"><text:span text:style-name="T28_8">clé</text:span></text:a></text:span><text:span text:style-name="T28_9"><text:a xlink:type="simple" xlink:href="#h.91o3eodpgjvj"><text:span text:style-name="T28_10"><text:s/>:<text:s/></text:span></text:a></text:span><text:span text:style-name="T28_11"><text:a xlink:type="simple" xlink:href="#h.91o3eodpgjvj"><text:span text:style-name="T28_12">avoir</text:span></text:a></text:span><text:span text:style-name="T28_13"><text:a xlink:type="simple" xlink:href="#h.91o3eodpgjvj"><text:span text:style-name="T28_14"><text:s/></text:span></text:a></text:span><text:span text:style-name="T28_15"><text:a xlink:type="simple" xlink:href="#h.91o3eodpgjvj"><text:span text:style-name="T28_16">un</text:span></text:a></text:span><text:span text:style-name="T28_17"><text:a xlink:type="simple" xlink:href="#h.91o3eodpgjvj"><text:span text:style-name="T28_18"><text:s/></text:span></text:a></text:span><text:span text:style-name="T28_19"><text:a xlink:type="simple" xlink:href="#h.91o3eodpgjvj"><text:span text:style-name="T28_20">endroit</text:span></text:a></text:span><text:span text:style-name="T28_21"><text:a xlink:type="simple" xlink:href="#h.91o3eodpgjvj"><text:span text:style-name="T28_22"><text:s/></text:span></text:a></text:span><text:span text:style-name="T28_23"><text:a xlink:type="simple" xlink:href="#h.91o3eodpgjvj"><text:span text:style-name="T28_24">pour</text:span></text:a></text:span><text:span text:style-name="T28_25"><text:a xlink:type="simple" xlink:href="#h.91o3eodpgjvj"><text:span text:style-name="T28_26"><text:s/></text:span></text:a></text:span><text:span text:style-name="T28_27"><text:a xlink:type="simple" xlink:href="#h.91o3eodpgjvj"><text:span text:style-name="T28_28">partager</text:span></text:a></text:span><text:span text:style-name="T28_29"><text:a xlink:type="simple" xlink:href="#h.91o3eodpgjvj"><text:span text:style-name="T28_30"><text:s/></text:span></text:a></text:span><text:span text:style-name="T28_31"><text:a xlink:type="simple" xlink:href="#h.91o3eodpgjvj"><text:span text:style-name="T28_32">et</text:span></text:a></text:span><text:span text:style-name="T28_33"><text:a xlink:type="simple" xlink:href="#h.91o3eodpgjvj"><text:span text:style-name="T28_34"><text:s/></text:span></text:a></text:span><text:span text:style-name="T28_35"><text:a xlink:type="simple" xlink:href="#h.91o3eodpgjvj"><text:span text:style-name="T28_36">retrouver</text:span></text:a></text:span><text:span text:style-name="T28_37"><text:a xlink:type="simple" xlink:href="#h.91o3eodpgjvj"><text:span text:style-name="T28_38"><text:s/></text:span></text:a></text:span><text:span text:style-name="T28_39"><text:a xlink:type="simple" xlink:href="#h.91o3eodpgjvj"><text:span text:style-name="T28_40">les</text:span></text:a></text:span><text:span text:style-name="T28_41"><text:a xlink:type="simple" xlink:href="#h.91o3eodpgjvj"><text:span text:style-name="T28_42"><text:s/></text:span></text:a></text:span><text:span text:style-name="T28_43"><text:a xlink:type="simple" xlink:href="#h.91o3eodpgjvj"><text:span text:style-name="T28_44">informations</text:span></text:a></text:span></text:p>
      <text:p text:style-name="P29"><text:span text:style-name="T29_1"><text:a xlink:type="simple" xlink:href="#h.5kchmnvv7zsd"><text:span text:style-name="T29_2">4<text:s/></text:span></text:a></text:span><text:span text:style-name="T29_3"><text:a xlink:type="simple" xlink:href="#h.5kchmnvv7zsd"><text:span text:style-name="T29_4">rôles</text:span></text:a></text:span><text:span text:style-name="T29_5"><text:a xlink:type="simple" xlink:href="#h.5kchmnvv7zsd"><text:span text:style-name="T29_6"><text:s/></text:span></text:a></text:span><text:span text:style-name="T29_7"><text:a xlink:type="simple" xlink:href="#h.5kchmnvv7zsd"><text:span text:style-name="T29_8">pour</text:span></text:a></text:span><text:span text:style-name="T29_9"><text:a xlink:type="simple" xlink:href="#h.5kchmnvv7zsd"><text:span text:style-name="T29_10"><text:s/></text:span></text:a></text:span><text:span text:style-name="T29_11"><text:a xlink:type="simple" xlink:href="#h.5kchmnvv7zsd"><text:span text:style-name="T29_12">animer</text:span></text:a></text:span><text:span text:style-name="T29_13"><text:a xlink:type="simple" xlink:href="#h.5kchmnvv7zsd"><text:span text:style-name="T29_14"><text:s/></text:span></text:a></text:span><text:span text:style-name="T29_15"><text:a xlink:type="simple" xlink:href="#h.5kchmnvv7zsd"><text:span text:style-name="T29_16">avec</text:span></text:a></text:span><text:span text:style-name="T29_17"><text:a xlink:type="simple" xlink:href="#h.5kchmnvv7zsd"><text:span text:style-name="T29_18"><text:s/></text:span></text:a></text:span><text:span text:style-name="T29_19"><text:a xlink:type="simple" xlink:href="#h.5kchmnvv7zsd"><text:span text:style-name="T29_20">un</text:span></text:a></text:span><text:span text:style-name="T29_21"><text:a xlink:type="simple" xlink:href="#h.5kchmnvv7zsd"><text:span text:style-name="T29_22"><text:s/></text:span></text:a></text:span><text:span text:style-name="T29_23"><text:a xlink:type="simple" xlink:href="#h.5kchmnvv7zsd"><text:span text:style-name="T29_24">temps</text:span></text:a></text:span><text:span text:style-name="T29_25"><text:a xlink:type="simple" xlink:href="#h.5kchmnvv7zsd"><text:span text:style-name="T29_26"><text:s/></text:span></text:a></text:span><text:span text:style-name="T29_27"><text:a xlink:type="simple" xlink:href="#h.5kchmnvv7zsd"><text:span text:style-name="T29_28">limité</text:span></text:a></text:span></text:p>
      <text:p text:style-name="P30"><text:span text:style-name="T30_1"><text:a xlink:type="simple" xlink:href="#h.piqc4l2d9u1c"><text:span text:style-name="T30_2">5</text:span></text:a></text:span><text:span text:style-name="T30_3"><text:a xlink:type="simple" xlink:href="#h.piqc4l2d9u1c"><text:span text:style-name="T30_4">ème</text:span></text:a></text:span><text:span text:style-name="T30_5"><text:a xlink:type="simple" xlink:href="#h.piqc4l2d9u1c"><text:span text:style-name="T30_6"><text:s/></text:span></text:a></text:span><text:span text:style-name="T30_7"><text:a xlink:type="simple" xlink:href="#h.piqc4l2d9u1c"><text:span text:style-name="T30_8">clé</text:span></text:a></text:span><text:span text:style-name="T30_9"><text:a xlink:type="simple" xlink:href="#h.piqc4l2d9u1c"><text:span text:style-name="T30_10"><text:s/>:<text:s/></text:span></text:a></text:span><text:span text:style-name="T30_11"><text:a xlink:type="simple" xlink:href="#h.piqc4l2d9u1c"><text:span text:style-name="T30_12">le</text:span></text:a></text:span><text:span text:style-name="T30_13"><text:a xlink:type="simple" xlink:href="#h.piqc4l2d9u1c"><text:span text:style-name="T30_14"><text:s/></text:span></text:a></text:span><text:span text:style-name="T30_15"><text:a xlink:type="simple" xlink:href="#h.piqc4l2d9u1c"><text:span text:style-name="T30_16">leader</text:span></text:a></text:span><text:span text:style-name="T30_17"><text:a xlink:type="simple" xlink:href="#h.piqc4l2d9u1c"><text:span text:style-name="T30_18"><text:s/></text:span></text:a></text:span><text:span text:style-name="T30_19"><text:a xlink:type="simple" xlink:href="#h.piqc4l2d9u1c"><text:span text:style-name="T30_20">légitime</text:span></text:a></text:span><text:span text:style-name="T30_21"><text:a xlink:type="simple" xlink:href="#h.piqc4l2d9u1c"><text:span text:style-name="T30_22"><text:s/></text:span></text:a></text:span><text:span text:style-name="T30_23"><text:a xlink:type="simple" xlink:href="#h.piqc4l2d9u1c"><text:span text:style-name="T30_24">doit</text:span></text:a></text:span><text:span text:style-name="T30_25"><text:a xlink:type="simple" xlink:href="#h.piqc4l2d9u1c"><text:span text:style-name="T30_26"><text:s/></text:span></text:a></text:span><text:span text:style-name="T30_27"><text:a xlink:type="simple" xlink:href="#h.piqc4l2d9u1c"><text:span text:style-name="T30_28">savoir</text:span></text:a></text:span><text:span text:style-name="T30_29"><text:a xlink:type="simple" xlink:href="#h.piqc4l2d9u1c"><text:span text:style-name="T30_30"><text:s/></text:span></text:a></text:span><text:span text:style-name="T30_31"><text:a xlink:type="simple" xlink:href="#h.piqc4l2d9u1c"><text:span text:style-name="T30_32">laisser</text:span></text:a></text:span><text:span text:style-name="T30_33"><text:a xlink:type="simple" xlink:href="#h.piqc4l2d9u1c"><text:span text:style-name="T30_34"><text:s/></text:span></text:a></text:span><text:span text:style-name="T30_35"><text:a xlink:type="simple" xlink:href="#h.piqc4l2d9u1c"><text:span text:style-name="T30_36">de</text:span></text:a></text:span><text:span text:style-name="T30_37"><text:a xlink:type="simple" xlink:href="#h.piqc4l2d9u1c"><text:span text:style-name="T30_38"><text:s/></text:span></text:a></text:span><text:span text:style-name="T30_39"><text:a xlink:type="simple" xlink:href="#h.piqc4l2d9u1c"><text:span text:style-name="T30_40">la</text:span></text:a></text:span><text:span text:style-name="T30_41"><text:a xlink:type="simple" xlink:href="#h.piqc4l2d9u1c"><text:span text:style-name="T30_42"><text:s/></text:span></text:a></text:span><text:span text:style-name="T30_43"><text:a xlink:type="simple" xlink:href="#h.piqc4l2d9u1c"><text:span text:style-name="T30_44">place</text:span></text:a></text:span></text:p>
      <text:p text:style-name="P31"><text:span text:style-name="T31_1"><text:a xlink:type="simple" xlink:href="#h.lec36jtci1zj"><text:span text:style-name="T31_2">6</text:span></text:a></text:span><text:span text:style-name="T31_3"><text:a xlink:type="simple" xlink:href="#h.lec36jtci1zj"><text:span text:style-name="T31_4">ème</text:span></text:a></text:span><text:span text:style-name="T31_5"><text:a xlink:type="simple" xlink:href="#h.lec36jtci1zj"><text:span text:style-name="T31_6"><text:s/></text:span></text:a></text:span><text:span text:style-name="T31_7"><text:a xlink:type="simple" xlink:href="#h.lec36jtci1zj"><text:span text:style-name="T31_8">clé</text:span></text:a></text:span><text:span text:style-name="T31_9"><text:a xlink:type="simple" xlink:href="#h.lec36jtci1zj"><text:span text:style-name="T31_10"><text:s/>:<text:s/></text:span></text:a></text:span><text:span text:style-name="T31_11"><text:a xlink:type="simple" xlink:href="#h.lec36jtci1zj"><text:span text:style-name="T31_12">le</text:span></text:a></text:span><text:span text:style-name="T31_13"><text:a xlink:type="simple" xlink:href="#h.lec36jtci1zj"><text:span text:style-name="T31_14"><text:s/></text:span></text:a></text:span><text:span text:style-name="T31_15"><text:a xlink:type="simple" xlink:href="#h.lec36jtci1zj"><text:span text:style-name="T31_16">référent</text:span></text:a></text:span><text:span text:style-name="T31_17"><text:a xlink:type="simple" xlink:href="#h.lec36jtci1zj"><text:span text:style-name="T31_18"><text:s/></text:span></text:a></text:span><text:span text:style-name="T31_19"><text:a xlink:type="simple" xlink:href="#h.lec36jtci1zj"><text:span text:style-name="T31_20">sur</text:span></text:a></text:span><text:span text:style-name="T31_21"><text:a xlink:type="simple" xlink:href="#h.lec36jtci1zj"><text:span text:style-name="T31_22"><text:s/></text:span></text:a></text:span><text:span text:style-name="T31_23"><text:a xlink:type="simple" xlink:href="#h.lec36jtci1zj"><text:span text:style-name="T31_24">des</text:span></text:a></text:span><text:span text:style-name="T31_25"><text:a xlink:type="simple" xlink:href="#h.lec36jtci1zj"><text:span text:style-name="T31_26"><text:s/></text:span></text:a></text:span><text:span text:style-name="T31_27"><text:a xlink:type="simple" xlink:href="#h.lec36jtci1zj"><text:span text:style-name="T31_28">projets</text:span></text:a></text:span><text:span text:style-name="T31_29"><text:a xlink:type="simple" xlink:href="#h.lec36jtci1zj"><text:span text:style-name="T31_30"><text:s/></text:span></text:a></text:span><text:span text:style-name="T31_31"><text:a xlink:type="simple" xlink:href="#h.lec36jtci1zj"><text:span text:style-name="T31_32">limités</text:span></text:a></text:span></text:p>
      <text:p text:style-name="P32"><text:span text:style-name="T32_1"><text:a xlink:type="simple" xlink:href="#h.47ji90ww93t"><text:span text:style-name="T32_2">7</text:span></text:a></text:span><text:span text:style-name="T32_3"><text:a xlink:type="simple" xlink:href="#h.47ji90ww93t"><text:span text:style-name="T32_4">ème</text:span></text:a></text:span><text:span text:style-name="T32_5"><text:a xlink:type="simple" xlink:href="#h.47ji90ww93t"><text:span text:style-name="T32_6"><text:s/></text:span></text:a></text:span><text:span text:style-name="T32_7"><text:a xlink:type="simple" xlink:href="#h.47ji90ww93t"><text:span text:style-name="T32_8">clé</text:span></text:a></text:span><text:span text:style-name="T32_9"><text:a xlink:type="simple" xlink:href="#h.47ji90ww93t"><text:span text:style-name="T32_10"><text:s/>:<text:s/></text:span></text:a></text:span><text:span text:style-name="T32_11"><text:a xlink:type="simple" xlink:href="#h.47ji90ww93t"><text:span text:style-name="T32_12">le</text:span></text:a></text:span><text:span text:style-name="T32_13"><text:a xlink:type="simple" xlink:href="#h.47ji90ww93t"><text:span text:style-name="T32_14"><text:s/></text:span></text:a></text:span><text:span text:style-name="T32_15"><text:a xlink:type="simple" xlink:href="#h.47ji90ww93t"><text:span text:style-name="T32_16">facilitateur</text:span></text:a></text:span><text:span text:style-name="T32_17"><text:a xlink:type="simple" xlink:href="#h.47ji90ww93t"><text:span text:style-name="T32_18">,<text:s/></text:span></text:a></text:span><text:span text:style-name="T32_19"><text:a xlink:type="simple" xlink:href="#h.47ji90ww93t"><text:span text:style-name="T32_20">le</text:span></text:a></text:span><text:span text:style-name="T32_21"><text:a xlink:type="simple" xlink:href="#h.47ji90ww93t"><text:span text:style-name="T32_22"><text:s/></text:span></text:a></text:span><text:span text:style-name="T32_23"><text:a xlink:type="simple" xlink:href="#h.47ji90ww93t"><text:span text:style-name="T32_24">moteur</text:span></text:a></text:span><text:span text:style-name="T32_25"><text:a xlink:type="simple" xlink:href="#h.47ji90ww93t"><text:span text:style-name="T32_26"><text:s/></text:span></text:a></text:span><text:span text:style-name="T32_27"><text:a xlink:type="simple" xlink:href="#h.47ji90ww93t"><text:span text:style-name="T32_28">secret</text:span></text:a></text:span><text:span text:style-name="T32_29"><text:a xlink:type="simple" xlink:href="#h.47ji90ww93t"><text:span text:style-name="T32_30"><text:s/></text:span></text:a></text:span><text:span text:style-name="T32_31"><text:a xlink:type="simple" xlink:href="#h.47ji90ww93t"><text:span text:style-name="T32_32">du</text:span></text:a></text:span><text:span text:style-name="T32_33"><text:a xlink:type="simple" xlink:href="#h.47ji90ww93t"><text:span text:style-name="T32_34"><text:s/></text:span></text:a></text:span><text:span text:style-name="T32_35"><text:a xlink:type="simple" xlink:href="#h.47ji90ww93t"><text:span text:style-name="T32_36">groupe</text:span></text:a></text:span></text:p>
      <text:p text:style-name="P33"><text:span text:style-name="T33_1"><text:a xlink:type="simple" xlink:href="#h.drqb8y2v03dh"><text:span text:style-name="T33_2">8</text:span></text:a></text:span><text:span text:style-name="T33_3"><text:a xlink:type="simple" xlink:href="#h.drqb8y2v03dh"><text:span text:style-name="T33_4">ème</text:span></text:a></text:span><text:span text:style-name="T33_5"><text:a xlink:type="simple" xlink:href="#h.drqb8y2v03dh"><text:span text:style-name="T33_6"><text:s/></text:span></text:a></text:span><text:span text:style-name="T33_7"><text:a xlink:type="simple" xlink:href="#h.drqb8y2v03dh"><text:span text:style-name="T33_8">clé</text:span></text:a></text:span><text:span text:style-name="T33_9"><text:a xlink:type="simple" xlink:href="#h.drqb8y2v03dh"><text:span text:style-name="T33_10"><text:s/>:<text:s/></text:span></text:a></text:span><text:span text:style-name="T33_11"><text:a xlink:type="simple" xlink:href="#h.drqb8y2v03dh"><text:span text:style-name="T33_12">l</text:span></text:a></text:span><text:span text:style-name="T33_13"><text:a xlink:type="simple" xlink:href="#h.drqb8y2v03dh"><text:span text:style-name="T33_14">’</text:span></text:a></text:span><text:span text:style-name="T33_15"><text:a xlink:type="simple" xlink:href="#h.drqb8y2v03dh"><text:span text:style-name="T33_16">attrapeur</text:span></text:a></text:span><text:span text:style-name="T33_17"><text:a xlink:type="simple" xlink:href="#h.drqb8y2v03dh"><text:span text:style-name="T33_18">,<text:s/></text:span></text:a></text:span><text:span text:style-name="T33_19"><text:a xlink:type="simple" xlink:href="#h.drqb8y2v03dh"><text:span text:style-name="T33_20">gardien</text:span></text:a></text:span><text:span text:style-name="T33_21"><text:a xlink:type="simple" xlink:href="#h.drqb8y2v03dh"><text:span text:style-name="T33_22"><text:s/></text:span></text:a></text:span><text:span text:style-name="T33_23"><text:a xlink:type="simple" xlink:href="#h.drqb8y2v03dh"><text:span text:style-name="T33_24">des</text:span></text:a></text:span><text:span text:style-name="T33_25"><text:a xlink:type="simple" xlink:href="#h.drqb8y2v03dh"><text:span text:style-name="T33_26"><text:s/></text:span></text:a></text:span><text:span text:style-name="T33_27"><text:a xlink:type="simple" xlink:href="#h.drqb8y2v03dh"><text:span text:style-name="T33_28">trésors</text:span></text:a></text:span><text:span text:style-name="T33_29"><text:a xlink:type="simple" xlink:href="#h.drqb8y2v03dh"><text:span text:style-name="T33_30"><text:s/></text:span></text:a></text:span><text:span text:style-name="T33_31"><text:a xlink:type="simple" xlink:href="#h.drqb8y2v03dh"><text:span text:style-name="T33_32">communs</text:span></text:a></text:span></text:p>
      <text:p text:style-name="P34"><text:span text:style-name="T34_1"><text:a xlink:type="simple" xlink:href="#h.cz8vmltdw7ua"><text:span text:style-name="T34_2">Dernier</text:span></text:a></text:span><text:span text:style-name="T34_3"><text:a xlink:type="simple" xlink:href="#h.cz8vmltdw7ua"><text:span text:style-name="T34_4"><text:s/></text:span></text:a></text:span><text:span text:style-name="T34_5"><text:a xlink:type="simple" xlink:href="#h.cz8vmltdw7ua"><text:span text:style-name="T34_6">secret</text:span></text:a></text:span><text:span text:style-name="T34_7"><text:a xlink:type="simple" xlink:href="#h.cz8vmltdw7ua"><text:span text:style-name="T34_8"><text:s/></text:span></text:a></text:span><text:span text:style-name="T34_9"><text:a xlink:type="simple" xlink:href="#h.cz8vmltdw7ua"><text:span text:style-name="T34_10">en</text:span></text:a></text:span><text:span text:style-name="T34_11"><text:a xlink:type="simple" xlink:href="#h.cz8vmltdw7ua"><text:span text:style-name="T34_12"><text:s/></text:span></text:a></text:span><text:span text:style-name="T34_13"><text:a xlink:type="simple" xlink:href="#h.cz8vmltdw7ua"><text:span text:style-name="T34_14">guise</text:span></text:a></text:span><text:span text:style-name="T34_15"><text:a xlink:type="simple" xlink:href="#h.cz8vmltdw7ua"><text:span text:style-name="T34_16"><text:s/></text:span></text:a></text:span><text:span text:style-name="T34_17"><text:a xlink:type="simple" xlink:href="#h.cz8vmltdw7ua"><text:span text:style-name="T34_18">de</text:span></text:a></text:span><text:span text:style-name="T34_19"><text:a xlink:type="simple" xlink:href="#h.cz8vmltdw7ua"><text:span text:style-name="T34_20"><text:s/></text:span></text:a></text:span><text:span text:style-name="T34_21"><text:a xlink:type="simple" xlink:href="#h.cz8vmltdw7ua"><text:span text:style-name="T34_22">conclusion</text:span></text:a></text:span><text:span text:style-name="T34_23"><text:a xlink:type="simple" xlink:href="#h.cz8vmltdw7ua"><text:span text:style-name="T34_24"><text:s/>:<text:s/></text:span></text:a></text:span><text:span text:style-name="T34_25"><text:a xlink:type="simple" xlink:href="#h.cz8vmltdw7ua"><text:span text:style-name="T34_26">ne</text:span></text:a></text:span><text:span text:style-name="T34_27"><text:a xlink:type="simple" xlink:href="#h.cz8vmltdw7ua"><text:span text:style-name="T34_28"><text:s/></text:span></text:a></text:span><text:span text:style-name="T34_29"><text:a xlink:type="simple" xlink:href="#h.cz8vmltdw7ua"><text:span text:style-name="T34_30">soyez</text:span></text:a></text:span><text:span text:style-name="T34_31"><text:a xlink:type="simple" xlink:href="#h.cz8vmltdw7ua"><text:span text:style-name="T34_32"><text:s/></text:span></text:a></text:span><text:span text:style-name="T34_33"><text:a xlink:type="simple" xlink:href="#h.cz8vmltdw7ua"><text:span text:style-name="T34_34">pas</text:span></text:a></text:span><text:span text:style-name="T34_35"><text:a xlink:type="simple" xlink:href="#h.cz8vmltdw7ua"><text:span text:style-name="T34_36"><text:s/></text:span></text:a></text:span><text:span text:style-name="T34_37"><text:a xlink:type="simple" xlink:href="#h.cz8vmltdw7ua"><text:span text:style-name="T34_38">seul</text:span></text:a></text:span></text:p>
      <text:p text:style-name="P35"><text:span text:style-name="T35_1"><text:a xlink:type="simple" xlink:href="#h.ebk6ills6gg8"><text:span text:style-name="T35_2">9</text:span></text:a></text:span><text:span text:style-name="T35_3"><text:a xlink:type="simple" xlink:href="#h.ebk6ills6gg8"><text:span text:style-name="T35_4">ème</text:span></text:a></text:span><text:span text:style-name="T35_5"><text:a xlink:type="simple" xlink:href="#h.ebk6ills6gg8"><text:span text:style-name="T35_6"><text:s/></text:span></text:a></text:span><text:span text:style-name="T35_7"><text:a xlink:type="simple" xlink:href="#h.ebk6ills6gg8"><text:span text:style-name="T35_8">clé</text:span></text:a></text:span><text:span text:style-name="T35_9"><text:a xlink:type="simple" xlink:href="#h.ebk6ills6gg8"><text:span text:style-name="T35_10"><text:s/>:<text:s/></text:span></text:a></text:span><text:span text:style-name="T35_11"><text:a xlink:type="simple" xlink:href="#h.ebk6ills6gg8"><text:span text:style-name="T35_12">Anim</text:span></text:a></text:span><text:span text:style-name="T35_13"><text:a xlink:type="simple" xlink:href="#h.ebk6ills6gg8"><text:span text:style-name="T35_14">-</text:span></text:a></text:span><text:span text:style-name="T35_15"><text:a xlink:type="simple" xlink:href="#h.ebk6ills6gg8"><text:span text:style-name="T35_16">fr</text:span></text:a></text:span><text:span text:style-name="T35_17"><text:a xlink:type="simple" xlink:href="#h.ebk6ills6gg8"><text:span text:style-name="T35_18"><text:s/></text:span></text:a></text:span><text:span text:style-name="T35_19"><text:a xlink:type="simple" xlink:href="#h.ebk6ills6gg8"><text:span text:style-name="T35_20">le</text:span></text:a></text:span><text:span text:style-name="T35_21"><text:a xlink:type="simple" xlink:href="#h.ebk6ills6gg8"><text:span text:style-name="T35_22"><text:s/></text:span></text:a></text:span><text:span text:style-name="T35_23"><text:a xlink:type="simple" xlink:href="#h.ebk6ills6gg8"><text:span text:style-name="T35_24">groupe</text:span></text:a></text:span><text:span text:style-name="T35_25"><text:a xlink:type="simple" xlink:href="#h.ebk6ills6gg8"><text:span text:style-name="T35_26"><text:s/></text:span></text:a></text:span><text:span text:style-name="T35_27"><text:a xlink:type="simple" xlink:href="#h.ebk6ills6gg8"><text:span text:style-name="T35_28">des</text:span></text:a></text:span><text:span text:style-name="T35_29"><text:a xlink:type="simple" xlink:href="#h.ebk6ills6gg8"><text:span text:style-name="T35_30"><text:s/></text:span></text:a></text:span><text:span text:style-name="T35_31"><text:a xlink:type="simple" xlink:href="#h.ebk6ills6gg8"><text:span text:style-name="T35_32">animateurs</text:span></text:a></text:span><text:span text:style-name="T35_33"><text:a xlink:type="simple" xlink:href="#h.ebk6ills6gg8"><text:span text:style-name="T35_34"><text:s/></text:span></text:a></text:span><text:span text:style-name="T35_35"><text:a xlink:type="simple" xlink:href="#h.ebk6ills6gg8"><text:span text:style-name="T35_36">de</text:span></text:a></text:span><text:span text:style-name="T35_37"><text:a xlink:type="simple" xlink:href="#h.ebk6ills6gg8"><text:span text:style-name="T35_38"><text:s/></text:span></text:a></text:span><text:span text:style-name="T35_39"><text:a xlink:type="simple" xlink:href="#h.ebk6ills6gg8"><text:span text:style-name="T35_40">groupes</text:span></text:a></text:span></text:p>
      <text:p text:style-name="P36"><text:span text:style-name="T36_1"><text:a xlink:type="simple" xlink:href="#h.1xnsgkozzcjj"><text:span text:style-name="T36_2">Annexes</text:span></text:a></text:span><text:span text:style-name="T36_3"><text:a xlink:type="simple" xlink:href="#h.1xnsgkozzcjj"><text:span text:style-name="T36_4"><text:s/>:<text:s/></text:span></text:a></text:span><text:span text:style-name="T36_5"><text:a xlink:type="simple" xlink:href="#h.1xnsgkozzcjj"><text:span text:style-name="T36_6">fiches</text:span></text:a></text:span><text:span text:style-name="T36_7"><text:a xlink:type="simple" xlink:href="#h.1xnsgkozzcjj"><text:span text:style-name="T36_8"><text:s/></text:span></text:a></text:span><text:span text:style-name="T36_9"><text:a xlink:type="simple" xlink:href="#h.1xnsgkozzcjj"><text:span text:style-name="T36_10">pratiques</text:span></text:a></text:span></text:p>
      <text:p text:style-name="P37"><text:span text:style-name="T37_1"><text:a xlink:type="simple" xlink:href="#h.k30mm2xisjd"><text:span text:style-name="T37_2">les</text:span></text:a></text:span><text:span text:style-name="T37_3"><text:a xlink:type="simple" xlink:href="#h.k30mm2xisjd"><text:span text:style-name="T37_4"><text:s/>9<text:s/></text:span></text:a></text:span><text:span text:style-name="T37_5"><text:a xlink:type="simple" xlink:href="#h.k30mm2xisjd"><text:span text:style-name="T37_6">clés</text:span></text:a></text:span><text:span text:style-name="T37_7"><text:a xlink:type="simple" xlink:href="#h.k30mm2xisjd"><text:span text:style-name="T37_8"><text:s/></text:span></text:a></text:span><text:span text:style-name="T37_9"><text:a xlink:type="simple" xlink:href="#h.k30mm2xisjd"><text:span text:style-name="T37_10">de</text:span></text:a></text:span><text:span text:style-name="T37_11"><text:a xlink:type="simple" xlink:href="#h.k30mm2xisjd"><text:span text:style-name="T37_12"><text:s/></text:span></text:a></text:span><text:span text:style-name="T37_13"><text:a xlink:type="simple" xlink:href="#h.k30mm2xisjd"><text:span text:style-name="T37_14">l</text:span></text:a></text:span><text:span text:style-name="T37_15"><text:a xlink:type="simple" xlink:href="#h.k30mm2xisjd"><text:span text:style-name="T37_16">’</text:span></text:a></text:span><text:span text:style-name="T37_17"><text:a xlink:type="simple" xlink:href="#h.k30mm2xisjd"><text:span text:style-name="T37_18">animateur</text:span></text:a></text:span><text:span text:style-name="T37_19"><text:a xlink:type="simple" xlink:href="#h.k30mm2xisjd"><text:span text:style-name="T37_20"><text:s/></text:span></text:a></text:span><text:span text:style-name="T37_21"><text:a xlink:type="simple" xlink:href="#h.k30mm2xisjd"><text:span text:style-name="T37_22">à</text:span></text:a></text:span><text:span text:style-name="T37_23"><text:a xlink:type="simple" xlink:href="#h.k30mm2xisjd"><text:span text:style-name="T37_24"><text:s/></text:span></text:a></text:span><text:span text:style-name="T37_25"><text:a xlink:type="simple" xlink:href="#h.k30mm2xisjd"><text:span text:style-name="T37_26">retenir</text:span></text:a></text:span></text:p>
      <text:p text:style-name="P38"><text:span text:style-name="T38_1"><text:a xlink:type="simple" xlink:href="#h.k30mm2xisjd"><text:span text:style-name="T38_2">check</text:span></text:a></text:span><text:span text:style-name="T38_3"><text:a xlink:type="simple" xlink:href="#h.k30mm2xisjd"><text:span text:style-name="T38_4"><text:s/></text:span></text:a></text:span><text:span text:style-name="T38_5"><text:a xlink:type="simple" xlink:href="#h.k30mm2xisjd"><text:span text:style-name="T38_6">list</text:span></text:a></text:span><text:span text:style-name="T38_7"><text:a xlink:type="simple" xlink:href="#h.k30mm2xisjd"><text:span text:style-name="T38_8"><text:s/></text:span></text:a></text:span><text:span text:style-name="T38_9"><text:a xlink:type="simple" xlink:href="#h.k30mm2xisjd"><text:span text:style-name="T38_10">du</text:span></text:a></text:span><text:span text:style-name="T38_11"><text:a xlink:type="simple" xlink:href="#h.k30mm2xisjd"><text:span text:style-name="T38_12"><text:s/></text:span></text:a></text:span><text:span text:style-name="T38_13"><text:a xlink:type="simple" xlink:href="#h.k30mm2xisjd"><text:span text:style-name="T38_14">facilitateur</text:span></text:a></text:span></text:p>
      <text:h text:style-name="P39" text:outline-level="10"><text:bookmark-start text:name="h.8ah6yohpkyn2"/><text:bookmark-end text:name="h.8ah6yohpkyn2"/><text:span text:style-name="T39_1">Comment</text:span><text:span text:style-name="T39_2"><text:s/></text:span><text:span text:style-name="T39_3">lire</text:span><text:span text:style-name="T39_4"><text:s/></text:span><text:span text:style-name="T39_5">ce</text:span><text:span text:style-name="T39_6"><text:s/></text:span><text:span text:style-name="T39_7">document</text:span></text:h>
      <text:p text:style-name="P40"><text:span text:style-name="T40_1">Si</text:span><text:span text:style-name="T40_2"><text:s/></text:span><text:span text:style-name="T40_3">vous</text:span><text:span text:style-name="T40_4"><text:s/></text:span><text:span text:style-name="T40_5">êtes</text:span><text:span text:style-name="T40_6"><text:s/></text:span><text:span text:style-name="T40_7">arrivé</text:span><text:span text:style-name="T40_8"><text:s/></text:span><text:span text:style-name="T40_9">jusque</text:span><text:span text:style-name="T40_10"><text:s/></text:span><text:span text:style-name="T40_11">là</text:span><text:span text:style-name="T40_12">,<text:s/></text:span><text:span text:style-name="T40_13">c</text:span><text:span text:style-name="T40_14">’</text:span><text:span text:style-name="T40_15">est</text:span><text:span text:style-name="T40_16"><text:s/></text:span><text:span text:style-name="T40_17">probablement</text:span><text:span text:style-name="T40_18"><text:s/></text:span><text:span text:style-name="T40_19">que</text:span><text:span text:style-name="T40_20"><text:s/></text:span><text:span text:style-name="T40_21">vous</text:span><text:span text:style-name="T40_22"><text:s/></text:span><text:span text:style-name="T40_23">avez</text:span><text:span text:style-name="T40_24"><text:s/></text:span><text:span text:style-name="T40_25">lu</text:span><text:span text:style-name="T40_26"><text:s/></text:span><text:span text:style-name="T40_27">au</text:span><text:span text:style-name="T40_28"><text:s/></text:span><text:span text:style-name="T40_29">moins</text:span><text:span text:style-name="T40_30"><text:s/></text:span><text:span text:style-name="T40_31">le</text:span><text:span text:style-name="T40_32"><text:s/>“</text:span><text:span text:style-name="T40_33">résumé</text:span><text:span text:style-name="T40_34"><text:s/></text:span><text:span text:style-name="T40_35">pour</text:span><text:span text:style-name="T40_36"><text:s/></text:span><text:span text:style-name="T40_37">ceux</text:span><text:span text:style-name="T40_38"><text:s/></text:span><text:span text:style-name="T40_39">qui</text:span><text:span text:style-name="T40_40"><text:s/></text:span><text:span text:style-name="T40_41">n</text:span><text:span text:style-name="T40_42">’</text:span><text:span text:style-name="T40_43">ont</text:span><text:span text:style-name="T40_44"><text:s/></text:span><text:span text:style-name="T40_45">pas</text:span><text:span text:style-name="T40_46"><text:s/></text:span><text:span text:style-name="T40_47">assez</text:span><text:span text:style-name="T40_48"><text:s/></text:span><text:span text:style-name="T40_49">de</text:span><text:span text:style-name="T40_50"><text:s/></text:span><text:span text:style-name="T40_51">temps</text:span><text:span text:style-name="T40_52">”,<text:s/></text:span><text:span text:style-name="T40_53">et</text:span><text:span text:style-name="T40_54"><text:s/></text:span><text:span text:style-name="T40_55">même</text:span><text:span text:style-name="T40_56"><text:s/></text:span><text:span text:style-name="T40_57">que</text:span><text:span text:style-name="T40_58"><text:s/></text:span><text:span text:style-name="T40_59">vous</text:span><text:span text:style-name="T40_60"><text:s/></text:span><text:span text:style-name="T40_61">avez</text:span><text:span text:style-name="T40_62"><text:s/></text:span><text:span text:style-name="T40_63">envie</text:span><text:span text:style-name="T40_64"><text:s/></text:span><text:span text:style-name="T40_65">d</text:span><text:span text:style-name="T40_66">’</text:span><text:span text:style-name="T40_67">en</text:span><text:span text:style-name="T40_68"><text:s/></text:span><text:span text:style-name="T40_69">savoir</text:span><text:span text:style-name="T40_70"><text:s/></text:span><text:span text:style-name="T40_71">plus</text:span><text:span text:style-name="T40_72">…</text:span></text:p>
      <text:p text:style-name="P41"/>
      <text:p text:style-name="P42"><text:span text:style-name="T42_1">Vous</text:span><text:span text:style-name="T42_2"><text:s/></text:span><text:span text:style-name="T42_3">pouvez</text:span><text:span text:style-name="T42_4"><text:s/></text:span><text:span text:style-name="T42_5">lire</text:span><text:span text:style-name="T42_6"><text:s/></text:span><text:span text:style-name="T42_7">le</text:span><text:span text:style-name="T42_8"><text:s/></text:span><text:span text:style-name="T42_9">texte</text:span><text:span text:style-name="T42_10"><text:s/></text:span><text:span text:style-name="T42_11">qui</text:span><text:span text:style-name="T42_12"><text:s/></text:span><text:span text:style-name="T42_13">suit</text:span><text:span text:style-name="T42_14"><text:s/></text:span><text:span text:style-name="T42_15">soit</text:span><text:span text:style-name="T42_16"><text:s/></text:span><text:span text:style-name="T42_17">intégralement</text:span><text:span text:style-name="T42_18"><text:s/>(</text:span><text:span text:style-name="T42_19">une</text:span><text:span text:style-name="T42_20"><text:s/></text:span><text:span text:style-name="T42_21">dizaine</text:span><text:span text:style-name="T42_22"><text:s/></text:span><text:span text:style-name="T42_23">de</text:span><text:span text:style-name="T42_24"><text:s/></text:span><text:span text:style-name="T42_25">pages</text:span><text:span text:style-name="T42_26">)<text:s/></text:span><text:span text:style-name="T42_27">soit</text:span><text:span text:style-name="T42_28"><text:s/></text:span><text:span text:style-name="T42_29">sans</text:span><text:span text:style-name="T42_30"><text:s/></text:span><text:span text:style-name="T42_31">les</text:span><text:span text:style-name="T42_32"><text:s/></text:span><text:span text:style-name="T42_33">notes</text:span><text:span text:style-name="T42_34"><text:s/></text:span><text:span text:style-name="T42_35">de</text:span><text:span text:style-name="T42_36"><text:s/></text:span><text:span text:style-name="T42_37">bas</text:span><text:span text:style-name="T42_38"><text:s/></text:span><text:span text:style-name="T42_39">de</text:span><text:span text:style-name="T42_40"><text:s/></text:span><text:span text:style-name="T42_41">page</text:span><text:span text:style-name="T42_42"><text:s/></text:span><text:span text:style-name="T42_43">ni</text:span><text:span text:style-name="T42_44"><text:s/></text:span><text:span text:style-name="T42_45">les</text:span><text:span text:style-name="T42_46"><text:s/></text:span><text:span text:style-name="T42_47">encadrés</text:span><text:span text:style-name="T42_48"><text:s/>“</text:span><text:span text:style-name="T42_49">le</text:span><text:span text:style-name="T42_50"><text:s/></text:span><text:span text:style-name="T42_51">courrier</text:span><text:span text:style-name="T42_52"><text:s/></text:span><text:span text:style-name="T42_53">des</text:span><text:span text:style-name="T42_54"><text:s/></text:span><text:span text:style-name="T42_55">animateurs</text:span><text:span text:style-name="T42_56">”</text:span><text:span text:style-name="T42_57">qui</text:span><text:span text:style-name="T42_58"><text:s/></text:span><text:span text:style-name="T42_59">apportent</text:span><text:span text:style-name="T42_60"><text:s/></text:span><text:span text:style-name="T42_61">des</text:span><text:span text:style-name="T42_62"><text:s/></text:span><text:span text:style-name="T42_63">compléments</text:span><text:span text:style-name="T42_64"><text:s/></text:span><text:span text:style-name="T42_65">et</text:span><text:span text:style-name="T42_66"><text:s/></text:span><text:span text:style-name="T42_67">des</text:span><text:span text:style-name="T42_68"><text:s/></text:span><text:span text:style-name="T42_69">exemples</text:span><text:span text:style-name="T42_70">.<text:s/></text:span><text:span text:style-name="T42_71">Si</text:span><text:span text:style-name="T42_72"><text:s/></text:span><text:span text:style-name="T42_73">vous</text:span><text:span text:style-name="T42_74"><text:s/></text:span><text:span text:style-name="T42_75">avez</text:span><text:span text:style-name="T42_76"><text:s/></text:span><text:span text:style-name="T42_77">encore</text:span><text:span text:style-name="T42_78"><text:s/></text:span><text:span text:style-name="T42_79">moins</text:span><text:span text:style-name="T42_80"><text:s/></text:span><text:span text:style-name="T42_81">de</text:span><text:span text:style-name="T42_82"><text:s/></text:span><text:span text:style-name="T42_83">temps</text:span><text:span text:style-name="T42_84">,<text:s/></text:span><text:span text:style-name="T42_85">focalisez</text:span><text:span text:style-name="T42_86"><text:s/></text:span><text:span text:style-name="T42_87">vous</text:span><text:span text:style-name="T42_88"><text:s/></text:span><text:span text:style-name="T42_89">sur</text:span><text:span text:style-name="T42_90"><text:s/></text:span><text:span text:style-name="T42_91">les</text:span><text:span text:style-name="T42_92"><text:s/></text:span><text:span text:style-name="T42_93">parties</text:span><text:span text:style-name="T42_94"><text:s/></text:span><text:span text:style-name="T42_95">en</text:span><text:span text:style-name="T42_96"><text:s/></text:span><text:span text:style-name="T42_97">gras</text:span><text:span text:style-name="T42_98"><text:s/></text:span><text:span text:style-name="T42_99">qui</text:span><text:span text:style-name="T42_100"><text:s/></text:span><text:span text:style-name="T42_101">vous</text:span><text:span text:style-name="T42_102"><text:s/></text:span><text:span text:style-name="T42_103">permettront</text:span><text:span text:style-name="T42_104"><text:s/></text:span><text:span text:style-name="T42_105">de</text:span><text:span text:style-name="T42_106"><text:s/></text:span><text:span text:style-name="T42_107">repérer</text:span><text:span text:style-name="T42_108"><text:s/></text:span><text:span text:style-name="T42_109">les</text:span><text:span text:style-name="T42_110"><text:s/></text:span><text:span text:style-name="T42_111">parties</text:span><text:span text:style-name="T42_112"><text:s/></text:span><text:span text:style-name="T42_113">où</text:span><text:span text:style-name="T42_114"><text:s/></text:span><text:span text:style-name="T42_115">vous</text:span><text:span text:style-name="T42_116"><text:s/></text:span><text:span text:style-name="T42_117">souhaitez</text:span><text:span text:style-name="T42_118"><text:s/></text:span><text:span text:style-name="T42_119">en</text:span><text:span text:style-name="T42_120"><text:s/></text:span><text:span text:style-name="T42_121">savoir</text:span><text:span text:style-name="T42_122"><text:s/></text:span><text:span text:style-name="T42_123">plus</text:span><text:span text:style-name="T42_124">.<text:s/></text:span><text:span text:style-name="T42_125">Si</text:span><text:span text:style-name="T42_126"><text:s/></text:span><text:span text:style-name="T42_127">au</text:span><text:span text:style-name="T42_128"><text:s/></text:span><text:span text:style-name="T42_129">contraire</text:span><text:span text:style-name="T42_130"><text:s/></text:span><text:span text:style-name="T42_131">vous</text:span><text:span text:style-name="T42_132"><text:s/></text:span><text:span text:style-name="T42_133">avez</text:span><text:span text:style-name="T42_134"><text:s/></text:span><text:span text:style-name="T42_135">du</text:span><text:span text:style-name="T42_136"><text:s/></text:span><text:span text:style-name="T42_137">temps</text:span><text:span text:style-name="T42_138">,<text:s/></text:span><text:span text:style-name="T42_139">vous</text:span><text:span text:style-name="T42_140"><text:s/></text:span><text:span text:style-name="T42_141">pouvez</text:span><text:span text:style-name="T42_142"><text:s/></text:span><text:span text:style-name="T42_143">profiter</text:span><text:span text:style-name="T42_144"><text:s/></text:span><text:span text:style-name="T42_145">des</text:span><text:span text:style-name="T42_146"><text:s/></text:span><text:span text:style-name="T42_147">textes</text:span><text:span text:style-name="T42_148"><text:s/></text:span><text:span text:style-name="T42_149">complémentaires</text:span><text:span text:style-name="T42_150"><text:s/></text:span><text:span text:style-name="T42_151">indiqués</text:span><text:span text:style-name="T42_152"><text:s/></text:span><text:span text:style-name="T42_153">dans</text:span><text:span text:style-name="T42_154"><text:s/></text:span><text:span text:style-name="T42_155">les</text:span><text:span text:style-name="T42_156"><text:s/></text:span><text:span text:style-name="T42_157">notes</text:span><text:span text:style-name="T42_158"><text:s/>“</text:span><text:span text:style-name="T42_159">pour</text:span><text:span text:style-name="T42_160"><text:s/></text:span><text:span text:style-name="T42_161">en</text:span><text:span text:style-name="T42_162"><text:s/></text:span><text:span text:style-name="T42_163">savoir</text:span><text:span text:style-name="T42_164"><text:s/></text:span><text:span text:style-name="T42_165">plus</text:span><text:span text:style-name="T42_166">”<text:s/></text:span><text:span text:style-name="T42_167">afin</text:span><text:span text:style-name="T42_168"><text:s/></text:span><text:span text:style-name="T42_169">d</text:span><text:span text:style-name="T42_170">’</text:span><text:span text:style-name="T42_171">aller</text:span><text:span text:style-name="T42_172"><text:s/></text:span><text:span text:style-name="T42_173">plus</text:span><text:span text:style-name="T42_174"><text:s/></text:span><text:span text:style-name="T42_175">loin</text:span><text:span text:style-name="T42_176">.</text:span></text:p>
      <text:p text:style-name="P43"/>
      <text:p text:style-name="P44"><text:span text:style-name="T44_1">Enfin</text:span><text:span text:style-name="T44_2">,<text:s/></text:span><text:span text:style-name="T44_3">une</text:span><text:span text:style-name="T44_4"><text:s/></text:span><text:span text:style-name="T44_5">fois</text:span><text:span text:style-name="T44_6"><text:s/></text:span><text:span text:style-name="T44_7">que</text:span><text:span text:style-name="T44_8"><text:s/></text:span><text:span text:style-name="T44_9">vous</text:span><text:span text:style-name="T44_10"><text:s/></text:span><text:span text:style-name="T44_11">avez</text:span><text:span text:style-name="T44_12"><text:s/></text:span><text:span text:style-name="T44_13">compris</text:span><text:span text:style-name="T44_14"><text:s/></text:span><text:span text:style-name="T44_15">le</text:span><text:span text:style-name="T44_16"><text:s/></text:span><text:span text:style-name="T44_17">principe</text:span><text:span text:style-name="T44_18">,<text:s/></text:span><text:span text:style-name="T44_19">les</text:span><text:span text:style-name="T44_20"><text:s/></text:span><text:span text:style-name="T44_21">deux</text:span><text:span text:style-name="T44_22"><text:s/></text:span><text:span text:style-name="T44_23">fiches</text:span><text:span text:style-name="T44_24"><text:s/></text:span><text:span text:style-name="T44_25">pratiques</text:span><text:span text:style-name="T44_26"><text:s/></text:span><text:span text:style-name="T44_27">en</text:span><text:span text:style-name="T44_28"><text:s/></text:span><text:span text:style-name="T44_29">annexe</text:span><text:span text:style-name="T44_30"><text:s/></text:span><text:span text:style-name="T44_31">vous</text:span><text:span text:style-name="T44_32"><text:s/></text:span><text:span text:style-name="T44_33">rappelleront</text:span><text:span text:style-name="T44_34"><text:s/></text:span><text:span text:style-name="T44_35">ce</text:span><text:span text:style-name="T44_36"><text:s/></text:span><text:span text:style-name="T44_37">qu</text:span><text:span text:style-name="T44_38">’</text:span><text:span text:style-name="T44_39">il</text:span><text:span text:style-name="T44_40"><text:s/></text:span><text:span text:style-name="T44_41">faut</text:span><text:span text:style-name="T44_42"><text:s/></text:span><text:span text:style-name="T44_43">retenir</text:span><text:span text:style-name="T44_44"><text:s/></text:span><text:span text:style-name="T44_45">ainsi</text:span><text:span text:style-name="T44_46"><text:s/></text:span><text:span text:style-name="T44_47">que</text:span><text:span text:style-name="T44_48"><text:s/></text:span><text:span text:style-name="T44_49">les</text:span><text:span text:style-name="T44_50"><text:s/></text:span><text:span text:style-name="T44_51">tâches</text:span><text:span text:style-name="T44_52"><text:s/></text:span><text:span text:style-name="T44_53">de</text:span><text:span text:style-name="T44_54"><text:s/></text:span><text:span text:style-name="T44_55">suivi</text:span><text:span text:style-name="T44_56"><text:s/></text:span><text:span text:style-name="T44_57">hebdomadaire</text:span><text:span text:style-name="T44_58"><text:s/></text:span><text:span text:style-name="T44_59">du</text:span><text:span text:style-name="T44_60"><text:s/></text:span><text:span text:style-name="T44_61">facilitateur</text:span><text:span text:style-name="T44_62">.</text:span></text:p>
      <text:h text:style-name="P45" text:outline-level="10"><text:bookmark-start text:name="h.lypjdc9xkk5h"/><text:bookmark-end text:name="h.lypjdc9xkk5h"/><text:span text:style-name="T45_1">3<text:s/></text:span><text:span text:style-name="T45_2">façons</text:span><text:span text:style-name="T45_3"><text:s/></text:span><text:span text:style-name="T45_4">de</text:span><text:span text:style-name="T45_5"><text:s/></text:span><text:span text:style-name="T45_6">gagner</text:span><text:span text:style-name="T45_7"><text:s/></text:span><text:span text:style-name="T45_8">du</text:span><text:span text:style-name="T45_9"><text:s/></text:span><text:span text:style-name="T45_10">temps</text:span><text:span text:style-name="T45_11"><text:s/></text:span><text:span text:style-name="T45_12">avec</text:span><text:span text:style-name="T45_13"><text:s/></text:span><text:span text:style-name="T45_14">un</text:span><text:span text:style-name="T45_15"><text:s/></text:span><text:span text:style-name="T45_16">groupe</text:span></text:h>
      <text:p text:style-name="P46"><text:span text:style-name="T46_1">Participer</text:span><text:span text:style-name="T46_2"><text:s/></text:span><text:span text:style-name="T46_3">à</text:span><text:span text:style-name="T46_4"><text:s/></text:span><text:span text:style-name="T46_5">un</text:span><text:span text:style-name="T46_6"><text:s/></text:span><text:span text:style-name="T46_7">groupe</text:span><text:span text:style-name="T46_8"><text:s/></text:span><text:span text:style-name="T46_9">permet</text:span><text:span text:style-name="T46_10"><text:s/></text:span><text:span text:style-name="T46_11">de</text:span><text:span text:style-name="T46_12"><text:s/></text:span><text:span text:style-name="T46_13">bénéficier</text:span><text:span text:style-name="T46_14"><text:s/></text:span><text:span text:style-name="T46_15">de</text:span><text:span text:style-name="T46_16"><text:s/></text:span><text:span text:style-name="T46_17">la</text:span><text:span text:style-name="T46_18"><text:s/></text:span><text:span text:style-name="T46_19">diversité</text:span><text:span text:style-name="T46_20"><text:s/></text:span><text:span text:style-name="T46_21">des</text:span><text:span text:style-name="T46_22"><text:s/></text:span><text:span text:style-name="T46_23">connaissances</text:span><text:span text:style-name="T46_24"><text:s/></text:span><text:span text:style-name="T46_25">de</text:span><text:span text:style-name="T46_26"><text:s/></text:span><text:span text:style-name="T46_27">ses</text:span><text:span text:style-name="T46_28"><text:s/></text:span><text:span text:style-name="T46_29">membres</text:span><text:span text:style-name="T46_30"><text:s/></text:span><text:span text:style-name="T46_31">et</text:span><text:span text:style-name="T46_32"><text:s/></text:span><text:span text:style-name="T46_33">aussi</text:span><text:span text:style-name="T46_34"><text:s/></text:span><text:span text:style-name="T46_35">de</text:span><text:span text:style-name="T46_36"><text:s/></text:span><text:span text:style-name="T46_37">mutualiser</text:span><text:span text:style-name="T46_38"><text:s/></text:span><text:span text:style-name="T46_39">un</text:span><text:span text:style-name="T46_40"><text:s/></text:span><text:span text:style-name="T46_41">certain</text:span><text:span text:style-name="T46_42"><text:s/></text:span><text:span text:style-name="T46_43">nombre</text:span><text:span text:style-name="T46_44"><text:s/></text:span><text:span text:style-name="T46_45">d</text:span><text:span text:style-name="T46_46">’</text:span><text:span text:style-name="T46_47">actions</text:span><text:span text:style-name="T46_48">.<text:s/></text:span><text:span text:style-name="T46_49">Animer</text:span><text:span text:style-name="T46_50"><text:s/></text:span><text:span text:style-name="T46_51">ce</text:span><text:span text:style-name="T46_52"><text:s/></text:span><text:span text:style-name="T46_53">groupe</text:span><text:span text:style-name="T46_54"><text:s/></text:span><text:span text:style-name="T46_55">nous</text:span><text:span text:style-name="T46_56"><text:s/></text:span><text:span text:style-name="T46_57">permet</text:span><text:span text:style-name="T46_58"><text:s/></text:span><text:span text:style-name="T46_59">d</text:span><text:span text:style-name="T46_60">’</text:span><text:span text:style-name="T46_61">être</text:span><text:span text:style-name="T46_62"><text:s/></text:span><text:span text:style-name="T46_63">au</text:span><text:span text:style-name="T46_64"><text:s/></text:span><text:span text:style-name="T46_65">coeur</text:span><text:span text:style-name="T46_66"><text:s/></text:span><text:span text:style-name="T46_67">des</text:span><text:span text:style-name="T46_68"><text:s/></text:span><text:span text:style-name="T46_69">échanges</text:span><text:span text:style-name="T46_70"><text:s/></text:span><text:span text:style-name="T46_71">et</text:span><text:span text:style-name="T46_72"><text:s/></text:span><text:span text:style-name="T46_73">d</text:span><text:span text:style-name="T46_74">’</text:span><text:span text:style-name="T46_75">en</text:span><text:span text:style-name="T46_76"><text:s/></text:span><text:span text:style-name="T46_77">bénéficier</text:span><text:span text:style-name="T46_78"><text:s/></text:span><text:span text:style-name="T46_79">encore</text:span><text:span text:style-name="T46_80"><text:s/></text:span><text:span text:style-name="T46_81">plus</text:span><text:span text:style-name="T46_82"><text:s/></text:span><text:span text:style-name="T46_83">mais</text:span><text:span text:style-name="T46_84"><text:s/></text:span><text:span text:style-name="T46_85">cela</text:span><text:span text:style-name="T46_86"><text:s/></text:span><text:span text:style-name="T46_87">prend</text:span><text:span text:style-name="T46_88"><text:s/></text:span><text:span text:style-name="T46_89">du</text:span><text:span text:style-name="T46_90"><text:s/></text:span><text:span text:style-name="T46_91">temps</text:span><text:span text:style-name="T46_92">.<text:s/></text:span><text:span text:style-name="T46_93">Comment</text:span><text:span text:style-name="T46_94"><text:s/></text:span><text:span text:style-name="T46_95">faire</text:span><text:span text:style-name="T46_96"><text:s/></text:span><text:span text:style-name="T46_97">pour</text:span><text:span text:style-name="T46_98"><text:s/></text:span><text:span text:style-name="T46_99">qu</text:span><text:span text:style-name="T46_100">’</text:span><text:span text:style-name="T46_101">animer</text:span><text:span text:style-name="T46_102"><text:s/></text:span><text:span text:style-name="T46_103">un</text:span><text:span text:style-name="T46_104"><text:s/></text:span><text:span text:style-name="T46_105">groupe</text:span><text:span text:style-name="T46_106"><text:s/></text:span><text:span text:style-name="T46_107">nous</text:span><text:span text:style-name="T46_108"><text:s/></text:span><text:span text:style-name="T46_109">fasse</text:span><text:span text:style-name="T46_110"><text:s/></text:span><text:span text:style-name="T46_111">gagner</text:span><text:span text:style-name="T46_112"><text:s/></text:span><text:span text:style-name="T46_113">plus</text:span><text:span text:style-name="T46_114"><text:s/></text:span><text:span text:style-name="T46_115">de</text:span><text:span text:style-name="T46_116"><text:s/></text:span><text:span text:style-name="T46_117">temps</text:span><text:span text:style-name="T46_118"><text:s/></text:span><text:span text:style-name="T46_119">que</text:span><text:span text:style-name="T46_120"><text:s/></text:span><text:span text:style-name="T46_121">cela</text:span><text:span text:style-name="T46_122"><text:s/></text:span><text:span text:style-name="T46_123">ne</text:span><text:span text:style-name="T46_124"><text:s/></text:span><text:span text:style-name="T46_125">nous</text:span><text:span text:style-name="T46_126"><text:s/></text:span><text:span text:style-name="T46_127">en</text:span><text:span text:style-name="T46_128"><text:s/></text:span><text:span text:style-name="T46_129">prend</text:span><text:span text:style-name="T46_130"><text:s/>?</text:span></text:p>
      <text:p text:style-name="P47"/>
      <text:p text:style-name="P48"><text:span text:style-name="T48_1">La</text:span><text:span text:style-name="T48_2"><text:s/></text:span><text:span text:style-name="T48_3">première</text:span><text:span text:style-name="T48_4"><text:s/></text:span><text:span text:style-name="T48_5">approche</text:span><text:span text:style-name="T48_6"><text:s/></text:span><text:span text:style-name="T48_7">est</text:span><text:span text:style-name="T48_8"><text:s/></text:span><text:span text:style-name="T48_9">de</text:span><text:span text:style-name="T48_10"><text:s/></text:span><text:span text:style-name="T48_11">gagner</text:span><text:span text:style-name="T48_12"><text:s/></text:span><text:span text:style-name="T48_13">le</text:span><text:span text:style-name="T48_14"><text:s/></text:span><text:span text:style-name="T48_15">plus</text:span><text:span text:style-name="T48_16"><text:s/></text:span><text:span text:style-name="T48_17">de</text:span><text:span text:style-name="T48_18"><text:s/></text:span><text:span text:style-name="T48_19">temps</text:span><text:span text:style-name="T48_20"><text:s/></text:span><text:span text:style-name="T48_21">possible</text:span><text:span text:style-name="T48_22"><text:s/></text:span><text:span text:style-name="T48_23">avec</text:span><text:span text:style-name="T48_24"><text:s/></text:span><text:span text:style-name="T48_25">le</text:span><text:span text:style-name="T48_26"><text:s/></text:span><text:span text:style-name="T48_27">groupe</text:span><text:span text:style-name="T48_28">.<text:s/></text:span><text:span text:style-name="T48_29">Cela</text:span><text:span text:style-name="T48_30"><text:s/></text:span><text:span text:style-name="T48_31">peut</text:span><text:span text:style-name="T48_32"><text:s/></text:span><text:span text:style-name="T48_33">se</text:span><text:span text:style-name="T48_34"><text:s/></text:span><text:span text:style-name="T48_35">faire</text:span><text:span text:style-name="T48_36"><text:s/></text:span><text:span text:style-name="T48_37">de</text:span><text:span text:style-name="T48_38"><text:s/></text:span><text:span text:style-name="T48_39">trois</text:span><text:span text:style-name="T48_40"><text:s/></text:span><text:span text:style-name="T48_41">façons</text:span><text:span text:style-name="T48_42"><text:s/></text:span><text:span text:style-name="T48_43">qui</text:span><text:span text:style-name="T48_44"><text:s/></text:span><text:span text:style-name="T48_45">peuvent</text:span><text:span text:style-name="T48_46"><text:s/></text:span><text:span text:style-name="T48_47">se</text:span><text:span text:style-name="T48_48"><text:s/></text:span><text:span text:style-name="T48_49">compléter</text:span><text:span text:style-name="T48_50"><text:s/>:</text:span></text:p>
      <text:list text:style-name="LS1" xml:id="list0">
        <text:list-item>
          <text:p text:style-name="P49"><text:span text:style-name="T49_1">les</text:span><text:span text:style-name="T49_2"><text:s/></text:span><text:span text:style-name="T49_3">échanges</text:span><text:span text:style-name="T49_4"><text:s/></text:span><text:span text:style-name="T49_5">permettent</text:span><text:span text:style-name="T49_6"><text:s/></text:span><text:span text:style-name="T49_7">une</text:span><text:span text:style-name="T49_8"><text:s/></text:span><text:span text:style-name="T49_9">montée</text:span><text:span text:style-name="T49_10"><text:s/></text:span><text:span text:style-name="T49_11">en</text:span><text:span text:style-name="T49_12"><text:s/></text:span><text:span text:style-name="T49_13">compétence</text:span><text:span text:style-name="T49_14"><text:s/></text:span><text:span text:style-name="T49_15">collective</text:span><text:span text:style-name="T49_16"><text:s/></text:span><text:span text:style-name="T49_17">des</text:span><text:span text:style-name="T49_18"><text:s/></text:span><text:span text:style-name="T49_19">participants</text:span><text:span text:style-name="T49_20"><text:note text:note-class="footnote"><text:note-citation/><text:note-body><text:p text:style-name="P50"><text:span text:style-name="T50_1"><text:s/></text:span><text:span text:style-name="T50_2">en</text:span><text:span text:style-name="T50_3"><text:s/></text:span><text:span text:style-name="T50_4">plus</text:span><text:span text:style-name="T50_5"><text:s/></text:span><text:span text:style-name="T50_6">de</text:span><text:span text:style-name="T50_7"><text:s/></text:span><text:span text:style-name="T50_8">cette</text:span><text:span text:style-name="T50_9"><text:s/></text:span><text:span text:style-name="T50_10">montée</text:span><text:span text:style-name="T50_11"><text:s/></text:span><text:span text:style-name="T50_12">en</text:span><text:span text:style-name="T50_13"><text:s/></text:span><text:span text:style-name="T50_14">compétence</text:span><text:span text:style-name="T50_15">,<text:s/></text:span><text:span text:style-name="T50_16">si</text:span><text:span text:style-name="T50_17"><text:s/></text:span><text:span text:style-name="T50_18">le</text:span><text:span text:style-name="T50_19"><text:s/></text:span><text:span text:style-name="T50_20">groupe</text:span><text:span text:style-name="T50_21"><text:s/></text:span><text:span text:style-name="T50_22">acquière</text:span><text:span text:style-name="T50_23"><text:s/></text:span><text:span text:style-name="T50_24">de</text:span><text:span text:style-name="T50_25"><text:s/></text:span><text:span text:style-name="T50_26">la</text:span><text:span text:style-name="T50_27"><text:s/></text:span><text:span text:style-name="T50_28">visibilité</text:span><text:span text:style-name="T50_29"><text:s/></text:span><text:span text:style-name="T50_30">à</text:span><text:span text:style-name="T50_31"><text:s/></text:span><text:span text:style-name="T50_32">l</text:span><text:span text:style-name="T50_33">’</text:span><text:span text:style-name="T50_34">extérieur</text:span><text:span text:style-name="T50_35">,<text:s/></text:span><text:span text:style-name="T50_36">les</text:span><text:span text:style-name="T50_37"><text:s/></text:span><text:span text:style-name="T50_38">membres</text:span><text:span text:style-name="T50_39"><text:s/></text:span><text:span text:style-name="T50_40">et</text:span><text:span text:style-name="T50_41"><text:s/></text:span><text:span text:style-name="T50_42">bien</text:span><text:span text:style-name="T50_43"><text:s/></text:span><text:span text:style-name="T50_44">sûr</text:span><text:span text:style-name="T50_45"><text:s/></text:span><text:span text:style-name="T50_46">tout</text:span><text:span text:style-name="T50_47"><text:s/></text:span><text:span text:style-name="T50_48">particulièrement</text:span><text:span text:style-name="T50_49"><text:s/></text:span><text:span text:style-name="T50_50">les</text:span><text:span text:style-name="T50_51"><text:s/></text:span><text:span text:style-name="T50_52">animateurs</text:span><text:span text:style-name="T50_53"><text:s/></text:span><text:span text:style-name="T50_54">obtiendront</text:span><text:span text:style-name="T50_55"><text:s/></text:span><text:span text:style-name="T50_56">également</text:span><text:span text:style-name="T50_57"><text:s/></text:span><text:span text:style-name="T50_58">de</text:span><text:span text:style-name="T50_59"><text:s/></text:span><text:span text:style-name="T50_60">la</text:span><text:span text:style-name="T50_61"><text:s/></text:span><text:span text:style-name="T50_62">légitimité</text:span><text:span text:style-name="T50_63">.<text:s/></text:span></text:p></text:note-body></text:note></text:span><text:span text:style-name="T50_64"><text:s/>(</text:span><text:span text:style-name="T50_65">même</text:span><text:span text:style-name="T50_66"><text:s/></text:span><text:span text:style-name="T50_67">si</text:span><text:span text:style-name="T50_68"><text:s/></text:span><text:span text:style-name="T50_69">un</text:span><text:span text:style-name="T50_70"><text:s/></text:span><text:span text:style-name="T50_71">simple</text:span><text:span text:style-name="T50_72"><text:s/></text:span><text:span text:style-name="T50_73">observateur</text:span><text:span text:style-name="T50_74"><text:s/></text:span><text:span text:style-name="T50_75">peut</text:span><text:span text:style-name="T50_76"><text:s/></text:span><text:span text:style-name="T50_77">en</text:span><text:span text:style-name="T50_78"><text:s/></text:span><text:span text:style-name="T50_79">bénéficier</text:span><text:span text:style-name="T50_80">,<text:s/></text:span><text:span text:style-name="T50_81">plus</text:span><text:span text:style-name="T50_82"><text:s/></text:span><text:span text:style-name="T50_83">on</text:span><text:span text:style-name="T50_84"><text:s/></text:span><text:span text:style-name="T50_85">participe</text:span><text:span text:style-name="T50_86">,<text:s/></text:span><text:span text:style-name="T50_87">plus</text:span><text:span text:style-name="T50_88"><text:s/></text:span><text:span text:style-name="T50_89">on</text:span><text:span text:style-name="T50_90"><text:s/></text:span><text:span text:style-name="T50_91">assimile</text:span><text:span text:style-name="T50_92">)</text:span></text:p>
        </text:list-item>
        <text:list-item>
          <text:p text:style-name="P51"><text:span text:style-name="T51_1">des</text:span><text:span text:style-name="T51_2"><text:s/></text:span><text:span text:style-name="T51_3">petits</text:span><text:span text:style-name="T51_4"><text:s/></text:span><text:span text:style-name="T51_5">sous</text:span><text:span text:style-name="T51_6">-</text:span><text:span text:style-name="T51_7">groupes</text:span><text:span text:style-name="T51_8"><text:s/></text:span><text:span text:style-name="T51_9">peuvent</text:span><text:span text:style-name="T51_10"><text:s/></text:span><text:span text:style-name="T51_11">mutualiser</text:span><text:span text:style-name="T51_12"><text:s/></text:span><text:span text:style-name="T51_13">les</text:span><text:span text:style-name="T51_14"><text:s/></text:span><text:span text:style-name="T51_15">moyens</text:span><text:span text:style-name="T51_16"><text:s/></text:span><text:span text:style-name="T51_17">de</text:span><text:span text:style-name="T51_18"><text:s/></text:span><text:span text:style-name="T51_19">plusieurs</text:span><text:span text:style-name="T51_20"><text:s/></text:span><text:span text:style-name="T51_21">participants</text:span><text:span text:style-name="T51_22"><text:s/></text:span><text:span text:style-name="T51_23">pour</text:span><text:span text:style-name="T51_24"><text:s/></text:span><text:span text:style-name="T51_25">organiser</text:span><text:span text:style-name="T51_26"><text:s/></text:span><text:span text:style-name="T51_27">des</text:span><text:span text:style-name="T51_28"><text:s/></text:span><text:span text:style-name="T51_29">actions</text:span><text:span text:style-name="T51_30"><text:s/></text:span><text:span text:style-name="T51_31">ou</text:span><text:span text:style-name="T51_32"><text:s/></text:span><text:span text:style-name="T51_33">des</text:span><text:span text:style-name="T51_34"><text:s/></text:span><text:span text:style-name="T51_35">projets</text:span><text:span text:style-name="T51_36"><text:s/></text:span><text:span text:style-name="T51_37">collectifs</text:span><text:span text:style-name="T51_38"><text:s/></text:span><text:span text:style-name="T51_39">tout</text:span><text:span text:style-name="T51_40"><text:s/></text:span><text:span text:style-name="T51_41">en</text:span><text:span text:style-name="T51_42"><text:s/></text:span><text:span text:style-name="T51_43">bénéficiant</text:span><text:span text:style-name="T51_44"><text:s/></text:span><text:span text:style-name="T51_45">du</text:span><text:span text:style-name="T51_46"><text:s/></text:span><text:span text:style-name="T51_47">retour</text:span><text:span text:style-name="T51_48">,<text:s/></text:span><text:span text:style-name="T51_49">de</text:span><text:span text:style-name="T51_50"><text:s/></text:span><text:span text:style-name="T51_51">la</text:span><text:span text:style-name="T51_52"><text:s/></text:span><text:span text:style-name="T51_53">participation</text:span><text:span text:style-name="T51_54"><text:s/></text:span><text:span text:style-name="T51_55">et</text:span><text:span text:style-name="T51_56"><text:s/></text:span><text:span text:style-name="T51_57">de</text:span><text:span text:style-name="T51_58"><text:s/></text:span><text:span text:style-name="T51_59">la</text:span><text:span text:style-name="T51_60"><text:s/></text:span><text:span text:style-name="T51_61">promotion</text:span><text:span text:style-name="T51_62"><text:s/></text:span><text:span text:style-name="T51_63">faite</text:span><text:span text:style-name="T51_64"><text:s/></text:span><text:span text:style-name="T51_65">par</text:span><text:span text:style-name="T51_66"><text:s/></text:span><text:span text:style-name="T51_67">le</text:span><text:span text:style-name="T51_68"><text:s/></text:span><text:span text:style-name="T51_69">reste</text:span><text:span text:style-name="T51_70"><text:s/></text:span><text:span text:style-name="T51_71">du</text:span><text:span text:style-name="T51_72"><text:s/></text:span><text:span text:style-name="T51_73">groupe</text:span></text:p>
        </text:list-item>
        <text:list-item>
          <text:p text:style-name="P52"><text:span text:style-name="T52_1">le</text:span><text:span text:style-name="T52_2"><text:s/></text:span><text:span text:style-name="T52_3">groupe</text:span><text:span text:style-name="T52_4"><text:s/></text:span><text:span text:style-name="T52_5">de</text:span><text:span text:style-name="T52_6"><text:s/></text:span><text:span text:style-name="T52_7">façon</text:span><text:span text:style-name="T52_8"><text:s/></text:span><text:span text:style-name="T52_9">global</text:span><text:span text:style-name="T52_10"><text:s/></text:span><text:span text:style-name="T52_11">peut</text:span><text:span text:style-name="T52_12"><text:s/></text:span><text:span text:style-name="T52_13">échanger</text:span><text:span text:style-name="T52_14"><text:s/></text:span><text:span text:style-name="T52_15">pour</text:span><text:span text:style-name="T52_16"><text:s/></text:span><text:span text:style-name="T52_17">aboutir</text:span><text:span text:style-name="T52_18"><text:s/></text:span><text:span text:style-name="T52_19">à</text:span><text:span text:style-name="T52_20"><text:s/></text:span><text:span text:style-name="T52_21">une</text:span><text:span text:style-name="T52_22"><text:s/></text:span><text:span text:style-name="T52_23">production</text:span><text:span text:style-name="T52_24"><text:s/></text:span><text:span text:style-name="T52_25">commune</text:span><text:span text:style-name="T52_26"><text:s/>(</text:span><text:span text:style-name="T52_27">capitalisation</text:span><text:span text:style-name="T52_28"><text:s/></text:span><text:span text:style-name="T52_29">des</text:span><text:span text:style-name="T52_30"><text:s/></text:span><text:span text:style-name="T52_31">questions</text:span><text:span text:style-name="T52_32"><text:s/></text:span><text:span text:style-name="T52_33">réponses</text:span><text:span text:style-name="T52_34"><text:s/></text:span><text:span text:style-name="T52_35">sous</text:span><text:span text:style-name="T52_36"><text:s/></text:span><text:span text:style-name="T52_37">la</text:span><text:span text:style-name="T52_38"><text:s/></text:span><text:span text:style-name="T52_39">forme</text:span><text:span text:style-name="T52_40"><text:s/></text:span><text:span text:style-name="T52_41">d</text:span><text:span text:style-name="T52_42">’</text:span><text:span text:style-name="T52_43">une</text:span><text:span text:style-name="T52_44"><text:s/>“</text:span><text:span text:style-name="T52_45">foire</text:span><text:span text:style-name="T52_46"><text:s/></text:span><text:span text:style-name="T52_47">aux</text:span><text:span text:style-name="T52_48"><text:s/></text:span><text:span text:style-name="T52_49">questions</text:span><text:span text:style-name="T52_50">”,<text:s/></text:span><text:span text:style-name="T52_51">débat</text:span><text:span text:style-name="T52_52"><text:s/></text:span><text:span text:style-name="T52_53">collectif</text:span><text:span text:style-name="T52_54">…)</text:span></text:p>
        </text:list-item>
      </text:list>
      <text:p text:style-name="P53"><text:span text:style-name="T53_1">Tous</text:span><text:span text:style-name="T53_2"><text:s/></text:span><text:span text:style-name="T53_3">les</text:span><text:span text:style-name="T53_4"><text:s/></text:span><text:span text:style-name="T53_5">groupes</text:span><text:span text:style-name="T53_6"><text:s/></text:span><text:span text:style-name="T53_7">n</text:span><text:span text:style-name="T53_8">’</text:span><text:span text:style-name="T53_9">utilisent</text:span><text:span text:style-name="T53_10"><text:s/></text:span><text:span text:style-name="T53_11">pas</text:span><text:span text:style-name="T53_12"><text:s/></text:span><text:span text:style-name="T53_13">toutes</text:span><text:span text:style-name="T53_14"><text:s/></text:span><text:span text:style-name="T53_15">ces</text:span><text:span text:style-name="T53_16"><text:s/></text:span><text:span text:style-name="T53_17">approches</text:span><text:span text:style-name="T53_18">.<text:s/></text:span><text:span text:style-name="T53_19">Nous</text:span><text:span text:style-name="T53_20"><text:s/></text:span><text:span text:style-name="T53_21">verrons</text:span><text:span text:style-name="T53_22"><text:s/></text:span><text:span text:style-name="T53_23">qu</text:span><text:span text:style-name="T53_24">’</text:span><text:span text:style-name="T53_25">en</text:span><text:span text:style-name="T53_26"><text:s/></text:span><text:span text:style-name="T53_27">développant</text:span><text:span text:style-name="T53_28"><text:s/></text:span><text:span text:style-name="T53_29">les</text:span><text:span text:style-name="T53_30"><text:s/></text:span><text:span text:style-name="T53_31">deux</text:span><text:span text:style-name="T53_32"><text:s/></text:span><text:span text:style-name="T53_33">premières</text:span><text:span text:style-name="T53_34">,<text:s/></text:span><text:span text:style-name="T53_35">le</text:span><text:span text:style-name="T53_36"><text:s/></text:span><text:span text:style-name="T53_37">groupe</text:span><text:span text:style-name="T53_38"><text:s/></text:span><text:span text:style-name="T53_39">peut</text:span><text:span text:style-name="T53_40"><text:s/></text:span><text:span text:style-name="T53_41">apporter</text:span><text:span text:style-name="T53_42"><text:s/></text:span><text:span text:style-name="T53_43">beaucoup</text:span><text:span text:style-name="T53_44"><text:s/></text:span><text:span text:style-name="T53_45">aux</text:span><text:span text:style-name="T53_46"><text:s/></text:span><text:span text:style-name="T53_47">participants</text:span><text:span text:style-name="T53_48"><text:s/></text:span><text:span text:style-name="T53_49">mais</text:span><text:span text:style-name="T53_50"><text:s/></text:span><text:span text:style-name="T53_51">aussi</text:span><text:span text:style-name="T53_52"><text:s/></text:span><text:span text:style-name="T53_53">à</text:span><text:span text:style-name="T53_54"><text:s/></text:span><text:span text:style-name="T53_55">ceux</text:span><text:span text:style-name="T53_56"><text:s/></text:span><text:span text:style-name="T53_57">qui</text:span><text:span text:style-name="T53_58"><text:s/></text:span><text:span text:style-name="T53_59">les</text:span><text:span text:style-name="T53_60"><text:s/></text:span><text:span text:style-name="T53_61">animent</text:span><text:span text:style-name="T53_62">.<text:s/></text:span><text:span text:style-name="T53_63">Le</text:span><text:span text:style-name="T53_64"><text:s/></text:span><text:span text:style-name="T53_65">troisième</text:span><text:span text:style-name="T53_66"><text:s/></text:span><text:span text:style-name="T53_67">type</text:span><text:span text:style-name="T53_68"><text:s/></text:span><text:span text:style-name="T53_69">d</text:span><text:span text:style-name="T53_70">’</text:span><text:span text:style-name="T53_71">action</text:span><text:span text:style-name="T53_72"><text:s/></text:span><text:span text:style-name="T53_73">du</text:span><text:span text:style-name="T53_74"><text:s/></text:span><text:span text:style-name="T53_75">groupe</text:span><text:span text:style-name="T53_76"><text:s/>-</text:span><text:span text:style-name="T53_77">la</text:span><text:span text:style-name="T53_78"><text:s/></text:span><text:span text:style-name="T53_79">production</text:span><text:span text:style-name="T53_80"><text:s/></text:span><text:span text:style-name="T53_81">en</text:span><text:span text:style-name="T53_82"><text:s/></text:span><text:span text:style-name="T53_83">commun</text:span><text:span text:style-name="T53_84"><text:s/></text:span><text:span text:style-name="T53_85">par</text:span><text:span text:style-name="T53_86"><text:s/></text:span><text:span text:style-name="T53_87">tout</text:span><text:span text:style-name="T53_88"><text:s/></text:span><text:span text:style-name="T53_89">le</text:span><text:span text:style-name="T53_90"><text:s/></text:span><text:span text:style-name="T53_91">groupe</text:span><text:span text:style-name="T53_92">-<text:s/></text:span><text:span text:style-name="T53_93">demande</text:span><text:span text:style-name="T53_94"><text:s/></text:span><text:span text:style-name="T53_95">un</text:span><text:span text:style-name="T53_96"><text:s/></text:span><text:span text:style-name="T53_97">peu</text:span><text:span text:style-name="T53_98"><text:s/></text:span><text:span text:style-name="T53_99">d</text:span><text:span text:style-name="T53_100">’</text:span><text:span text:style-name="T53_101">organisation</text:span><text:span text:style-name="T53_102">,<text:s/></text:span><text:span text:style-name="T53_103">mais</text:span><text:span text:style-name="T53_104"><text:s/></text:span><text:span text:style-name="T53_105">maximise</text:span><text:span text:style-name="T53_106"><text:s/></text:span><text:span text:style-name="T53_107">la</text:span><text:span text:style-name="T53_108"><text:s/></text:span><text:span text:style-name="T53_109">visibilité</text:span><text:span text:style-name="T53_110"><text:s/></text:span><text:span text:style-name="T53_111">du</text:span><text:span text:style-name="T53_112"><text:s/></text:span><text:span text:style-name="T53_113">groupe</text:span><text:span text:style-name="T53_114"><text:s/></text:span><text:span text:style-name="T53_115">à</text:span><text:span text:style-name="T53_116"><text:s/></text:span><text:span text:style-name="T53_117">l</text:span><text:span text:style-name="T53_118">’</text:span><text:span text:style-name="T53_119">extérieur</text:span><text:span text:style-name="T53_120"><text:s/></text:span><text:span text:style-name="T53_121">et</text:span><text:span text:style-name="T53_122"><text:s/></text:span><text:span text:style-name="T53_123">donc</text:span><text:span text:style-name="T53_124"><text:s/></text:span><text:span text:style-name="T53_125">sa</text:span><text:span text:style-name="T53_126"><text:s/></text:span><text:span text:style-name="T53_127">légitimité</text:span><text:span text:style-name="T53_128"><text:s/></text:span><text:span text:style-name="T53_129">dont</text:span><text:span text:style-name="T53_130"><text:s/></text:span><text:span text:style-name="T53_131">peuvent</text:span><text:span text:style-name="T53_132"><text:s/></text:span><text:span text:style-name="T53_133">bénéficier</text:span><text:span text:style-name="T53_134"><text:s/></text:span><text:span text:style-name="T53_135">également</text:span><text:span text:style-name="T53_136"><text:s/></text:span><text:span text:style-name="T53_137">ses</text:span><text:span text:style-name="T53_138"><text:s/></text:span><text:span text:style-name="T53_139">membres</text:span><text:span text:style-name="T53_140"><text:s/></text:span><text:span text:style-name="T53_141">et</text:span><text:span text:style-name="T53_142"><text:s/></text:span><text:span text:style-name="T53_143">en</text:span><text:span text:style-name="T53_144"><text:s/></text:span><text:span text:style-name="T53_145">particulier</text:span><text:span text:style-name="T53_146"><text:s/></text:span><text:span text:style-name="T53_147">ses</text:span><text:span text:style-name="T53_148"><text:s/></text:span><text:span text:style-name="T53_149">animateurs</text:span><text:span text:style-name="T53_150">.</text:span></text:p>
      <text:p text:style-name="P54"/>
      <text:p text:style-name="P55"><text:span text:style-name="T55_1">Dans</text:span><text:span text:style-name="T55_2"><text:s/></text:span><text:span text:style-name="T55_3">l</text:span><text:span text:style-name="T55_4">’</text:span><text:span text:style-name="T55_5">équation</text:span><text:span text:style-name="T55_6"><text:s/>“</text:span><text:span text:style-name="T55_7">temps</text:span><text:span text:style-name="T55_8"><text:s/></text:span><text:span text:style-name="T55_9">gagné</text:span><text:span text:style-name="T55_10"><text:s/>/<text:s/></text:span><text:span text:style-name="T55_11">temps</text:span><text:span text:style-name="T55_12"><text:s/></text:span><text:span text:style-name="T55_13">dépensé</text:span><text:span text:style-name="T55_14"><text:s/></text:span><text:span text:style-name="T55_15">à</text:span><text:span text:style-name="T55_16"><text:s/></text:span><text:span text:style-name="T55_17">animer</text:span><text:span text:style-name="T55_18">”,<text:s/></text:span><text:span text:style-name="T55_19">nous</text:span><text:span text:style-name="T55_20"><text:s/></text:span><text:span text:style-name="T55_21">allons</text:span><text:span text:style-name="T55_22"><text:s/></text:span><text:span text:style-name="T55_23">dans</text:span><text:span text:style-name="T55_24"><text:s/></text:span><text:span text:style-name="T55_25">la</text:span><text:span text:style-name="T55_26"><text:s/></text:span><text:span text:style-name="T55_27">suite</text:span><text:span text:style-name="T55_28"><text:s/></text:span><text:span text:style-name="T55_29">de</text:span><text:span text:style-name="T55_30"><text:s/></text:span><text:span text:style-name="T55_31">ce</text:span><text:span text:style-name="T55_32"><text:s/></text:span><text:span text:style-name="T55_33">document</text:span><text:span text:style-name="T55_34">,<text:s/></text:span><text:span text:style-name="T55_35">nous</text:span><text:span text:style-name="T55_36"><text:s/></text:span><text:span text:style-name="T55_37">concentrer</text:span><text:span text:style-name="T55_38"><text:s/></text:span><text:span text:style-name="T55_39">sur</text:span><text:span text:style-name="T55_40"><text:s/></text:span><text:span text:style-name="T55_41">la</text:span><text:span text:style-name="T55_42"><text:s/></text:span><text:span text:style-name="T55_43">deuxième</text:span><text:span text:style-name="T55_44"><text:s/></text:span><text:span text:style-name="T55_45">partie</text:span><text:span text:style-name="T55_46"><text:s/></text:span><text:span text:style-name="T55_47">en</text:span><text:span text:style-name="T55_48"><text:s/></text:span><text:span text:style-name="T55_49">cherchant</text:span><text:span text:style-name="T55_50"><text:s/></text:span><text:span text:style-name="T55_51">à</text:span><text:span text:style-name="T55_52"><text:s/></text:span><text:span text:style-name="T55_53">réduire</text:span><text:span text:style-name="T55_54"><text:s/></text:span><text:span text:style-name="T55_55">le</text:span><text:span text:style-name="T55_56"><text:s/></text:span><text:span text:style-name="T55_57">temps</text:span><text:span text:style-name="T55_58"><text:s/></text:span><text:span text:style-name="T55_59">de</text:span><text:span text:style-name="T55_60"><text:s/></text:span><text:span text:style-name="T55_61">chaque</text:span><text:span text:style-name="T55_62"><text:s/></text:span><text:span text:style-name="T55_63">animateur</text:span><text:span text:style-name="T55_64"><text:s/></text:span><text:span text:style-name="T55_65">à</text:span><text:span text:style-name="T55_66"><text:s/></text:span><text:span text:style-name="T55_67">maximum</text:span><text:span text:style-name="T55_68"><text:s/></text:span><text:span text:style-name="T55_69">deux</text:span><text:span text:style-name="T55_70"><text:s/></text:span><text:span text:style-name="T55_71">heures</text:span><text:span text:style-name="T55_72"><text:s/></text:span><text:span text:style-name="T55_73">par</text:span><text:span text:style-name="T55_74"><text:s/></text:span><text:span text:style-name="T55_75">semaines</text:span><text:span text:style-name="T55_76">.</text:span></text:p>
      <text:h text:style-name="P56" text:outline-level="10"><text:bookmark-start text:name="h.e6cmei5u4prs"/><text:bookmark-end text:name="h.e6cmei5u4prs"/><text:span text:style-name="T56_1">Animer</text:span><text:span text:style-name="T56_2"><text:s/></text:span><text:span text:style-name="T56_3">des</text:span><text:span text:style-name="T56_4"><text:s/></text:span><text:span text:style-name="T56_5">participants</text:span><text:span text:style-name="T56_6"><text:s/></text:span><text:span text:style-name="T56_7">qui</text:span><text:span text:style-name="T56_8"><text:s/></text:span><text:span text:style-name="T56_9">n</text:span><text:span text:style-name="T56_10">’</text:span><text:span text:style-name="T56_11">ont</text:span><text:span text:style-name="T56_12"><text:s/></text:span><text:span text:style-name="T56_13">pas</text:span><text:span text:style-name="T56_14"><text:s/></text:span><text:span text:style-name="T56_15">le</text:span><text:span text:style-name="T56_16"><text:s/></text:span><text:span text:style-name="T56_17">temps</text:span></text:h>
      <text:p text:style-name="P57"><text:span text:style-name="T57_1">Au</text:span><text:span text:style-name="T57_2"><text:s/></text:span><text:span text:style-name="T57_3">XXIème</text:span><text:span text:style-name="T57_4"><text:s/></text:span><text:span text:style-name="T57_5">siècle</text:span><text:span text:style-name="T57_6">,<text:s/></text:span><text:span text:style-name="T57_7">la</text:span><text:span text:style-name="T57_8"><text:s/></text:span><text:span text:style-name="T57_9">plupart</text:span><text:span text:style-name="T57_10"><text:s/></text:span><text:span text:style-name="T57_11">d</text:span><text:span text:style-name="T57_12">’</text:span><text:span text:style-name="T57_13">entre</text:span><text:span text:style-name="T57_14"><text:s/></text:span><text:span text:style-name="T57_15">nous</text:span><text:span text:style-name="T57_16"><text:s/></text:span><text:span text:style-name="T57_17">participons</text:span><text:span text:style-name="T57_18"><text:s/></text:span><text:span text:style-name="T57_19">à</text:span><text:span text:style-name="T57_20"><text:s/></text:span><text:span text:style-name="T57_21">de</text:span><text:span text:style-name="T57_22"><text:s/></text:span><text:span text:style-name="T57_23">nombreux</text:span><text:span text:style-name="T57_24"><text:s/></text:span><text:span text:style-name="T57_25">groupes</text:span><text:span text:style-name="T57_26"><text:s/>(</text:span><text:span text:style-name="T57_27">familiaux</text:span><text:span text:style-name="T57_28">,<text:s/></text:span><text:span text:style-name="T57_29">amicaux</text:span><text:span text:style-name="T57_30">,<text:s/></text:span><text:span text:style-name="T57_31">professionnels</text:span><text:span text:style-name="T57_32">,<text:s/></text:span><text:span text:style-name="T57_33">associatifs</text:span><text:span text:style-name="T57_34">…)<text:s/></text:span><text:span text:style-name="T57_35">parmi</text:span><text:span text:style-name="T57_36"><text:s/></text:span><text:span text:style-name="T57_37">lesquels</text:span><text:span text:style-name="T57_38"><text:s/></text:span><text:span text:style-name="T57_39">nous</text:span><text:span text:style-name="T57_40"><text:s/></text:span><text:span text:style-name="T57_41">devons</text:span><text:span text:style-name="T57_42"><text:s/></text:span><text:span text:style-name="T57_43">répartir</text:span><text:span text:style-name="T57_44"><text:s/></text:span><text:span text:style-name="T57_45">notre</text:span><text:span text:style-name="T57_46"><text:s/></text:span><text:span text:style-name="T57_47">attention</text:span><text:span text:style-name="T57_48"><text:s/></text:span><text:span text:style-name="T57_49">et</text:span><text:span text:style-name="T57_50"><text:s/></text:span><text:span text:style-name="T57_51">notre</text:span><text:span text:style-name="T57_52"><text:s/></text:span><text:span text:style-name="T57_53">temps</text:span><text:span text:style-name="T57_54">.<text:s/></text:span><text:span text:style-name="T57_55">Animer</text:span><text:span text:style-name="T57_56"><text:s/></text:span><text:span text:style-name="T57_57">un</text:span><text:span text:style-name="T57_58"><text:s/></text:span><text:span text:style-name="T57_59">groupe</text:span><text:span text:style-name="T57_60"><text:s/></text:span><text:span text:style-name="T57_61">signifie</text:span><text:span text:style-name="T57_62"><text:s/></text:span><text:span text:style-name="T57_63">donc</text:span><text:span text:style-name="T57_64"><text:s/></text:span><text:span text:style-name="T57_65">échanger</text:span><text:span text:style-name="T57_66"><text:s/></text:span><text:span text:style-name="T57_67">avec</text:span><text:span text:style-name="T57_68"><text:s/></text:span><text:span text:style-name="T57_69">des</text:span><text:span text:style-name="T57_70"><text:s/></text:span><text:span text:style-name="T57_71">personnes</text:span><text:span text:style-name="T57_72"><text:s/></text:span><text:span text:style-name="T57_73">qui</text:span><text:span text:style-name="T57_74"><text:s/></text:span><text:span text:style-name="T57_75">n</text:span><text:span text:style-name="T57_76">’</text:span><text:span text:style-name="T57_77">ont</text:span><text:span text:style-name="T57_78"><text:s/></text:span><text:span text:style-name="T57_79">pas</text:span><text:span text:style-name="T57_80"><text:s/></text:span><text:span text:style-name="T57_81">le</text:span><text:span text:style-name="T57_82"><text:s/></text:span><text:span text:style-name="T57_83">temps</text:span><text:span text:style-name="T57_84"><text:s/></text:span><text:span text:style-name="T57_85">tout</text:span><text:span text:style-name="T57_86"><text:s/></text:span><text:span text:style-name="T57_87">en</text:span><text:span text:style-name="T57_88"><text:s/></text:span><text:span text:style-name="T57_89">n</text:span><text:span text:style-name="T57_90">’</text:span><text:span text:style-name="T57_91">ayant</text:span><text:span text:style-name="T57_92"><text:s/></text:span><text:span text:style-name="T57_93">pas</text:span><text:span text:style-name="T57_94"><text:s/></text:span><text:span text:style-name="T57_95">le</text:span><text:span text:style-name="T57_96"><text:s/></text:span><text:span text:style-name="T57_97">temps</text:span><text:span text:style-name="T57_98"><text:s/></text:span><text:span text:style-name="T57_99">soi</text:span><text:span text:style-name="T57_100">-</text:span><text:span text:style-name="T57_101">même</text:span><text:span text:style-name="T57_102"><text:s/>!<text:s/></text:span><text:span text:style-name="T57_103">Voyons</text:span><text:span text:style-name="T57_104"><text:s/></text:span><text:span text:style-name="T57_105">tout</text:span><text:span text:style-name="T57_106"><text:s/></text:span><text:span text:style-name="T57_107">d</text:span><text:span text:style-name="T57_108">’</text:span><text:span text:style-name="T57_109">abord</text:span><text:span text:style-name="T57_110"><text:s/></text:span><text:span text:style-name="T57_111">comment</text:span><text:span text:style-name="T57_112"><text:s/></text:span><text:span text:style-name="T57_113">prendre</text:span><text:span text:style-name="T57_114"><text:s/></text:span><text:span text:style-name="T57_115">en</text:span><text:span text:style-name="T57_116"><text:s/></text:span><text:span text:style-name="T57_117">compte</text:span><text:span text:style-name="T57_118"><text:s/></text:span><text:span text:style-name="T57_119">le</text:span><text:span text:style-name="T57_120"><text:s/></text:span><text:span text:style-name="T57_121">manque</text:span><text:span text:style-name="T57_122"><text:s/></text:span><text:span text:style-name="T57_123">de</text:span><text:span text:style-name="T57_124"><text:s/></text:span><text:span text:style-name="T57_125">temps</text:span><text:span text:style-name="T57_126"><text:s/></text:span><text:span text:style-name="T57_127">des</text:span><text:span text:style-name="T57_128"><text:s/></text:span><text:span text:style-name="T57_129">participants</text:span><text:span text:style-name="T57_130">.</text:span></text:p>
      <text:h text:style-name="P58" text:outline-level="10"><text:bookmark-start text:name="h.6pyu53vz7oke"/><text:bookmark-end text:name="h.6pyu53vz7oke"/><text:span text:style-name="T58_1">1</text:span><text:span text:style-name="T58_2">ère</text:span><text:span text:style-name="T58_3"><text:s/></text:span><text:span text:style-name="T58_4">clé</text:span><text:span text:style-name="T58_5"><text:s/>:<text:s/></text:span><text:span text:style-name="T58_6">le</text:span><text:span text:style-name="T58_7"><text:s/></text:span><text:span text:style-name="T58_8">seuil</text:span><text:span text:style-name="T58_9"><text:s/></text:span><text:span text:style-name="T58_10">des</text:span><text:span text:style-name="T58_11"><text:s/>100<text:s/></text:span><text:span text:style-name="T58_12">et</text:span><text:span text:style-name="T58_13"><text:s/></text:span><text:span text:style-name="T58_14">l</text:span><text:span text:style-name="T58_15">’</text:span><text:span text:style-name="T58_16">accent</text:span><text:span text:style-name="T58_17"><text:s/></text:span><text:span text:style-name="T58_18">mis</text:span><text:span text:style-name="T58_19"><text:s/></text:span><text:span text:style-name="T58_20">sur</text:span><text:span text:style-name="T58_21"><text:s/></text:span><text:span text:style-name="T58_22">les</text:span><text:span text:style-name="T58_23"><text:s/></text:span><text:span text:style-name="T58_24">réactifs</text:span><text:span text:style-name="T58_25"><text:note text:note-class="footnote"><text:note-citation/><text:note-body><text:p text:style-name="P59"><text:span text:style-name="T59_1"><text:s/></text:span><text:span text:style-name="T59_2">Pour</text:span><text:span text:style-name="T59_3"><text:s/></text:span><text:span text:style-name="T59_4">en</text:span><text:span text:style-name="T59_5"><text:s/></text:span><text:span text:style-name="T59_6">savoir</text:span><text:span text:style-name="T59_7"><text:s/></text:span><text:span text:style-name="T59_8">plus</text:span><text:span text:style-name="T59_9"><text:s/>:</text:span><text:span text:style-name="T59_10"><text:s/></text:span><text:span text:style-name="T59_11"><text:a xlink:type="simple" xlink:href="http://ebook.coop-tic.eu/francais/wakka.php?wiki=LaTailleDesGroupesEtLesRolesDesMembres"><text:span text:style-name="T59_12">http</text:span></text:a></text:span><text:span text:style-name="T59_13"><text:a xlink:type="simple" xlink:href="http://ebook.coop-tic.eu/francais/wakka.php?wiki=LaTailleDesGroupesEtLesRolesDesMembres"><text:span text:style-name="T59_14">://</text:span></text:a></text:span><text:span text:style-name="T59_15"><text:a xlink:type="simple" xlink:href="http://ebook.coop-tic.eu/francais/wakka.php?wiki=LaTailleDesGroupesEtLesRolesDesMembres"><text:span text:style-name="T59_16">ebook</text:span></text:a></text:span><text:span text:style-name="T59_17"><text:a xlink:type="simple" xlink:href="http://ebook.coop-tic.eu/francais/wakka.php?wiki=LaTailleDesGroupesEtLesRolesDesMembres"><text:span text:style-name="T59_18">.</text:span></text:a></text:span><text:span text:style-name="T59_19"><text:a xlink:type="simple" xlink:href="http://ebook.coop-tic.eu/francais/wakka.php?wiki=LaTailleDesGroupesEtLesRolesDesMembres"><text:span text:style-name="T59_20">coop</text:span></text:a></text:span><text:span text:style-name="T59_21"><text:a xlink:type="simple" xlink:href="http://ebook.coop-tic.eu/francais/wakka.php?wiki=LaTailleDesGroupesEtLesRolesDesMembres"><text:span text:style-name="T59_22">-</text:span></text:a></text:span><text:span text:style-name="T59_23"><text:a xlink:type="simple" xlink:href="http://ebook.coop-tic.eu/francais/wakka.php?wiki=LaTailleDesGroupesEtLesRolesDesMembres"><text:span text:style-name="T59_24">tic</text:span></text:a></text:span><text:span text:style-name="T59_25"><text:a xlink:type="simple" xlink:href="http://ebook.coop-tic.eu/francais/wakka.php?wiki=LaTailleDesGroupesEtLesRolesDesMembres"><text:span text:style-name="T59_26">.</text:span></text:a></text:span><text:span text:style-name="T59_27"><text:a xlink:type="simple" xlink:href="http://ebook.coop-tic.eu/francais/wakka.php?wiki=LaTailleDesGroupesEtLesRolesDesMembres"><text:span text:style-name="T59_28">eu</text:span></text:a></text:span><text:span text:style-name="T59_29"><text:a xlink:type="simple" xlink:href="http://ebook.coop-tic.eu/francais/wakka.php?wiki=LaTailleDesGroupesEtLesRolesDesMembres"><text:span text:style-name="T59_30">/</text:span></text:a></text:span><text:span text:style-name="T59_31"><text:a xlink:type="simple" xlink:href="http://ebook.coop-tic.eu/francais/wakka.php?wiki=LaTailleDesGroupesEtLesRolesDesMembres"><text:span text:style-name="T59_32">francais</text:span></text:a></text:span><text:span text:style-name="T59_33"><text:a xlink:type="simple" xlink:href="http://ebook.coop-tic.eu/francais/wakka.php?wiki=LaTailleDesGroupesEtLesRolesDesMembres"><text:span text:style-name="T59_34">/</text:span></text:a></text:span><text:span text:style-name="T59_35"><text:a xlink:type="simple" xlink:href="http://ebook.coop-tic.eu/francais/wakka.php?wiki=LaTailleDesGroupesEtLesRolesDesMembres"><text:span text:style-name="T59_36">wakka</text:span></text:a></text:span><text:span text:style-name="T59_37"><text:a xlink:type="simple" xlink:href="http://ebook.coop-tic.eu/francais/wakka.php?wiki=LaTailleDesGroupesEtLesRolesDesMembres"><text:span text:style-name="T59_38">.</text:span></text:a></text:span><text:span text:style-name="T59_39"><text:a xlink:type="simple" xlink:href="http://ebook.coop-tic.eu/francais/wakka.php?wiki=LaTailleDesGroupesEtLesRolesDesMembres"><text:span text:style-name="T59_40">php</text:span></text:a></text:span><text:span text:style-name="T59_41"><text:a xlink:type="simple" xlink:href="http://ebook.coop-tic.eu/francais/wakka.php?wiki=LaTailleDesGroupesEtLesRolesDesMembres"><text:span text:style-name="T59_42">?</text:span></text:a></text:span><text:span text:style-name="T59_43"><text:a xlink:type="simple" xlink:href="http://ebook.coop-tic.eu/francais/wakka.php?wiki=LaTailleDesGroupesEtLesRolesDesMembres"><text:span text:style-name="T59_44">wiki</text:span></text:a></text:span><text:span text:style-name="T59_45"><text:a xlink:type="simple" xlink:href="http://ebook.coop-tic.eu/francais/wakka.php?wiki=LaTailleDesGroupesEtLesRolesDesMembres"><text:span text:style-name="T59_46">=</text:span></text:a></text:span><text:span text:style-name="T59_47"><text:a xlink:type="simple" xlink:href="http://ebook.coop-tic.eu/francais/wakka.php?wiki=LaTailleDesGroupesEtLesRolesDesMembres"><text:span text:style-name="T59_48">LaTailleDesGroupesEtLesRolesDesMembres</text:span></text:a></text:span><text:span text:style-name="T59_49"><text:s/></text:span></text:p></text:note-body></text:note></text:span></text:h>
      <text:p text:style-name="P60"><text:span text:style-name="T60_1">Jusque</text:span><text:span text:style-name="T60_2"><text:s/></text:span><text:span text:style-name="T60_3">dans</text:span><text:span text:style-name="T60_4"><text:s/></text:span><text:span text:style-name="T60_5">les</text:span><text:span text:style-name="T60_6"><text:s/></text:span><text:span text:style-name="T60_7">années</text:span><text:span text:style-name="T60_8"><text:s/>1990,<text:s/></text:span><text:span text:style-name="T60_9">sauf</text:span><text:span text:style-name="T60_10"><text:s/></text:span><text:span text:style-name="T60_11">exception</text:span><text:span text:style-name="T60_12"><text:note text:note-class="footnote"><text:note-citation/><text:note-body><text:p text:style-name="P61"><text:span text:style-name="T61_1"><text:s/></text:span><text:span text:style-name="T61_2">Une</text:span><text:span text:style-name="T61_3"><text:s/></text:span><text:span text:style-name="T61_4">exception</text:span><text:span text:style-name="T61_5"><text:s/></text:span><text:span text:style-name="T61_6">est</text:span><text:span text:style-name="T61_7"><text:s/></text:span><text:span text:style-name="T61_8">celle</text:span><text:span text:style-name="T61_9"><text:s/></text:span><text:span text:style-name="T61_10">du</text:span><text:span text:style-name="T61_11"><text:s/></text:span><text:span text:style-name="T61_12">travail</text:span><text:span text:style-name="T61_13"><text:s/></text:span><text:span text:style-name="T61_14">à</text:span><text:span text:style-name="T61_15"><text:s/></text:span><text:span text:style-name="T61_16">la</text:span><text:span text:style-name="T61_17"><text:s/></text:span><text:span text:style-name="T61_18">chaîne</text:span><text:span text:style-name="T61_19"><text:s/></text:span><text:span text:style-name="T61_20">qui</text:span><text:span text:style-name="T61_21"><text:s/></text:span><text:span text:style-name="T61_22">permet</text:span><text:span text:style-name="T61_23"><text:s/></text:span><text:span text:style-name="T61_24">de</text:span><text:span text:style-name="T61_25"><text:s/></text:span><text:span text:style-name="T61_26">produire</text:span><text:span text:style-name="T61_27"><text:s/></text:span><text:span text:style-name="T61_28">ensemble</text:span><text:span text:style-name="T61_29"><text:s/></text:span><text:span text:style-name="T61_30">avec</text:span><text:span text:style-name="T61_31"><text:s/></text:span><text:span text:style-name="T61_32">beaucoup</text:span><text:span text:style-name="T61_33"><text:s/></text:span><text:span text:style-name="T61_34">plus</text:span><text:span text:style-name="T61_35"><text:s/></text:span><text:span text:style-name="T61_36">de</text:span><text:span text:style-name="T61_37"><text:s/></text:span><text:span text:style-name="T61_38">personnes</text:span><text:span text:style-name="T61_39"><text:s/></text:span><text:span text:style-name="T61_40">mais</text:span><text:span text:style-name="T61_41"><text:s/></text:span><text:span text:style-name="T61_42">chacun</text:span><text:span text:style-name="T61_43"><text:s/></text:span><text:span text:style-name="T61_44">ne</text:span><text:span text:style-name="T61_45"><text:s/></text:span><text:span text:style-name="T61_46">s</text:span><text:span text:style-name="T61_47">’</text:span><text:span text:style-name="T61_48">occupant</text:span><text:span text:style-name="T61_49"><text:s/></text:span><text:span text:style-name="T61_50">que</text:span><text:span text:style-name="T61_51"><text:s/></text:span><text:span text:style-name="T61_52">des</text:span><text:span text:style-name="T61_53"><text:s/></text:span><text:span text:style-name="T61_54">personnes</text:span><text:span text:style-name="T61_55"><text:s/></text:span><text:span text:style-name="T61_56">juste</text:span><text:span text:style-name="T61_57"><text:s/></text:span><text:span text:style-name="T61_58">avant</text:span><text:span text:style-name="T61_59"><text:s/></text:span><text:span text:style-name="T61_60">et</text:span><text:span text:style-name="T61_61"><text:s/></text:span><text:span text:style-name="T61_62">juste</text:span><text:span text:style-name="T61_63"><text:s/></text:span><text:span text:style-name="T61_64">après</text:span><text:span text:style-name="T61_65"><text:s/></text:span><text:span text:style-name="T61_66">elle</text:span><text:span text:style-name="T61_67"><text:s/>(</text:span><text:span text:style-name="T61_68">ce</text:span><text:span text:style-name="T61_69"><text:s/></text:span><text:span text:style-name="T61_70">qui</text:span><text:span text:style-name="T61_71"><text:s/></text:span><text:span text:style-name="T61_72">fait</text:span><text:span text:style-name="T61_73"><text:s/></text:span><text:span text:style-name="T61_74">moins</text:span><text:span text:style-name="T61_75"><text:s/></text:span><text:span text:style-name="T61_76">de</text:span><text:span text:style-name="T61_77"><text:s/></text:span><text:span text:style-name="T61_78">douze</text:span><text:span text:style-name="T61_79"><text:s/></text:span><text:span text:style-name="T61_80">pour</text:span><text:span text:style-name="T61_81"><text:s/></text:span><text:span text:style-name="T61_82">chacun</text:span><text:span text:style-name="T61_83">…).</text:span></text:p></text:note-body></text:note></text:span><text:span text:style-name="T61_84">,<text:s/></text:span><text:span text:style-name="T61_85">on</text:span><text:span text:style-name="T61_86"><text:s/></text:span><text:span text:style-name="T61_87">ne</text:span><text:span text:style-name="T61_88"><text:s/></text:span><text:span text:style-name="T61_89">savait</text:span><text:span text:style-name="T61_90"><text:s/></text:span><text:span text:style-name="T61_91">travailler</text:span><text:span text:style-name="T61_92"><text:s/></text:span><text:span text:style-name="T61_93">correctement</text:span><text:span text:style-name="T61_94"><text:s/></text:span><text:span text:style-name="T61_95">qu</text:span><text:span text:style-name="T61_96">’</text:span><text:span text:style-name="T61_97">avec</text:span><text:span text:style-name="T61_98"><text:s/></text:span><text:span text:style-name="T61_99">au</text:span><text:span text:style-name="T61_100"><text:s/></text:span><text:span text:style-name="T61_101">maximum</text:span><text:span text:style-name="T61_102"><text:s/></text:span><text:span text:style-name="T61_103">une</text:span><text:span text:style-name="T61_104"><text:s/></text:span><text:span text:style-name="T61_105">douzaine</text:span><text:span text:style-name="T61_106"><text:s/></text:span><text:span text:style-name="T61_107">de</text:span><text:span text:style-name="T61_108"><text:s/></text:span><text:span text:style-name="T61_109">personnes</text:span><text:span text:style-name="T61_110"><text:note text:note-class="footnote"><text:note-citation/><text:note-body><text:p text:style-name="P62"><text:span text:style-name="T62_1"><text:s/></text:span><text:span text:style-name="T62_2">Pour</text:span><text:span text:style-name="T62_3"><text:s/></text:span><text:span text:style-name="T62_4">en</text:span><text:span text:style-name="T62_5"><text:s/></text:span><text:span text:style-name="T62_6">savoir</text:span><text:span text:style-name="T62_7"><text:s/></text:span><text:span text:style-name="T62_8">plus</text:span><text:span text:style-name="T62_9"><text:s/></text:span><text:span text:style-name="T62_10">sur</text:span><text:span text:style-name="T62_11"><text:s/></text:span><text:span text:style-name="T62_12">comment</text:span><text:span text:style-name="T62_13"><text:s/></text:span><text:span text:style-name="T62_14">ce</text:span><text:span text:style-name="T62_15"><text:s/></text:span><text:span text:style-name="T62_16">nombre</text:span><text:span text:style-name="T62_17"><text:s/></text:span><text:span text:style-name="T62_18">de</text:span><text:span text:style-name="T62_19"><text:s/></text:span><text:span text:style-name="T62_20">douze</text:span><text:span text:style-name="T62_21"><text:s/></text:span><text:span text:style-name="T62_22">porté</text:span><text:span text:style-name="T62_23"><text:s/></text:span><text:span text:style-name="T62_24">par</text:span><text:span text:style-name="T62_25"><text:s/></text:span><text:span text:style-name="T62_26">la</text:span><text:span text:style-name="T62_27"><text:s/></text:span><text:span text:style-name="T62_28">sagesse</text:span><text:span text:style-name="T62_29"><text:s/></text:span><text:span text:style-name="T62_30">populaire</text:span><text:span text:style-name="T62_31">,<text:s/></text:span><text:span text:style-name="T62_32">peut</text:span><text:span text:style-name="T62_33"><text:s/></text:span><text:span text:style-name="T62_34">s</text:span><text:span text:style-name="T62_35">’</text:span><text:span text:style-name="T62_36">expliquer</text:span><text:span text:style-name="T62_37"><text:s/>:<text:s/>“</text:span><text:span text:style-name="T62_38">donner</text:span><text:span text:style-name="T62_39">,<text:s/></text:span><text:span text:style-name="T62_40">une</text:span><text:span text:style-name="T62_41"><text:s/></text:span><text:span text:style-name="T62_42">capacité</text:span><text:span text:style-name="T62_43"><text:s text:c="2"/></text:span><text:span text:style-name="T62_44">naturelle</text:span><text:span text:style-name="T62_45"><text:s/></text:span><text:span text:style-name="T62_46">mais</text:span><text:span text:style-name="T62_47"><text:s/></text:span><text:span text:style-name="T62_48">limitée</text:span><text:span text:style-name="T62_49">”<text:s/></text:span><text:span text:style-name="T62_50">in</text:span><text:span text:style-name="T62_51"><text:s/></text:span><text:span text:style-name="T62_52">Jean</text:span><text:span text:style-name="T62_53">-</text:span><text:span text:style-name="T62_54">Michel</text:span><text:span text:style-name="T62_55"><text:s/></text:span><text:span text:style-name="T62_56">Cornu</text:span><text:span text:style-name="T62_57">,<text:s/></text:span><text:span text:style-name="T62_58">tirer</text:span><text:span text:style-name="T62_59"><text:s/></text:span><text:span text:style-name="T62_60">bénéfice</text:span><text:span text:style-name="T62_61"><text:s/></text:span><text:span text:style-name="T62_62">du</text:span><text:span text:style-name="T62_63"><text:s/></text:span><text:span text:style-name="T62_64">don</text:span><text:span text:style-name="T62_65">,<text:s/></text:span><text:span text:style-name="T62_66">FYP</text:span><text:span text:style-name="T62_67"><text:s/></text:span><text:span text:style-name="T62_68">éditions</text:span><text:span text:style-name="T62_69"><text:s/>2013<text:s/>-<text:s/></text:span><text:span text:style-name="T62_70"><text:a xlink:type="simple" xlink:href="http://cornu.viabloga.com/news/donner-une-capacite-naturelle-mais-limitee"><text:span text:style-name="T62_71">http</text:span></text:a></text:span><text:span text:style-name="T62_72"><text:a xlink:type="simple" xlink:href="http://cornu.viabloga.com/news/donner-une-capacite-naturelle-mais-limitee"><text:span text:style-name="T62_73">://</text:span></text:a></text:span><text:span text:style-name="T62_74"><text:a xlink:type="simple" xlink:href="http://cornu.viabloga.com/news/donner-une-capacite-naturelle-mais-limitee"><text:span text:style-name="T62_75">cornu</text:span></text:a></text:span><text:span text:style-name="T62_76"><text:a xlink:type="simple" xlink:href="http://cornu.viabloga.com/news/donner-une-capacite-naturelle-mais-limitee"><text:span text:style-name="T62_77">.</text:span></text:a></text:span><text:span text:style-name="T62_78"><text:a xlink:type="simple" xlink:href="http://cornu.viabloga.com/news/donner-une-capacite-naturelle-mais-limitee"><text:span text:style-name="T62_79">viabloga</text:span></text:a></text:span><text:span text:style-name="T62_80"><text:a xlink:type="simple" xlink:href="http://cornu.viabloga.com/news/donner-une-capacite-naturelle-mais-limitee"><text:span text:style-name="T62_81">.</text:span></text:a></text:span><text:span text:style-name="T62_82"><text:a xlink:type="simple" xlink:href="http://cornu.viabloga.com/news/donner-une-capacite-naturelle-mais-limitee"><text:span text:style-name="T62_83">com</text:span></text:a></text:span><text:span text:style-name="T62_84"><text:a xlink:type="simple" xlink:href="http://cornu.viabloga.com/news/donner-une-capacite-naturelle-mais-limitee"><text:span text:style-name="T62_85">/</text:span></text:a></text:span><text:span text:style-name="T62_86"><text:a xlink:type="simple" xlink:href="http://cornu.viabloga.com/news/donner-une-capacite-naturelle-mais-limitee"><text:span text:style-name="T62_87">news</text:span></text:a></text:span><text:span text:style-name="T62_88"><text:a xlink:type="simple" xlink:href="http://cornu.viabloga.com/news/donner-une-capacite-naturelle-mais-limitee"><text:span text:style-name="T62_89">/</text:span></text:a></text:span><text:span text:style-name="T62_90"><text:a xlink:type="simple" xlink:href="http://cornu.viabloga.com/news/donner-une-capacite-naturelle-mais-limitee"><text:span text:style-name="T62_91">donner</text:span></text:a></text:span><text:span text:style-name="T62_92"><text:a xlink:type="simple" xlink:href="http://cornu.viabloga.com/news/donner-une-capacite-naturelle-mais-limitee"><text:span text:style-name="T62_93">-</text:span></text:a></text:span><text:span text:style-name="T62_94"><text:a xlink:type="simple" xlink:href="http://cornu.viabloga.com/news/donner-une-capacite-naturelle-mais-limitee"><text:span text:style-name="T62_95">une</text:span></text:a></text:span><text:span text:style-name="T62_96"><text:a xlink:type="simple" xlink:href="http://cornu.viabloga.com/news/donner-une-capacite-naturelle-mais-limitee"><text:span text:style-name="T62_97">-</text:span></text:a></text:span><text:span text:style-name="T62_98"><text:a xlink:type="simple" xlink:href="http://cornu.viabloga.com/news/donner-une-capacite-naturelle-mais-limitee"><text:span text:style-name="T62_99">capacite</text:span></text:a></text:span><text:span text:style-name="T62_100"><text:a xlink:type="simple" xlink:href="http://cornu.viabloga.com/news/donner-une-capacite-naturelle-mais-limitee"><text:span text:style-name="T62_101">-</text:span></text:a></text:span><text:span text:style-name="T62_102"><text:a xlink:type="simple" xlink:href="http://cornu.viabloga.com/news/donner-une-capacite-naturelle-mais-limitee"><text:span text:style-name="T62_103">naturelle</text:span></text:a></text:span><text:span text:style-name="T62_104"><text:a xlink:type="simple" xlink:href="http://cornu.viabloga.com/news/donner-une-capacite-naturelle-mais-limitee"><text:span text:style-name="T62_105">-</text:span></text:a></text:span><text:span text:style-name="T62_106"><text:a xlink:type="simple" xlink:href="http://cornu.viabloga.com/news/donner-une-capacite-naturelle-mais-limitee"><text:span text:style-name="T62_107">mais</text:span></text:a></text:span><text:span text:style-name="T62_108"><text:a xlink:type="simple" xlink:href="http://cornu.viabloga.com/news/donner-une-capacite-naturelle-mais-limitee"><text:span text:style-name="T62_109">-</text:span></text:a></text:span><text:span text:style-name="T62_110"><text:a xlink:type="simple" xlink:href="http://cornu.viabloga.com/news/donner-une-capacite-naturelle-mais-limitee"><text:span text:style-name="T62_111">limitee</text:span></text:a></text:span><text:span text:style-name="T62_112"><text:s/></text:span></text:p></text:note-body></text:note></text:span><text:span text:style-name="T62_113">.<text:s/></text:span><text:span text:style-name="T62_114">Au</text:span><text:span text:style-name="T62_115">-</text:span><text:span text:style-name="T62_116">delà</text:span><text:span text:style-name="T62_117">,<text:s/></text:span><text:span text:style-name="T62_118">on</text:span><text:span text:style-name="T62_119"><text:s/></text:span><text:span text:style-name="T62_120">organisait</text:span><text:span text:style-name="T62_121"><text:s/></text:span><text:span text:style-name="T62_122">des</text:span><text:span text:style-name="T62_123"><text:s/></text:span><text:span text:style-name="T62_124">hiérarchies</text:span><text:span text:style-name="T62_125"><text:s/>(12<text:s/></text:span><text:span text:style-name="T62_126">sous</text:span><text:span text:style-name="T62_127"><text:s/></text:span><text:span text:style-name="T62_128">groupes</text:span><text:span text:style-name="T62_129"><text:s/></text:span><text:span text:style-name="T62_130">de</text:span><text:span text:style-name="T62_131"><text:s/>12…)<text:s/></text:span><text:span text:style-name="T62_132">ou</text:span><text:span text:style-name="T62_133"><text:s/></text:span><text:span text:style-name="T62_134">des</text:span><text:span text:style-name="T62_135"><text:s/></text:span><text:span text:style-name="T62_136">représentants</text:span><text:span text:style-name="T62_137"><text:s/></text:span><text:span text:style-name="T62_138">qui</text:span><text:span text:style-name="T62_139"><text:s/></text:span><text:span text:style-name="T62_140">décident</text:span><text:span text:style-name="T62_141"><text:s/></text:span><text:span text:style-name="T62_142">pour</text:span><text:span text:style-name="T62_143"><text:s/></text:span><text:span text:style-name="T62_144">les</text:span><text:span text:style-name="T62_145"><text:s/></text:span><text:span text:style-name="T62_146">autres</text:span><text:span text:style-name="T62_147"><text:note text:note-class="footnote"><text:note-citation/><text:note-body><text:p text:style-name="P63"><text:span text:style-name="T63_1"><text:s/></text:span><text:span text:style-name="T63_2">Même</text:span><text:span text:style-name="T63_3"><text:s/></text:span><text:span text:style-name="T63_4">dans</text:span><text:span text:style-name="T63_5"><text:s/></text:span><text:span text:style-name="T63_6">les</text:span><text:span text:style-name="T63_7"><text:s/></text:span><text:span text:style-name="T63_8">grandes</text:span><text:span text:style-name="T63_9"><text:s/></text:span><text:span text:style-name="T63_10">assemblées</text:span><text:span text:style-name="T63_11"><text:s/></text:span><text:span text:style-name="T63_12">démocratiques</text:span><text:span text:style-name="T63_13">,<text:s/></text:span><text:span text:style-name="T63_14">celles</text:span><text:span text:style-name="T63_15">-</text:span><text:span text:style-name="T63_16">ci</text:span><text:span text:style-name="T63_17"><text:s/></text:span><text:span text:style-name="T63_18">sont</text:span><text:span text:style-name="T63_19"><text:s/></text:span><text:span text:style-name="T63_20">décomposées</text:span><text:span text:style-name="T63_21"><text:s/></text:span><text:span text:style-name="T63_22">en</text:span><text:span text:style-name="T63_23"><text:s/></text:span><text:span text:style-name="T63_24">quelques</text:span><text:span text:style-name="T63_25"><text:s/></text:span><text:span text:style-name="T63_26">partis</text:span><text:span text:style-name="T63_27"><text:s/></text:span><text:span text:style-name="T63_28">politiques</text:span><text:span text:style-name="T63_29"><text:s/></text:span><text:span text:style-name="T63_30">qui</text:span><text:span text:style-name="T63_31"><text:s/></text:span><text:span text:style-name="T63_32">votent</text:span><text:span text:style-name="T63_33"><text:s/></text:span><text:span text:style-name="T63_34">la</text:span><text:span text:style-name="T63_35"><text:s/></text:span><text:span text:style-name="T63_36">plupart</text:span><text:span text:style-name="T63_37"><text:s/></text:span><text:span text:style-name="T63_38">du</text:span><text:span text:style-name="T63_39"><text:s/></text:span><text:span text:style-name="T63_40">temps</text:span><text:span text:style-name="T63_41"><text:s/>“</text:span><text:span text:style-name="T63_42">comme</text:span><text:span text:style-name="T63_43"><text:s/></text:span><text:span text:style-name="T63_44">un</text:span><text:span text:style-name="T63_45"><text:s/></text:span><text:span text:style-name="T63_46">seul</text:span><text:span text:style-name="T63_47"><text:s/></text:span><text:span text:style-name="T63_48">homme</text:span><text:span text:style-name="T63_49">”.<text:s/></text:span></text:p></text:note-body></text:note></text:span><text:span text:style-name="T63_50"><text:s/>(</text:span><text:span text:style-name="T63_51">jusqu</text:span><text:span text:style-name="T63_52">’</text:span><text:span text:style-name="T63_53">aux</text:span><text:span text:style-name="T63_54"><text:s/>12<text:s/></text:span><text:span text:style-name="T63_55">bourgeois</text:span><text:span text:style-name="T63_56"><text:s/></text:span><text:span text:style-name="T63_57">de</text:span><text:span text:style-name="T63_58"><text:s/></text:span><text:span text:style-name="T63_59">Calais</text:span><text:span text:style-name="T63_60">…).<text:s/></text:span><text:span text:style-name="T63_61">On</text:span><text:span text:style-name="T63_62"><text:s/></text:span><text:span text:style-name="T63_63">raconte</text:span><text:span text:style-name="T63_64"><text:s/></text:span><text:span text:style-name="T63_65">même</text:span><text:span text:style-name="T63_66"><text:s/></text:span><text:span text:style-name="T63_67">qu</text:span><text:span text:style-name="T63_68">’</text:span><text:span text:style-name="T63_69">en</text:span><text:span text:style-name="T63_70"><text:s/></text:span><text:span text:style-name="T63_71">étant</text:span><text:span text:style-name="T63_72"><text:s/></text:span><text:span text:style-name="T63_73">treize</text:span><text:span text:style-name="T63_74"><text:s/></text:span><text:span text:style-name="T63_75">à</text:span><text:span text:style-name="T63_76"><text:s/></text:span><text:span text:style-name="T63_77">table</text:span><text:span text:style-name="T63_78">,<text:s/></text:span><text:span text:style-name="T63_79">l</text:span><text:span text:style-name="T63_80">’</text:span><text:span text:style-name="T63_81">un</text:span><text:span text:style-name="T63_82"><text:s/></text:span><text:span text:style-name="T63_83">des</text:span><text:span text:style-name="T63_84"><text:s/></text:span><text:span text:style-name="T63_85">participants</text:span><text:span text:style-name="T63_86"><text:s/></text:span><text:span text:style-name="T63_87">peut</text:span><text:span text:style-name="T63_88"><text:s/></text:span><text:span text:style-name="T63_89">finir</text:span><text:span text:style-name="T63_90"><text:s/></text:span><text:span text:style-name="T63_91">crucifié</text:span><text:span text:style-name="T63_92"><text:note text:note-class="footnote"><text:note-citation/><text:note-body><text:p text:style-name="P64"><text:span text:style-name="T64_1"><text:s/></text:span><text:span text:style-name="T64_2">Les</text:span><text:span text:style-name="T64_3"><text:s/></text:span><text:span text:style-name="T64_4">dieux</text:span><text:span text:style-name="T64_5"><text:s/></text:span><text:span text:style-name="T64_6">grecs</text:span><text:span text:style-name="T64_7">,<text:s/></text:span><text:span text:style-name="T64_8">qui</text:span><text:span text:style-name="T64_9"><text:s/></text:span><text:span text:style-name="T64_10">semblent</text:span><text:span text:style-name="T64_11"><text:s/></text:span><text:span text:style-name="T64_12">avoir</text:span><text:span text:style-name="T64_13"><text:s/></text:span><text:span text:style-name="T64_14">des</text:span><text:span text:style-name="T64_15"><text:s/></text:span><text:span text:style-name="T64_16">limitations</text:span><text:span text:style-name="T64_17"><text:s/></text:span><text:span text:style-name="T64_18">très</text:span><text:span text:style-name="T64_19"><text:s/>“</text:span><text:span text:style-name="T64_20">humaines</text:span><text:span text:style-name="T64_21">”,<text:s/></text:span><text:span text:style-name="T64_22">avaient</text:span><text:span text:style-name="T64_23"><text:s/></text:span><text:span text:style-name="T64_24">trouvé</text:span><text:span text:style-name="T64_25"><text:s/></text:span><text:span text:style-name="T64_26">une</text:span><text:span text:style-name="T64_27"><text:s/></text:span><text:span text:style-name="T64_28">astuce</text:span><text:span text:style-name="T64_29"><text:s/>:<text:s/></text:span><text:span text:style-name="T64_30">on</text:span><text:span text:style-name="T64_31"><text:s/></text:span><text:span text:style-name="T64_32">compte</text:span><text:span text:style-name="T64_33"><text:s/>14<text:s/></text:span><text:span text:style-name="T64_34">principaux</text:span><text:span text:style-name="T64_35"><text:s/></text:span><text:span text:style-name="T64_36">dieux</text:span><text:span text:style-name="T64_37"><text:s/></text:span><text:span text:style-name="T64_38">sans</text:span><text:span text:style-name="T64_39"><text:s/></text:span><text:span text:style-name="T64_40">compter</text:span><text:span text:style-name="T64_41"><text:s/></text:span><text:span text:style-name="T64_42">Hestia</text:span><text:span text:style-name="T64_43"><text:s/></text:span><text:span text:style-name="T64_44">et</text:span><text:span text:style-name="T64_45"><text:s/></text:span><text:span text:style-name="T64_46">Déméter</text:span><text:span text:style-name="T64_47"><text:s/></text:span><text:span text:style-name="T64_48">dont</text:span><text:span text:style-name="T64_49"><text:s/></text:span><text:span text:style-name="T64_50">la</text:span><text:span text:style-name="T64_51"><text:s/></text:span><text:span text:style-name="T64_52">présence</text:span><text:span text:style-name="T64_53"><text:s/></text:span><text:span text:style-name="T64_54">est</text:span><text:span text:style-name="T64_55"><text:s/></text:span><text:span text:style-name="T64_56">variable</text:span><text:span text:style-name="T64_57">.<text:s/></text:span><text:span text:style-name="T64_58">Mais</text:span><text:span text:style-name="T64_59"><text:s/></text:span><text:span text:style-name="T64_60">à</text:span><text:span text:style-name="T64_61"><text:s/></text:span><text:span text:style-name="T64_62">un</text:span><text:span text:style-name="T64_63"><text:s/></text:span><text:span text:style-name="T64_64">moment</text:span><text:span text:style-name="T64_65"><text:s/></text:span><text:span text:style-name="T64_66">donné</text:span><text:span text:style-name="T64_67">,<text:s/></text:span><text:span text:style-name="T64_68">l</text:span><text:span text:style-name="T64_69">’</text:span><text:span text:style-name="T64_70">Olympe</text:span><text:span text:style-name="T64_71"><text:s/></text:span><text:span text:style-name="T64_72">ne</text:span><text:span text:style-name="T64_73"><text:s/></text:span><text:span text:style-name="T64_74">peut</text:span><text:span text:style-name="T64_75"><text:s/></text:span><text:span text:style-name="T64_76">être</text:span><text:span text:style-name="T64_77"><text:s/></text:span><text:span text:style-name="T64_78">constitué</text:span><text:span text:style-name="T64_79"><text:s/></text:span><text:span text:style-name="T64_80">que</text:span><text:span text:style-name="T64_81"><text:s/></text:span><text:span text:style-name="T64_82">de</text:span><text:span text:style-name="T64_83"><text:s/></text:span><text:span text:style-name="T64_84">douze</text:span><text:span text:style-name="T64_85"><text:s/></text:span><text:span text:style-name="T64_86">dieux</text:span><text:span text:style-name="T64_87"><text:s/></text:span><text:span text:style-name="T64_88">qui</text:span><text:span text:style-name="T64_89"><text:s/></text:span><text:span text:style-name="T64_90">changent</text:span><text:span text:style-name="T64_91"><text:s/></text:span><text:span text:style-name="T64_92">suivant</text:span><text:span text:style-name="T64_93"><text:s/></text:span><text:span text:style-name="T64_94">les</text:span><text:span text:style-name="T64_95"><text:s/></text:span><text:span text:style-name="T64_96">époques</text:span><text:span text:style-name="T64_97">.<text:s/></text:span><text:span text:style-name="T64_98">Certaines</text:span><text:span text:style-name="T64_99"><text:s/></text:span><text:span text:style-name="T64_100">versions</text:span><text:span text:style-name="T64_101"><text:s/></text:span><text:span text:style-name="T64_102">indiquent</text:span><text:span text:style-name="T64_103"><text:s/></text:span><text:span text:style-name="T64_104">même</text:span><text:span text:style-name="T64_105"><text:s/></text:span><text:span text:style-name="T64_106">que</text:span><text:span text:style-name="T64_107"><text:s/></text:span><text:span text:style-name="T64_108">Hestia</text:span><text:span text:style-name="T64_109"><text:s/></text:span><text:span text:style-name="T64_110">aurait</text:span><text:span text:style-name="T64_111"><text:s/></text:span><text:span text:style-name="T64_112">laissée</text:span><text:span text:style-name="T64_113"><text:s/></text:span><text:span text:style-name="T64_114">sa</text:span><text:span text:style-name="T64_115"><text:s/></text:span><text:span text:style-name="T64_116">place</text:span><text:span text:style-name="T64_117"><text:s/></text:span><text:span text:style-name="T64_118">à</text:span><text:span text:style-name="T64_119"><text:s/></text:span><text:span text:style-name="T64_120">Dionysos</text:span><text:span text:style-name="T64_121"><text:s/></text:span><text:span text:style-name="T64_122">pour</text:span><text:span text:style-name="T64_123"><text:s/></text:span><text:span text:style-name="T64_124">éviter</text:span><text:span text:style-name="T64_125"><text:s/></text:span><text:span text:style-name="T64_126">que</text:span><text:span text:style-name="T64_127"><text:s/></text:span><text:span text:style-name="T64_128">les</text:span><text:span text:style-name="T64_129"><text:s/></text:span><text:span text:style-name="T64_130">Olympiens</text:span><text:span text:style-name="T64_131"><text:s/></text:span><text:span text:style-name="T64_132">se</text:span><text:span text:style-name="T64_133"><text:s/></text:span><text:span text:style-name="T64_134">disputent</text:span><text:span text:style-name="T64_135"><text:s/>-<text:s/></text:span><text:span text:style-name="T64_136"><text:a xlink:type="simple" xlink:href="http://fr.wikipedia.org/wiki/Divinit%C3%A9s_olympiennes"><text:span text:style-name="T64_137">http</text:span></text:a></text:span><text:span text:style-name="T64_138"><text:a xlink:type="simple" xlink:href="http://fr.wikipedia.org/wiki/Divinit%C3%A9s_olympiennes"><text:span text:style-name="T64_139">://</text:span></text:a></text:span><text:span text:style-name="T64_140"><text:a xlink:type="simple" xlink:href="http://fr.wikipedia.org/wiki/Divinit%C3%A9s_olympiennes"><text:span text:style-name="T64_141">fr</text:span></text:a></text:span><text:span text:style-name="T64_142"><text:a xlink:type="simple" xlink:href="http://fr.wikipedia.org/wiki/Divinit%C3%A9s_olympiennes"><text:span text:style-name="T64_143">.</text:span></text:a></text:span><text:span text:style-name="T64_144"><text:a xlink:type="simple" xlink:href="http://fr.wikipedia.org/wiki/Divinit%C3%A9s_olympiennes"><text:span text:style-name="T64_145">wikipedia</text:span></text:a></text:span><text:span text:style-name="T64_146"><text:a xlink:type="simple" xlink:href="http://fr.wikipedia.org/wiki/Divinit%C3%A9s_olympiennes"><text:span text:style-name="T64_147">.</text:span></text:a></text:span><text:span text:style-name="T64_148"><text:a xlink:type="simple" xlink:href="http://fr.wikipedia.org/wiki/Divinit%C3%A9s_olympiennes"><text:span text:style-name="T64_149">org</text:span></text:a></text:span><text:span text:style-name="T64_150"><text:a xlink:type="simple" xlink:href="http://fr.wikipedia.org/wiki/Divinit%C3%A9s_olympiennes"><text:span text:style-name="T64_151">/</text:span></text:a></text:span><text:span text:style-name="T64_152"><text:a xlink:type="simple" xlink:href="http://fr.wikipedia.org/wiki/Divinit%C3%A9s_olympiennes"><text:span text:style-name="T64_153">wiki</text:span></text:a></text:span><text:span text:style-name="T64_154"><text:a xlink:type="simple" xlink:href="http://fr.wikipedia.org/wiki/Divinit%C3%A9s_olympiennes"><text:span text:style-name="T64_155">/</text:span></text:a></text:span><text:span text:style-name="T64_156"><text:a xlink:type="simple" xlink:href="http://fr.wikipedia.org/wiki/Divinit%C3%A9s_olympiennes"><text:span text:style-name="T64_157">Divinit</text:span></text:a></text:span><text:span text:style-name="T64_158"><text:a xlink:type="simple" xlink:href="http://fr.wikipedia.org/wiki/Divinit%C3%A9s_olympiennes"><text:span text:style-name="T64_159">%</text:span></text:a></text:span><text:span text:style-name="T64_160"><text:a xlink:type="simple" xlink:href="http://fr.wikipedia.org/wiki/Divinit%C3%A9s_olympiennes"><text:span text:style-name="T64_161">C</text:span></text:a></text:span><text:span text:style-name="T64_162"><text:a xlink:type="simple" xlink:href="http://fr.wikipedia.org/wiki/Divinit%C3%A9s_olympiennes"><text:span text:style-name="T64_163">3%</text:span></text:a></text:span><text:span text:style-name="T64_164"><text:a xlink:type="simple" xlink:href="http://fr.wikipedia.org/wiki/Divinit%C3%A9s_olympiennes"><text:span text:style-name="T64_165">A</text:span></text:a></text:span><text:span text:style-name="T64_166"><text:a xlink:type="simple" xlink:href="http://fr.wikipedia.org/wiki/Divinit%C3%A9s_olympiennes"><text:span text:style-name="T64_167">9</text:span></text:a></text:span><text:span text:style-name="T64_168"><text:a xlink:type="simple" xlink:href="http://fr.wikipedia.org/wiki/Divinit%C3%A9s_olympiennes"><text:span text:style-name="T64_169">s</text:span></text:a></text:span><text:span text:style-name="T64_170"><text:a xlink:type="simple" xlink:href="http://fr.wikipedia.org/wiki/Divinit%C3%A9s_olympiennes"><text:span text:style-name="T64_171">_</text:span></text:a></text:span><text:span text:style-name="T64_172"><text:a xlink:type="simple" xlink:href="http://fr.wikipedia.org/wiki/Divinit%C3%A9s_olympiennes"><text:span text:style-name="T64_173">olympiennes</text:span></text:a></text:span><text:span text:style-name="T64_174"><text:s/></text:span></text:p></text:note-body></text:note></text:span><text:span text:style-name="T64_175">...</text:span></text:p>
      <text:p text:style-name="P65"/>
      <text:p text:style-name="P66"><text:span text:style-name="T66_1">Au</text:span><text:span text:style-name="T66_2">-</text:span><text:span text:style-name="T66_3">delà</text:span><text:span text:style-name="T66_4"><text:s/></text:span><text:span text:style-name="T66_5">de</text:span><text:span text:style-name="T66_6"><text:s/></text:span><text:span text:style-name="T66_7">douze</text:span><text:span text:style-name="T66_8"><text:s/></text:span><text:span text:style-name="T66_9">participants</text:span><text:span text:style-name="T66_10"><text:s/>?</text:span><text:span text:style-name="T66_11"><text:s/></text:span><text:span text:style-name="T66_12">Et</text:span><text:span text:style-name="T66_13"><text:s/></text:span><text:span text:style-name="T66_14">bien</text:span><text:span text:style-name="T66_15">,<text:s/></text:span><text:span text:style-name="T66_16">nous</text:span><text:span text:style-name="T66_17"><text:s/></text:span><text:span text:style-name="T66_18">dépassons</text:span><text:span text:style-name="T66_19"><text:s/></text:span><text:span text:style-name="T66_20">nos</text:span><text:span text:style-name="T66_21"><text:s/></text:span><text:span text:style-name="T66_22">capacités</text:span><text:span text:style-name="T66_23"><text:s/></text:span><text:span text:style-name="T66_24">cognitives</text:span><text:span text:style-name="T66_25"><text:s/></text:span><text:span text:style-name="T66_26">et</text:span><text:span text:style-name="T66_27"><text:s/></text:span><text:span text:style-name="T66_28">il</text:span><text:span text:style-name="T66_29"><text:s/></text:span><text:span text:style-name="T66_30">devient</text:span><text:span text:style-name="T66_31"><text:s/></text:span><text:span text:style-name="T66_32">possible</text:span><text:span text:style-name="T66_33"><text:s/></text:span><text:span text:style-name="T66_34">de</text:span><text:span text:style-name="T66_35"><text:s/></text:span><text:span text:style-name="T66_36">ne</text:span><text:span text:style-name="T66_37"><text:s/></text:span><text:span text:style-name="T66_38">rien</text:span><text:span text:style-name="T66_39"><text:s/></text:span><text:span text:style-name="T66_40">faire</text:span><text:span text:style-name="T66_41"><text:s/></text:span><text:span text:style-name="T66_42">sans</text:span><text:span text:style-name="T66_43"><text:s/></text:span><text:span text:style-name="T66_44">que</text:span><text:span text:style-name="T66_45"><text:s/></text:span><text:span text:style-name="T66_46">cela</text:span><text:span text:style-name="T66_47"><text:s/></text:span><text:span text:style-name="T66_48">se</text:span><text:span text:style-name="T66_49"><text:s/></text:span><text:span text:style-name="T66_50">voit</text:span><text:span text:style-name="T66_51"><text:s/></text:span><text:span text:style-name="T66_52">trop</text:span><text:span text:style-name="T66_53">.<text:s/></text:span><text:span text:style-name="T66_54">Chacun</text:span><text:span text:style-name="T66_55"><text:s/></text:span><text:span text:style-name="T66_56">étant</text:span><text:span text:style-name="T66_57"><text:s/></text:span><text:span text:style-name="T66_58">déjà</text:span><text:span text:style-name="T66_59"><text:s/></text:span><text:span text:style-name="T66_60">impliqué</text:span><text:span text:style-name="T66_61"><text:s/></text:span><text:span text:style-name="T66_62">plusieurs</text:span><text:span text:style-name="T66_63"><text:s/></text:span><text:span text:style-name="T66_64">fois</text:span><text:span text:style-name="T66_65"><text:s/></text:span><text:span text:style-name="T66_66">par</text:span><text:span text:style-name="T66_67"><text:s/></text:span><text:span text:style-name="T66_68">ailleurs</text:span><text:span text:style-name="T66_69">,<text:s/></text:span><text:span text:style-name="T66_70">s</text:span><text:span text:style-name="T66_71">’</text:span><text:span text:style-name="T66_72">il</text:span><text:span text:style-name="T66_73"><text:s/></text:span><text:span text:style-name="T66_74">s</text:span><text:span text:style-name="T66_75">’</text:span><text:span text:style-name="T66_76">agit</text:span><text:span text:style-name="T66_77"><text:s/></text:span><text:span text:style-name="T66_78">d</text:span><text:span text:style-name="T66_79">’</text:span><text:span text:style-name="T66_80">un</text:span><text:span text:style-name="T66_81"><text:s/></text:span><text:span text:style-name="T66_82">groupe</text:span><text:span text:style-name="T66_83"><text:s/></text:span><text:span text:style-name="T66_84">collaboratif</text:span><text:span text:style-name="T66_85"><text:s/></text:span><text:span text:style-name="T66_86">où</text:span><text:span text:style-name="T66_87"><text:s/></text:span><text:span text:style-name="T66_88">chacun</text:span><text:span text:style-name="T66_89"><text:s/></text:span><text:span text:style-name="T66_90">choisit</text:span><text:span text:style-name="T66_91"><text:s/></text:span><text:span text:style-name="T66_92">s</text:span><text:span text:style-name="T66_93">’</text:span><text:span text:style-name="T66_94">il</text:span><text:span text:style-name="T66_95"><text:s/></text:span><text:span text:style-name="T66_96">s</text:span><text:span text:style-name="T66_97">’</text:span><text:span text:style-name="T66_98">implique</text:span><text:span text:style-name="T66_99"><text:s/></text:span><text:span text:style-name="T66_100">ou</text:span><text:span text:style-name="T66_101"><text:s/></text:span><text:span text:style-name="T66_102">non</text:span><text:span text:style-name="T66_103"><text:s/>:<text:s/></text:span><text:span text:style-name="T66_104">personne</text:span><text:span text:style-name="T66_105"><text:s/>(</text:span><text:span text:style-name="T66_106">ou</text:span><text:span text:style-name="T66_107"><text:s/></text:span><text:span text:style-name="T66_108">presque</text:span><text:span text:style-name="T66_109">)<text:s/></text:span><text:span text:style-name="T66_110">ne</text:span><text:span text:style-name="T66_111"><text:s/></text:span><text:span text:style-name="T66_112">fait</text:span><text:span text:style-name="T66_113"><text:s/></text:span><text:span text:style-name="T66_114">rien</text:span><text:span text:style-name="T66_115"><text:s/>!</text:span></text:p>
      <text:p text:style-name="P67"/>
      <text:p text:style-name="P68"><text:span text:style-name="T68_1">Ce</text:span><text:span text:style-name="T68_2"><text:s/></text:span><text:span text:style-name="T68_3">qui</text:span><text:span text:style-name="T68_4"><text:s/></text:span><text:span text:style-name="T68_5">va</text:span><text:span text:style-name="T68_6"><text:s/></text:span><text:span text:style-name="T68_7">nous</text:span><text:span text:style-name="T68_8"><text:s/></text:span><text:span text:style-name="T68_9">sauver</text:span><text:span text:style-name="T68_10"><text:s/></text:span><text:span text:style-name="T68_11">c</text:span><text:span text:style-name="T68_12">’</text:span><text:span text:style-name="T68_13">est</text:span><text:span text:style-name="T68_14"><text:s/></text:span><text:span text:style-name="T68_15">le</text:span><text:span text:style-name="T68_16"><text:s/>“(</text:span><text:span text:style-name="T68_17">ou</text:span><text:span text:style-name="T68_18"><text:s/></text:span><text:span text:style-name="T68_19">presque</text:span><text:span text:style-name="T68_20">)”.<text:s/></text:span><text:span text:style-name="T68_21">En</text:span><text:span text:style-name="T68_22"><text:s/></text:span><text:span text:style-name="T68_23">effet</text:span><text:span text:style-name="T68_24">,<text:s/></text:span><text:span text:style-name="T68_25">un</text:span><text:span text:style-name="T68_26"><text:s/></text:span><text:span text:style-name="T68_27">règle</text:span><text:span text:style-name="T68_28"><text:s/></text:span><text:span text:style-name="T68_29">étonnante</text:span><text:span text:style-name="T68_30"><text:s/></text:span><text:span text:style-name="T68_31">mais</text:span><text:span text:style-name="T68_32"><text:s/></text:span><text:span text:style-name="T68_33">pourtant</text:span><text:span text:style-name="T68_34"><text:s/></text:span><text:span text:style-name="T68_35">très</text:span><text:span text:style-name="T68_36"><text:s/></text:span><text:span text:style-name="T68_37">bien</text:span><text:span text:style-name="T68_38"><text:s/></text:span><text:span text:style-name="T68_39">vérifiée</text:span><text:span text:style-name="T68_40"><text:note text:note-class="footnote"><text:note-citation/><text:note-body><text:p text:style-name="P69"><text:span text:style-name="T69_1"><text:s/></text:span><text:span text:style-name="T69_2">règle</text:span><text:span text:style-name="T69_3"><text:s/></text:span><text:span text:style-name="T69_4">des</text:span><text:span text:style-name="T69_5"><text:s/>1%<text:s/></text:span><text:span text:style-name="T69_6">ou</text:span><text:span text:style-name="T69_7"><text:s/></text:span><text:span text:style-name="T69_8">des</text:span><text:span text:style-name="T69_9"><text:s/>90-9-1<text:s/>:<text:s/></text:span><text:span text:style-name="T69_10"><text:a xlink:type="simple" xlink:href="http://www.google.com/url?q=http%3A%2F%2Ffr.wikipedia.org%2Fwiki%2FR%25C3%25A8gle_du_1_%2525&amp;sa=D&amp;sntz=1&amp;usg=AFQjCNHW_autbx2C75kgC81AoQndLgaqCg"><text:span text:style-name="T69_11">http</text:span></text:a></text:span><text:span text:style-name="T69_12"><text:a xlink:type="simple" xlink:href="http://www.google.com/url?q=http%3A%2F%2Ffr.wikipedia.org%2Fwiki%2FR%25C3%25A8gle_du_1_%2525&amp;sa=D&amp;sntz=1&amp;usg=AFQjCNHW_autbx2C75kgC81AoQndLgaqCg"><text:span text:style-name="T69_13">://</text:span></text:a></text:span><text:span text:style-name="T69_14"><text:a xlink:type="simple" xlink:href="http://www.google.com/url?q=http%3A%2F%2Ffr.wikipedia.org%2Fwiki%2FR%25C3%25A8gle_du_1_%2525&amp;sa=D&amp;sntz=1&amp;usg=AFQjCNHW_autbx2C75kgC81AoQndLgaqCg"><text:span text:style-name="T69_15">fr</text:span></text:a></text:span><text:span text:style-name="T69_16"><text:a xlink:type="simple" xlink:href="http://www.google.com/url?q=http%3A%2F%2Ffr.wikipedia.org%2Fwiki%2FR%25C3%25A8gle_du_1_%2525&amp;sa=D&amp;sntz=1&amp;usg=AFQjCNHW_autbx2C75kgC81AoQndLgaqCg"><text:span text:style-name="T69_17">.</text:span></text:a></text:span><text:span text:style-name="T69_18"><text:a xlink:type="simple" xlink:href="http://www.google.com/url?q=http%3A%2F%2Ffr.wikipedia.org%2Fwiki%2FR%25C3%25A8gle_du_1_%2525&amp;sa=D&amp;sntz=1&amp;usg=AFQjCNHW_autbx2C75kgC81AoQndLgaqCg"><text:span text:style-name="T69_19">wikipedia</text:span></text:a></text:span><text:span text:style-name="T69_20"><text:a xlink:type="simple" xlink:href="http://www.google.com/url?q=http%3A%2F%2Ffr.wikipedia.org%2Fwiki%2FR%25C3%25A8gle_du_1_%2525&amp;sa=D&amp;sntz=1&amp;usg=AFQjCNHW_autbx2C75kgC81AoQndLgaqCg"><text:span text:style-name="T69_21">.</text:span></text:a></text:span><text:span text:style-name="T69_22"><text:a xlink:type="simple" xlink:href="http://www.google.com/url?q=http%3A%2F%2Ffr.wikipedia.org%2Fwiki%2FR%25C3%25A8gle_du_1_%2525&amp;sa=D&amp;sntz=1&amp;usg=AFQjCNHW_autbx2C75kgC81AoQndLgaqCg"><text:span text:style-name="T69_23">org</text:span></text:a></text:span><text:span text:style-name="T69_24"><text:a xlink:type="simple" xlink:href="http://www.google.com/url?q=http%3A%2F%2Ffr.wikipedia.org%2Fwiki%2FR%25C3%25A8gle_du_1_%2525&amp;sa=D&amp;sntz=1&amp;usg=AFQjCNHW_autbx2C75kgC81AoQndLgaqCg"><text:span text:style-name="T69_25">/</text:span></text:a></text:span><text:span text:style-name="T69_26"><text:a xlink:type="simple" xlink:href="http://www.google.com/url?q=http%3A%2F%2Ffr.wikipedia.org%2Fwiki%2FR%25C3%25A8gle_du_1_%2525&amp;sa=D&amp;sntz=1&amp;usg=AFQjCNHW_autbx2C75kgC81AoQndLgaqCg"><text:span text:style-name="T69_27">wiki</text:span></text:a></text:span><text:span text:style-name="T69_28"><text:a xlink:type="simple" xlink:href="http://www.google.com/url?q=http%3A%2F%2Ffr.wikipedia.org%2Fwiki%2FR%25C3%25A8gle_du_1_%2525&amp;sa=D&amp;sntz=1&amp;usg=AFQjCNHW_autbx2C75kgC81AoQndLgaqCg"><text:span text:style-name="T69_29">/</text:span></text:a></text:span><text:span text:style-name="T69_30"><text:a xlink:type="simple" xlink:href="http://www.google.com/url?q=http%3A%2F%2Ffr.wikipedia.org%2Fwiki%2FR%25C3%25A8gle_du_1_%2525&amp;sa=D&amp;sntz=1&amp;usg=AFQjCNHW_autbx2C75kgC81AoQndLgaqCg"><text:span text:style-name="T69_31">R</text:span></text:a></text:span><text:span text:style-name="T69_32"><text:a xlink:type="simple" xlink:href="http://www.google.com/url?q=http%3A%2F%2Ffr.wikipedia.org%2Fwiki%2FR%25C3%25A8gle_du_1_%2525&amp;sa=D&amp;sntz=1&amp;usg=AFQjCNHW_autbx2C75kgC81AoQndLgaqCg"><text:span text:style-name="T69_33">%</text:span></text:a></text:span><text:span text:style-name="T69_34"><text:a xlink:type="simple" xlink:href="http://www.google.com/url?q=http%3A%2F%2Ffr.wikipedia.org%2Fwiki%2FR%25C3%25A8gle_du_1_%2525&amp;sa=D&amp;sntz=1&amp;usg=AFQjCNHW_autbx2C75kgC81AoQndLgaqCg"><text:span text:style-name="T69_35">C</text:span></text:a></text:span><text:span text:style-name="T69_36"><text:a xlink:type="simple" xlink:href="http://www.google.com/url?q=http%3A%2F%2Ffr.wikipedia.org%2Fwiki%2FR%25C3%25A8gle_du_1_%2525&amp;sa=D&amp;sntz=1&amp;usg=AFQjCNHW_autbx2C75kgC81AoQndLgaqCg"><text:span text:style-name="T69_37">3%</text:span></text:a></text:span><text:span text:style-name="T69_38"><text:a xlink:type="simple" xlink:href="http://www.google.com/url?q=http%3A%2F%2Ffr.wikipedia.org%2Fwiki%2FR%25C3%25A8gle_du_1_%2525&amp;sa=D&amp;sntz=1&amp;usg=AFQjCNHW_autbx2C75kgC81AoQndLgaqCg"><text:span text:style-name="T69_39">A</text:span></text:a></text:span><text:span text:style-name="T69_40"><text:a xlink:type="simple" xlink:href="http://www.google.com/url?q=http%3A%2F%2Ffr.wikipedia.org%2Fwiki%2FR%25C3%25A8gle_du_1_%2525&amp;sa=D&amp;sntz=1&amp;usg=AFQjCNHW_autbx2C75kgC81AoQndLgaqCg"><text:span text:style-name="T69_41">8</text:span></text:a></text:span><text:span text:style-name="T69_42"><text:a xlink:type="simple" xlink:href="http://www.google.com/url?q=http%3A%2F%2Ffr.wikipedia.org%2Fwiki%2FR%25C3%25A8gle_du_1_%2525&amp;sa=D&amp;sntz=1&amp;usg=AFQjCNHW_autbx2C75kgC81AoQndLgaqCg"><text:span text:style-name="T69_43">gle</text:span></text:a></text:span><text:span text:style-name="T69_44"><text:a xlink:type="simple" xlink:href="http://www.google.com/url?q=http%3A%2F%2Ffr.wikipedia.org%2Fwiki%2FR%25C3%25A8gle_du_1_%2525&amp;sa=D&amp;sntz=1&amp;usg=AFQjCNHW_autbx2C75kgC81AoQndLgaqCg"><text:span text:style-name="T69_45">_</text:span></text:a></text:span><text:span text:style-name="T69_46"><text:a xlink:type="simple" xlink:href="http://www.google.com/url?q=http%3A%2F%2Ffr.wikipedia.org%2Fwiki%2FR%25C3%25A8gle_du_1_%2525&amp;sa=D&amp;sntz=1&amp;usg=AFQjCNHW_autbx2C75kgC81AoQndLgaqCg"><text:span text:style-name="T69_47">du</text:span></text:a></text:span><text:span text:style-name="T69_48"><text:a xlink:type="simple" xlink:href="http://www.google.com/url?q=http%3A%2F%2Ffr.wikipedia.org%2Fwiki%2FR%25C3%25A8gle_du_1_%2525&amp;sa=D&amp;sntz=1&amp;usg=AFQjCNHW_autbx2C75kgC81AoQndLgaqCg"><text:span text:style-name="T69_49">_1_%25</text:span></text:a></text:span></text:p></text:note-body></text:note></text:span><text:span text:style-name="T69_50"><text:s/></text:span><text:span text:style-name="T69_51">montre</text:span><text:span text:style-name="T69_52"><text:s/></text:span><text:span text:style-name="T69_53">que</text:span><text:span text:style-name="T69_54"><text:s/></text:span><text:span text:style-name="T69_55">dans</text:span><text:span text:style-name="T69_56"><text:s/></text:span><text:span text:style-name="T69_57">ce</text:span><text:span text:style-name="T69_58"><text:s/></text:span><text:span text:style-name="T69_59">cas</text:span><text:span text:style-name="T69_60">,<text:s/></text:span><text:span text:style-name="T69_61">le</text:span><text:span text:style-name="T69_62"><text:s/></text:span><text:span text:style-name="T69_63">nombre</text:span><text:span text:style-name="T69_64"><text:s/></text:span><text:span text:style-name="T69_65">de</text:span><text:span text:style-name="T69_66"><text:s/></text:span><text:span text:style-name="T69_67">personnes</text:span><text:span text:style-name="T69_68"><text:s/></text:span><text:span text:style-name="T69_69">qui</text:span><text:span text:style-name="T69_70"><text:s/></text:span><text:span text:style-name="T69_71">réagissent</text:span><text:span text:style-name="T69_72"><text:s/></text:span><text:span text:style-name="T69_73">à</text:span><text:span text:style-name="T69_74"><text:s/></text:span><text:span text:style-name="T69_75">une</text:span><text:span text:style-name="T69_76"><text:s/></text:span><text:span text:style-name="T69_77">demande</text:span><text:span text:style-name="T69_78"><text:s/></text:span><text:span text:style-name="T69_79">est</text:span><text:span text:style-name="T69_80"><text:s/></text:span><text:span text:style-name="T69_81">très</text:span><text:span text:style-name="T69_82"><text:s/></text:span><text:span text:style-name="T69_83">constant</text:span><text:span text:style-name="T69_84"><text:s/>:<text:s/></text:span><text:span text:style-name="T69_85">entre</text:span><text:span text:style-name="T69_86"><text:s/>10<text:s/></text:span><text:span text:style-name="T69_87">et</text:span><text:span text:style-name="T69_88"><text:s/>20%</text:span><text:span text:style-name="T69_89"><text:note text:note-class="footnote"><text:note-citation/><text:note-body><text:p text:style-name="P70"><text:span text:style-name="T70_1"><text:s/></text:span><text:span text:style-name="T70_2">Ce</text:span><text:span text:style-name="T70_3"><text:s/></text:span><text:span text:style-name="T70_4">pourcentage</text:span><text:span text:style-name="T70_5"><text:s/></text:span><text:span text:style-name="T70_6">peut</text:span><text:span text:style-name="T70_7"><text:s/></text:span><text:span text:style-name="T70_8">parfois</text:span><text:span text:style-name="T70_9"><text:s/></text:span><text:span text:style-name="T70_10">monter</text:span><text:span text:style-name="T70_11"><text:s/></text:span><text:span text:style-name="T70_12">jusqu</text:span><text:span text:style-name="T70_13">’</text:span><text:span text:style-name="T70_14">à</text:span><text:span text:style-name="T70_15"><text:s/>40%,<text:s/></text:span><text:span text:style-name="T70_16">lorsque</text:span><text:span text:style-name="T70_17"><text:s/></text:span><text:span text:style-name="T70_18">l</text:span><text:span text:style-name="T70_19">’</text:span><text:span text:style-name="T70_20">on</text:span><text:span text:style-name="T70_21"><text:s/></text:span><text:span text:style-name="T70_22">demande</text:span><text:span text:style-name="T70_23"><text:s/></text:span><text:span text:style-name="T70_24">aux</text:span><text:span text:style-name="T70_25"><text:s/></text:span><text:span text:style-name="T70_26">participants</text:span><text:span text:style-name="T70_27">…<text:s/></text:span><text:span text:style-name="T70_28">comment</text:span><text:span text:style-name="T70_29"><text:s/></text:span><text:span text:style-name="T70_30">ils</text:span><text:span text:style-name="T70_31"><text:s/></text:span><text:span text:style-name="T70_32">s</text:span><text:span text:style-name="T70_33">’</text:span><text:span text:style-name="T70_34">appellent</text:span><text:span text:style-name="T70_35"><text:s/>(</text:span><text:span text:style-name="T70_36">lors</text:span><text:span text:style-name="T70_37"><text:s/></text:span><text:span text:style-name="T70_38">d</text:span><text:span text:style-name="T70_39">’</text:span><text:span text:style-name="T70_40">un</text:span><text:span text:style-name="T70_41"><text:s/></text:span><text:span text:style-name="T70_42">tour</text:span><text:span text:style-name="T70_43"><text:s/></text:span><text:span text:style-name="T70_44">de</text:span><text:span text:style-name="T70_45"><text:s/></text:span><text:span text:style-name="T70_46">table</text:span><text:span text:style-name="T70_47"><text:s/></text:span><text:span text:style-name="T70_48">par</text:span><text:span text:style-name="T70_49"><text:s/></text:span><text:span text:style-name="T70_50">exemple</text:span><text:span text:style-name="T70_51">)</text:span></text:p></text:note-body></text:note></text:span><text:span text:style-name="T70_52">.<text:s/></text:span><text:span text:style-name="T70_53">Ainsi</text:span><text:span text:style-name="T70_54">,<text:s/></text:span><text:span text:style-name="T70_55">lorsque</text:span><text:span text:style-name="T70_56"><text:s/></text:span><text:span text:style-name="T70_57">l</text:span><text:span text:style-name="T70_58">’</text:span><text:span text:style-name="T70_59">on</text:span><text:span text:style-name="T70_60"><text:s/></text:span><text:span text:style-name="T70_61">dépasse</text:span><text:span text:style-name="T70_62"><text:s/></text:span><text:span text:style-name="T70_63">un</text:span><text:span text:style-name="T70_64"><text:s/></text:span><text:span text:style-name="T70_65">petit</text:span><text:span text:style-name="T70_66"><text:s/></text:span><text:span text:style-name="T70_67">groupe</text:span><text:span text:style-name="T70_68"><text:s/></text:span><text:span text:style-name="T70_69">d</text:span><text:span text:style-name="T70_70">’</text:span><text:span text:style-name="T70_71">une</text:span><text:span text:style-name="T70_72"><text:s/></text:span><text:span text:style-name="T70_73">douzaine</text:span><text:span text:style-name="T70_74"><text:s/></text:span><text:span text:style-name="T70_75">de</text:span><text:span text:style-name="T70_76"><text:s/></text:span><text:span text:style-name="T70_77">participants</text:span><text:span text:style-name="T70_78">,<text:s/></text:span><text:span text:style-name="T70_79">il</text:span><text:span text:style-name="T70_80"><text:s/></text:span><text:span text:style-name="T70_81">faut</text:span><text:span text:style-name="T70_82"><text:s/></text:span><text:span text:style-name="T70_83">être</text:span><text:span text:style-name="T70_84"><text:s/></text:span><text:span text:style-name="T70_85">au</text:span><text:span text:style-name="T70_86"><text:s/></text:span><text:span text:style-name="T70_87">minimum</text:span><text:span text:style-name="T70_88"><text:s/></text:span><text:span text:style-name="T70_89">une</text:span><text:span text:style-name="T70_90"><text:s/></text:span><text:span text:style-name="T70_91">centaine</text:span><text:span text:style-name="T70_92"><text:s/></text:span><text:span text:style-name="T70_93">pour</text:span><text:span text:style-name="T70_94"><text:s/></text:span><text:span text:style-name="T70_95">avoir</text:span><text:span text:style-name="T70_96"><text:s/></text:span><text:span text:style-name="T70_97">une</text:span><text:span text:style-name="T70_98"><text:s/></text:span><text:span text:style-name="T70_99">dynamique</text:span><text:span text:style-name="T70_100"><text:s/></text:span><text:span text:style-name="T70_101">similaire</text:span><text:span text:style-name="T70_102"><text:s/></text:span><text:span text:style-name="T70_103">à</text:span><text:span text:style-name="T70_104"><text:s/></text:span><text:span text:style-name="T70_105">celle</text:span><text:span text:style-name="T70_106"><text:s/></text:span><text:span text:style-name="T70_107">d</text:span><text:span text:style-name="T70_108">’</text:span><text:span text:style-name="T70_109">un</text:span><text:span text:style-name="T70_110"><text:s/></text:span><text:span text:style-name="T70_111">groupe</text:span><text:span text:style-name="T70_112"><text:s/></text:span><text:span text:style-name="T70_113">de</text:span><text:span text:style-name="T70_114"><text:s/></text:span><text:span text:style-name="T70_115">douze</text:span><text:span text:style-name="T70_116">.<text:s/></text:span><text:span text:style-name="T70_117">Cela</text:span><text:span text:style-name="T70_118"><text:s/></text:span><text:span text:style-name="T70_119">représente</text:span><text:span text:style-name="T70_120"><text:s/></text:span><text:span text:style-name="T70_121">cependant</text:span><text:span text:style-name="T70_122"><text:s/></text:span><text:span text:style-name="T70_123">deux</text:span><text:span text:style-name="T70_124"><text:s/></text:span><text:span text:style-name="T70_125">avantages</text:span><text:span text:style-name="T70_126"><text:s/></text:span><text:span text:style-name="T70_127">majeurs</text:span><text:span text:style-name="T70_128"><text:s/></text:span><text:span text:style-name="T70_129">par</text:span><text:span text:style-name="T70_130"><text:s/></text:span><text:span text:style-name="T70_131">rapport</text:span><text:span text:style-name="T70_132"><text:s/></text:span><text:span text:style-name="T70_133">un</text:span><text:span text:style-name="T70_134"><text:s/></text:span><text:span text:style-name="T70_135">petit</text:span><text:span text:style-name="T70_136"><text:s/></text:span><text:span text:style-name="T70_137">groupe</text:span><text:span text:style-name="T70_138"><text:s/>:<text:s/></text:span><text:span text:style-name="T70_139">d</text:span><text:span text:style-name="T70_140">’</text:span><text:span text:style-name="T70_141">une</text:span><text:span text:style-name="T70_142"><text:s/></text:span><text:span text:style-name="T70_143">part</text:span><text:span text:style-name="T70_144">,<text:s/></text:span><text:span text:style-name="T70_145">les</text:span><text:span text:style-name="T70_146"><text:s/></text:span><text:span text:style-name="T70_147">personnes</text:span><text:span text:style-name="T70_148"><text:s/></text:span><text:span text:style-name="T70_149">qui</text:span><text:span text:style-name="T70_150"><text:s/></text:span><text:span text:style-name="T70_151">réagissent</text:span><text:span text:style-name="T70_152"><text:s/></text:span><text:span text:style-name="T70_153">ne</text:span><text:span text:style-name="T70_154"><text:s/></text:span><text:span text:style-name="T70_155">sont</text:span><text:span text:style-name="T70_156"><text:s/></text:span><text:span text:style-name="T70_157">pas</text:span><text:span text:style-name="T70_158"><text:s/></text:span><text:span text:style-name="T70_159">forcément</text:span><text:span text:style-name="T70_160"><text:s/></text:span><text:span text:style-name="T70_161">toujours</text:span><text:span text:style-name="T70_162"><text:s/></text:span><text:span text:style-name="T70_163">les</text:span><text:span text:style-name="T70_164"><text:s/></text:span><text:span text:style-name="T70_165">mêmes</text:span><text:span text:style-name="T70_166"><text:s/></text:span><text:span text:style-name="T70_167">ni</text:span><text:span text:style-name="T70_168"><text:s/></text:span><text:span text:style-name="T70_169">celles</text:span><text:span text:style-name="T70_170"><text:s/></text:span><text:span text:style-name="T70_171">que</text:span><text:span text:style-name="T70_172"><text:s/></text:span><text:span text:style-name="T70_173">l</text:span><text:span text:style-name="T70_174">’</text:span><text:span text:style-name="T70_175">on</text:span><text:span text:style-name="T70_176"><text:s/></text:span><text:span text:style-name="T70_177">attendrait</text:span><text:span text:style-name="T70_178">,<text:s/></text:span><text:span text:style-name="T70_179">apportant</text:span><text:span text:style-name="T70_180"><text:s/></text:span><text:span text:style-name="T70_181">une</text:span><text:span text:style-name="T70_182"><text:s/></text:span><text:span text:style-name="T70_183">grande</text:span><text:span text:style-name="T70_184"><text:s/></text:span><text:span text:style-name="T70_185">diversité</text:span><text:span text:style-name="T70_186"><text:s/></text:span><text:span text:style-name="T70_187">dans</text:span><text:span text:style-name="T70_188"><text:s/></text:span><text:span text:style-name="T70_189">les</text:span><text:span text:style-name="T70_190"><text:s/></text:span><text:span text:style-name="T70_191">idées</text:span><text:span text:style-name="T70_192"><text:s/></text:span><text:span text:style-name="T70_193">et</text:span><text:span text:style-name="T70_194"><text:s/></text:span><text:span text:style-name="T70_195">les</text:span><text:span text:style-name="T70_196"><text:s/></text:span><text:span text:style-name="T70_197">compétences</text:span><text:span text:style-name="T70_198"><text:s/>;<text:s/></text:span><text:span text:style-name="T70_199">d</text:span><text:span text:style-name="T70_200">’</text:span><text:span text:style-name="T70_201">autre</text:span><text:span text:style-name="T70_202"><text:s/></text:span><text:span text:style-name="T70_203">part</text:span><text:span text:style-name="T70_204">,<text:s/></text:span><text:span text:style-name="T70_205">nous</text:span><text:span text:style-name="T70_206"><text:s/></text:span><text:span text:style-name="T70_207">ne</text:span><text:span text:style-name="T70_208"><text:s/></text:span><text:span text:style-name="T70_209">sommes</text:span><text:span text:style-name="T70_210"><text:s/></text:span><text:span text:style-name="T70_211">plus</text:span><text:span text:style-name="T70_212"><text:s/></text:span><text:span text:style-name="T70_213">limité</text:span><text:span text:style-name="T70_214"><text:s/></text:span><text:span text:style-name="T70_215">et</text:span><text:span text:style-name="T70_216"><text:s/></text:span><text:span text:style-name="T70_217">le</text:span><text:span text:style-name="T70_218"><text:s/></text:span><text:span text:style-name="T70_219">groupe</text:span><text:span text:style-name="T70_220"><text:s/></text:span><text:span text:style-name="T70_221">peut</text:span><text:span text:style-name="T70_222"><text:s/></text:span><text:span text:style-name="T70_223">grossir</text:span><text:span text:style-name="T70_224"><text:s/></text:span><text:span text:style-name="T70_225">et</text:span><text:span text:style-name="T70_226"><text:s/></text:span><text:span text:style-name="T70_227">avoir</text:span><text:span text:style-name="T70_228"><text:s/></text:span><text:span text:style-name="T70_229">ainsi</text:span><text:span text:style-name="T70_230"><text:s/></text:span><text:span text:style-name="T70_231">de</text:span><text:span text:style-name="T70_232"><text:s/></text:span><text:span text:style-name="T70_233">plus</text:span><text:span text:style-name="T70_234"><text:s/></text:span><text:span text:style-name="T70_235">en</text:span><text:span text:style-name="T70_236"><text:s/></text:span><text:span text:style-name="T70_237">plus</text:span><text:span text:style-name="T70_238"><text:s/></text:span><text:span text:style-name="T70_239">de</text:span><text:span text:style-name="T70_240"><text:s/></text:span><text:span text:style-name="T70_241">personnes</text:span><text:span text:style-name="T70_242"><text:s/></text:span><text:span text:style-name="T70_243">réactives</text:span><text:span text:style-name="T70_244"><text:note text:note-class="footnote"><text:note-citation/><text:note-body><text:p text:style-name="P71"><text:span text:style-name="T71_1"><text:s/></text:span><text:span text:style-name="T71_2">Cela</text:span><text:span text:style-name="T71_3"><text:s/></text:span><text:span text:style-name="T71_4">semble</text:span><text:span text:style-name="T71_5"><text:s/></text:span><text:span text:style-name="T71_6">vrai</text:span><text:span text:style-name="T71_7"><text:s/></text:span><text:span text:style-name="T71_8">jusqu</text:span><text:span text:style-name="T71_9">’</text:span><text:span text:style-name="T71_10">à</text:span><text:span text:style-name="T71_11"><text:s/></text:span><text:span text:style-name="T71_12">un</text:span><text:span text:style-name="T71_13"><text:s/></text:span><text:span text:style-name="T71_14">ou</text:span><text:span text:style-name="T71_15"><text:s/></text:span><text:span text:style-name="T71_16">quelques</text:span><text:span text:style-name="T71_17"><text:s/></text:span><text:span text:style-name="T71_18">milliers</text:span><text:span text:style-name="T71_19"><text:s/></text:span><text:span text:style-name="T71_20">de</text:span><text:span text:style-name="T71_21"><text:s/></text:span><text:span text:style-name="T71_22">participants</text:span><text:span text:style-name="T71_23">.<text:s/></text:span><text:span text:style-name="T71_24">Au</text:span><text:span text:style-name="T71_25">-</text:span><text:span text:style-name="T71_26">delà</text:span><text:span text:style-name="T71_27">,<text:s/></text:span><text:span text:style-name="T71_28">des</text:span><text:span text:style-name="T71_29"><text:s/></text:span><text:span text:style-name="T71_30">travaux</text:span><text:span text:style-name="T71_31"><text:s/></text:span><text:span text:style-name="T71_32">récents</text:span><text:span text:style-name="T71_33"><text:s/></text:span><text:span text:style-name="T71_34">montrent</text:span><text:span text:style-name="T71_35"><text:s/></text:span><text:span text:style-name="T71_36">qu</text:span><text:span text:style-name="T71_37">’</text:span><text:span text:style-name="T71_38">avec</text:span><text:span text:style-name="T71_39"><text:s/></text:span><text:span text:style-name="T71_40">un</text:span><text:span text:style-name="T71_41"><text:s/></text:span><text:span text:style-name="T71_42">minimum</text:span><text:span text:style-name="T71_43"><text:s/></text:span><text:span text:style-name="T71_44">de</text:span><text:span text:style-name="T71_45"><text:s/>10000<text:s/></text:span><text:span text:style-name="T71_46">personnes</text:span><text:span text:style-name="T71_47">,<text:s/></text:span><text:span text:style-name="T71_48">il</text:span><text:span text:style-name="T71_49"><text:s/></text:span><text:span text:style-name="T71_50">est</text:span><text:span text:style-name="T71_51"><text:s/></text:span><text:span text:style-name="T71_52">possible</text:span><text:span text:style-name="T71_53"><text:s/></text:span><text:span text:style-name="T71_54">de</text:span><text:span text:style-name="T71_55"><text:s/></text:span><text:span text:style-name="T71_56">construire</text:span><text:span text:style-name="T71_57"><text:s/></text:span><text:span text:style-name="T71_58">un</text:span><text:span text:style-name="T71_59"><text:s/></text:span><text:span text:style-name="T71_60">écosystème</text:span><text:span text:style-name="T71_61"><text:s/></text:span><text:span text:style-name="T71_62">de</text:span><text:span text:style-name="T71_63"><text:s/></text:span><text:span text:style-name="T71_64">groupes</text:span><text:span text:style-name="T71_65">.</text:span></text:p></text:note-body></text:note></text:span><text:span text:style-name="T71_66">.</text:span></text:p>
      <text:p text:style-name="P72"/>
      <text:p text:style-name="P73"><text:span text:style-name="T73_1">Une</text:span><text:span text:style-name="T73_2"><text:s/></text:span><text:span text:style-name="T73_3">première</text:span><text:span text:style-name="T73_4"><text:s/></text:span><text:span text:style-name="T73_5">conséquence</text:span><text:span text:style-name="T73_6"><text:s/></text:span><text:span text:style-name="T73_7">est</text:span><text:span text:style-name="T73_8"><text:s/></text:span><text:span text:style-name="T73_9">que</text:span><text:span text:style-name="T73_10"><text:s/></text:span><text:span text:style-name="T73_11">les</text:span><text:span text:style-name="T73_12"><text:s/>“</text:span><text:span text:style-name="T73_13">observateurs</text:span><text:span text:style-name="T73_14">”<text:s/></text:span><text:span text:style-name="T73_15">qui</text:span><text:span text:style-name="T73_16"><text:s/></text:span><text:span text:style-name="T73_17">suivent</text:span><text:span text:style-name="T73_18"><text:s/></text:span><text:span text:style-name="T73_19">le</text:span><text:span text:style-name="T73_20"><text:s/></text:span><text:span text:style-name="T73_21">groupe</text:span><text:span text:style-name="T73_22"><text:s/></text:span><text:span text:style-name="T73_23">sans</text:span><text:span text:style-name="T73_24"><text:s/></text:span><text:span text:style-name="T73_25">y</text:span><text:span text:style-name="T73_26"><text:s/></text:span><text:span text:style-name="T73_27">participer</text:span><text:span text:style-name="T73_28">,<text:s/></text:span><text:span text:style-name="T73_29">et</text:span><text:span text:style-name="T73_30"><text:s/></text:span><text:span text:style-name="T73_31">mêmes</text:span><text:span text:style-name="T73_32"><text:s/></text:span><text:span text:style-name="T73_33">les</text:span><text:span text:style-name="T73_34"><text:s/>“</text:span><text:span text:style-name="T73_35">inactifs</text:span><text:span text:style-name="T73_36">”<text:s/></text:span><text:span text:style-name="T73_37">qui</text:span><text:span text:style-name="T73_38"><text:s/></text:span><text:span text:style-name="T73_39">ne</text:span><text:span text:style-name="T73_40"><text:s/></text:span><text:span text:style-name="T73_41">suivent</text:span><text:span text:style-name="T73_42"><text:s/></text:span><text:span text:style-name="T73_43">même</text:span><text:span text:style-name="T73_44"><text:s/></text:span><text:span text:style-name="T73_45">plus</text:span><text:span text:style-name="T73_46"><text:s/></text:span><text:span text:style-name="T73_47">ce</text:span><text:span text:style-name="T73_48"><text:s/></text:span><text:span text:style-name="T73_49">qui</text:span><text:span text:style-name="T73_50"><text:s/></text:span><text:span text:style-name="T73_51">s</text:span><text:span text:style-name="T73_52">’</text:span><text:span text:style-name="T73_53">y</text:span><text:span text:style-name="T73_54"><text:s/></text:span><text:span text:style-name="T73_55">passe</text:span><text:span text:style-name="T73_56">,<text:s/></text:span><text:span text:style-name="T73_57">sont</text:span><text:span text:style-name="T73_58"><text:s/></text:span><text:span text:style-name="T73_59">importants</text:span><text:span text:style-name="T73_60"><text:s/>:<text:s/></text:span><text:span text:style-name="T73_61">outre</text:span><text:span text:style-name="T73_62"><text:s/></text:span><text:span text:style-name="T73_63">le</text:span><text:span text:style-name="T73_64"><text:s/></text:span><text:span text:style-name="T73_65">fait</text:span><text:span text:style-name="T73_66"><text:s/></text:span><text:span text:style-name="T73_67">qu</text:span><text:span text:style-name="T73_68">’</text:span><text:span text:style-name="T73_69">ils</text:span><text:span text:style-name="T73_70"><text:s/></text:span><text:span text:style-name="T73_71">constituent</text:span><text:span text:style-name="T73_72"><text:s/></text:span><text:span text:style-name="T73_73">un</text:span><text:span text:style-name="T73_74"><text:s/>“</text:span><text:span text:style-name="T73_75">public</text:span><text:span text:style-name="T73_76">”<text:s/></text:span><text:span text:style-name="T73_77">pour</text:span><text:span text:style-name="T73_78"><text:s/></text:span><text:span text:style-name="T73_79">les</text:span><text:span text:style-name="T73_80"><text:s/></text:span><text:span text:style-name="T73_81">plus</text:span><text:span text:style-name="T73_82"><text:s/></text:span><text:span text:style-name="T73_83">actifs</text:span><text:span text:style-name="T73_84">,<text:s/></text:span><text:span text:style-name="T73_85">ils</text:span><text:span text:style-name="T73_86"><text:s/></text:span><text:span text:style-name="T73_87">constituent</text:span><text:span text:style-name="T73_88"><text:s/></text:span><text:span text:style-name="T73_89">également</text:span><text:span text:style-name="T73_90"><text:s/></text:span><text:span text:style-name="T73_91">un</text:span><text:span text:style-name="T73_92"><text:s/>“</text:span><text:span text:style-name="T73_93">réservoir</text:span><text:span text:style-name="T73_94">”.<text:s/></text:span><text:span text:style-name="T73_95">Lorsque</text:span><text:span text:style-name="T73_96"><text:s/></text:span><text:span text:style-name="T73_97">certains</text:span><text:span text:style-name="T73_98"><text:s/></text:span><text:span text:style-name="T73_99">actifs</text:span><text:span text:style-name="T73_100"><text:s/></text:span><text:span text:style-name="T73_101">sont</text:span><text:span text:style-name="T73_102"><text:s/>“</text:span><text:span text:style-name="T73_103">occupés</text:span><text:span text:style-name="T73_104"><text:s/></text:span><text:span text:style-name="T73_105">ailleurs</text:span><text:span text:style-name="T73_106">”,<text:s/></text:span><text:span text:style-name="T73_107">des</text:span><text:span text:style-name="T73_108"><text:s/></text:span><text:span text:style-name="T73_109">observateurs</text:span><text:span text:style-name="T73_110"><text:s/></text:span><text:span text:style-name="T73_111">viennent</text:span><text:span text:style-name="T73_112"><text:s/></text:span><text:span text:style-name="T73_113">prendre</text:span><text:span text:style-name="T73_114"><text:s/></text:span><text:span text:style-name="T73_115">leur</text:span><text:span text:style-name="T73_116"><text:s/></text:span><text:span text:style-name="T73_117">place</text:span><text:span text:style-name="T73_118"><text:s/></text:span><text:span text:style-name="T73_119">et</text:span><text:span text:style-name="T73_120"><text:s/></text:span><text:span text:style-name="T73_121">des</text:span><text:span text:style-name="T73_122"><text:s/></text:span><text:span text:style-name="T73_123">inactifs</text:span><text:span text:style-name="T73_124"><text:s/></text:span><text:span text:style-name="T73_125">commencent</text:span><text:span text:style-name="T73_126"><text:s/></text:span><text:span text:style-name="T73_127">à</text:span><text:span text:style-name="T73_128"><text:s/></text:span><text:span text:style-name="T73_129">suivre</text:span><text:span text:style-name="T73_130"><text:s/></text:span><text:span text:style-name="T73_131">ce</text:span><text:span text:style-name="T73_132"><text:s/></text:span><text:span text:style-name="T73_133">qui</text:span><text:span text:style-name="T73_134"><text:s/></text:span><text:span text:style-name="T73_135">se</text:span><text:span text:style-name="T73_136"><text:s/></text:span><text:span text:style-name="T73_137">passe</text:span><text:span text:style-name="T73_138"><text:note text:note-class="footnote"><text:note-citation/><text:note-body><text:p text:style-name="P74"><text:span text:style-name="T74_1"><text:s/></text:span><text:span text:style-name="T74_2">Ce</text:span><text:span text:style-name="T74_3"><text:s/></text:span><text:span text:style-name="T74_4">comportement</text:span><text:span text:style-name="T74_5"><text:s/></text:span><text:span text:style-name="T74_6">surprenant</text:span><text:span text:style-name="T74_7"><text:s/></text:span><text:span text:style-name="T74_8">est</text:span><text:span text:style-name="T74_9"><text:s/></text:span><text:span text:style-name="T74_10">pourtant</text:span><text:span text:style-name="T74_11"><text:s/></text:span><text:span text:style-name="T74_12">bien</text:span><text:span text:style-name="T74_13"><text:s/></text:span><text:span text:style-name="T74_14">vérifié</text:span><text:span text:style-name="T74_15"><text:s/>:<text:s/></text:span><text:span text:style-name="T74_16">nous</text:span><text:span text:style-name="T74_17"><text:s/>“</text:span><text:span text:style-name="T74_18">calculons</text:span><text:span text:style-name="T74_19">”<text:s/></text:span><text:span text:style-name="T74_20">inconsciemment</text:span><text:span text:style-name="T74_21"><text:s/></text:span><text:span text:style-name="T74_22">notre</text:span><text:span text:style-name="T74_23"><text:s/></text:span><text:span text:style-name="T74_24">implication</text:span><text:span text:style-name="T74_25"><text:s/></text:span><text:span text:style-name="T74_26">dans</text:span><text:span text:style-name="T74_27"><text:s/></text:span><text:span text:style-name="T74_28">un</text:span><text:span text:style-name="T74_29"><text:s/></text:span><text:span text:style-name="T74_30">groupe</text:span><text:span text:style-name="T74_31"><text:s/></text:span><text:span text:style-name="T74_32">en</text:span><text:span text:style-name="T74_33"><text:s/></text:span><text:span text:style-name="T74_34">fonction</text:span><text:span text:style-name="T74_35"><text:s/></text:span><text:span text:style-name="T74_36">de</text:span><text:span text:style-name="T74_37"><text:s/></text:span><text:span text:style-name="T74_38">notre</text:span><text:span text:style-name="T74_39"><text:s/></text:span><text:span text:style-name="T74_40">intérêt</text:span><text:span text:style-name="T74_41"><text:s/></text:span><text:span text:style-name="T74_42">et</text:span><text:span text:style-name="T74_43"><text:s/></text:span><text:span text:style-name="T74_44">de</text:span><text:span text:style-name="T74_45"><text:s/></text:span><text:span text:style-name="T74_46">notre</text:span><text:span text:style-name="T74_47"><text:s/></text:span><text:span text:style-name="T74_48">disponibilité</text:span><text:span text:style-name="T74_49"><text:s/></text:span><text:span text:style-name="T74_50">mais</text:span><text:span text:style-name="T74_51"><text:s/></text:span><text:span text:style-name="T74_52">également</text:span><text:span text:style-name="T74_53"><text:s/></text:span><text:span text:style-name="T74_54">du</text:span><text:span text:style-name="T74_55"><text:s/></text:span><text:span text:style-name="T74_56">manque</text:span><text:span text:style-name="T74_57"><text:s/></text:span><text:span text:style-name="T74_58">ou</text:span><text:span text:style-name="T74_59"><text:s/></text:span><text:span text:style-name="T74_60">du</text:span><text:span text:style-name="T74_61"><text:s/></text:span><text:span text:style-name="T74_62">trop</text:span><text:span text:style-name="T74_63">-</text:span><text:span text:style-name="T74_64">plein</text:span><text:span text:style-name="T74_65"><text:s/></text:span><text:span text:style-name="T74_66">d</text:span><text:span text:style-name="T74_67">’</text:span><text:span text:style-name="T74_68">actifs</text:span><text:span text:style-name="T74_69">.<text:s/></text:span><text:span text:style-name="T74_70">Sur</text:span><text:span text:style-name="T74_71"><text:s/></text:span><text:span text:style-name="T74_72">le</text:span><text:span text:style-name="T74_73"><text:s/></text:span><text:span text:style-name="T74_74">nombre</text:span><text:span text:style-name="T74_75">,<text:s/></text:span><text:span text:style-name="T74_76">il</text:span><text:span text:style-name="T74_77"><text:s/></text:span><text:span text:style-name="T74_78">reste</text:span><text:span text:style-name="T74_79"><text:s/></text:span><text:span text:style-name="T74_80">suffisamment</text:span><text:span text:style-name="T74_81"><text:s/></text:span><text:span text:style-name="T74_82">d</text:span><text:span text:style-name="T74_83">’</text:span><text:span text:style-name="T74_84">observateurs</text:span><text:span text:style-name="T74_85"><text:s/></text:span><text:span text:style-name="T74_86">pour</text:span><text:span text:style-name="T74_87"><text:s/></text:span><text:span text:style-name="T74_88">devenir</text:span><text:span text:style-name="T74_89"><text:s/></text:span><text:span text:style-name="T74_90">actifs</text:span><text:span text:style-name="T74_91"><text:s/></text:span><text:span text:style-name="T74_92">lorsque</text:span><text:span text:style-name="T74_93"><text:s/></text:span><text:span text:style-name="T74_94">cela</text:span><text:span text:style-name="T74_95"><text:s/></text:span><text:span text:style-name="T74_96">est</text:span><text:span text:style-name="T74_97"><text:s/></text:span><text:span text:style-name="T74_98">nécessaire</text:span><text:span text:style-name="T74_99"><text:s/></text:span><text:span text:style-name="T74_100">pour</text:span><text:span text:style-name="T74_101"><text:s/></text:span><text:span text:style-name="T74_102">rétablir</text:span><text:span text:style-name="T74_103"><text:s/></text:span><text:span text:style-name="T74_104">l</text:span><text:span text:style-name="T74_105">’</text:span><text:span text:style-name="T74_106">équilibre</text:span><text:span text:style-name="T74_107"><text:s/></text:span><text:span text:style-name="T74_108">des</text:span><text:span text:style-name="T74_109"><text:s/>10-20%<text:s/>(</text:span><text:span text:style-name="T74_110">à</text:span><text:span text:style-name="T74_111"><text:s/></text:span><text:span text:style-name="T74_112">condition</text:span><text:span text:style-name="T74_113"><text:s/></text:span><text:span text:style-name="T74_114">que</text:span><text:span text:style-name="T74_115"><text:s/></text:span><text:span text:style-name="T74_116">les</text:span><text:span text:style-name="T74_117"><text:s/></text:span><text:span text:style-name="T74_118">participants</text:span><text:span text:style-name="T74_119"><text:s/></text:span><text:span text:style-name="T74_120">sachent</text:span><text:span text:style-name="T74_121"><text:s/></text:span><text:span text:style-name="T74_122">la</text:span><text:span text:style-name="T74_123"><text:s/></text:span><text:span text:style-name="T74_124">taille</text:span><text:span text:style-name="T74_125"><text:s/></text:span><text:span text:style-name="T74_126">du</text:span><text:span text:style-name="T74_127"><text:s/></text:span><text:span text:style-name="T74_128">groupe</text:span><text:span text:style-name="T74_129">).</text:span></text:p></text:note-body></text:note></text:span><text:span text:style-name="T74_130">.</text:span></text:p>
      <text:p text:style-name="P75"/>
      <text:p text:style-name="P76"><text:span text:style-name="T76_1">Une</text:span><text:span text:style-name="T76_2"><text:s/></text:span><text:span text:style-name="T76_3">deuxième</text:span><text:span text:style-name="T76_4"><text:s/></text:span><text:span text:style-name="T76_5">conséquence</text:span><text:span text:style-name="T76_6"><text:s/></text:span><text:span text:style-name="T76_7">est</text:span><text:span text:style-name="T76_8"><text:s/></text:span><text:span text:style-name="T76_9">que</text:span><text:span text:style-name="T76_10"><text:s/></text:span><text:span text:style-name="T76_11">nous</text:span><text:span text:style-name="T76_12"><text:s/></text:span><text:span text:style-name="T76_13">allons</text:span><text:span text:style-name="T76_14"><text:s/></text:span><text:span text:style-name="T76_15">avoir</text:span><text:span text:style-name="T76_16"><text:s/></text:span><text:span text:style-name="T76_17">à</text:span><text:span text:style-name="T76_18"><text:s/></text:span><text:span text:style-name="T76_19">faire</text:span><text:span text:style-name="T76_20"><text:s/></text:span><text:span text:style-name="T76_21">principalement</text:span><text:span text:style-name="T76_22"><text:s/></text:span><text:span text:style-name="T76_23">avec</text:span><text:span text:style-name="T76_24"><text:s/></text:span><text:span text:style-name="T76_25">des</text:span><text:span text:style-name="T76_26"><text:s/></text:span><text:span text:style-name="T76_27">réactifs</text:span><text:span text:style-name="T76_28">.<text:s/></text:span><text:span text:style-name="T76_29">Les</text:span><text:span text:style-name="T76_30"><text:s/></text:span><text:span text:style-name="T76_31">proactifs</text:span><text:span text:style-name="T76_32">,<text:s/></text:span><text:span text:style-name="T76_33">ceux</text:span><text:span text:style-name="T76_34"><text:s/></text:span><text:span text:style-name="T76_35">qui</text:span><text:span text:style-name="T76_36"><text:s/></text:span><text:span text:style-name="T76_37">prennent</text:span><text:span text:style-name="T76_38"><text:s/></text:span><text:span text:style-name="T76_39">des</text:span><text:span text:style-name="T76_40"><text:s/></text:span><text:span text:style-name="T76_41">initiatives</text:span><text:span text:style-name="T76_42">,<text:s/></text:span><text:span text:style-name="T76_43">sont</text:span><text:span text:style-name="T76_44"><text:s/></text:span><text:span text:style-name="T76_45">suivant</text:span><text:span text:style-name="T76_46"><text:s/></text:span><text:span text:style-name="T76_47">la</text:span><text:span text:style-name="T76_48"><text:s/></text:span><text:span text:style-name="T76_49">même</text:span><text:span text:style-name="T76_50"><text:s/></text:span><text:span text:style-name="T76_51">règle</text:span><text:span text:style-name="T76_52"><text:s/></text:span><text:span text:style-name="T76_53">entre</text:span><text:span text:style-name="T76_54"><text:s/></text:span><text:span text:style-name="T76_55">un</text:span><text:span text:style-name="T76_56"><text:s/></text:span><text:span text:style-name="T76_57">et</text:span><text:span text:style-name="T76_58"><text:s/></text:span><text:span text:style-name="T76_59">quelque</text:span><text:span text:style-name="T76_60">s</text:span><text:span text:style-name="T76_61"><text:s/></text:span><text:span text:style-name="T76_62">pourcents</text:span><text:span text:style-name="T76_63">.<text:s/></text:span><text:span text:style-name="T76_64">Cela</text:span><text:span text:style-name="T76_65"><text:s/></text:span><text:span text:style-name="T76_66">ne</text:span><text:span text:style-name="T76_67"><text:s/></text:span><text:span text:style-name="T76_68">veut</text:span><text:span text:style-name="T76_69"><text:s/></text:span><text:span text:style-name="T76_70">p</text:span><text:span text:style-name="T76_71">as</text:span><text:span text:style-name="T76_72"><text:s/></text:span><text:span text:style-name="T76_73">dire</text:span><text:span text:style-name="T76_74"><text:s/></text:span><text:span text:style-name="T76_75">que</text:span><text:span text:style-name="T76_76"><text:s/></text:span><text:span text:style-name="T76_77">personne</text:span><text:span text:style-name="T76_78"><text:s/></text:span><text:span text:style-name="T76_79">ne</text:span><text:span text:style-name="T76_80"><text:s/></text:span><text:span text:style-name="T76_81">va</text:span><text:span text:style-name="T76_82"><text:s/></text:span><text:span text:style-name="T76_83">prendre</text:span><text:span text:style-name="T76_84"><text:s/></text:span><text:span text:style-name="T76_85">d</text:span><text:span text:style-name="T76_86">’</text:span><text:span text:style-name="T76_87">initiatives</text:span><text:span text:style-name="T76_88"><text:s/></text:span><text:span text:style-name="T76_89">dans</text:span><text:span text:style-name="T76_90"><text:s/></text:span><text:span text:style-name="T76_91">un</text:span><text:span text:style-name="T76_92"><text:s/></text:span><text:span text:style-name="T76_93">groupe</text:span><text:span text:style-name="T76_94"><text:s/></text:span><text:span text:style-name="T76_95">de</text:span><text:span text:style-name="T76_96"><text:s/></text:span><text:span text:style-name="T76_97">quelques</text:span><text:span text:style-name="T76_98"><text:s/></text:span><text:span text:style-name="T76_99">centaines</text:span><text:span text:style-name="T76_100"><text:s/></text:span><text:span text:style-name="T76_101">de</text:span><text:span text:style-name="T76_102"><text:s/></text:span><text:span text:style-name="T76_103">personnes</text:span><text:span text:style-name="T76_104">,<text:s/></text:span><text:span text:style-name="T76_105">mais</text:span><text:span text:style-name="T76_106"><text:s/></text:span><text:span text:style-name="T76_107">cela</text:span><text:span text:style-name="T76_108"><text:s/></text:span><text:span text:style-name="T76_109">reste</text:span><text:span text:style-name="T76_110"><text:s/></text:span><text:span text:style-name="T76_111">marginal</text:span><text:span text:style-name="T76_112">.</text:span></text:p>
      <text:p text:style-name="P77"/>
      <table:table table:style-name="Table2">
        <table:table-column table:style-name="Column2"/>
        <table:table-row table:style-name="Row2">
          <table:table-cell table:style-name="Cell2">
            <text:p text:style-name="P78"><text:span text:style-name="T78_1">A</text:span><text:span text:style-name="T78_2"><text:s/></text:span><text:span text:style-name="T78_3">retenir</text:span><text:span text:style-name="T78_4"><text:s/>-<text:s/></text:span><text:span text:style-name="T78_5">le</text:span><text:span text:style-name="T78_6"><text:s/></text:span><text:span text:style-name="T78_7">seuil</text:span><text:span text:style-name="T78_8"><text:s/></text:span><text:span text:style-name="T78_9">des</text:span><text:span text:style-name="T78_10"><text:s/>100<text:s/></text:span><text:span text:style-name="T78_11">et</text:span><text:span text:style-name="T78_12"><text:s/></text:span><text:span text:style-name="T78_13">l</text:span><text:span text:style-name="T78_14">’</text:span><text:span text:style-name="T78_15">accent</text:span><text:span text:style-name="T78_16"><text:s/></text:span><text:span text:style-name="T78_17">mis</text:span><text:span text:style-name="T78_18"><text:s/></text:span><text:span text:style-name="T78_19">sur</text:span><text:span text:style-name="T78_20"><text:s/></text:span><text:span text:style-name="T78_21">les</text:span><text:span text:style-name="T78_22"><text:s/></text:span><text:span text:style-name="T78_23">réactifs</text:span><text:span text:style-name="T78_24"><text:s/></text:span></text:p>
          </table:table-cell>
        </table:table-row>
        <table:table-row table:style-name="Row3">
          <table:table-cell table:style-name="Cell3">
            <text:list text:style-name="LS2" xml:id="list3">
              <text:list-item>
                <text:p text:style-name="P79"><text:span text:style-name="T79_1">Au</text:span><text:span text:style-name="T79_2">-</text:span><text:span text:style-name="T79_3">delà</text:span><text:span text:style-name="T79_4"><text:s/></text:span><text:span text:style-name="T79_5">de</text:span><text:span text:style-name="T79_6"><text:s/>100<text:s/></text:span><text:span text:style-name="T79_7">participants</text:span><text:span text:style-name="T79_8">,<text:s/></text:span><text:span text:style-name="T79_9">suffisamment</text:span><text:span text:style-name="T79_10"><text:s/></text:span><text:span text:style-name="T79_11">de</text:span><text:span text:style-name="T79_12"><text:s/></text:span><text:span text:style-name="T79_13">personnes</text:span><text:span text:style-name="T79_14"><text:s/></text:span><text:span text:style-name="T79_15">sont</text:span><text:span text:style-name="T79_16"><text:s/></text:span><text:span text:style-name="T79_17">actives</text:span></text:p>
              </text:list-item>
              <text:list-item>
                <text:p text:style-name="P80"><text:span text:style-name="T80_1">Ceux</text:span><text:span text:style-name="T80_2"><text:s/></text:span><text:span text:style-name="T80_3">qui</text:span><text:span text:style-name="T80_4"><text:s/></text:span><text:span text:style-name="T80_5">ne</text:span><text:span text:style-name="T80_6"><text:s/></text:span><text:span text:style-name="T80_7">font</text:span><text:span text:style-name="T80_8"><text:s/></text:span><text:span text:style-name="T80_9">rien</text:span><text:span text:style-name="T80_10"><text:s/>(</text:span><text:span text:style-name="T80_11">observateurs</text:span><text:span text:style-name="T80_12"><text:s/></text:span><text:span text:style-name="T80_13">et</text:span><text:span text:style-name="T80_14"><text:s/></text:span><text:span text:style-name="T80_15">inactifs</text:span><text:span text:style-name="T80_16">)<text:s/></text:span><text:span text:style-name="T80_17">sont</text:span><text:span text:style-name="T80_18"><text:s/></text:span><text:span text:style-name="T80_19">vos</text:span><text:span text:style-name="T80_20"><text:s/></text:span><text:span text:style-name="T80_21">amis</text:span><text:span text:style-name="T80_22">…</text:span></text:p>
              </text:list-item>
              <text:list-item>
                <text:p text:style-name="P81"><text:span text:style-name="T81_1">Les</text:span><text:span text:style-name="T81_2"><text:s/></text:span><text:span text:style-name="T81_3">réactifs</text:span><text:span text:style-name="T81_4"><text:s/></text:span><text:span text:style-name="T81_5">sont</text:span><text:span text:style-name="T81_6"><text:s/></text:span><text:span text:style-name="T81_7">le</text:span><text:span text:style-name="T81_8"><text:s/></text:span><text:span text:style-name="T81_9">coeur</text:span><text:span text:style-name="T81_10"><text:s/></text:span><text:span text:style-name="T81_11">de</text:span><text:span text:style-name="T81_12"><text:s/></text:span><text:span text:style-name="T81_13">votre</text:span><text:span text:style-name="T81_14"><text:s/></text:span><text:span text:style-name="T81_15">groupe</text:span><text:span text:style-name="T81_16">,<text:s/></text:span><text:span text:style-name="T81_17">faites</text:span><text:span text:style-name="T81_18"><text:s/></text:span><text:span text:style-name="T81_19">les</text:span><text:span text:style-name="T81_20"><text:s/></text:span><text:span text:style-name="T81_21">réagir</text:span><text:span text:style-name="T81_22"><text:s/>!</text:span></text:p>
              </text:list-item>
            </text:list>
          </table:table-cell>
        </table:table-row>
      </table:table>
      <text:p text:style-name="P82"/>
      <text:p text:style-name="P83"/>
      <table:table table:style-name="Table3">
        <table:table-column table:style-name="Column3"/>
        <table:table-row table:style-name="Row4">
          <table:table-cell table:style-name="Cell4">
            <text:p text:style-name="P8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84_1"><text:s/></text:span><text:span text:style-name="T84_2">Le</text:span><text:span text:style-name="T84_3"><text:s/></text:span><text:span text:style-name="T84_4">courrier</text:span><text:span text:style-name="T84_5"><text:s/></text:span><text:span text:style-name="T84_6">des</text:span><text:span text:style-name="T84_7"><text:s/></text:span><text:span text:style-name="T84_8">animateurs</text:span></text:p>
          </table:table-cell>
        </table:table-row>
        <table:table-row table:style-name="Row5">
          <table:table-cell table:style-name="Cell5">
            <text:p text:style-name="P85"><text:span text:style-name="T85_1">Bonjour</text:span><text:span text:style-name="T85_2">,<text:s/></text:span><text:span text:style-name="T85_3">mon</text:span><text:span text:style-name="T85_4"><text:s/></text:span><text:span text:style-name="T85_5">groupe</text:span><text:span text:style-name="T85_6"><text:s/></text:span><text:span text:style-name="T85_7">est</text:span><text:span text:style-name="T85_8"><text:s/></text:span><text:span text:style-name="T85_9">constitué</text:span><text:span text:style-name="T85_10"><text:s/></text:span><text:span text:style-name="T85_11">d</text:span><text:span text:style-name="T85_12">’</text:span><text:span text:style-name="T85_13">une</text:span><text:span text:style-name="T85_14"><text:s/></text:span><text:span text:style-name="T85_15">cinquantaine</text:span><text:span text:style-name="T85_16"><text:s/></text:span><text:span text:style-name="T85_17">de</text:span><text:span text:style-name="T85_18"><text:s/></text:span><text:span text:style-name="T85_19">bibliothécaires</text:span><text:span text:style-name="T85_20"><text:s/></text:span><text:span text:style-name="T85_21">sur</text:span><text:span text:style-name="T85_22"><text:s/></text:span><text:span text:style-name="T85_23">le</text:span><text:span text:style-name="T85_24"><text:s/></text:span><text:span text:style-name="T85_25">territoire</text:span><text:span text:style-name="T85_26">.<text:s/></text:span><text:span text:style-name="T85_27">Je</text:span><text:span text:style-name="T85_28"><text:s/></text:span><text:span text:style-name="T85_29">ne</text:span><text:span text:style-name="T85_30"><text:s/></text:span><text:span text:style-name="T85_31">peux</text:span><text:span text:style-name="T85_32"><text:s/></text:span><text:span text:style-name="T85_33">donc</text:span><text:span text:style-name="T85_34"><text:s/></text:span><text:span text:style-name="T85_35">pas</text:span><text:span text:style-name="T85_36"><text:s/></text:span><text:span text:style-name="T85_37">avoir</text:span><text:span text:style-name="T85_38"><text:s/></text:span><text:span text:style-name="T85_39">un</text:span><text:span text:style-name="T85_40"><text:s/></text:span><text:span text:style-name="T85_41">groupe</text:span><text:span text:style-name="T85_42"><text:s/></text:span><text:span text:style-name="T85_43">de</text:span><text:span text:style-name="T85_44"><text:s/></text:span><text:span text:style-name="T85_45">cent</text:span><text:span text:style-name="T85_46"><text:s/></text:span><text:span text:style-name="T85_47">personnes</text:span><text:span text:style-name="T85_48"><text:s/></text:span><text:span text:style-name="T85_49">et</text:span><text:span text:style-name="T85_50"><text:s/></text:span><text:span text:style-name="T85_51">pourtant</text:span><text:span text:style-name="T85_52"><text:s/></text:span><text:span text:style-name="T85_53">j</text:span><text:span text:style-name="T85_54">’</text:span><text:span text:style-name="T85_55">ai</text:span><text:span text:style-name="T85_56"><text:s/></text:span><text:span text:style-name="T85_57">du</text:span><text:span text:style-name="T85_58"><text:s/></text:span><text:span text:style-name="T85_59">mal</text:span><text:span text:style-name="T85_60"><text:s/></text:span><text:span text:style-name="T85_61">à</text:span><text:span text:style-name="T85_62"><text:s/></text:span><text:span text:style-name="T85_63">avoir</text:span><text:span text:style-name="T85_64"><text:s/></text:span><text:span text:style-name="T85_65">suffisamment</text:span><text:span text:style-name="T85_66"><text:s/></text:span><text:span text:style-name="T85_67">de</text:span><text:span text:style-name="T85_68"><text:s/></text:span><text:span text:style-name="T85_69">personnes</text:span><text:span text:style-name="T85_70"><text:s/></text:span><text:span text:style-name="T85_71">impliquées</text:span><text:span text:style-name="T85_72">.<text:s/></text:span><text:span text:style-name="T85_73">Comment</text:span><text:span text:style-name="T85_74"><text:s/></text:span><text:span text:style-name="T85_75">faire</text:span><text:span text:style-name="T85_76"><text:s/>?</text:span></text:p>
          </table:table-cell>
        </table:table-row>
        <table:table-row table:style-name="Row6">
          <table:table-cell table:style-name="Cell6">
            <text:p text:style-name="P86"><text:span text:style-name="T86_1">Ma</text:span><text:span text:style-name="T86_2"><text:s/></text:span><text:span text:style-name="T86_3">réponse</text:span><text:span text:style-name="T86_4"><text:s/></text:span><text:span text:style-name="T86_5">va</text:span><text:span text:style-name="T86_6"><text:s/></text:span><text:span text:style-name="T86_7">vous</text:span><text:span text:style-name="T86_8"><text:s/></text:span><text:span text:style-name="T86_9">surprendre</text:span><text:span text:style-name="T86_10"><text:s/>:<text:s/></text:span><text:span text:style-name="T86_11">ajoutez</text:span><text:span text:style-name="T86_12"><text:s/></text:span><text:span text:style-name="T86_13">au</text:span><text:span text:style-name="T86_14"><text:s/></text:span><text:span text:style-name="T86_15">moins</text:span><text:span text:style-name="T86_16"><text:s/></text:span><text:span text:style-name="T86_17">cinquante</text:span><text:span text:style-name="T86_18"><text:s/></text:span><text:span text:style-name="T86_19">personnes</text:span><text:span text:style-name="T86_20"><text:s/></text:span><text:span text:style-name="T86_21">qui</text:span><text:span text:style-name="T86_22"><text:s/></text:span><text:span text:style-name="T86_23">ont</text:span><text:span text:style-name="T86_24"><text:s/></text:span><text:span text:style-name="T86_25">moins</text:span><text:span text:style-name="T86_26"><text:s/></text:span><text:span text:style-name="T86_27">à</text:span><text:span text:style-name="T86_28"><text:s/></text:span><text:span text:style-name="T86_29">voir</text:span><text:span text:style-name="T86_30"><text:s/></text:span><text:span text:style-name="T86_31">avec</text:span><text:span text:style-name="T86_32"><text:s/></text:span><text:span text:style-name="T86_33">votre</text:span><text:span text:style-name="T86_34"><text:s/></text:span><text:span text:style-name="T86_35">groupe</text:span><text:span text:style-name="T86_36"><text:s/></text:span><text:span text:style-name="T86_37">mais</text:span><text:span text:style-name="T86_38"><text:s/></text:span><text:span text:style-name="T86_39">acceptent</text:span><text:span text:style-name="T86_40"><text:s/></text:span><text:span text:style-name="T86_41">d</text:span><text:span text:style-name="T86_42">’</text:span><text:span text:style-name="T86_43">y</text:span><text:span text:style-name="T86_44"><text:s/></text:span><text:span text:style-name="T86_45">participer</text:span><text:span text:style-name="T86_46"><text:s/></text:span><text:span text:style-name="T86_47">et</text:span><text:span text:style-name="T86_48"><text:s/></text:span><text:span text:style-name="T86_49">le</text:span><text:span text:style-name="T86_50"><text:s/></text:span><text:span text:style-name="T86_51">nombre</text:span><text:span text:style-name="T86_52"><text:s/></text:span><text:span text:style-name="T86_53">d</text:span><text:span text:style-name="T86_54">’</text:span><text:span text:style-name="T86_55">actifs</text:span><text:span text:style-name="T86_56"><text:s/></text:span><text:span text:style-name="T86_57">va</text:span><text:span text:style-name="T86_58"><text:s/></text:span><text:span text:style-name="T86_59">doubler</text:span><text:span text:style-name="T86_60"><text:s/>!<text:s/></text:span><text:span text:style-name="T86_61">Et</text:span><text:span text:style-name="T86_62"><text:s/></text:span><text:span text:style-name="T86_63">si</text:span><text:span text:style-name="T86_64"><text:s/></text:span><text:span text:style-name="T86_65">vous</text:span><text:span text:style-name="T86_66"><text:s/></text:span><text:span text:style-name="T86_67">ouvriez</text:span><text:span text:style-name="T86_68"><text:s/></text:span><text:span text:style-name="T86_69">votre</text:span><text:span text:style-name="T86_70"><text:s/></text:span><text:span text:style-name="T86_71">groupe</text:span><text:span text:style-name="T86_72"><text:s/></text:span><text:span text:style-name="T86_73">aux</text:span><text:span text:style-name="T86_74"><text:s/></text:span><text:span text:style-name="T86_75">utilisateurs</text:span><text:span text:style-name="T86_76"><text:s/></text:span><text:span text:style-name="T86_77">des</text:span><text:span text:style-name="T86_78"><text:s/></text:span><text:span text:style-name="T86_79">bibliothèques</text:span><text:span text:style-name="T86_80"><text:s/></text:span><text:span text:style-name="T86_81">ou</text:span><text:span text:style-name="T86_82"><text:s/></text:span><text:span text:style-name="T86_83">encore</text:span><text:span text:style-name="T86_84"><text:s/></text:span><text:span text:style-name="T86_85">à</text:span><text:span text:style-name="T86_86"><text:s/></text:span><text:span text:style-name="T86_87">des</text:span><text:span text:style-name="T86_88"><text:s/></text:span><text:span text:style-name="T86_89">bibliothécaires</text:span><text:span text:style-name="T86_90"><text:s/></text:span><text:span text:style-name="T86_91">en</text:span><text:span text:style-name="T86_92"><text:s/></text:span><text:span text:style-name="T86_93">dehors</text:span><text:span text:style-name="T86_94"><text:s/></text:span><text:span text:style-name="T86_95">du</text:span><text:span text:style-name="T86_96"><text:s/></text:span><text:span text:style-name="T86_97">territoire</text:span><text:span text:style-name="T86_98"><text:s/>?<text:s/></text:span><text:span text:style-name="T86_99">Ce</text:span><text:span text:style-name="T86_100"><text:s/></text:span><text:span text:style-name="T86_101">ne</text:span><text:span text:style-name="T86_102"><text:s/></text:span><text:span text:style-name="T86_103">seront</text:span><text:span text:style-name="T86_104"><text:s/></text:span><text:span text:style-name="T86_105">probablement</text:span><text:span text:style-name="T86_106"><text:s/></text:span><text:span text:style-name="T86_107">pas</text:span><text:span text:style-name="T86_108"><text:s/></text:span><text:span text:style-name="T86_109">les</text:span><text:span text:style-name="T86_110"><text:s/></text:span><text:span text:style-name="T86_111">plus</text:span><text:span text:style-name="T86_112"><text:s/></text:span><text:span text:style-name="T86_113">actifs</text:span><text:span text:style-name="T86_114"><text:s/></text:span><text:span text:style-name="T86_115">mais</text:span><text:span text:style-name="T86_116"><text:s/></text:span><text:span text:style-name="T86_117">certains</text:span><text:span text:style-name="T86_118"><text:s/></text:span><text:span text:style-name="T86_119">suivront</text:span><text:span text:style-name="T86_120"><text:s/></text:span><text:span text:style-name="T86_121">ce</text:span><text:span text:style-name="T86_122"><text:s/></text:span><text:span text:style-name="T86_123">qui</text:span><text:span text:style-name="T86_124"><text:s/></text:span><text:span text:style-name="T86_125">s</text:span><text:span text:style-name="T86_126">’</text:span><text:span text:style-name="T86_127">y</text:span><text:span text:style-name="T86_128"><text:s/></text:span><text:span text:style-name="T86_129">passe</text:span><text:span text:style-name="T86_130"><text:s/></text:span><text:span text:style-name="T86_131">et</text:span><text:span text:style-name="T86_132"><text:s/></text:span><text:span text:style-name="T86_133">de</text:span><text:span text:style-name="T86_134"><text:s/></text:span><text:span text:style-name="T86_135">nouveaux</text:span><text:span text:style-name="T86_136"><text:s/></text:span><text:span text:style-name="T86_137">membres</text:span><text:span text:style-name="T86_138"><text:s/></text:span><text:span text:style-name="T86_139">du</text:span><text:span text:style-name="T86_140"><text:s/></text:span><text:span text:style-name="T86_141">groupe</text:span><text:span text:style-name="T86_142"><text:s/>(</text:span><text:span text:style-name="T86_143">probablement</text:span><text:span text:style-name="T86_144"><text:s/></text:span><text:span text:style-name="T86_145">parmi</text:span><text:span text:style-name="T86_146"><text:s/></text:span><text:span text:style-name="T86_147">les</text:span><text:span text:style-name="T86_148"><text:s/></text:span><text:span text:style-name="T86_149">bibliothécaires</text:span><text:span text:style-name="T86_150"><text:s/></text:span><text:span text:style-name="T86_151">qui</text:span><text:span text:style-name="T86_152"><text:s/></text:span><text:span text:style-name="T86_153">étaient</text:span><text:span text:style-name="T86_154"><text:s/></text:span><text:span text:style-name="T86_155">déjà</text:span><text:span text:style-name="T86_156"><text:s/></text:span><text:span text:style-name="T86_157">dans</text:span><text:span text:style-name="T86_158"><text:s/></text:span><text:span text:style-name="T86_159">le</text:span><text:span text:style-name="T86_160"><text:s/></text:span><text:span text:style-name="T86_161">groupe</text:span><text:span text:style-name="T86_162">)<text:s/></text:span><text:span text:style-name="T86_163">vont</text:span><text:span text:style-name="T86_164"><text:s/></text:span><text:span text:style-name="T86_165">devenir</text:span><text:span text:style-name="T86_166"><text:s/></text:span><text:span text:style-name="T86_167">plus</text:span><text:span text:style-name="T86_168"><text:s/></text:span><text:span text:style-name="T86_169">réactifs</text:span><text:span text:style-name="T86_170">…<text:s/></text:span><text:span text:style-name="T86_171">C</text:span><text:span text:style-name="T86_172">’</text:span><text:span text:style-name="T86_173">est</text:span><text:span text:style-name="T86_174"><text:s/></text:span><text:span text:style-name="T86_175">toute</text:span><text:span text:style-name="T86_176"><text:s/></text:span><text:span text:style-name="T86_177">la</text:span><text:span text:style-name="T86_178"><text:s/></text:span><text:span text:style-name="T86_179">magie</text:span><text:span text:style-name="T86_180"><text:s/></text:span><text:span text:style-name="T86_181">de</text:span><text:span text:style-name="T86_182"><text:s/></text:span><text:span text:style-name="T86_183">la</text:span><text:span text:style-name="T86_184"><text:s/></text:span><text:span text:style-name="T86_185">règle</text:span><text:span text:style-name="T86_186"><text:s/></text:span><text:span text:style-name="T86_187">des</text:span><text:span text:style-name="T86_188"><text:s/>90-9-1.</text:span></text:p>
          </table:table-cell>
        </table:table-row>
      </table:table>
      <text:p text:style-name="P87"/>
      <text:h text:style-name="P88" text:outline-level="10"><text:bookmark-start text:name="h.irdpoqyw6294"/><text:bookmark-end text:name="h.irdpoqyw6294"/><text:span text:style-name="T88_1">Les</text:span><text:span text:style-name="T88_2"><text:s/></text:span><text:span text:style-name="T88_3">3<text:s/></text:span><text:span text:style-name="T88_4">actions</text:span><text:span text:style-name="T88_5"><text:s/></text:span><text:span text:style-name="T88_6">minimales</text:span><text:span text:style-name="T88_7"><text:s/></text:span><text:span text:style-name="T88_8">pour</text:span><text:span text:style-name="T88_9"><text:s/></text:span><text:span text:style-name="T88_10">qu</text:span><text:span text:style-name="T88_11">’</text:span><text:span text:style-name="T88_12">un</text:span><text:span text:style-name="T88_13"><text:s/></text:span><text:span text:style-name="T88_14">groupe</text:span><text:span text:style-name="T88_15"><text:s/></text:span><text:span text:style-name="T88_16">fonctionne</text:span></text:h>
      <text:p text:style-name="P89"><text:span text:style-name="T89_1">Quel</text:span><text:span text:style-name="T89_2"><text:s/></text:span><text:span text:style-name="T89_3">est</text:span><text:span text:style-name="T89_4"><text:s/></text:span><text:span text:style-name="T89_5">le</text:span><text:span text:style-name="T89_6"><text:s/></text:span><text:span text:style-name="T89_7">minimum</text:span><text:span text:style-name="T89_8"><text:s/></text:span><text:span text:style-name="T89_9">à</text:span><text:span text:style-name="T89_10"><text:s/></text:span><text:span text:style-name="T89_11">faire</text:span><text:span text:style-name="T89_12"><text:s/></text:span><text:span text:style-name="T89_13">pour</text:span><text:span text:style-name="T89_14"><text:s/></text:span><text:span text:style-name="T89_15">qu</text:span><text:span text:style-name="T89_16">’</text:span><text:span text:style-name="T89_17">un</text:span><text:span text:style-name="T89_18"><text:s/></text:span><text:span text:style-name="T89_19">groupe</text:span><text:span text:style-name="T89_20"><text:s/></text:span><text:span text:style-name="T89_21">fonctionne</text:span><text:span text:style-name="T89_22"><text:s/></text:span><text:span text:style-name="T89_23">bien</text:span><text:span text:style-name="T89_24"><text:s/>?</text:span><text:span text:style-name="T89_25"><text:s/></text:span><text:span text:style-name="T89_26">Vous</text:span><text:span text:style-name="T89_27"><text:s/></text:span><text:span text:style-name="T89_28">pouvez</text:span><text:span text:style-name="T89_29"><text:s/></text:span><text:span text:style-name="T89_30">très</text:span><text:span text:style-name="T89_31"><text:s/></text:span><text:span text:style-name="T89_32">bien</text:span><text:span text:style-name="T89_33"><text:s/></text:span><text:span text:style-name="T89_34">animer</text:span><text:span text:style-name="T89_35"><text:s/></text:span><text:span text:style-name="T89_36">un</text:span><text:span text:style-name="T89_37"><text:s/></text:span><text:span text:style-name="T89_38">groupe</text:span><text:span text:style-name="T89_39"><text:s/></text:span><text:span text:style-name="T89_40">et</text:span><text:span text:style-name="T89_41"><text:s/></text:span><text:span text:style-name="T89_42">ne</text:span><text:span text:style-name="T89_43"><text:s/></text:span><text:span text:style-name="T89_44">pas</text:span><text:span text:style-name="T89_45"><text:s/></text:span><text:span text:style-name="T89_46">participer</text:span><text:span text:style-name="T89_47"><text:s/></text:span><text:span text:style-name="T89_48">activement</text:span><text:span text:style-name="T89_49"><text:s/></text:span><text:span text:style-name="T89_50">à</text:span><text:span text:style-name="T89_51"><text:s/></text:span><text:span text:style-name="T89_52">toutes</text:span><text:span text:style-name="T89_53"><text:s/></text:span><text:span text:style-name="T89_54">ses</text:span><text:span text:style-name="T89_55"><text:s/></text:span><text:span text:style-name="T89_56">actions</text:span><text:span text:style-name="T89_57"><text:s/></text:span><text:span text:style-name="T89_58">et</text:span><text:span text:style-name="T89_59"><text:s/></text:span><text:span text:style-name="T89_60">ses</text:span><text:span text:style-name="T89_61"><text:s/></text:span><text:span text:style-name="T89_62">discussions</text:span><text:span text:style-name="T89_63">,<text:s/></text:span><text:span text:style-name="T89_64">voire</text:span><text:span text:style-name="T89_65"><text:s/></text:span><text:span text:style-name="T89_66">même</text:span><text:span text:style-name="T89_67"><text:s/></text:span><text:span text:style-name="T89_68">ne</text:span><text:span text:style-name="T89_69"><text:s/></text:span><text:span text:style-name="T89_70">participer</text:span><text:span text:style-name="T89_71"><text:s/></text:span><text:span text:style-name="T89_72">à</text:span><text:span text:style-name="T89_73"><text:s/></text:span><text:span text:style-name="T89_74">aucune</text:span><text:span text:style-name="T89_75"><text:s/>!<text:s/></text:span><text:span text:style-name="T89_76">Mais</text:span><text:span text:style-name="T89_77"><text:s/></text:span><text:span text:style-name="T89_78">pour</text:span><text:span text:style-name="T89_79"><text:s/></text:span><text:span text:style-name="T89_80">que</text:span><text:span text:style-name="T89_81"><text:s/></text:span><text:span text:style-name="T89_82">le</text:span><text:span text:style-name="T89_83"><text:s/></text:span><text:span text:style-name="T89_84">groupe</text:span><text:span text:style-name="T89_85"><text:s/></text:span><text:span text:style-name="T89_86">fonctionne</text:span><text:span text:style-name="T89_87">,<text:s/></text:span><text:span text:style-name="T89_88">il</text:span><text:span text:style-name="T89_89"><text:s/></text:span><text:span text:style-name="T89_90">faut</text:span><text:span text:style-name="T89_91"><text:s/></text:span><text:span text:style-name="T89_92">que</text:span><text:span text:style-name="T89_93"><text:s/></text:span><text:span text:style-name="T89_94">suffisamment</text:span><text:span text:style-name="T89_95"><text:s/></text:span><text:span text:style-name="T89_96">de</text:span><text:span text:style-name="T89_97"><text:s/></text:span><text:span text:style-name="T89_98">ses</text:span><text:span text:style-name="T89_99"><text:s/></text:span><text:span text:style-name="T89_100">membres</text:span><text:span text:style-name="T89_101"><text:s/></text:span><text:span text:style-name="T89_102">échangent</text:span><text:span text:style-name="T89_103">,<text:s/></text:span><text:span text:style-name="T89_104">créent</text:span><text:span text:style-name="T89_105"><text:s/></text:span><text:span text:style-name="T89_106">des</text:span><text:span text:style-name="T89_107"><text:s/></text:span><text:span text:style-name="T89_108">projets</text:span><text:span text:style-name="T89_109">,<text:s/></text:span><text:span text:style-name="T89_110">etc</text:span><text:span text:style-name="T89_111">.<text:s/></text:span><text:span text:style-name="T89_112">Si</text:span><text:span text:style-name="T89_113"><text:s/></text:span><text:span text:style-name="T89_114">vous</text:span><text:span text:style-name="T89_115"><text:s/></text:span><text:span text:style-name="T89_116">devez</text:span><text:span text:style-name="T89_117"><text:s/></text:span><text:span text:style-name="T89_118">mettre</text:span><text:span text:style-name="T89_119"><text:s/></text:span><text:span text:style-name="T89_120">vos</text:span><text:span text:style-name="T89_121"><text:s/></text:span><text:span text:style-name="T89_122">efforts</text:span><text:span text:style-name="T89_123"><text:s/></text:span><text:span text:style-name="T89_124">dans</text:span><text:span text:style-name="T89_125"><text:s/></text:span><text:span text:style-name="T89_126">seulement</text:span><text:span text:style-name="T89_127"><text:s/></text:span><text:span text:style-name="T89_128">trois</text:span><text:span text:style-name="T89_129"><text:s/></text:span><text:span text:style-name="T89_130">choses</text:span><text:span text:style-name="T89_131">,<text:s/></text:span><text:span text:style-name="T89_132">faites</text:span><text:span text:style-name="T89_133"><text:s/></text:span><text:span text:style-name="T89_134">en</text:span><text:span text:style-name="T89_135"><text:s/></text:span><text:span text:style-name="T89_136">sorte</text:span><text:span text:style-name="T89_137"><text:s/></text:span><text:span text:style-name="T89_138">que</text:span><text:span text:style-name="T89_139"><text:s/></text:span><text:span text:style-name="T89_140">le</text:span><text:span text:style-name="T89_141"><text:s/></text:span><text:span text:style-name="T89_142">groupe</text:span><text:span text:style-name="T89_143"><text:s/></text:span><text:span text:style-name="T89_144">se</text:span><text:span text:style-name="T89_145"><text:s/></text:span><text:span text:style-name="T89_146">réunisse</text:span><text:span text:style-name="T89_147">,<text:s/></text:span><text:span text:style-name="T89_148">qu</text:span><text:span text:style-name="T89_149">’</text:span><text:span text:style-name="T89_150">il</text:span><text:span text:style-name="T89_151"><text:s/></text:span><text:span text:style-name="T89_152">continue</text:span><text:span text:style-name="T89_153"><text:s/></text:span><text:span text:style-name="T89_154">d</text:span><text:span text:style-name="T89_155">‘</text:span><text:span text:style-name="T89_156">échanger</text:span><text:span text:style-name="T89_157"><text:s/></text:span><text:span text:style-name="T89_158">entre</text:span><text:span text:style-name="T89_159"><text:s/></text:span><text:span text:style-name="T89_160">deux</text:span><text:span text:style-name="T89_161"><text:s/></text:span><text:span text:style-name="T89_162">réunions</text:span><text:span text:style-name="T89_163"><text:s/></text:span><text:span text:style-name="T89_164">et</text:span><text:span text:style-name="T89_165"><text:s/></text:span><text:span text:style-name="T89_166">que</text:span><text:span text:style-name="T89_167"><text:s/></text:span><text:span text:style-name="T89_168">l</text:span><text:span text:style-name="T89_169">’</text:span><text:span text:style-name="T89_170">on</text:span><text:span text:style-name="T89_171"><text:s/></text:span><text:span text:style-name="T89_172">puisse</text:span><text:span text:style-name="T89_173"><text:s/></text:span><text:span text:style-name="T89_174">accéder</text:span><text:span text:style-name="T89_175"><text:s/></text:span><text:span text:style-name="T89_176">facilement</text:span><text:span text:style-name="T89_177"><text:s/></text:span><text:span text:style-name="T89_178">aux</text:span><text:span text:style-name="T89_179"><text:s/></text:span><text:span text:style-name="T89_180">informations</text:span><text:span text:style-name="T89_181"><text:s/></text:span><text:span text:style-name="T89_182">utiles</text:span><text:span text:style-name="T89_183">.<text:s/></text:span><text:span text:style-name="T89_184">Mais</text:span><text:span text:style-name="T89_185"><text:s/></text:span><text:span text:style-name="T89_186">n</text:span><text:span text:style-name="T89_187">’</text:span><text:span text:style-name="T89_188">oubliez</text:span><text:span text:style-name="T89_189"><text:s/></text:span><text:span text:style-name="T89_190">aucune</text:span><text:span text:style-name="T89_191"><text:s/></text:span><text:span text:style-name="T89_192">de</text:span><text:span text:style-name="T89_193"><text:s/></text:span><text:span text:style-name="T89_194">ces</text:span><text:span text:style-name="T89_195"><text:s/></text:span><text:span text:style-name="T89_196">trois</text:span><text:span text:style-name="T89_197"><text:s/></text:span><text:span text:style-name="T89_198">actions</text:span><text:span text:style-name="T89_199"><text:s/></text:span><text:span text:style-name="T89_200">sinon</text:span><text:span text:style-name="T89_201"><text:s/></text:span><text:span text:style-name="T89_202">vous</text:span><text:span text:style-name="T89_203"><text:s/></text:span><text:span text:style-name="T89_204">auriez</text:span><text:span text:style-name="T89_205"><text:s/></text:span><text:span text:style-name="T89_206">l</text:span><text:span text:style-name="T89_207">’</text:span><text:span text:style-name="T89_208">équivalent</text:span><text:span text:style-name="T89_209"><text:s/></text:span><text:span text:style-name="T89_210">d</text:span><text:span text:style-name="T89_211">’</text:span><text:span text:style-name="T89_212">un</text:span><text:span text:style-name="T89_213"><text:s/></text:span><text:span text:style-name="T89_214">tabouret</text:span><text:span text:style-name="T89_215"><text:s/></text:span><text:span text:style-name="T89_216">sur</text:span><text:span text:style-name="T89_217"><text:s/></text:span><text:span text:style-name="T89_218">seulement</text:span><text:span text:style-name="T89_219"><text:s/></text:span><text:span text:style-name="T89_220">un</text:span><text:span text:style-name="T89_221"><text:s/></text:span><text:span text:style-name="T89_222">ou</text:span><text:span text:style-name="T89_223"><text:s/></text:span><text:span text:style-name="T89_224">deux</text:span><text:span text:style-name="T89_225"><text:s/></text:span><text:span text:style-name="T89_226">pieds</text:span><text:span text:style-name="T89_227">...</text:span></text:p>
      <text:h text:style-name="P90" text:outline-level="10"><text:bookmark-start text:name="h.w3f7zefda1e2"/><text:bookmark-end text:name="h.w3f7zefda1e2"/><text:span text:style-name="T90_1">2</text:span><text:span text:style-name="T90_2">ème</text:span><text:span text:style-name="T90_3"><text:s/></text:span><text:span text:style-name="T90_4">clé</text:span><text:span text:style-name="T90_5"><text:s/>:<text:s/></text:span><text:span text:style-name="T90_6">se</text:span><text:span text:style-name="T90_7"><text:s/></text:span><text:span text:style-name="T90_8">réunir</text:span><text:span text:style-name="T90_9"><text:s/></text:span><text:span text:style-name="T90_10">régulièrement</text:span><text:span text:style-name="T90_11"><text:s/></text:span><text:span text:style-name="T90_12">pour</text:span><text:span text:style-name="T90_13"><text:s/></text:span><text:span text:style-name="T90_14">booster</text:span><text:span text:style-name="T90_15"><text:s/></text:span><text:span text:style-name="T90_16">les</text:span><text:span text:style-name="T90_17"><text:s/></text:span><text:span text:style-name="T90_18">réactifs</text:span></text:h>
      <text:p text:style-name="P91"><text:span text:style-name="T91_1">Si</text:span><text:span text:style-name="T91_2"><text:s/></text:span><text:span text:style-name="T91_3">votre</text:span><text:span text:style-name="T91_4"><text:s/></text:span><text:span text:style-name="T91_5">groupe</text:span><text:span text:style-name="T91_6"><text:s/></text:span><text:span text:style-name="T91_7">rassemble</text:span><text:span text:style-name="T91_8"><text:s/></text:span><text:span text:style-name="T91_9">des</text:span><text:span text:style-name="T91_10"><text:s/></text:span><text:span text:style-name="T91_11">personnes</text:span><text:span text:style-name="T91_12"><text:s/></text:span><text:span text:style-name="T91_13">sur</text:span><text:span text:style-name="T91_14"><text:s/></text:span><text:span text:style-name="T91_15">un</text:span><text:span text:style-name="T91_16"><text:s/></text:span><text:span text:style-name="T91_17">même</text:span><text:span text:style-name="T91_18"><text:s/></text:span><text:span text:style-name="T91_19">territoire</text:span><text:span text:style-name="T91_20">,<text:s/></text:span><text:span text:style-name="T91_21">vous</text:span><text:span text:style-name="T91_22"><text:s/></text:span><text:span text:style-name="T91_23">vous</text:span><text:span text:style-name="T91_24"><text:s/></text:span><text:span text:style-name="T91_25">réunissez</text:span><text:span text:style-name="T91_26"><text:s/></text:span><text:span text:style-name="T91_27">probablement</text:span><text:span text:style-name="T91_28"><text:s/></text:span><text:span text:style-name="T91_29">régulièrement</text:span><text:span text:style-name="T91_30">.<text:s/></text:span><text:span text:style-name="T91_31">Ne</text:span><text:span text:style-name="T91_32"><text:s/></text:span><text:span text:style-name="T91_33">plus</text:span><text:span text:style-name="T91_34"><text:s/></text:span><text:span text:style-name="T91_35">le</text:span><text:span text:style-name="T91_36"><text:s/></text:span><text:span text:style-name="T91_37">faire</text:span><text:span text:style-name="T91_38"><text:s/></text:span><text:span text:style-name="T91_39">est</text:span><text:span text:style-name="T91_40"><text:s/></text:span><text:span text:style-name="T91_41">souvent</text:span><text:span text:style-name="T91_42"><text:s/></text:span><text:span text:style-name="T91_43">un</text:span><text:span text:style-name="T91_44"><text:s/></text:span><text:span text:style-name="T91_45">signe</text:span><text:span text:style-name="T91_46"><text:s/></text:span><text:span text:style-name="T91_47">que</text:span><text:span text:style-name="T91_48"><text:s/></text:span><text:span text:style-name="T91_49">le</text:span><text:span text:style-name="T91_50"><text:s/></text:span><text:span text:style-name="T91_51">groupe</text:span><text:span text:style-name="T91_52"><text:s/></text:span><text:span text:style-name="T91_53">est</text:span><text:span text:style-name="T91_54"><text:s/></text:span><text:span text:style-name="T91_55">en</text:span><text:span text:style-name="T91_56"><text:s/></text:span><text:span text:style-name="T91_57">train</text:span><text:span text:style-name="T91_58"><text:s/></text:span><text:span text:style-name="T91_59">de</text:span><text:span text:style-name="T91_60"><text:s/></text:span><text:span text:style-name="T91_61">mourir</text:span><text:span text:style-name="T91_62"><text:s/>!<text:s/></text:span><text:span text:style-name="T91_63">Veillez</text:span><text:span text:style-name="T91_64"><text:s/></text:span><text:span text:style-name="T91_65">simplement</text:span><text:span text:style-name="T91_66"><text:s/></text:span><text:span text:style-name="T91_67">à</text:span><text:span text:style-name="T91_68"><text:s/></text:span><text:span text:style-name="T91_69">ce</text:span><text:span text:style-name="T91_70"><text:s/></text:span><text:span text:style-name="T91_71">que</text:span><text:span text:style-name="T91_72"><text:s/></text:span><text:span text:style-name="T91_73">de</text:span><text:span text:style-name="T91_74"><text:s/></text:span><text:span text:style-name="T91_75">prochaines</text:span><text:span text:style-name="T91_76"><text:s/></text:span><text:span text:style-name="T91_77">dates</text:span><text:span text:style-name="T91_78"><text:s/></text:span><text:span text:style-name="T91_79">sont</text:span><text:span text:style-name="T91_80"><text:s/></text:span><text:span text:style-name="T91_81">bien</text:span><text:span text:style-name="T91_82"><text:s/></text:span><text:span text:style-name="T91_83">prévues</text:span><text:span text:style-name="T91_84"><text:s/>:<text:s/></text:span><text:span text:style-name="T91_85">si</text:span><text:span text:style-name="T91_86"><text:s/></text:span><text:span text:style-name="T91_87">vous</text:span><text:span text:style-name="T91_88"><text:s/></text:span><text:span text:style-name="T91_89">ne</text:span><text:span text:style-name="T91_90"><text:s/></text:span><text:span text:style-name="T91_91">savez</text:span><text:span text:style-name="T91_92"><text:s/></text:span><text:span text:style-name="T91_93">plus</text:span><text:span text:style-name="T91_94"><text:s/></text:span><text:span text:style-name="T91_95">ce</text:span><text:span text:style-name="T91_96"><text:s/></text:span><text:span text:style-name="T91_97">que</text:span><text:span text:style-name="T91_98"><text:s/></text:span><text:span text:style-name="T91_99">doit</text:span><text:span text:style-name="T91_100"><text:s/></text:span><text:span text:style-name="T91_101">faire</text:span><text:span text:style-name="T91_102"><text:s/></text:span><text:span text:style-name="T91_103">le</text:span><text:span text:style-name="T91_104"><text:s/></text:span><text:span text:style-name="T91_105">groupe</text:span><text:span text:style-name="T91_106">,<text:s/></text:span><text:span text:style-name="T91_107">les</text:span><text:span text:style-name="T91_108"><text:s/></text:span><text:span text:style-name="T91_109">participants</text:span><text:span text:style-name="T91_110"><text:s/></text:span><text:span text:style-name="T91_111">une</text:span><text:span text:style-name="T91_112"><text:s/></text:span><text:span text:style-name="T91_113">fois</text:span><text:span text:style-name="T91_114"><text:s/></text:span><text:span text:style-name="T91_115">réunis</text:span><text:span text:style-name="T91_116"><text:s/></text:span><text:span text:style-name="T91_117">sauront</text:span><text:span text:style-name="T91_118"><text:s/></text:span><text:span text:style-name="T91_119">l</text:span><text:span text:style-name="T91_120">’</text:span><text:span text:style-name="T91_121">imaginer</text:span><text:span text:style-name="T91_122"><text:s/></text:span><text:span text:style-name="T91_123">ensemble</text:span><text:span text:style-name="T91_124">...<text:s/></text:span></text:p>
      <text:p text:style-name="P92"/>
      <text:p text:style-name="P93"><text:span text:style-name="T93_1">Mais</text:span><text:span text:style-name="T93_2"><text:s/></text:span><text:span text:style-name="T93_3">si</text:span><text:span text:style-name="T93_4"><text:s/></text:span><text:span text:style-name="T93_5">votre</text:span><text:span text:style-name="T93_6"><text:s/></text:span><text:span text:style-name="T93_7">groupe</text:span><text:span text:style-name="T93_8"><text:s/></text:span><text:span text:style-name="T93_9">est</text:span><text:span text:style-name="T93_10"><text:s/></text:span><text:span text:style-name="T93_11">une</text:span><text:span text:style-name="T93_12"><text:s/></text:span><text:span text:style-name="T93_13">communautés</text:span><text:span text:style-name="T93_14"><text:s/></text:span><text:span text:style-name="T93_15">en</text:span><text:span text:style-name="T93_16"><text:s/></text:span><text:span text:style-name="T93_17">ligne</text:span><text:span text:style-name="T93_18"><text:s/></text:span><text:span text:style-name="T93_19">qui</text:span><text:span text:style-name="T93_20"><text:s/></text:span><text:span text:style-name="T93_21">discute</text:span><text:span text:style-name="T93_22"><text:s/></text:span><text:span text:style-name="T93_23">par</text:span><text:span text:style-name="T93_24"><text:s/></text:span><text:span text:style-name="T93_25">mail</text:span><text:span text:style-name="T93_26">,<text:s/></text:span><text:span text:style-name="T93_27">par</text:span><text:span text:style-name="T93_28"><text:s/></text:span><text:span text:style-name="T93_29">forum</text:span><text:span text:style-name="T93_30"><text:s/></text:span><text:span text:style-name="T93_31">ou</text:span><text:span text:style-name="T93_32"><text:s/></text:span><text:span text:style-name="T93_33">par</text:span><text:span text:style-name="T93_34"><text:s/></text:span><text:span text:style-name="T93_35">un</text:span><text:span text:style-name="T93_36"><text:s/></text:span><text:span text:style-name="T93_37">des</text:span><text:span text:style-name="T93_38"><text:s/></text:span><text:span text:style-name="T93_39">réseaux</text:span><text:span text:style-name="T93_40"><text:s/></text:span><text:span text:style-name="T93_41">sociaux</text:span><text:span text:style-name="T93_42">,<text:s/></text:span><text:span text:style-name="T93_43">vos</text:span><text:span text:style-name="T93_44"><text:s/></text:span><text:span text:style-name="T93_45">membres</text:span><text:span text:style-name="T93_46"><text:s/></text:span><text:span text:style-name="T93_47">ne</text:span><text:span text:style-name="T93_48"><text:s/></text:span><text:span text:style-name="T93_49">se</text:span><text:span text:style-name="T93_50"><text:s/></text:span><text:span text:style-name="T93_51">rencontrent</text:span><text:span text:style-name="T93_52"><text:s/></text:span><text:span text:style-name="T93_53">peut</text:span><text:span text:style-name="T93_54">-</text:span><text:span text:style-name="T93_55">être</text:span><text:span text:style-name="T93_56"><text:s/></text:span><text:span text:style-name="T93_57">jamais</text:span><text:span text:style-name="T93_58">.<text:s/></text:span><text:span text:style-name="T93_59">Il</text:span><text:span text:style-name="T93_60"><text:s/></text:span><text:span text:style-name="T93_61">est</text:span><text:span text:style-name="T93_62"><text:s/></text:span><text:span text:style-name="T93_63">vrai</text:span><text:span text:style-name="T93_64"><text:s/></text:span><text:span text:style-name="T93_65">que</text:span><text:span text:style-name="T93_66"><text:s/></text:span><text:span text:style-name="T93_67">lorsque</text:span><text:span text:style-name="T93_68"><text:s/></text:span><text:span text:style-name="T93_69">l</text:span><text:span text:style-name="T93_70">’</text:span><text:span text:style-name="T93_71">on</text:span><text:span text:style-name="T93_72"><text:s/></text:span><text:span text:style-name="T93_73">est</text:span><text:span text:style-name="T93_74"><text:s/></text:span><text:span text:style-name="T93_75">au</text:span><text:span text:style-name="T93_76"><text:s/></text:span><text:span text:style-name="T93_77">quatre</text:span><text:span text:style-name="T93_78"><text:s/></text:span><text:span text:style-name="T93_79">coin</text:span><text:span text:style-name="T93_80">s</text:span><text:span text:style-name="T93_81"><text:s/></text:span><text:span text:style-name="T93_82">du</text:span><text:span text:style-name="T93_83"><text:s/></text:span><text:span text:style-name="T93_84">monde</text:span><text:span text:style-name="T93_85">,<text:s/></text:span><text:span text:style-name="T93_86">ce</text:span><text:span text:style-name="T93_87"><text:s/></text:span><text:span text:style-name="T93_88">n</text:span><text:span text:style-name="T93_89">’</text:span><text:span text:style-name="T93_90">est</text:span><text:span text:style-name="T93_91"><text:s/></text:span><text:span text:style-name="T93_92">pas</text:span><text:span text:style-name="T93_93"><text:s/></text:span><text:span text:style-name="T93_94">facile</text:span><text:span text:style-name="T93_95"><text:s/></text:span><text:span text:style-name="T93_96">de</text:span><text:span text:style-name="T93_97"><text:s/></text:span><text:span text:style-name="T93_98">se</text:span><text:span text:style-name="T93_99"><text:s/></text:span><text:span text:style-name="T93_100">rencontrer</text:span><text:span text:style-name="T93_101">.<text:s/></text:span><text:span text:style-name="T93_102">Pourtant</text:span><text:span text:style-name="T93_103"><text:s/></text:span><text:span text:style-name="T93_104">il</text:span><text:span text:style-name="T93_105"><text:s/></text:span><text:span text:style-name="T93_106">existe</text:span><text:span text:style-name="T93_107"><text:s/></text:span><text:span text:style-name="T93_108">des</text:span><text:span text:style-name="T93_109"><text:s/></text:span><text:span text:style-name="T93_110">outils</text:span><text:span text:style-name="T93_111"><text:s/></text:span><text:span text:style-name="T93_112">pour</text:span><text:span text:style-name="T93_113"><text:s/></text:span><text:span text:style-name="T93_114">se</text:span><text:span text:style-name="T93_115"><text:s/></text:span><text:span text:style-name="T93_116">retrouver</text:span><text:span text:style-name="T93_117"><text:s/></text:span><text:span text:style-name="T93_118">à</text:span><text:span text:style-name="T93_119"><text:s/></text:span><text:span text:style-name="T93_120">distance</text:span><text:span text:style-name="T93_121"><text:s/>:<text:s/></text:span><text:span text:style-name="T93_122">réunions</text:span><text:span text:style-name="T93_123"><text:s/></text:span><text:span text:style-name="T93_124">téléphoniques</text:span><text:span text:style-name="T93_125">,<text:s/></text:span><text:span text:style-name="T93_126">outils</text:span><text:span text:style-name="T93_127"><text:s/></text:span><text:span text:style-name="T93_128">de</text:span><text:span text:style-name="T93_129"><text:s/></text:span><text:span text:style-name="T93_130">visio</text:span><text:span text:style-name="T93_131"><text:s/></text:span><text:span text:style-name="T93_132">sur</text:span><text:span text:style-name="T93_133"><text:s/></text:span><text:span text:style-name="T93_134">internet</text:span><text:span text:style-name="T93_135"><text:note text:note-class="footnote"><text:note-citation/><text:note-body><text:p text:style-name="P94"><text:span text:style-name="T94_1"><text:s/></text:span><text:span text:style-name="T94_2">Les</text:span><text:span text:style-name="T94_3"><text:s/></text:span><text:span text:style-name="T94_4">plus</text:span><text:span text:style-name="T94_5"><text:s/></text:span><text:span text:style-name="T94_6">connus</text:span><text:span text:style-name="T94_7"><text:s/></text:span><text:span text:style-name="T94_8">sont</text:span><text:span text:style-name="T94_9"><text:s/></text:span><text:span text:style-name="T94_10"><text:a xlink:type="simple" xlink:href="http://skype.com/"><text:span text:style-name="T94_11">Skype</text:span></text:a></text:span><text:span text:style-name="T94_12"><text:s/></text:span><text:span text:style-name="T94_13">et</text:span><text:span text:style-name="T94_14"><text:s/></text:span><text:span text:style-name="T94_15"><text:a xlink:type="simple" xlink:href="http://www.google.fr/intl/fr/hangouts/"><text:span text:style-name="T94_16">Hangout</text:span></text:a></text:span><text:span text:style-name="T94_17"><text:s/>(</text:span><text:span text:style-name="T94_18">tous</text:span><text:span text:style-name="T94_19"><text:s/></text:span><text:span text:style-name="T94_20">les</text:span><text:span text:style-name="T94_21"><text:s/></text:span><text:span text:style-name="T94_22">deux</text:span><text:span text:style-name="T94_23"><text:s/></text:span><text:span text:style-name="T94_24">permettent</text:span><text:span text:style-name="T94_25"><text:s/></text:span><text:span text:style-name="T94_26">jusqu</text:span><text:span text:style-name="T94_27">’</text:span><text:span text:style-name="T94_28">à</text:span><text:span text:style-name="T94_29"><text:s/>10<text:s/></text:span><text:span text:style-name="T94_30">participants</text:span><text:span text:style-name="T94_31">)</text:span><text:span text:style-name="T94_32">,<text:s/></text:span><text:span text:style-name="T94_33">mais</text:span><text:span text:style-name="T94_34"><text:s/></text:span><text:span text:style-name="T94_35">il</text:span><text:span text:style-name="T94_36"><text:s/></text:span><text:span text:style-name="T94_37">existe</text:span><text:span text:style-name="T94_38"><text:s/></text:span><text:span text:style-name="T94_39">d</text:span><text:span text:style-name="T94_40">’</text:span><text:span text:style-name="T94_41">autres</text:span><text:span text:style-name="T94_42"><text:s/></text:span><text:span text:style-name="T94_43">outils</text:span><text:span text:style-name="T94_44"><text:s/></text:span><text:span text:style-name="T94_45">comme</text:span><text:span text:style-name="T94_46"><text:s/></text:span><text:span text:style-name="T94_47"><text:a xlink:type="simple" xlink:href="http://fm.ea-tel.eu"><text:span text:style-name="T94_48">Flashmeeting</text:span></text:a></text:span><text:span text:style-name="T94_49"><text:s/></text:span><text:span text:style-name="T94_50">de</text:span><text:span text:style-name="T94_51"><text:s/></text:span><text:span text:style-name="T94_52">l</text:span><text:span text:style-name="T94_53">’</text:span><text:span text:style-name="T94_54">Open</text:span><text:span text:style-name="T94_55"><text:s/></text:span><text:span text:style-name="T94_56">University</text:span><text:span text:style-name="T94_57"><text:s/>,<text:s/></text:span><text:span text:style-name="T94_58">très</text:span><text:span text:style-name="T94_59"><text:s/></text:span><text:span text:style-name="T94_60">simple</text:span><text:span text:style-name="T94_61"><text:s/>(</text:span><text:span text:style-name="T94_62">sans</text:span><text:span text:style-name="T94_63"><text:s/></text:span><text:span text:style-name="T94_64">rien</text:span><text:span text:style-name="T94_65"><text:s/></text:span><text:span text:style-name="T94_66">à</text:span><text:span text:style-name="T94_67"><text:s/></text:span><text:span text:style-name="T94_68">télécharger</text:span><text:span text:style-name="T94_69">)<text:s/></text:span><text:span text:style-name="T94_70">et</text:span><text:span text:style-name="T94_71"><text:s/></text:span><text:span text:style-name="T94_72">très</text:span><text:span text:style-name="T94_73"><text:s/></text:span><text:span text:style-name="T94_74">efficace</text:span><text:span text:style-name="T94_75"><text:s/></text:span><text:span text:style-name="T94_76">pour</text:span><text:span text:style-name="T94_77"><text:s/></text:span><text:span text:style-name="T94_78">les</text:span><text:span text:style-name="T94_79"><text:s/></text:span><text:span text:style-name="T94_80">réunions</text:span><text:span text:style-name="T94_81"><text:s/></text:span><text:span text:style-name="T94_82">à</text:span><text:span text:style-name="T94_83"><text:s/></text:span><text:span text:style-name="T94_84">distance</text:span><text:span text:style-name="T94_85"><text:s/></text:span><text:span text:style-name="T94_86">jusqu</text:span><text:span text:style-name="T94_87">’</text:span><text:span text:style-name="T94_88">à</text:span><text:span text:style-name="T94_89"><text:s/>30<text:s/></text:span><text:span text:style-name="T94_90">participants</text:span><text:span text:style-name="T94_91">.<text:s/></text:span><text:span text:style-name="T94_92">Le</text:span><text:span text:style-name="T94_93"><text:s/></text:span><text:span text:style-name="T94_94">nouveau</text:span><text:span text:style-name="T94_95"><text:s/></text:span><text:span text:style-name="T94_96">standard</text:span><text:span text:style-name="T94_97"><text:s/>“</text:span><text:span text:style-name="T94_98"><text:a xlink:type="simple" xlink:href="http://fr.wikipedia.org/wiki/WebRTC"><text:span text:style-name="T94_99">WebRTC</text:span></text:a></text:span><text:span text:style-name="T94_100">”<text:s/></text:span><text:span text:style-name="T94_101">promet</text:span><text:span text:style-name="T94_102"><text:s/></text:span><text:span text:style-name="T94_103">rapidement</text:span><text:span text:style-name="T94_104"><text:s/></text:span><text:span text:style-name="T94_105">de</text:span><text:span text:style-name="T94_106"><text:s/></text:span><text:span text:style-name="T94_107">nombreux</text:span><text:span text:style-name="T94_108"><text:s/></text:span><text:span text:style-name="T94_109">outils</text:span><text:span text:style-name="T94_110"><text:s/></text:span><text:span text:style-name="T94_111">encore</text:span><text:span text:style-name="T94_112"><text:s/></text:span><text:span text:style-name="T94_113">plus</text:span><text:span text:style-name="T94_114"><text:s/></text:span><text:span text:style-name="T94_115">simple</text:span><text:span text:style-name="T94_116"><text:s/></text:span><text:span text:style-name="T94_117">directement</text:span><text:span text:style-name="T94_118"><text:s/></text:span><text:span text:style-name="T94_119">intégrés</text:span><text:span text:style-name="T94_120"><text:s/></text:span><text:span text:style-name="T94_121">dans</text:span><text:span text:style-name="T94_122"><text:s/></text:span><text:span text:style-name="T94_123">les</text:span><text:span text:style-name="T94_124"><text:s/></text:span><text:span text:style-name="T94_125">sites</text:span><text:span text:style-name="T94_126"><text:s/></text:span><text:span text:style-name="T94_127">Web</text:span><text:span text:style-name="T94_128">.</text:span></text:p></text:note-body></text:note></text:span><text:span text:style-name="T94_129">,<text:s/></text:span><text:span text:style-name="T94_130">voire</text:span><text:span text:style-name="T94_131"><text:s/></text:span><text:span text:style-name="T94_132">même</text:span><text:span text:style-name="T94_133"><text:s/></text:span><text:span text:style-name="T94_134">un</text:span><text:span text:style-name="T94_135"><text:s/></text:span><text:span text:style-name="T94_136">simple</text:span><text:span text:style-name="T94_137"><text:s/></text:span><text:span text:style-name="T94_138">chat</text:span><text:span text:style-name="T94_139">.<text:s/></text:span><text:span text:style-name="T94_140">Cela</text:span><text:span text:style-name="T94_141"><text:s/></text:span><text:span text:style-name="T94_142">n</text:span><text:span text:style-name="T94_143">’</text:span><text:span text:style-name="T94_144">empêche</text:span><text:span text:style-name="T94_145"><text:s/></text:span><text:span text:style-name="T94_146">pas</text:span><text:span text:style-name="T94_147"><text:s/></text:span><text:span text:style-name="T94_148">lorsque</text:span><text:span text:style-name="T94_149"><text:s/></text:span><text:span text:style-name="T94_150">c</text:span><text:span text:style-name="T94_151">’</text:span><text:span text:style-name="T94_152">est</text:span><text:span text:style-name="T94_153"><text:s/></text:span><text:span text:style-name="T94_154">possible</text:span><text:span text:style-name="T94_155"><text:s/></text:span><text:span text:style-name="T94_156">d</text:span><text:span text:style-name="T94_157">’</text:span><text:span text:style-name="T94_158">organiser</text:span><text:span text:style-name="T94_159"><text:s/></text:span><text:span text:style-name="T94_160">une</text:span><text:span text:style-name="T94_161"><text:s/></text:span><text:span text:style-name="T94_162">rencontre</text:span><text:span text:style-name="T94_163"><text:s/></text:span><text:span text:style-name="T94_164">physique</text:span><text:span text:style-name="T94_165"><text:note text:note-class="footnote"><text:note-citation/><text:note-body><text:p text:style-name="P95"><text:span text:style-name="T95_1"><text:s/></text:span><text:span text:style-name="T95_2">Certains</text:span><text:span text:style-name="T95_3"><text:s/></text:span><text:span text:style-name="T95_4">groupes</text:span><text:span text:style-name="T95_5"><text:s/></text:span><text:span text:style-name="T95_6">nationaux</text:span><text:span text:style-name="T95_7"><text:s/></text:span><text:span text:style-name="T95_8">ou</text:span><text:span text:style-name="T95_9"><text:s/></text:span><text:span text:style-name="T95_10">internationaux</text:span><text:span text:style-name="T95_11"><text:s/></text:span><text:span text:style-name="T95_12">réunissent</text:span><text:span text:style-name="T95_13"><text:s/></text:span><text:span text:style-name="T95_14">ceux</text:span><text:span text:style-name="T95_15"><text:s/></text:span><text:span text:style-name="T95_16">qui</text:span><text:span text:style-name="T95_17"><text:s/></text:span><text:span text:style-name="T95_18">peuvent</text:span><text:span text:style-name="T95_19"><text:s/></text:span><text:span text:style-name="T95_20">venir</text:span><text:span text:style-name="T95_21"><text:s/></text:span><text:span text:style-name="T95_22">au</text:span><text:span text:style-name="T95_23"><text:s/></text:span><text:span text:style-name="T95_24">moins</text:span><text:span text:style-name="T95_25"><text:s/></text:span><text:span text:style-name="T95_26">une</text:span><text:span text:style-name="T95_27"><text:s/></text:span><text:span text:style-name="T95_28">fois</text:span><text:span text:style-name="T95_29"><text:s/></text:span><text:span text:style-name="T95_30">par</text:span><text:span text:style-name="T95_31"><text:s/></text:span><text:span text:style-name="T95_32">an</text:span></text:p></text:note-body></text:note></text:span><text:span text:style-name="T95_33">.</text:span></text:p>
      <text:p text:style-name="P96"/>
      <text:p text:style-name="P97"><text:span text:style-name="T97_1">A</text:span><text:span text:style-name="T97_2"><text:s/></text:span><text:span text:style-name="T97_3">quoi</text:span><text:span text:style-name="T97_4"><text:s/></text:span><text:span text:style-name="T97_5">servent</text:span><text:span text:style-name="T97_6"><text:s/></text:span><text:span text:style-name="T97_7">des</text:span><text:span text:style-name="T97_8"><text:s/></text:span><text:span text:style-name="T97_9">rencontres</text:span><text:span text:style-name="T97_10"><text:s/></text:span><text:span text:style-name="T97_11">lorsque</text:span><text:span text:style-name="T97_12"><text:s/></text:span><text:span text:style-name="T97_13">l</text:span><text:span text:style-name="T97_14">’</text:span><text:span text:style-name="T97_15">on</text:span><text:span text:style-name="T97_16"><text:s/></text:span><text:span text:style-name="T97_17">échange</text:span><text:span text:style-name="T97_18"><text:s/></text:span><text:span text:style-name="T97_19">déjà</text:span><text:span text:style-name="T97_20"><text:s/></text:span><text:span text:style-name="T97_21">de</text:span><text:span text:style-name="T97_22"><text:s/></text:span><text:span text:style-name="T97_23">façon</text:span><text:span text:style-name="T97_24"><text:s/></text:span><text:span text:style-name="T97_25">permanente</text:span><text:span text:style-name="T97_26"><text:s/></text:span><text:span text:style-name="T97_27">en</text:span><text:span text:style-name="T97_28"><text:s/></text:span><text:span text:style-name="T97_29">ligne</text:span><text:span text:style-name="T97_30"><text:s/>?</text:span></text:p>
      <text:p text:style-name="P98"><text:span text:style-name="T98_1">Ceux</text:span><text:span text:style-name="T98_2"><text:s/></text:span><text:span text:style-name="T98_3">qui</text:span><text:span text:style-name="T98_4"><text:s/></text:span><text:span text:style-name="T98_5">participent</text:span><text:span text:style-name="T98_6"><text:s/></text:span><text:span text:style-name="T98_7">à</text:span><text:span text:style-name="T98_8"><text:s/></text:span><text:span text:style-name="T98_9">une</text:span><text:span text:style-name="T98_10"><text:s/></text:span><text:span text:style-name="T98_11">rencontre</text:span><text:span text:style-name="T98_12"><text:s/></text:span><text:span text:style-name="T98_13">sont</text:span><text:span text:style-name="T98_14"><text:s/></text:span><text:span text:style-name="T98_15">à</text:span><text:span text:style-name="T98_16"><text:s/></text:span><text:span text:style-name="T98_17">la</text:span><text:span text:style-name="T98_18"><text:s/></text:span><text:span text:style-name="T98_19">fois</text:span><text:span text:style-name="T98_20"><text:s/></text:span><text:span text:style-name="T98_21">ceux</text:span><text:span text:style-name="T98_22"><text:s/></text:span><text:span text:style-name="T98_23">qui</text:span><text:span text:style-name="T98_24"><text:s/></text:span><text:span text:style-name="T98_25">le</text:span><text:span text:style-name="T98_26"><text:s/></text:span><text:span text:style-name="T98_27">peuvent</text:span><text:span text:style-name="T98_28"><text:s/>(</text:span><text:span text:style-name="T98_29">il</text:span><text:span text:style-name="T98_30"><text:s/></text:span><text:span text:style-name="T98_31">faut</text:span><text:span text:style-name="T98_32"><text:s/></text:span><text:span text:style-name="T98_33">être</text:span><text:span text:style-name="T98_34"><text:s/></text:span><text:span text:style-name="T98_35">disponible</text:span><text:span text:style-name="T98_36">)<text:s/></text:span><text:span text:style-name="T98_37">et</text:span><text:span text:style-name="T98_38"><text:s/></text:span><text:span text:style-name="T98_39">ceux</text:span><text:span text:style-name="T98_40"><text:s/></text:span><text:span text:style-name="T98_41">qui</text:span><text:span text:style-name="T98_42"><text:s/></text:span><text:span text:style-name="T98_43">sont</text:span><text:span text:style-name="T98_44"><text:s/></text:span><text:span text:style-name="T98_45">motivés</text:span><text:span text:style-name="T98_46">.<text:s/></text:span><text:span text:style-name="T98_47">Ce</text:span><text:span text:style-name="T98_48"><text:s/></text:span><text:span text:style-name="T98_49">sont</text:span><text:span text:style-name="T98_50"><text:s/>-</text:span><text:span text:style-name="T98_51">au</text:span><text:span text:style-name="T98_52"><text:s/></text:span><text:span text:style-name="T98_53">moins</text:span><text:span text:style-name="T98_54"><text:s/></text:span><text:span text:style-name="T98_55">à</text:span><text:span text:style-name="T98_56"><text:s/></text:span><text:span text:style-name="T98_57">ce</text:span><text:span text:style-name="T98_58"><text:s/></text:span><text:span text:style-name="T98_59">moment</text:span><text:span text:style-name="T98_60"><text:s/></text:span><text:span text:style-name="T98_61">là</text:span><text:span text:style-name="T98_62">-<text:s/>…<text:s text:c="2"/></text:span><text:span text:style-name="T98_63">des</text:span><text:span text:style-name="T98_64"><text:s/>“</text:span><text:span text:style-name="T98_65">réactifs</text:span><text:span text:style-name="T98_66">”.<text:s/></text:span><text:span text:style-name="T98_67">Lors</text:span><text:span text:style-name="T98_68"><text:s/></text:span><text:span text:style-name="T98_69">d</text:span><text:span text:style-name="T98_70">’</text:span><text:span text:style-name="T98_71">un</text:span><text:span text:style-name="T98_72"><text:s/></text:span><text:span text:style-name="T98_73">atelier</text:span><text:span text:style-name="T98_74"><text:s/>(</text:span><text:span text:style-name="T98_75">jusqu</text:span><text:span text:style-name="T98_76">’</text:span><text:span text:style-name="T98_77">à</text:span><text:span text:style-name="T98_78"><text:s/></text:span><text:span text:style-name="T98_79">une</text:span><text:span text:style-name="T98_80"><text:s/></text:span><text:span text:style-name="T98_81">trentaine</text:span><text:span text:style-name="T98_82"><text:s/></text:span><text:span text:style-name="T98_83">de</text:span><text:span text:style-name="T98_84"><text:s/></text:span><text:span text:style-name="T98_85">personnes</text:span><text:span text:style-name="T98_86">),<text:s/></text:span><text:span text:style-name="T98_87">pratiquement</text:span><text:span text:style-name="T98_88"><text:s/></text:span><text:span text:style-name="T98_89">tout</text:span><text:span text:style-name="T98_90"><text:s/></text:span><text:span text:style-name="T98_91">le</text:span><text:span text:style-name="T98_92"><text:s/></text:span><text:span text:style-name="T98_93">monde</text:span><text:span text:style-name="T98_94"><text:s/></text:span><text:span text:style-name="T98_95">participe</text:span><text:span text:style-name="T98_96">.<text:s/></text:span><text:span text:style-name="T98_97">C</text:span><text:span text:style-name="T98_98">’</text:span><text:span text:style-name="T98_99">est</text:span><text:span text:style-name="T98_100"><text:s/></text:span><text:span text:style-name="T98_101">donc</text:span><text:span text:style-name="T98_102"><text:s/></text:span><text:span text:style-name="T98_103">un</text:span><text:span text:style-name="T98_104"><text:s/></text:span><text:span text:style-name="T98_105">excellent</text:span><text:span text:style-name="T98_106"><text:s/></text:span><text:span text:style-name="T98_107">accélérateur</text:span><text:span text:style-name="T98_108"><text:s/></text:span><text:span text:style-name="T98_109">pour</text:span><text:span text:style-name="T98_110"><text:s/></text:span><text:span text:style-name="T98_111">faire</text:span><text:span text:style-name="T98_112"><text:s/></text:span><text:span text:style-name="T98_113">avancer</text:span><text:span text:style-name="T98_114"><text:s/></text:span><text:span text:style-name="T98_115">le</text:span><text:span text:style-name="T98_116"><text:s/></text:span><text:span text:style-name="T98_117">groupe</text:span><text:span text:style-name="T98_118"><text:s/></text:span><text:span text:style-name="T98_119">et</text:span><text:span text:style-name="T98_120"><text:s/></text:span><text:span text:style-name="T98_121">ses</text:span><text:span text:style-name="T98_122"><text:s/></text:span><text:span text:style-name="T98_123">projets</text:span><text:span text:style-name="T98_124"><text:s/></text:span><text:span text:style-name="T98_125">et</text:span><text:span text:style-name="T98_126"><text:s/></text:span><text:span text:style-name="T98_127">pour</text:span><text:span text:style-name="T98_128"><text:s/></text:span><text:span text:style-name="T98_129">motiver</text:span><text:span text:style-name="T98_130"><text:s/></text:span><text:span text:style-name="T98_131">encore</text:span><text:span text:style-name="T98_132"><text:s/></text:span><text:span text:style-name="T98_133">plus</text:span><text:span text:style-name="T98_134"><text:s/></text:span><text:span text:style-name="T98_135">vos</text:span><text:span text:style-name="T98_136"><text:s/></text:span><text:span text:style-name="T98_137">réactifs</text:span><text:span text:style-name="T98_138">.</text:span></text:p>
      <text:p text:style-name="P99"/>
      <table:table table:style-name="Table4">
        <table:table-column table:style-name="Column4"/>
        <table:table-row table:style-name="Row7">
          <table:table-cell table:style-name="Cell7">
            <text:p text:style-name="P100"><draw:frame svg:x="0cm" svg:y="0cm" svg:width="0.847cm" svg:height="0.847cm" draw:style-name="FR2" text:anchor-type="as-char" draw:z-index="0"><draw:image xlink:href="Pictures/image2.png" xlink:type="simple" xlink:show="embed" xlink:actuate="onLoad"/></draw:frame><text:span text:style-name="T100_1"><text:s/></text:span><text:span text:style-name="T100_2">Le</text:span><text:span text:style-name="T100_3"><text:s/></text:span><text:span text:style-name="T100_4">courrier</text:span><text:span text:style-name="T100_5"><text:s/></text:span><text:span text:style-name="T100_6">des</text:span><text:span text:style-name="T100_7"><text:s/></text:span><text:span text:style-name="T100_8">animateurs</text:span></text:p>
          </table:table-cell>
        </table:table-row>
        <table:table-row table:style-name="Row8">
          <table:table-cell table:style-name="Cell8">
            <text:p text:style-name="P101"><text:span text:style-name="T101_1">Bonjour</text:span><text:span text:style-name="T101_2">,<text:s/></text:span><text:span text:style-name="T101_3">mon</text:span><text:span text:style-name="T101_4"><text:s/></text:span><text:span text:style-name="T101_5">groupe</text:span><text:span text:style-name="T101_6"><text:s/></text:span><text:span text:style-name="T101_7">comprend</text:span><text:span text:style-name="T101_8"><text:s/></text:span><text:span text:style-name="T101_9">des</text:span><text:span text:style-name="T101_10"><text:s/></text:span><text:span text:style-name="T101_11">personnes</text:span><text:span text:style-name="T101_12"><text:s/></text:span><text:span text:style-name="T101_13">proches</text:span><text:span text:style-name="T101_14"><text:s/></text:span><text:span text:style-name="T101_15">qui</text:span><text:span text:style-name="T101_16"><text:s/></text:span><text:span text:style-name="T101_17">peuvent</text:span><text:span text:style-name="T101_18"><text:s/></text:span><text:span text:style-name="T101_19">se</text:span><text:span text:style-name="T101_20"><text:s/></text:span><text:span text:style-name="T101_21">réunir</text:span><text:span text:style-name="T101_22"><text:s/></text:span><text:span text:style-name="T101_23">facilement</text:span><text:span text:style-name="T101_24"><text:s/></text:span><text:span text:style-name="T101_25">et</text:span><text:span text:style-name="T101_26"><text:s/></text:span><text:span text:style-name="T101_27">d</text:span><text:span text:style-name="T101_28">’</text:span><text:span text:style-name="T101_29">autres</text:span><text:span text:style-name="T101_30"><text:s/></text:span><text:span text:style-name="T101_31">plus</text:span><text:span text:style-name="T101_32"><text:s/></text:span><text:span text:style-name="T101_33">éloignées</text:span><text:span text:style-name="T101_34"><text:s/></text:span><text:span text:style-name="T101_35">qui</text:span><text:span text:style-name="T101_36"><text:s/></text:span><text:span text:style-name="T101_37">ne</text:span><text:span text:style-name="T101_38"><text:s/></text:span><text:span text:style-name="T101_39">viennent</text:span><text:span text:style-name="T101_40"><text:s/></text:span><text:span text:style-name="T101_41">que</text:span><text:span text:style-name="T101_42"><text:s/></text:span><text:span text:style-name="T101_43">rarement</text:span><text:span text:style-name="T101_44">.<text:s/></text:span><text:span text:style-name="T101_45">Que</text:span><text:span text:style-name="T101_46"><text:s/></text:span><text:span text:style-name="T101_47">dois</text:span><text:span text:style-name="T101_48">-</text:span><text:span text:style-name="T101_49">je</text:span><text:span text:style-name="T101_50"><text:s/></text:span><text:span text:style-name="T101_51">faire</text:span><text:span text:style-name="T101_52"><text:s/>?<text:s/></text:span></text:p>
          </table:table-cell>
        </table:table-row>
        <table:table-row table:style-name="Row9">
          <table:table-cell table:style-name="Cell9">
            <text:p text:style-name="P102"><text:span text:style-name="T102_1">Ne</text:span><text:span text:style-name="T102_2"><text:s/></text:span><text:span text:style-name="T102_3">vous</text:span><text:span text:style-name="T102_4"><text:s/></text:span><text:span text:style-name="T102_5">privez</text:span><text:span text:style-name="T102_6"><text:s/></text:span><text:span text:style-name="T102_7">pas</text:span><text:span text:style-name="T102_8"><text:s/></text:span><text:span text:style-name="T102_9">des</text:span><text:span text:style-name="T102_10"><text:s/></text:span><text:span text:style-name="T102_11">réunions</text:span><text:span text:style-name="T102_12"><text:s/></text:span><text:span text:style-name="T102_13">physiques</text:span><text:span text:style-name="T102_14"><text:s/></text:span><text:span text:style-name="T102_15">avec</text:span><text:span text:style-name="T102_16"><text:s/></text:span><text:span text:style-name="T102_17">ceux</text:span><text:span text:style-name="T102_18"><text:s/></text:span><text:span text:style-name="T102_19">qui</text:span><text:span text:style-name="T102_20"><text:s/></text:span><text:span text:style-name="T102_21">le</text:span><text:span text:style-name="T102_22"><text:s/></text:span><text:span text:style-name="T102_23">peuvent</text:span><text:span text:style-name="T102_24">,<text:s/></text:span><text:span text:style-name="T102_25">mais</text:span><text:span text:style-name="T102_26"><text:s/></text:span><text:span text:style-name="T102_27">n</text:span><text:span text:style-name="T102_28">’</text:span><text:span text:style-name="T102_29">oubliez</text:span><text:span text:style-name="T102_30"><text:s/></text:span><text:span text:style-name="T102_31">pas</text:span><text:span text:style-name="T102_32"><text:s/></text:span><text:span text:style-name="T102_33">non</text:span><text:span text:style-name="T102_34"><text:s/></text:span><text:span text:style-name="T102_35">plus</text:span><text:span text:style-name="T102_36"><text:s/></text:span><text:span text:style-name="T102_37">les</text:span><text:span text:style-name="T102_38"><text:s/></text:span><text:span text:style-name="T102_39">personnes</text:span><text:span text:style-name="T102_40"><text:s/>(</text:span><text:span text:style-name="T102_41">réactifs</text:span><text:span text:style-name="T102_42"><text:s/></text:span><text:span text:style-name="T102_43">ou</text:span><text:span text:style-name="T102_44"><text:s/></text:span><text:span text:style-name="T102_45">observateurs</text:span><text:span text:style-name="T102_46">)<text:s/></text:span><text:span text:style-name="T102_47">qui</text:span><text:span text:style-name="T102_48"><text:s/></text:span><text:span text:style-name="T102_49">ne</text:span><text:span text:style-name="T102_50"><text:s/></text:span><text:span text:style-name="T102_51">participent</text:span><text:span text:style-name="T102_52"><text:s/></text:span><text:span text:style-name="T102_53">pas</text:span><text:span text:style-name="T102_54"><text:s/></text:span><text:span text:style-name="T102_55">aux</text:span><text:span text:style-name="T102_56"><text:s/></text:span><text:span text:style-name="T102_57">rencontres</text:span><text:span text:style-name="T102_58"><text:s/></text:span><text:span text:style-name="T102_59">en</text:span><text:span text:style-name="T102_60"><text:s/></text:span><text:span text:style-name="T102_61">présentiel</text:span><text:span text:style-name="T102_62">.<text:s/></text:span><text:span text:style-name="T102_63">Tenez</text:span><text:span text:style-name="T102_64"><text:s/></text:span><text:span text:style-name="T102_65">les</text:span><text:span text:style-name="T102_66"><text:s/></text:span><text:span text:style-name="T102_67">au</text:span><text:span text:style-name="T102_68"><text:s/></text:span><text:span text:style-name="T102_69">courant</text:span><text:span text:style-name="T102_70"><text:s/></text:span><text:span text:style-name="T102_71">grâce</text:span><text:span text:style-name="T102_72"><text:s/></text:span><text:span text:style-name="T102_73">aux</text:span><text:span text:style-name="T102_74"><text:s/></text:span><text:span text:style-name="T102_75">échanges</text:span><text:span text:style-name="T102_76"><text:s/></text:span><text:span text:style-name="T102_77">en</text:span><text:span text:style-name="T102_78"><text:s/></text:span><text:span text:style-name="T102_79">ligne</text:span><text:span text:style-name="T102_80"><text:s/></text:span><text:span text:style-name="T102_81">et</text:span><text:span text:style-name="T102_82"><text:s/></text:span><text:span text:style-name="T102_83">mettez</text:span><text:span text:style-name="T102_84"><text:s/></text:span><text:span text:style-name="T102_85">à</text:span><text:span text:style-name="T102_86"><text:s/></text:span><text:span text:style-name="T102_87">jour</text:span><text:span text:style-name="T102_88"><text:s/></text:span><text:span text:style-name="T102_89">l</text:span><text:span text:style-name="T102_90">’</text:span><text:span text:style-name="T102_91">espace</text:span><text:span text:style-name="T102_92"><text:s/></text:span><text:span text:style-name="T102_93">de</text:span><text:span text:style-name="T102_94"><text:s/></text:span><text:span text:style-name="T102_95">partage</text:span><text:span text:style-name="T102_96"><text:s/></text:span><text:span text:style-name="T102_97">avec</text:span><text:span text:style-name="T102_98"><text:s/></text:span><text:span text:style-name="T102_99">ce</text:span><text:span text:style-name="T102_100"><text:s/></text:span><text:span text:style-name="T102_101">qui</text:span><text:span text:style-name="T102_102"><text:s/></text:span><text:span text:style-name="T102_103">s</text:span><text:span text:style-name="T102_104">’</text:span><text:span text:style-name="T102_105">est</text:span><text:span text:style-name="T102_106"><text:s/></text:span><text:span text:style-name="T102_107">dit</text:span><text:span text:style-name="T102_108">.<text:s/></text:span><text:span text:style-name="T102_109">Vous</text:span><text:span text:style-name="T102_110"><text:s/></text:span><text:span text:style-name="T102_111">pourrez</text:span><text:span text:style-name="T102_112"><text:s/></text:span><text:span text:style-name="T102_113">également</text:span><text:span text:style-name="T102_114"><text:s/></text:span><text:span text:style-name="T102_115">trouver</text:span><text:span text:style-name="T102_116"><text:s/></text:span><text:span text:style-name="T102_117">un</text:span><text:span text:style-name="T102_118"><text:s/></text:span><text:span text:style-name="T102_119">bon</text:span><text:span text:style-name="T102_120"><text:s/></text:span><text:span text:style-name="T102_121">équilibre</text:span><text:span text:style-name="T102_122"><text:s/></text:span><text:span text:style-name="T102_123">entre</text:span><text:span text:style-name="T102_124"><text:s/></text:span><text:span text:style-name="T102_125">les</text:span><text:span text:style-name="T102_126"><text:s/></text:span><text:span text:style-name="T102_127">rencontres</text:span><text:span text:style-name="T102_128"><text:s/></text:span><text:span text:style-name="T102_129">en</text:span><text:span text:style-name="T102_130"><text:s/></text:span><text:span text:style-name="T102_131">présentiel</text:span><text:span text:style-name="T102_132"><text:s/></text:span><text:span text:style-name="T102_133">et</text:span><text:span text:style-name="T102_134"><text:s/></text:span><text:span text:style-name="T102_135">celles</text:span><text:span text:style-name="T102_136"><text:s/></text:span><text:span text:style-name="T102_137">à</text:span><text:span text:style-name="T102_138"><text:s/></text:span><text:span text:style-name="T102_139">distance</text:span><text:span text:style-name="T102_140">.<text:s/></text:span><text:span text:style-name="T102_141">Dans</text:span><text:span text:style-name="T102_142"><text:s/></text:span><text:span text:style-name="T102_143">tous</text:span><text:span text:style-name="T102_144"><text:s/></text:span><text:span text:style-name="T102_145">les</text:span><text:span text:style-name="T102_146"><text:s/></text:span><text:span text:style-name="T102_147">cas</text:span><text:span text:style-name="T102_148">,<text:s/></text:span><text:span text:style-name="T102_149">n</text:span><text:span text:style-name="T102_150">’</text:span><text:span text:style-name="T102_151">oubliez</text:span><text:span text:style-name="T102_152"><text:s/></text:span><text:span text:style-name="T102_153">jamais</text:span><text:span text:style-name="T102_154"><text:s/></text:span><text:span text:style-name="T102_155">que</text:span><text:span text:style-name="T102_156"><text:s/></text:span><text:span text:style-name="T102_157">seule</text:span><text:span text:style-name="T102_158"><text:s/></text:span><text:span text:style-name="T102_159">une</text:span><text:span text:style-name="T102_160"><text:s/></text:span><text:span text:style-name="T102_161">partie</text:span><text:span text:style-name="T102_162"><text:s/></text:span><text:span text:style-name="T102_163">du</text:span><text:span text:style-name="T102_164"><text:s/></text:span><text:span text:style-name="T102_165">groupe</text:span><text:span text:style-name="T102_166"><text:s/></text:span><text:span text:style-name="T102_167">participe</text:span><text:span text:style-name="T102_168"><text:s/></text:span><text:span text:style-name="T102_169">aux</text:span><text:span text:style-name="T102_170"><text:s/></text:span><text:span text:style-name="T102_171">rencontres</text:span><text:span text:style-name="T102_172"><text:s/></text:span><text:span text:style-name="T102_173">et</text:span><text:span text:style-name="T102_174"><text:s/></text:span><text:span text:style-name="T102_175">que</text:span><text:span text:style-name="T102_176"><text:s/></text:span><text:span text:style-name="T102_177">tous</text:span><text:span text:style-name="T102_178"><text:s/></text:span><text:span text:style-name="T102_179">les</text:span><text:span text:style-name="T102_180"><text:s/></text:span><text:span text:style-name="T102_181">autres</text:span><text:span text:style-name="T102_182"><text:s/>-</text:span><text:span text:style-name="T102_183">observateurs</text:span><text:span text:style-name="T102_184"><text:s/></text:span><text:span text:style-name="T102_185">ou</text:span><text:span text:style-name="T102_186"><text:s/></text:span><text:span text:style-name="T102_187">réactifs</text:span><text:span text:style-name="T102_188"><text:s/></text:span><text:span text:style-name="T102_189">non</text:span><text:span text:style-name="T102_190"><text:s/></text:span><text:span text:style-name="T102_191">disponibles</text:span><text:span text:style-name="T102_192">-<text:s/></text:span><text:span text:style-name="T102_193">sont</text:span><text:span text:style-name="T102_194"><text:s/></text:span><text:span text:style-name="T102_195">importants</text:span><text:span text:style-name="T102_196"><text:s/></text:span><text:span text:style-name="T102_197">pour</text:span><text:span text:style-name="T102_198"><text:s/></text:span><text:span text:style-name="T102_199">le</text:span><text:span text:style-name="T102_200"><text:s/></text:span><text:span text:style-name="T102_201">groupe</text:span><text:span text:style-name="T102_202"><text:note text:note-class="footnote"><text:note-citation/><text:note-body><text:p text:style-name="P103"><text:span text:style-name="T103_1"><text:s/></text:span><text:span text:style-name="T103_2">L</text:span><text:span text:style-name="T103_3">’</text:span><text:span text:style-name="T103_4">IETF</text:span><text:span text:style-name="T103_5"><text:s/></text:span><text:span text:style-name="T103_6">qui</text:span><text:span text:style-name="T103_7"><text:s/></text:span><text:span text:style-name="T103_8">développe</text:span><text:span text:style-name="T103_9"><text:s/></text:span><text:span text:style-name="T103_10">les</text:span><text:span text:style-name="T103_11"><text:s/></text:span><text:span text:style-name="T103_12">standards</text:span><text:span text:style-name="T103_13"><text:s/></text:span><text:span text:style-name="T103_14">de</text:span><text:span text:style-name="T103_15"><text:s/></text:span><text:span text:style-name="T103_16">l</text:span><text:span text:style-name="T103_17">’</text:span><text:span text:style-name="T103_18">Internet</text:span><text:span text:style-name="T103_19"><text:s/></text:span><text:span text:style-name="T103_20">définit</text:span><text:span text:style-name="T103_21"><text:s/></text:span><text:span text:style-name="T103_22">dans</text:span><text:span text:style-name="T103_23"><text:s/></text:span><text:span text:style-name="T103_24">son</text:span><text:span text:style-name="T103_25"><text:s/></text:span><text:span text:style-name="T103_26">guide</text:span><text:span text:style-name="T103_27"><text:s/></text:span><text:span text:style-name="T103_28">pour</text:span><text:span text:style-name="T103_29"><text:s/></text:span><text:span text:style-name="T103_30">les</text:span><text:span text:style-name="T103_31"><text:s/></text:span><text:span text:style-name="T103_32">nouveaux</text:span><text:span text:style-name="T103_33"><text:s/>-</text:span><text:span text:style-name="T103_34"><text:a xlink:type="simple" xlink:href="http://www.ietf.org/tao-translated-fr.html"><text:span text:style-name="T103_35">le</text:span></text:a></text:span><text:span text:style-name="T103_36"><text:a xlink:type="simple" xlink:href="http://www.ietf.org/tao-translated-fr.html"><text:span text:style-name="T103_37"><text:s/></text:span></text:a></text:span><text:span text:style-name="T103_38"><text:a xlink:type="simple" xlink:href="http://www.ietf.org/tao-translated-fr.html"><text:span text:style-name="T103_39">Tao</text:span></text:a></text:span><text:span text:style-name="T103_40"><text:a xlink:type="simple" xlink:href="http://www.ietf.org/tao-translated-fr.html"><text:span text:style-name="T103_41"><text:s/></text:span></text:a></text:span><text:span text:style-name="T103_42"><text:a xlink:type="simple" xlink:href="http://www.ietf.org/tao-translated-fr.html"><text:span text:style-name="T103_43">de</text:span></text:a></text:span><text:span text:style-name="T103_44"><text:a xlink:type="simple" xlink:href="http://www.ietf.org/tao-translated-fr.html"><text:span text:style-name="T103_45"><text:s/></text:span></text:a></text:span><text:span text:style-name="T103_46"><text:a xlink:type="simple" xlink:href="http://www.ietf.org/tao-translated-fr.html"><text:span text:style-name="T103_47">l</text:span></text:a></text:span><text:span text:style-name="T103_48"><text:a xlink:type="simple" xlink:href="http://www.ietf.org/tao-translated-fr.html"><text:span text:style-name="T103_49">’</text:span></text:a></text:span><text:span text:style-name="T103_50"><text:a xlink:type="simple" xlink:href="http://www.ietf.org/tao-translated-fr.html"><text:span text:style-name="T103_51">IETF</text:span></text:a></text:span><text:span text:style-name="T103_52">-<text:s/></text:span><text:span text:style-name="T103_53">l</text:span><text:span text:style-name="T103_54">’</text:span><text:span text:style-name="T103_55">équilibre</text:span><text:span text:style-name="T103_56"><text:s/></text:span><text:span text:style-name="T103_57">entre</text:span><text:span text:style-name="T103_58"><text:s/></text:span><text:span text:style-name="T103_59">les</text:span><text:span text:style-name="T103_60"><text:s/></text:span><text:span text:style-name="T103_61">réunions</text:span><text:span text:style-name="T103_62"><text:s/></text:span><text:span text:style-name="T103_63">et</text:span><text:span text:style-name="T103_64"><text:s/></text:span><text:span text:style-name="T103_65">les</text:span><text:span text:style-name="T103_66"><text:s/></text:span><text:span text:style-name="T103_67">échanges</text:span><text:span text:style-name="T103_68"><text:s/></text:span><text:span text:style-name="T103_69">en</text:span><text:span text:style-name="T103_70"><text:s/></text:span><text:span text:style-name="T103_71">ligne</text:span><text:span text:style-name="T103_72"><text:s/></text:span><text:span text:style-name="T103_73">avec</text:span><text:span text:style-name="T103_74"><text:s/></text:span><text:span text:style-name="T103_75">tout</text:span><text:span text:style-name="T103_76"><text:s/></text:span><text:span text:style-name="T103_77">le</text:span><text:span text:style-name="T103_78"><text:s/></text:span><text:span text:style-name="T103_79">groupe</text:span><text:span text:style-name="T103_80"><text:s/>:</text:span></text:p><text:list text:style-name="LS5" xml:id="list6"><text:list-item><text:p text:style-name="P104"><text:span text:style-name="T104_1">“</text:span><text:span text:style-name="T104_2">les</text:span><text:span text:style-name="T104_3"><text:s/></text:span><text:span text:style-name="T104_4">rencontres</text:span><text:span text:style-name="T104_5"><text:s/></text:span><text:span text:style-name="T104_6">de</text:span><text:span text:style-name="T104_7"><text:s/></text:span><text:span text:style-name="T104_8">l</text:span><text:span text:style-name="T104_9">'</text:span><text:span text:style-name="T104_10">IETF</text:span><text:span text:style-name="T104_11"><text:s/></text:span><text:span text:style-name="T104_12">sont</text:span><text:span text:style-name="T104_13"><text:s/></text:span><text:span text:style-name="T104_14">d</text:span><text:span text:style-name="T104_15">'</text:span><text:span text:style-name="T104_16">une</text:span><text:span text:style-name="T104_17"><text:s/></text:span><text:span text:style-name="T104_18">toute</text:span><text:span text:style-name="T104_19"><text:s/></text:span><text:span text:style-name="T104_20">autre</text:span><text:span text:style-name="T104_21"><text:s/></text:span><text:span text:style-name="T104_22">nature</text:span><text:span text:style-name="T104_23">.<text:s/></text:span><text:span text:style-name="T104_24">Les</text:span><text:span text:style-name="T104_25"><text:s/></text:span><text:span text:style-name="T104_26">réunions</text:span><text:span text:style-name="T104_27">[...]<text:s/></text:span><text:span text:style-name="T104_28">ont</text:span><text:span text:style-name="T104_29"><text:s/></text:span><text:span text:style-name="T104_30">pour</text:span><text:span text:style-name="T104_31"><text:s/></text:span><text:span text:style-name="T104_32">principal</text:span><text:span text:style-name="T104_33"><text:s/></text:span><text:span text:style-name="T104_34">objectif</text:span><text:span text:style-name="T104_35"><text:s/></text:span><text:span text:style-name="T104_36">de</text:span><text:span text:style-name="T104_37"><text:s/></text:span><text:span text:style-name="T104_38">revigorer</text:span><text:span text:style-name="T104_39"><text:s/></text:span><text:span text:style-name="T104_40">le</text:span><text:span text:style-name="T104_41"><text:s/></text:span><text:span text:style-name="T104_42">travail</text:span><text:span text:style-name="T104_43"><text:s/></text:span><text:span text:style-name="T104_44">des</text:span><text:span text:style-name="T104_45"><text:s/></text:span><text:span text:style-name="T104_46">groupes</text:span><text:span text:style-name="T104_47">”</text:span></text:p></text:list-item><text:list-item><text:p text:style-name="P105"><text:span text:style-name="T105_1">“</text:span><text:span text:style-name="T105_2">Un</text:span><text:span text:style-name="T105_3"><text:s/></text:span><text:span text:style-name="T105_4">des</text:span><text:span text:style-name="T105_5"><text:s/></text:span><text:span text:style-name="T105_6">aspects</text:span><text:span text:style-name="T105_7"><text:s/></text:span><text:span text:style-name="T105_8">déroutants</text:span><text:span text:style-name="T105_9"><text:s/></text:span><text:span text:style-name="T105_10">lorsque</text:span><text:span text:style-name="T105_11"><text:s/></text:span><text:span text:style-name="T105_12">l</text:span><text:span text:style-name="T105_13">'</text:span><text:span text:style-name="T105_14">on</text:span><text:span text:style-name="T105_15"><text:s/></text:span><text:span text:style-name="T105_16">découvre</text:span><text:span text:style-name="T105_17"><text:s/></text:span><text:span text:style-name="T105_18">l</text:span><text:span text:style-name="T105_19">'</text:span><text:span text:style-name="T105_20">IETF</text:span><text:span text:style-name="T105_21"><text:s/></text:span><text:span text:style-name="T105_22">est</text:span><text:span text:style-name="T105_23"><text:s/></text:span><text:span text:style-name="T105_24">l</text:span><text:span text:style-name="T105_25">’</text:span><text:span text:style-name="T105_26">importance</text:span><text:span text:style-name="T105_27"><text:s/></text:span><text:span text:style-name="T105_28">mineure</text:span><text:span text:style-name="T105_29"><text:s/></text:span><text:span text:style-name="T105_30">accordée</text:span><text:span text:style-name="T105_31"><text:s/></text:span><text:span text:style-name="T105_32">aux</text:span><text:span text:style-name="T105_33"><text:s/></text:span><text:span text:style-name="T105_34">réunions</text:span><text:span text:style-name="T105_35"><text:s/></text:span><text:span text:style-name="T105_36">en</text:span><text:span text:style-name="T105_37"><text:s/></text:span><text:span text:style-name="T105_38">présentiel</text:span><text:span text:style-name="T105_39"><text:s/></text:span><text:span text:style-name="T105_40">des</text:span><text:span text:style-name="T105_41"><text:s/></text:span><text:span text:style-name="T105_42">groupes</text:span><text:span text:style-name="T105_43"><text:s/></text:span><text:span text:style-name="T105_44">de</text:span><text:span text:style-name="T105_45"><text:s/></text:span><text:span text:style-name="T105_46">travail</text:span><text:span text:style-name="T105_47">,<text:s/></text:span><text:span text:style-name="T105_48">ce</text:span><text:span text:style-name="T105_49"><text:s/></text:span><text:span text:style-name="T105_50">qui</text:span><text:span text:style-name="T105_51"><text:s/></text:span><text:span text:style-name="T105_52">n</text:span><text:span text:style-name="T105_53">'</text:span><text:span text:style-name="T105_54">est</text:span><text:span text:style-name="T105_55"><text:s/></text:span><text:span text:style-name="T105_56">généralement</text:span><text:span text:style-name="T105_57"><text:s/></text:span><text:span text:style-name="T105_58">pas</text:span><text:span text:style-name="T105_59"><text:s/></text:span><text:span text:style-name="T105_60">le</text:span><text:span text:style-name="T105_61"><text:s/></text:span><text:span text:style-name="T105_62">cas</text:span><text:span text:style-name="T105_63"><text:s/></text:span><text:span text:style-name="T105_64">dans</text:span><text:span text:style-name="T105_65"><text:s/></text:span><text:span text:style-name="T105_66">la</text:span><text:span text:style-name="T105_67"><text:s/></text:span><text:span text:style-name="T105_68">plupart</text:span><text:span text:style-name="T105_69"><text:s/></text:span><text:span text:style-name="T105_70">des</text:span><text:span text:style-name="T105_71"><text:s/></text:span><text:span text:style-name="T105_72">autres</text:span><text:span text:style-name="T105_73"><text:s/></text:span><text:span text:style-name="T105_74">organisations</text:span><text:span text:style-name="T105_75">.<text:s/></text:span><text:span text:style-name="T105_76">Toute</text:span><text:span text:style-name="T105_77"><text:s/></text:span><text:span text:style-name="T105_78">décision</text:span><text:span text:style-name="T105_79"><text:s/></text:span><text:span text:style-name="T105_80">prise</text:span><text:span text:style-name="T105_81"><text:s/></text:span><text:span text:style-name="T105_82">lors</text:span><text:span text:style-name="T105_83"><text:s/></text:span><text:span text:style-name="T105_84">d</text:span><text:span text:style-name="T105_85">'</text:span><text:span text:style-name="T105_86">une</text:span><text:span text:style-name="T105_87"><text:s/></text:span><text:span text:style-name="T105_88">réunion</text:span><text:span text:style-name="T105_89"><text:s/></text:span><text:span text:style-name="T105_90">doit</text:span><text:span text:style-name="T105_91"><text:s/></text:span><text:span text:style-name="T105_92">également</text:span><text:span text:style-name="T105_93"><text:s/></text:span><text:span text:style-name="T105_94">être</text:span><text:span text:style-name="T105_95"><text:s/></text:span><text:span text:style-name="T105_96">approuvée</text:span><text:span text:style-name="T105_97"><text:s/></text:span><text:span text:style-name="T105_98">sur</text:span><text:span text:style-name="T105_99"><text:s/></text:span><text:span text:style-name="T105_100">la</text:span><text:span text:style-name="T105_101"><text:s/></text:span><text:span text:style-name="T105_102">liste</text:span><text:span text:style-name="T105_103"><text:s/></text:span><text:span text:style-name="T105_104">de</text:span><text:span text:style-name="T105_105"><text:s/></text:span><text:span text:style-name="T105_106">diffusion</text:span><text:span text:style-name="T105_107"><text:s/></text:span><text:span text:style-name="T105_108">du</text:span><text:span text:style-name="T105_109"><text:s/></text:span><text:span text:style-name="T105_110">groupe</text:span><text:span text:style-name="T105_111"><text:s/></text:span><text:span text:style-name="T105_112">de</text:span><text:span text:style-name="T105_113"><text:s/></text:span><text:span text:style-name="T105_114">travail</text:span><text:span text:style-name="T105_115">.”</text:span></text:p></text:list-item></text:list></text:note-body></text:note></text:span><text:span text:style-name="T105_116">.</text:span></text:p>
          </table:table-cell>
        </table:table-row>
      </table:table>
      <text:p text:style-name="P106"/>
      <text:h text:style-name="P107" text:outline-level="10"><text:bookmark-start text:name="h.nxgwp7krxelz"/><text:bookmark-end text:name="h.nxgwp7krxelz"/><text:span text:style-name="T107_1">3</text:span><text:span text:style-name="T107_2">ème</text:span><text:span text:style-name="T107_3"><text:s/></text:span><text:span text:style-name="T107_4">clé</text:span><text:span text:style-name="T107_5"><text:s/>:<text:s/></text:span><text:span text:style-name="T107_6">échanger</text:span><text:span text:style-name="T107_7"><text:s/></text:span><text:span text:style-name="T107_8">en</text:span><text:span text:style-name="T107_9"><text:s/></text:span><text:span text:style-name="T107_10">continu</text:span><text:span text:style-name="T107_11"><text:s/></text:span><text:span text:style-name="T107_12">pour</text:span><text:span text:style-name="T107_13"><text:s/></text:span><text:span text:style-name="T107_14">ne</text:span><text:span text:style-name="T107_15"><text:s/></text:span><text:span text:style-name="T107_16">pas</text:span><text:span text:style-name="T107_17"><text:s/></text:span><text:span text:style-name="T107_18">oublier</text:span><text:span text:style-name="T107_19"><text:s/></text:span><text:span text:style-name="T107_20">les</text:span><text:span text:style-name="T107_21"><text:s/></text:span><text:span text:style-name="T107_22">inactifs</text:span></text:h>
      <text:p text:style-name="P108"><text:span text:style-name="T108_1">Si</text:span><text:span text:style-name="T108_2"><text:s/></text:span><text:span text:style-name="T108_3">votre</text:span><text:span text:style-name="T108_4"><text:s/></text:span><text:span text:style-name="T108_5">groupe</text:span><text:span text:style-name="T108_6"><text:s/></text:span><text:span text:style-name="T108_7">est</text:span><text:span text:style-name="T108_8"><text:s/></text:span><text:span text:style-name="T108_9">une</text:span><text:span text:style-name="T108_10"><text:s/></text:span><text:span text:style-name="T108_11">communauté</text:span><text:span text:style-name="T108_12"><text:s/></text:span><text:span text:style-name="T108_13">en</text:span><text:span text:style-name="T108_14"><text:s/></text:span><text:span text:style-name="T108_15">ligne</text:span><text:span text:style-name="T108_16">,<text:s/></text:span><text:span text:style-name="T108_17">vous</text:span><text:span text:style-name="T108_18"><text:s/></text:span><text:span text:style-name="T108_19">discutez</text:span><text:span text:style-name="T108_20"><text:s/></text:span><text:span text:style-name="T108_21">probablement</text:span><text:span text:style-name="T108_22"><text:s/></text:span><text:span text:style-name="T108_23">en</text:span><text:span text:style-name="T108_24"><text:s/></text:span><text:span text:style-name="T108_25">continu</text:span><text:span text:style-name="T108_26"><text:s/>(</text:span><text:span text:style-name="T108_27">mais</text:span><text:span text:style-name="T108_28"><text:s/></text:span><text:span text:style-name="T108_29">n</text:span><text:span text:style-name="T108_30">’</text:span><text:span text:style-name="T108_31">oubliez</text:span><text:span text:style-name="T108_32"><text:s/></text:span><text:span text:style-name="T108_33">pas</text:span><text:span text:style-name="T108_34"><text:s/></text:span><text:span text:style-name="T108_35">les</text:span><text:span text:style-name="T108_36"><text:s/></text:span><text:span text:style-name="T108_37">rencontres</text:span><text:span text:style-name="T108_38"><text:s/></text:span><text:span text:style-name="T108_39">synchrones</text:span><text:span text:style-name="T108_40"><text:s/>-</text:span><text:span text:style-name="T108_41">en</text:span><text:span text:style-name="T108_42"><text:s/></text:span><text:span text:style-name="T108_43">ligne</text:span><text:span text:style-name="T108_44"><text:s/></text:span><text:span text:style-name="T108_45">ou</text:span><text:span text:style-name="T108_46"><text:s/></text:span><text:span text:style-name="T108_47">en</text:span><text:span text:style-name="T108_48"><text:s/></text:span><text:span text:style-name="T108_49">présentiel</text:span><text:span text:style-name="T108_50">-<text:s/></text:span><text:span text:style-name="T108_51">pour</text:span><text:span text:style-name="T108_52"><text:s/></text:span><text:span text:style-name="T108_53">motiver</text:span><text:span text:style-name="T108_54"><text:s/></text:span><text:span text:style-name="T108_55">vos</text:span><text:span text:style-name="T108_56"><text:s/></text:span><text:span text:style-name="T108_57">réactifs</text:span><text:span text:style-name="T108_58">).<text:s/></text:span><text:span text:style-name="T108_59">Une</text:span><text:span text:style-name="T108_60"><text:s/></text:span><text:span text:style-name="T108_61">question</text:span><text:span text:style-name="T108_62"><text:s/></text:span><text:span text:style-name="T108_63">se</text:span><text:span text:style-name="T108_64"><text:s/></text:span><text:span text:style-name="T108_65">pose</text:span><text:span text:style-name="T108_66"><text:s/></text:span><text:span text:style-name="T108_67">tout</text:span><text:span text:style-name="T108_68"><text:s/></text:span><text:span text:style-name="T108_69">de</text:span><text:span text:style-name="T108_70"><text:s/></text:span><text:span text:style-name="T108_71">même</text:span><text:span text:style-name="T108_72"><text:s/>:<text:s/></text:span><text:span text:style-name="T108_73">où</text:span><text:span text:style-name="T108_74"><text:s/></text:span><text:span text:style-name="T108_75">discutez</text:span><text:span text:style-name="T108_76">-</text:span><text:span text:style-name="T108_77">vous</text:span><text:span text:style-name="T108_78"><text:s/>?<text:s/></text:span><text:span text:style-name="T108_79">sur</text:span><text:span text:style-name="T108_80"><text:s/></text:span><text:span text:style-name="T108_81">les</text:span><text:span text:style-name="T108_82"><text:s/></text:span><text:span text:style-name="T108_83">outils</text:span><text:span text:style-name="T108_84"><text:s/></text:span><text:span text:style-name="T108_85">qu</text:span><text:span text:style-name="T108_86">’</text:span><text:span text:style-name="T108_87">utilisent</text:span><text:span text:style-name="T108_88"><text:s/></text:span><text:span text:style-name="T108_89">vos</text:span><text:span text:style-name="T108_90"><text:s/></text:span><text:span text:style-name="T108_91">membres</text:span><text:span text:style-name="T108_92"><text:s/></text:span><text:span text:style-name="T108_93">tous</text:span><text:span text:style-name="T108_94"><text:s/></text:span><text:span text:style-name="T108_95">les</text:span><text:span text:style-name="T108_96"><text:s/></text:span><text:span text:style-name="T108_97">jours</text:span><text:span text:style-name="T108_98"><text:s/>(</text:span><text:span text:style-name="T108_99">mail</text:span><text:span text:style-name="T108_100">,<text:s/></text:span><text:span text:style-name="T108_101">Facebook</text:span><text:span text:style-name="T108_102">,<text:s/></text:span><text:span text:style-name="T108_103">réseau</text:span><text:span text:style-name="T108_104"><text:s/></text:span><text:span text:style-name="T108_105">d</text:span><text:span text:style-name="T108_106">’</text:span><text:span text:style-name="T108_107">entreprise</text:span><text:span text:style-name="T108_108">…),<text:s/></text:span><text:span text:style-name="T108_109">ou</text:span><text:span text:style-name="T108_110"><text:s/></text:span><text:span text:style-name="T108_111">bien</text:span><text:span text:style-name="T108_112">…<text:s/></text:span><text:span text:style-name="T108_113">chez</text:span><text:span text:style-name="T108_114"><text:s/></text:span><text:span text:style-name="T108_115">vous</text:span><text:span text:style-name="T108_116"><text:s/>(</text:span><text:span text:style-name="T108_117">il</text:span><text:span text:style-name="T108_118"><text:s/></text:span><text:span text:style-name="T108_119">faut</text:span><text:span text:style-name="T108_120"><text:s/></text:span><text:span text:style-name="T108_121">aller</text:span><text:span text:style-name="T108_122"><text:s/></text:span><text:span text:style-name="T108_123">sur</text:span><text:span text:style-name="T108_124"><text:s/></text:span><text:span text:style-name="T108_125">votre</text:span><text:span text:style-name="T108_126"><text:s/></text:span><text:span text:style-name="T108_127">site</text:span><text:span text:style-name="T108_128"><text:s/></text:span><text:span text:style-name="T108_129">pour</text:span><text:span text:style-name="T108_130"><text:s/></text:span><text:span text:style-name="T108_131">participer</text:span><text:span text:style-name="T108_132"><text:s/></text:span><text:span text:style-name="T108_133">à</text:span><text:span text:style-name="T108_134"><text:s/></text:span><text:span text:style-name="T108_135">votre</text:span><text:span text:style-name="T108_136"><text:s/></text:span><text:span text:style-name="T108_137">forum</text:span><text:span text:style-name="T108_138"><text:s/></text:span><text:span text:style-name="T108_139">ou</text:span><text:span text:style-name="T108_140"><text:s/></text:span><text:span text:style-name="T108_141">réseau</text:span><text:span text:style-name="T108_142"><text:s/></text:span><text:span text:style-name="T108_143">social</text:span><text:span text:style-name="T108_144">)<text:s/>?<text:s/></text:span><text:span text:style-name="T108_145">Dans</text:span><text:span text:style-name="T108_146"><text:s/></text:span><text:span text:style-name="T108_147">le</text:span><text:span text:style-name="T108_148"><text:s/></text:span><text:span text:style-name="T108_149">deuxième</text:span><text:span text:style-name="T108_150"><text:s/></text:span><text:span text:style-name="T108_151">cas</text:span><text:span text:style-name="T108_152">,<text:s/></text:span><text:span text:style-name="T108_153">vous</text:span><text:span text:style-name="T108_154"><text:s/></text:span><text:span text:style-name="T108_155">risquez</text:span><text:span text:style-name="T108_156"><text:s/></text:span><text:span text:style-name="T108_157">de</text:span><text:span text:style-name="T108_158"><text:s/></text:span><text:span text:style-name="T108_159">n</text:span><text:span text:style-name="T108_160">’</text:span><text:span text:style-name="T108_161">y</text:span><text:span text:style-name="T108_162"><text:s/></text:span><text:span text:style-name="T108_163">attirer</text:span><text:span text:style-name="T108_164"><text:s/></text:span><text:span text:style-name="T108_165">que</text:span><text:span text:style-name="T108_166"><text:s/></text:span><text:span text:style-name="T108_167">les</text:span><text:span text:style-name="T108_168"><text:s/></text:span><text:span text:style-name="T108_169">plus</text:span><text:span text:style-name="T108_170"><text:s/></text:span><text:span text:style-name="T108_171">proactifs</text:span><text:span text:style-name="T108_172"><text:s/></text:span><text:span text:style-name="T108_173">et</text:span><text:span text:style-name="T108_174"><text:s/></text:span><text:span text:style-name="T108_175">de</text:span><text:span text:style-name="T108_176"><text:s/></text:span><text:span text:style-name="T108_177">lâcher</text:span><text:span text:style-name="T108_178"><text:s/></text:span><text:span text:style-name="T108_179">les</text:span><text:span text:style-name="T108_180"><text:s/></text:span><text:span text:style-name="T108_181">réactifs</text:span><text:span text:style-name="T108_182"><text:s/></text:span><text:span text:style-name="T108_183">et</text:span><text:span text:style-name="T108_184"><text:s/></text:span><text:span text:style-name="T108_185">les</text:span><text:span text:style-name="T108_186"><text:s/></text:span><text:span text:style-name="T108_187">observateurs</text:span><text:span text:style-name="T108_188"><text:s/></text:span><text:span text:style-name="T108_189">qui</text:span><text:span text:style-name="T108_190"><text:s/></text:span><text:span text:style-name="T108_191">ne</text:span><text:span text:style-name="T108_192"><text:s/></text:span><text:span text:style-name="T108_193">viendront</text:span><text:span text:style-name="T108_194"><text:s/></text:span><text:span text:style-name="T108_195">pas</text:span><text:span text:style-name="T108_196"><text:s/></text:span><text:span text:style-name="T108_197">régulièrement</text:span><text:span text:style-name="T108_198"><text:note text:note-class="footnote"><text:note-citation/><text:note-body><text:p text:style-name="P109"><text:span text:style-name="T109_1"><text:s/></text:span><text:span text:style-name="T109_2">On</text:span><text:span text:style-name="T109_3"><text:s/></text:span><text:span text:style-name="T109_4">parle</text:span><text:span text:style-name="T109_5"><text:s/>“</text:span><text:span text:style-name="T109_6">d</text:span><text:span text:style-name="T109_7">’</text:span><text:span text:style-name="T109_8">outils</text:span><text:span text:style-name="T109_9"><text:s/></text:span><text:span text:style-name="T109_10">Push</text:span><text:span text:style-name="T109_11">”<text:s/>(</text:span><text:span text:style-name="T109_12">pousser</text:span><text:span text:style-name="T109_13">)<text:s/></text:span><text:span text:style-name="T109_14">qui</text:span><text:span text:style-name="T109_15"><text:s/></text:span><text:span text:style-name="T109_16">envoient</text:span><text:span text:style-name="T109_17"><text:s/></text:span><text:span text:style-name="T109_18">les</text:span><text:span text:style-name="T109_19"><text:s/></text:span><text:span text:style-name="T109_20">messages</text:span><text:span text:style-name="T109_21"><text:s/></text:span><text:span text:style-name="T109_22">directement</text:span><text:span text:style-name="T109_23"><text:s/></text:span><text:span text:style-name="T109_24">vers</text:span><text:span text:style-name="T109_25"><text:s/></text:span><text:span text:style-name="T109_26">ce</text:span><text:span text:style-name="T109_27"><text:s/></text:span><text:span text:style-name="T109_28">que</text:span><text:span text:style-name="T109_29"><text:s/></text:span><text:span text:style-name="T109_30">lit</text:span><text:span text:style-name="T109_31"><text:s/></text:span><text:span text:style-name="T109_32">régulièrement</text:span><text:span text:style-name="T109_33"><text:s/></text:span><text:span text:style-name="T109_34">l</text:span><text:span text:style-name="T109_35">’</text:span><text:span text:style-name="T109_36">utilisateur</text:span><text:span text:style-name="T109_37"><text:s/>(</text:span><text:span text:style-name="T109_38">mail</text:span><text:span text:style-name="T109_39">,<text:s/></text:span><text:span text:style-name="T109_40">Facebook</text:span><text:span text:style-name="T109_41"><text:s/></text:span><text:span text:style-name="T109_42">ou</text:span><text:span text:style-name="T109_43"><text:s/></text:span><text:span text:style-name="T109_44">Twitter</text:span><text:span text:style-name="T109_45"><text:s/></text:span><text:span text:style-name="T109_46">mais</text:span><text:span text:style-name="T109_47"><text:s/></text:span><text:span text:style-name="T109_48">malheureusement</text:span><text:span text:style-name="T109_49"><text:s/></text:span><text:span text:style-name="T109_50">rarement</text:span><text:span text:style-name="T109_51"><text:s/></text:span><text:span text:style-name="T109_52">les</text:span><text:span text:style-name="T109_53"><text:s/></text:span><text:span text:style-name="T109_54">trois</text:span><text:span text:style-name="T109_55">…),<text:s/></text:span><text:span text:style-name="T109_56">ou</text:span><text:span text:style-name="T109_57"><text:s/>“</text:span><text:span text:style-name="T109_58">d</text:span><text:span text:style-name="T109_59">’</text:span><text:span text:style-name="T109_60">outils</text:span><text:span text:style-name="T109_61"><text:s/></text:span><text:span text:style-name="T109_62">pull</text:span><text:span text:style-name="T109_63">”<text:s/>(</text:span><text:span text:style-name="T109_64">tirer</text:span><text:span text:style-name="T109_65"><text:s/></text:span><text:span text:style-name="T109_66">ou</text:span><text:span text:style-name="T109_67"><text:s/></text:span><text:span text:style-name="T109_68">attirer</text:span><text:span text:style-name="T109_69">)<text:s/></text:span><text:span text:style-name="T109_70">où</text:span><text:span text:style-name="T109_71"><text:s/></text:span><text:span text:style-name="T109_72">l</text:span><text:span text:style-name="T109_73">’</text:span><text:span text:style-name="T109_74">utilisateur</text:span><text:span text:style-name="T109_75"><text:s/></text:span><text:span text:style-name="T109_76">doit</text:span><text:span text:style-name="T109_77"><text:s/></text:span><text:span text:style-name="T109_78">prendre</text:span><text:span text:style-name="T109_79"><text:s/></text:span><text:span text:style-name="T109_80">l</text:span><text:span text:style-name="T109_81">’</text:span><text:span text:style-name="T109_82">initiative</text:span><text:span text:style-name="T109_83"><text:s/></text:span><text:span text:style-name="T109_84">d</text:span><text:span text:style-name="T109_85">’</text:span><text:span text:style-name="T109_86">aller</text:span><text:span text:style-name="T109_87"><text:s/></text:span><text:span text:style-name="T109_88">voir</text:span><text:span text:style-name="T109_89"><text:s/></text:span><text:span text:style-name="T109_90">sur</text:span><text:span text:style-name="T109_91"><text:s/></text:span><text:span text:style-name="T109_92">votre</text:span><text:span text:style-name="T109_93"><text:s/></text:span><text:span text:style-name="T109_94">site</text:span><text:span text:style-name="T109_95">.<text:s/></text:span><text:span text:style-name="T109_96">Du</text:span><text:span text:style-name="T109_97"><text:s/></text:span><text:span text:style-name="T109_98">fait</text:span><text:span text:style-name="T109_99"><text:s/></text:span><text:span text:style-name="T109_100">de</text:span><text:span text:style-name="T109_101"><text:s/></text:span><text:span text:style-name="T109_102">la</text:span><text:span text:style-name="T109_103"><text:s/></text:span><text:span text:style-name="T109_104">règle</text:span><text:span text:style-name="T109_105"><text:s/></text:span><text:span text:style-name="T109_106">des</text:span><text:span text:style-name="T109_107"><text:s/>90-9-1,<text:s/></text:span><text:span text:style-name="T109_108">les</text:span><text:span text:style-name="T109_109"><text:s/></text:span><text:span text:style-name="T109_110">outils</text:span><text:span text:style-name="T109_111"><text:s/></text:span><text:span text:style-name="T109_112">pull</text:span><text:span text:style-name="T109_113"><text:s/></text:span><text:span text:style-name="T109_114">sont</text:span><text:span text:style-name="T109_115"><text:s/></text:span><text:span text:style-name="T109_116">à</text:span><text:span text:style-name="T109_117"><text:s/></text:span><text:span text:style-name="T109_118">réserver</text:span><text:span text:style-name="T109_119"><text:s/></text:span><text:span text:style-name="T109_120">aux</text:span><text:span text:style-name="T109_121"><text:s/></text:span><text:span text:style-name="T109_122">groupes</text:span><text:span text:style-name="T109_123"><text:s/></text:span><text:span text:style-name="T109_124">très</text:span><text:span text:style-name="T109_125"><text:s/></text:span><text:span text:style-name="T109_126">militants</text:span><text:span text:style-name="T109_127"><text:s/></text:span><text:span text:style-name="T109_128">ou</text:span><text:span text:style-name="T109_129"><text:s/></text:span><text:span text:style-name="T109_130">aux</text:span><text:span text:style-name="T109_131"><text:s/></text:span><text:span text:style-name="T109_132">professionnels</text:span><text:span text:style-name="T109_133"><text:s/></text:span><text:span text:style-name="T109_134">d</text:span><text:span text:style-name="T109_135">’</text:span><text:span text:style-name="T109_136">une</text:span><text:span text:style-name="T109_137"><text:s/></text:span><text:span text:style-name="T109_138">entreprise</text:span><text:span text:style-name="T109_139"><text:s/>(</text:span><text:span text:style-name="T109_140">lorsqu</text:span><text:span text:style-name="T109_141">’</text:span><text:span text:style-name="T109_142">ils</text:span><text:span text:style-name="T109_143"><text:s/></text:span><text:span text:style-name="T109_144">sont</text:span><text:span text:style-name="T109_145"><text:s/>“</text:span><text:span text:style-name="T109_146">obligés</text:span><text:span text:style-name="T109_147">”<text:s/></text:span><text:span text:style-name="T109_148">de</text:span><text:span text:style-name="T109_149"><text:s/></text:span><text:span text:style-name="T109_150">suivre</text:span><text:span text:style-name="T109_151"><text:s/></text:span><text:span text:style-name="T109_152">le</text:span><text:span text:style-name="T109_153"><text:s/></text:span><text:span text:style-name="T109_154">forum</text:span><text:span text:style-name="T109_155"><text:s/></text:span><text:span text:style-name="T109_156">de</text:span><text:span text:style-name="T109_157"><text:s/></text:span><text:span text:style-name="T109_158">l</text:span><text:span text:style-name="T109_159">’</text:span><text:span text:style-name="T109_160">entreprise</text:span><text:span text:style-name="T109_161">).<text:s/></text:span><text:span text:style-name="T109_162">On</text:span><text:span text:style-name="T109_163"><text:s/></text:span><text:span text:style-name="T109_164">considère</text:span><text:span text:style-name="T109_165"><text:s/></text:span><text:span text:style-name="T109_166">généralement</text:span><text:span text:style-name="T109_167"><text:s/></text:span><text:span text:style-name="T109_168">qu</text:span><text:span text:style-name="T109_169">’</text:span><text:span text:style-name="T109_170">un</text:span><text:span text:style-name="T109_171"><text:s/></text:span><text:span text:style-name="T109_172">forum</text:span><text:span text:style-name="T109_173">,<text:s/></text:span><text:span text:style-name="T109_174">lorsqu</text:span><text:span text:style-name="T109_175">’</text:span><text:span text:style-name="T109_176">il</text:span><text:span text:style-name="T109_177"><text:s/></text:span><text:span text:style-name="T109_178">concerne</text:span><text:span text:style-name="T109_179"><text:s/></text:span><text:span text:style-name="T109_180">des</text:span><text:span text:style-name="T109_181"><text:s/></text:span><text:span text:style-name="T109_182">personnes</text:span><text:span text:style-name="T109_183"><text:s/></text:span><text:span text:style-name="T109_184">militantes</text:span><text:span text:style-name="T109_185"><text:s/></text:span><text:span text:style-name="T109_186">et</text:span><text:span text:style-name="T109_187"><text:s/></text:span><text:span text:style-name="T109_188">motivées</text:span><text:span text:style-name="T109_189">,<text:s/></text:span><text:span text:style-name="T109_190">commence</text:span><text:span text:style-name="T109_191"><text:s/></text:span><text:span text:style-name="T109_192">à</text:span><text:span text:style-name="T109_193"><text:s/></text:span><text:span text:style-name="T109_194">marcher</text:span><text:span text:style-name="T109_195"><text:s/></text:span><text:span text:style-name="T109_196">à</text:span><text:span text:style-name="T109_197"><text:s/></text:span><text:span text:style-name="T109_198">partir</text:span><text:span text:style-name="T109_199"><text:s/></text:span><text:span text:style-name="T109_200">de</text:span><text:span text:style-name="T109_201"><text:s/>300<text:s/></text:span><text:span text:style-name="T109_202">inscrits</text:span><text:span text:style-name="T109_203">.<text:s/></text:span><text:span text:style-name="T109_204">Pour</text:span><text:span text:style-name="T109_205"><text:s/></text:span><text:span text:style-name="T109_206">les</text:span><text:span text:style-name="T109_207"><text:s/></text:span><text:span text:style-name="T109_208">groupes</text:span><text:span text:style-name="T109_209"><text:s/></text:span><text:span text:style-name="T109_210">non</text:span><text:span text:style-name="T109_211"><text:s/></text:span><text:span text:style-name="T109_212">militants</text:span><text:span text:style-name="T109_213">,<text:s/></text:span><text:span text:style-name="T109_214">mieux</text:span><text:span text:style-name="T109_215"><text:s/></text:span><text:span text:style-name="T109_216">vaut</text:span><text:span text:style-name="T109_217"><text:s/></text:span><text:span text:style-name="T109_218">s</text:span><text:span text:style-name="T109_219">’</text:span><text:span text:style-name="T109_220">adresser</text:span><text:span text:style-name="T109_221"><text:s/></text:span><text:span text:style-name="T109_222">aux</text:span><text:span text:style-name="T109_223"><text:s/></text:span><text:span text:style-name="T109_224">réactifs</text:span><text:span text:style-name="T109_225"><text:s/></text:span><text:span text:style-name="T109_226">et</text:span><text:span text:style-name="T109_227"><text:s/></text:span><text:span text:style-name="T109_228">aux</text:span><text:span text:style-name="T109_229"><text:s/></text:span><text:span text:style-name="T109_230">observateurs</text:span><text:span text:style-name="T109_231"><text:s/></text:span><text:span text:style-name="T109_232">au</text:span><text:span text:style-name="T109_233"><text:s/></text:span><text:span text:style-name="T109_234">travers</text:span><text:span text:style-name="T109_235"><text:s/></text:span><text:span text:style-name="T109_236">de</text:span><text:span text:style-name="T109_237"><text:s/></text:span><text:span text:style-name="T109_238">leur</text:span><text:span text:style-name="T109_239"><text:s/></text:span><text:span text:style-name="T109_240">outil</text:span><text:span text:style-name="T109_241"><text:s/></text:span><text:span text:style-name="T109_242">habituel</text:span><text:span text:style-name="T109_243">.</text:span></text:p></text:note-body></text:note></text:span><text:span text:style-name="T109_244">.<text:s/></text:span><text:span text:style-name="T109_245">Pour</text:span><text:span text:style-name="T109_246"><text:s/></text:span><text:span text:style-name="T109_247">toucher</text:span><text:span text:style-name="T109_248"><text:s/></text:span><text:span text:style-name="T109_249">encore</text:span><text:span text:style-name="T109_250"><text:s/></text:span><text:span text:style-name="T109_251">plus</text:span><text:span text:style-name="T109_252"><text:s/></text:span><text:span text:style-name="T109_253">de</text:span><text:span text:style-name="T109_254"><text:s/></text:span><text:span text:style-name="T109_255">monde</text:span><text:span text:style-name="T109_256">,<text:s/></text:span><text:span text:style-name="T109_257">vous</text:span><text:span text:style-name="T109_258"><text:s/></text:span><text:span text:style-name="T109_259">pouvez</text:span><text:span text:style-name="T109_260"><text:s/></text:span><text:span text:style-name="T109_261">même</text:span><text:span text:style-name="T109_262"><text:s/></text:span><text:span text:style-name="T109_263">élargir</text:span><text:span text:style-name="T109_264"><text:s/></text:span><text:span text:style-name="T109_265">la</text:span><text:span text:style-name="T109_266"><text:s/></text:span><text:span text:style-name="T109_267">discussion</text:span><text:span text:style-name="T109_268"><text:s/></text:span><text:span text:style-name="T109_269">en</text:span><text:span text:style-name="T109_270"><text:s/></text:span><text:span text:style-name="T109_271">dehors</text:span><text:span text:style-name="T109_272"><text:s/></text:span><text:span text:style-name="T109_273">du</text:span><text:span text:style-name="T109_274"><text:s/></text:span><text:span text:style-name="T109_275">groupe</text:span><text:span text:style-name="T109_276"><text:note text:note-class="footnote"><text:note-citation/><text:note-body><text:p text:style-name="P110"><text:span text:style-name="T110_1"><text:s/></text:span><text:span text:style-name="T110_2">Les</text:span><text:span text:style-name="T110_3"><text:s/></text:span><text:span text:style-name="T110_4">newsletter</text:span><text:span text:style-name="T110_5"><text:s/></text:span><text:span text:style-name="T110_6">et</text:span><text:span text:style-name="T110_7"><text:s/></text:span><text:span text:style-name="T110_8">les</text:span><text:span text:style-name="T110_9"><text:s/></text:span><text:span text:style-name="T110_10">blogs</text:span><text:span text:style-name="T110_11"><text:s/></text:span><text:span text:style-name="T110_12">accessibles</text:span><text:span text:style-name="T110_13"><text:s/></text:span><text:span text:style-name="T110_14">publiquement</text:span><text:span text:style-name="T110_15"><text:s/></text:span><text:span text:style-name="T110_16">permettent</text:span><text:span text:style-name="T110_17"><text:s/></text:span><text:span text:style-name="T110_18">de</text:span><text:span text:style-name="T110_19"><text:s/></text:span><text:span text:style-name="T110_20">toucher</text:span><text:span text:style-name="T110_21"><text:s/></text:span><text:span text:style-name="T110_22">encore</text:span><text:span text:style-name="T110_23"><text:s/></text:span><text:span text:style-name="T110_24">plus</text:span><text:span text:style-name="T110_25"><text:s/></text:span><text:span text:style-name="T110_26">de</text:span><text:span text:style-name="T110_27"><text:s/></text:span><text:span text:style-name="T110_28">monde</text:span><text:span text:style-name="T110_29"><text:s/></text:span><text:span text:style-name="T110_30">et</text:span><text:span text:style-name="T110_31"><text:s/></text:span><text:span text:style-name="T110_32">donc</text:span><text:span text:style-name="T110_33"><text:s/></text:span><text:span text:style-name="T110_34">potentiellement</text:span><text:span text:style-name="T110_35"><text:s/></text:span><text:span text:style-name="T110_36">d</text:span><text:span text:style-name="T110_37">’</text:span><text:span text:style-name="T110_38">obtenir</text:span><text:span text:style-name="T110_39"><text:s/></text:span><text:span text:style-name="T110_40">de</text:span><text:span text:style-name="T110_41"><text:s/></text:span><text:span text:style-name="T110_42">nouvelles</text:span><text:span text:style-name="T110_43"><text:s/></text:span><text:span text:style-name="T110_44">réactions</text:span><text:span text:style-name="T110_45">.<text:s/></text:span><text:span text:style-name="T110_46">Cependant</text:span><text:span text:style-name="T110_47">,<text:s/></text:span><text:span text:style-name="T110_48">ces</text:span><text:span text:style-name="T110_49"><text:s/></text:span><text:span text:style-name="T110_50">outils</text:span><text:span text:style-name="T110_51"><text:s/></text:span><text:span text:style-name="T110_52">ne</text:span><text:span text:style-name="T110_53"><text:s/></text:span><text:span text:style-name="T110_54">remplacent</text:span><text:span text:style-name="T110_55"><text:s/></text:span><text:span text:style-name="T110_56">pas</text:span><text:span text:style-name="T110_57"><text:s/></text:span><text:span text:style-name="T110_58">les</text:span><text:span text:style-name="T110_59"><text:s/></text:span><text:span text:style-name="T110_60">outils</text:span><text:span text:style-name="T110_61"><text:s/></text:span><text:span text:style-name="T110_62">d</text:span><text:span text:style-name="T110_63">’</text:span><text:span text:style-name="T110_64">échange</text:span><text:span text:style-name="T110_65"><text:s/></text:span><text:span text:style-name="T110_66">internes</text:span><text:span text:style-name="T110_67"><text:s/></text:span><text:span text:style-name="T110_68">du</text:span><text:span text:style-name="T110_69"><text:s/></text:span><text:span text:style-name="T110_70">groupe</text:span><text:span text:style-name="T110_71">.<text:s/></text:span><text:span text:style-name="T110_72">Pour</text:span><text:span text:style-name="T110_73"><text:s/></text:span><text:span text:style-name="T110_74">les</text:span><text:span text:style-name="T110_75"><text:s/></text:span><text:span text:style-name="T110_76">newsletter</text:span><text:span text:style-name="T110_77"><text:s/></text:span><text:span text:style-name="T110_78">les</text:span><text:span text:style-name="T110_79"><text:s/></text:span><text:span text:style-name="T110_80">commentaires</text:span><text:span text:style-name="T110_81"><text:s/></text:span><text:span text:style-name="T110_82">reviennent</text:span><text:span text:style-name="T110_83"><text:s/></text:span><text:span text:style-name="T110_84">à</text:span><text:span text:style-name="T110_85"><text:s/></text:span><text:span text:style-name="T110_86">l</text:span><text:span text:style-name="T110_87">’</text:span><text:span text:style-name="T110_88">émetteur</text:span><text:span text:style-name="T110_89"><text:s/></text:span><text:span text:style-name="T110_90">et</text:span><text:span text:style-name="T110_91"><text:s/></text:span><text:span text:style-name="T110_92">non</text:span><text:span text:style-name="T110_93"><text:s/></text:span><text:span text:style-name="T110_94">à</text:span><text:span text:style-name="T110_95"><text:s/></text:span><text:span text:style-name="T110_96">l</text:span><text:span text:style-name="T110_97">’</text:span><text:span text:style-name="T110_98">ensemble</text:span><text:span text:style-name="T110_99"><text:s/></text:span><text:span text:style-name="T110_100">du</text:span><text:span text:style-name="T110_101"><text:s/></text:span><text:span text:style-name="T110_102">groupe</text:span><text:span text:style-name="T110_103">.<text:s/></text:span><text:span text:style-name="T110_104">Pour</text:span><text:span text:style-name="T110_105"><text:s/></text:span><text:span text:style-name="T110_106">les</text:span><text:span text:style-name="T110_107"><text:s/></text:span><text:span text:style-name="T110_108">blogs</text:span><text:span text:style-name="T110_109">,<text:s/></text:span><text:span text:style-name="T110_110">il</text:span><text:span text:style-name="T110_111"><text:s/></text:span><text:span text:style-name="T110_112">faut</text:span><text:span text:style-name="T110_113"><text:s/></text:span><text:span text:style-name="T110_114">aller</text:span><text:span text:style-name="T110_115"><text:s/></text:span><text:span text:style-name="T110_116">le</text:span><text:span text:style-name="T110_117"><text:s/></text:span><text:span text:style-name="T110_118">plus</text:span><text:span text:style-name="T110_119"><text:s/></text:span><text:span text:style-name="T110_120">souvent</text:span><text:span text:style-name="T110_121"><text:s/></text:span><text:span text:style-name="T110_122">sur</text:span><text:span text:style-name="T110_123"><text:s/></text:span><text:span text:style-name="T110_124">le</text:span><text:span text:style-name="T110_125"><text:s/></text:span><text:span text:style-name="T110_126">site</text:span><text:span text:style-name="T110_127"><text:s/></text:span><text:span text:style-name="T110_128">lui</text:span><text:span text:style-name="T110_129">-</text:span><text:span text:style-name="T110_130">même</text:span><text:span text:style-name="T110_131"><text:s/></text:span><text:span text:style-name="T110_132">pour</text:span><text:span text:style-name="T110_133"><text:s/></text:span><text:span text:style-name="T110_134">voir</text:span><text:span text:style-name="T110_135"><text:s/></text:span><text:span text:style-name="T110_136">les</text:span><text:span text:style-name="T110_137"><text:s/></text:span><text:span text:style-name="T110_138">échanges</text:span><text:span text:style-name="T110_139"><text:s/></text:span><text:span text:style-name="T110_140">de</text:span><text:span text:style-name="T110_141"><text:s/></text:span><text:span text:style-name="T110_142">commentaires</text:span><text:span text:style-name="T110_143"><text:s/>(</text:span><text:span text:style-name="T110_144">outil</text:span><text:span text:style-name="T110_145"><text:s/></text:span><text:span text:style-name="T110_146">pull</text:span><text:span text:style-name="T110_147">).<text:s/></text:span><text:span text:style-name="T110_148">Si</text:span><text:span text:style-name="T110_149"><text:s/></text:span><text:span text:style-name="T110_150">vous</text:span><text:span text:style-name="T110_151"><text:s/></text:span><text:span text:style-name="T110_152">voulez</text:span><text:span text:style-name="T110_153"><text:s/></text:span><text:span text:style-name="T110_154">toucher</text:span><text:span text:style-name="T110_155"><text:s/></text:span><text:span text:style-name="T110_156">le</text:span><text:span text:style-name="T110_157"><text:s/></text:span><text:span text:style-name="T110_158">maximum</text:span><text:span text:style-name="T110_159"><text:s/></text:span><text:span text:style-name="T110_160">de</text:span><text:span text:style-name="T110_161"><text:s/></text:span><text:span text:style-name="T110_162">personnes</text:span><text:span text:style-name="T110_163">,<text:s/></text:span><text:span text:style-name="T110_164">lancez</text:span><text:span text:style-name="T110_165"><text:s/></text:span><text:span text:style-name="T110_166">les</text:span><text:span text:style-name="T110_167"><text:s/></text:span><text:span text:style-name="T110_168">discussions</text:span><text:span text:style-name="T110_169"><text:s/></text:span><text:span text:style-name="T110_170">sur</text:span><text:span text:style-name="T110_171"><text:s/></text:span><text:span text:style-name="T110_172">l</text:span><text:span text:style-name="T110_173">’</text:span><text:span text:style-name="T110_174">outil</text:span><text:span text:style-name="T110_175"><text:s/></text:span><text:span text:style-name="T110_176">push</text:span><text:span text:style-name="T110_177"><text:s/></text:span><text:span text:style-name="T110_178">de</text:span><text:span text:style-name="T110_179"><text:s/></text:span><text:span text:style-name="T110_180">votre</text:span><text:span text:style-name="T110_181"><text:s/></text:span><text:span text:style-name="T110_182">groupe</text:span><text:span text:style-name="T110_183"><text:s/>(</text:span><text:span text:style-name="T110_184">mail</text:span><text:span text:style-name="T110_185">,<text:s/></text:span><text:span text:style-name="T110_186">Facebook</text:span><text:span text:style-name="T110_187">…)<text:s/></text:span><text:span text:style-name="T110_188">et</text:span><text:span text:style-name="T110_189"><text:s/></text:span><text:span text:style-name="T110_190">également</text:span><text:span text:style-name="T110_191"><text:s/></text:span><text:span text:style-name="T110_192">celles</text:span><text:span text:style-name="T110_193"><text:s/></text:span><text:span text:style-name="T110_194">que</text:span><text:span text:style-name="T110_195"><text:s/></text:span><text:span text:style-name="T110_196">vous</text:span><text:span text:style-name="T110_197"><text:s/></text:span><text:span text:style-name="T110_198">pouvez</text:span><text:span text:style-name="T110_199"><text:s/></text:span><text:span text:style-name="T110_200">de</text:span><text:span text:style-name="T110_201"><text:s/></text:span><text:span text:style-name="T110_202">façon</text:span><text:span text:style-name="T110_203"><text:s/></text:span><text:span text:style-name="T110_204">publique</text:span><text:span text:style-name="T110_205"><text:s/></text:span><text:span text:style-name="T110_206">via</text:span><text:span text:style-name="T110_207"><text:s/></text:span><text:span text:style-name="T110_208">un</text:span><text:span text:style-name="T110_209"><text:s/></text:span><text:span text:style-name="T110_210">blog</text:span><text:span text:style-name="T110_211"><text:s/></text:span><text:span text:style-name="T110_212">ou</text:span><text:span text:style-name="T110_213"><text:s/></text:span><text:span text:style-name="T110_214">une</text:span><text:span text:style-name="T110_215"><text:s/></text:span><text:span text:style-name="T110_216">newletter</text:span><text:span text:style-name="T110_217">.<text:s/></text:span><text:span text:style-name="T110_218">Mais</text:span><text:span text:style-name="T110_219"><text:s/></text:span><text:span text:style-name="T110_220">attention</text:span><text:span text:style-name="T110_221">,<text:s/></text:span><text:span text:style-name="T110_222">vous</text:span><text:span text:style-name="T110_223"><text:s/></text:span><text:span text:style-name="T110_224">aurez</text:span><text:span text:style-name="T110_225"><text:s/></text:span><text:span text:style-name="T110_226">à</text:span><text:span text:style-name="T110_227"><text:s/></text:span><text:span text:style-name="T110_228">gérer</text:span><text:span text:style-name="T110_229"><text:s/></text:span><text:span text:style-name="T110_230">deux</text:span><text:span text:style-name="T110_231"><text:s/></text:span><text:span text:style-name="T110_232">discussions</text:span><text:span text:style-name="T110_233"><text:s/></text:span><text:span text:style-name="T110_234">et</text:span><text:span text:style-name="T110_235"><text:s/></text:span><text:span text:style-name="T110_236">non</text:span><text:span text:style-name="T110_237"><text:s/></text:span><text:span text:style-name="T110_238">plus</text:span><text:span text:style-name="T110_239"><text:s/></text:span><text:span text:style-name="T110_240">une</text:span><text:span text:style-name="T110_241"><text:s/></text:span><text:span text:style-name="T110_242">seule</text:span><text:span text:style-name="T110_243">....</text:span></text:p></text:note-body></text:note></text:span><text:span text:style-name="T110_244">.</text:span></text:p>
      <text:p text:style-name="P111"/>
      <text:p text:style-name="P112"><text:span text:style-name="T112_1">Mais</text:span><text:span text:style-name="T112_2"><text:s/></text:span><text:span text:style-name="T112_3">si</text:span><text:span text:style-name="T112_4"><text:s/></text:span><text:span text:style-name="T112_5">votre</text:span><text:span text:style-name="T112_6"><text:s/></text:span><text:span text:style-name="T112_7">groupe</text:span><text:span text:style-name="T112_8"><text:s/></text:span><text:span text:style-name="T112_9">se</text:span><text:span text:style-name="T112_10"><text:s/></text:span><text:span text:style-name="T112_11">réuni</text:span><text:span text:style-name="T112_12">t</text:span><text:span text:style-name="T112_13"><text:s/></text:span><text:span text:style-name="T112_14">principalement</text:span><text:span text:style-name="T112_15"><text:s/></text:span><text:span text:style-name="T112_16">en</text:span><text:span text:style-name="T112_17"><text:s/></text:span><text:span text:style-name="T112_18">présentiel</text:span><text:span text:style-name="T112_19">,<text:s/></text:span><text:span text:style-name="T112_20">peut</text:span><text:span text:style-name="T112_21">-</text:span><text:span text:style-name="T112_22">être</text:span><text:span text:style-name="T112_23"><text:s/></text:span><text:span text:style-name="T112_24">vos</text:span><text:span text:style-name="T112_25"><text:s/></text:span><text:span text:style-name="T112_26">membres</text:span><text:span text:style-name="T112_27"><text:s/></text:span><text:span text:style-name="T112_28">n</text:span><text:span text:style-name="T112_29">’</text:span><text:span text:style-name="T112_30">échangent</text:span><text:span text:style-name="T112_31"><text:s/></text:span><text:span text:style-name="T112_32">jamais</text:span><text:span text:style-name="T112_33"><text:s/></text:span><text:span text:style-name="T112_34">ensemble</text:span><text:span text:style-name="T112_35"><text:s/></text:span><text:span text:style-name="T112_36">entre</text:span><text:span text:style-name="T112_37"><text:s/></text:span><text:span text:style-name="T112_38">deux</text:span><text:span text:style-name="T112_39"><text:s/></text:span><text:span text:style-name="T112_40">réunions</text:span><text:span text:style-name="T112_41">.<text:s/></text:span><text:span text:style-name="T112_42">Sans</text:span><text:span text:style-name="T112_43"><text:s/></text:span><text:span text:style-name="T112_44">internet</text:span><text:span text:style-name="T112_45">,<text:s/></text:span><text:span text:style-name="T112_46">il</text:span><text:span text:style-name="T112_47"><text:s/></text:span><text:span text:style-name="T112_48">n</text:span><text:span text:style-name="T112_49">’</text:span><text:span text:style-name="T112_50">est</text:span><text:span text:style-name="T112_51"><text:s/></text:span><text:span text:style-name="T112_52">pas</text:span><text:span text:style-name="T112_53"><text:s/></text:span><text:span text:style-name="T112_54">facile</text:span><text:span text:style-name="T112_55"><text:s/></text:span><text:span text:style-name="T112_56">de</text:span><text:span text:style-name="T112_57"><text:s/></text:span><text:span text:style-name="T112_58">garder</text:span><text:span text:style-name="T112_59"><text:s/></text:span><text:span text:style-name="T112_60">le</text:span><text:span text:style-name="T112_61"><text:s/></text:span><text:span text:style-name="T112_62">contact</text:span><text:span text:style-name="T112_63"><text:s/></text:span><text:span text:style-name="T112_64">tous</text:span><text:span text:style-name="T112_65"><text:s/></text:span><text:span text:style-name="T112_66">ensemble</text:span><text:span text:style-name="T112_67"><text:s/>(</text:span><text:span text:style-name="T112_68">et</text:span><text:span text:style-name="T112_69"><text:s/></text:span><text:span text:style-name="T112_70">pas</text:span><text:span text:style-name="T112_71"><text:s/></text:span><text:span text:style-name="T112_72">seulement</text:span><text:span text:style-name="T112_73"><text:s/></text:span><text:span text:style-name="T112_74">avec</text:span><text:span text:style-name="T112_75"><text:s/></text:span><text:span text:style-name="T112_76">quelques</text:span><text:span text:style-name="T112_77"><text:s/></text:span><text:span text:style-name="T112_78">membres</text:span><text:span text:style-name="T112_79"><text:s/></text:span><text:span text:style-name="T112_80">via</text:span><text:span text:style-name="T112_81"><text:s/></text:span><text:span text:style-name="T112_82">une</text:span><text:span text:style-name="T112_83"><text:s/></text:span><text:span text:style-name="T112_84">rencontre</text:span><text:span text:style-name="T112_85"><text:s/></text:span><text:span text:style-name="T112_86">ou</text:span><text:span text:style-name="T112_87"><text:s/></text:span><text:span text:style-name="T112_88">un</text:span><text:span text:style-name="T112_89"><text:s/></text:span><text:span text:style-name="T112_90">coup</text:span><text:span text:style-name="T112_91"><text:s/></text:span><text:span text:style-name="T112_92">de</text:span><text:span text:style-name="T112_93"><text:s/></text:span><text:span text:style-name="T112_94">fil</text:span><text:span text:style-name="T112_95">).<text:s/></text:span><text:span text:style-name="T112_96">Lorsque</text:span><text:span text:style-name="T112_97"><text:s/></text:span><text:span text:style-name="T112_98">l</text:span><text:span text:style-name="T112_99">’</text:span><text:span text:style-name="T112_100">on</text:span><text:span text:style-name="T112_101"><text:s/></text:span><text:span text:style-name="T112_102">passe</text:span><text:span text:style-name="T112_103"><text:s/></text:span><text:span text:style-name="T112_104">ses</text:span><text:span text:style-name="T112_105"><text:s/></text:span><text:span text:style-name="T112_106">journées</text:span><text:span text:style-name="T112_107"><text:s/></text:span><text:span text:style-name="T112_108">dans</text:span><text:span text:style-name="T112_109"><text:s/></text:span><text:span text:style-name="T112_110">le</text:span><text:span text:style-name="T112_111"><text:s/></text:span><text:span text:style-name="T112_112">même</text:span><text:span text:style-name="T112_113"><text:s/></text:span><text:span text:style-name="T112_114">lieu</text:span><text:span text:style-name="T112_115"><text:s/>-</text:span><text:span text:style-name="T112_116">le</text:span><text:span text:style-name="T112_117"><text:s/></text:span><text:span text:style-name="T112_118">même</text:span><text:span text:style-name="T112_119"><text:s/></text:span><text:span text:style-name="T112_120">établissement</text:span><text:span text:style-name="T112_121"><text:s/></text:span><text:span text:style-name="T112_122">d</text:span><text:span text:style-name="T112_123">’</text:span><text:span text:style-name="T112_124">une</text:span><text:span text:style-name="T112_125"><text:s/></text:span><text:span text:style-name="T112_126">entreprise</text:span><text:span text:style-name="T112_127"><text:s/></text:span><text:span text:style-name="T112_128">par</text:span><text:span text:style-name="T112_129"><text:s/></text:span><text:span text:style-name="T112_130">exemple</text:span><text:span text:style-name="T112_131">-<text:s/></text:span><text:span text:style-name="T112_132">la</text:span><text:span text:style-name="T112_133"><text:s/></text:span><text:span text:style-name="T112_134">machine</text:span><text:span text:style-name="T112_135"><text:s/></text:span><text:span text:style-name="T112_136">café</text:span><text:span text:style-name="T112_137"><text:s/></text:span><text:span text:style-name="T112_138">devient</text:span><text:span text:style-name="T112_139"><text:s/></text:span><text:span text:style-name="T112_140">un</text:span><text:span text:style-name="T112_141"><text:s/></text:span><text:span text:style-name="T112_142">endroit</text:span><text:span text:style-name="T112_143"><text:s/></text:span><text:span text:style-name="T112_144">stratégique</text:span><text:span text:style-name="T112_145"><text:s/></text:span><text:span text:style-name="T112_146">pour</text:span><text:span text:style-name="T112_147"><text:s/></text:span><text:span text:style-name="T112_148">permettre</text:span><text:span text:style-name="T112_149"><text:s/></text:span><text:span text:style-name="T112_150">de</text:span><text:span text:style-name="T112_151"><text:s/></text:span><text:span text:style-name="T112_152">faire</text:span><text:span text:style-name="T112_153"><text:s/></text:span><text:span text:style-name="T112_154">circuler</text:span><text:span text:style-name="T112_155"><text:s/></text:span><text:span text:style-name="T112_156">l</text:span><text:span text:style-name="T112_157">’</text:span><text:span text:style-name="T112_158">information</text:span><text:span text:style-name="T112_159"><text:s/></text:span><text:span text:style-name="T112_160">de</text:span><text:span text:style-name="T112_161"><text:s/></text:span><text:span text:style-name="T112_162">façon</text:span><text:span text:style-name="T112_163"><text:s/></text:span><text:span text:style-name="T112_164">informelle</text:span><text:span text:style-name="T112_165"><text:note text:note-class="footnote"><text:note-citation/><text:note-body><text:p text:style-name="P113"><text:span text:style-name="T113_1"><text:s/></text:span><text:span text:style-name="T113_2">Voir</text:span><text:span text:style-name="T113_3"><text:s/></text:span><text:span text:style-name="T113_4">aussi</text:span><text:span text:style-name="T113_5"><text:s/></text:span><text:span text:style-name="T113_6">les</text:span><text:span text:style-name="T113_7"><text:s/></text:span><text:span text:style-name="T113_8"><text:a xlink:type="simple" xlink:href="http://coop-group.org/tiers-lieux/"><text:span text:style-name="T113_9">tiers</text:span></text:a></text:span><text:span text:style-name="T113_10"><text:a xlink:type="simple" xlink:href="http://coop-group.org/tiers-lieux/"><text:span text:style-name="T113_11"><text:s/></text:span></text:a></text:span><text:span text:style-name="T113_12"><text:a xlink:type="simple" xlink:href="http://coop-group.org/tiers-lieux/"><text:span text:style-name="T113_13">lieux</text:span></text:a></text:span><text:span text:style-name="T113_14"><text:s/></text:span><text:span text:style-name="T113_15">qui</text:span><text:span text:style-name="T113_16"><text:s/></text:span><text:span text:style-name="T113_17">ne</text:span><text:span text:style-name="T113_18"><text:s/></text:span><text:span text:style-name="T113_19">sont</text:span><text:span text:style-name="T113_20"><text:s/></text:span><text:span text:style-name="T113_21">ni</text:span><text:span text:style-name="T113_22"><text:s/></text:span><text:span text:style-name="T113_23">l</text:span><text:span text:style-name="T113_24">’</text:span><text:span text:style-name="T113_25">entreprise</text:span><text:span text:style-name="T113_26">,<text:s/></text:span><text:span text:style-name="T113_27">ni</text:span><text:span text:style-name="T113_28"><text:s/></text:span><text:span text:style-name="T113_29">le</text:span><text:span text:style-name="T113_30"><text:s/></text:span><text:span text:style-name="T113_31">domicile</text:span><text:span text:style-name="T113_32">,<text:s/></text:span><text:span text:style-name="T113_33">mais</text:span><text:span text:style-name="T113_34"><text:s/>“</text:span><text:span text:style-name="T113_35">des</text:span><text:span text:style-name="T113_36"><text:s/></text:span><text:span text:style-name="T113_37">espaces</text:span><text:span text:style-name="T113_38"><text:s/></text:span><text:span text:style-name="T113_39">physiques</text:span><text:span text:style-name="T113_40"><text:s/></text:span><text:span text:style-name="T113_41">ou</text:span><text:span text:style-name="T113_42"><text:s/></text:span><text:span text:style-name="T113_43">virtuels</text:span><text:span text:style-name="T113_44"><text:s/></text:span><text:span text:style-name="T113_45">de</text:span><text:span text:style-name="T113_46"><text:s/></text:span><text:span text:style-name="T113_47">rencontres</text:span><text:span text:style-name="T113_48"><text:s/></text:span><text:span text:style-name="T113_49">entre</text:span><text:span text:style-name="T113_50"><text:s/></text:span><text:span text:style-name="T113_51">personnes</text:span><text:span text:style-name="T113_52"><text:s/></text:span><text:span text:style-name="T113_53">et</text:span><text:span text:style-name="T113_54"><text:s/></text:span><text:span text:style-name="T113_55">compétences</text:span><text:span text:style-name="T113_56"><text:s/></text:span><text:span text:style-name="T113_57">variées</text:span><text:span text:style-name="T113_58"><text:s/></text:span><text:span text:style-name="T113_59">qui</text:span><text:span text:style-name="T113_60"><text:s/></text:span><text:span text:style-name="T113_61">n</text:span><text:span text:style-name="T113_62">'</text:span><text:span text:style-name="T113_63">ont</text:span><text:span text:style-name="T113_64"><text:s/></text:span><text:span text:style-name="T113_65">pas</text:span><text:span text:style-name="T113_66"><text:s/></text:span><text:span text:style-name="T113_67">forcément</text:span><text:span text:style-name="T113_68"><text:s/></text:span><text:span text:style-name="T113_69">vocation</text:span><text:span text:style-name="T113_70"><text:s/></text:span><text:span text:style-name="T113_71">à</text:span><text:span text:style-name="T113_72"><text:s/></text:span><text:span text:style-name="T113_73">se</text:span><text:span text:style-name="T113_74"><text:s/></text:span><text:span text:style-name="T113_75">croiser</text:span><text:span text:style-name="T113_76">”<text:s/>(</text:span><text:span text:style-name="T113_77"><text:a xlink:type="simple" xlink:href="http://movilab.org/index.php?title=D%C3%A9finition_des_Tiers_Lieux"><text:span text:style-name="T113_78">Movilab</text:span></text:a></text:span><text:span text:style-name="T113_79">)</text:span></text:p></text:note-body></text:note></text:span><text:span text:style-name="T113_80">.<text:s/></text:span><text:span text:style-name="T113_81">Si</text:span><text:span text:style-name="T113_82"><text:s/></text:span><text:span text:style-name="T113_83">votre</text:span><text:span text:style-name="T113_84"><text:s/></text:span><text:span text:style-name="T113_85">groupe</text:span><text:span text:style-name="T113_86"><text:s/></text:span><text:span text:style-name="T113_87">n</text:span><text:span text:style-name="T113_88">’</text:span><text:span text:style-name="T113_89">a</text:span><text:span text:style-name="T113_90"><text:s/></text:span><text:span text:style-name="T113_91">pas</text:span><text:span text:style-name="T113_92"><text:s/></text:span><text:span text:style-name="T113_93">la</text:span><text:span text:style-name="T113_94"><text:s/></text:span><text:span text:style-name="T113_95">culture</text:span><text:span text:style-name="T113_96"><text:s/></text:span><text:span text:style-name="T113_97">de</text:span><text:span text:style-name="T113_98"><text:s/></text:span><text:span text:style-name="T113_99">l</text:span><text:span text:style-name="T113_100">’</text:span><text:span text:style-name="T113_101">I</text:span><text:span text:style-name="T113_102">nternet</text:span><text:span text:style-name="T113_103">,<text:s/></text:span><text:span text:style-name="T113_104">ses</text:span><text:span text:style-name="T113_105"><text:s/></text:span><text:span text:style-name="T113_106">membres</text:span><text:span text:style-name="T113_107"><text:s/></text:span><text:span text:style-name="T113_108">ont</text:span><text:span text:style-name="T113_109"><text:s/></text:span><text:span text:style-name="T113_110">cependant</text:span><text:span text:style-name="T113_111"><text:s/></text:span><text:span text:style-name="T113_112">probablement</text:span><text:span text:style-name="T113_113"><text:s/></text:span><text:span text:style-name="T113_114">un</text:span><text:span text:style-name="T113_115"><text:s/></text:span><text:span text:style-name="T113_116">mail</text:span><text:span text:style-name="T113_117"><text:s/></text:span><text:span text:style-name="T113_118">ou</text:span><text:span text:style-name="T113_119"><text:s/></text:span><text:span text:style-name="T113_120">un</text:span><text:span text:style-name="T113_121"><text:s/></text:span><text:span text:style-name="T113_122">compte</text:span><text:span text:style-name="T113_123"><text:s/></text:span><text:span text:style-name="T113_124">Facebook</text:span><text:span text:style-name="T113_125">.<text:s/></text:span><text:span text:style-name="T113_126">C</text:span><text:span text:style-name="T113_127">’</text:span><text:span text:style-name="T113_128">est</text:span><text:span text:style-name="T113_129"><text:s/></text:span><text:span text:style-name="T113_130">actuellement</text:span><text:span text:style-name="T113_131"><text:s/></text:span><text:span text:style-name="T113_132">le</text:span><text:span text:style-name="T113_133"><text:s/></text:span><text:span text:style-name="T113_134">moyen</text:span><text:span text:style-name="T113_135"><text:s/></text:span><text:span text:style-name="T113_136">le</text:span><text:span text:style-name="T113_137"><text:s/></text:span><text:span text:style-name="T113_138">plus</text:span><text:span text:style-name="T113_139"><text:s/></text:span><text:span text:style-name="T113_140">efficace</text:span><text:span text:style-name="T113_141"><text:s/></text:span><text:span text:style-name="T113_142">pour</text:span><text:span text:style-name="T113_143"><text:s/></text:span><text:span text:style-name="T113_144">garder</text:span><text:span text:style-name="T113_145"><text:s/></text:span><text:span text:style-name="T113_146">le</text:span><text:span text:style-name="T113_147"><text:s/></text:span><text:span text:style-name="T113_148">contact</text:span><text:span text:style-name="T113_149"><text:s/></text:span><text:span text:style-name="T113_150">entre</text:span><text:span text:style-name="T113_151"><text:s/></text:span><text:span text:style-name="T113_152">deux</text:span><text:span text:style-name="T113_153"><text:s/></text:span><text:span text:style-name="T113_154">réunions</text:span><text:span text:style-name="T113_155"><text:s/></text:span><text:span text:style-name="T113_156">et</text:span><text:span text:style-name="T113_157"><text:s/></text:span><text:span text:style-name="T113_158">avec</text:span><text:span text:style-name="T113_159"><text:s/></text:span><text:span text:style-name="T113_160">tous</text:span><text:span text:style-name="T113_161"><text:s/></text:span><text:span text:style-name="T113_162">ceux</text:span><text:span text:style-name="T113_163"><text:s/></text:span><text:span text:style-name="T113_164">qui</text:span><text:span text:style-name="T113_165"><text:s/></text:span><text:span text:style-name="T113_166">n</text:span><text:span text:style-name="T113_167">’</text:span><text:span text:style-name="T113_168">y</text:span><text:span text:style-name="T113_169"><text:s/></text:span><text:span text:style-name="T113_170">ont</text:span><text:span text:style-name="T113_171"><text:s/></text:span><text:span text:style-name="T113_172">pas</text:span><text:span text:style-name="T113_173"><text:s/></text:span><text:span text:style-name="T113_174">participé</text:span><text:span text:style-name="T113_175">.</text:span></text:p>
      <text:p text:style-name="P114"/>
      <text:p text:style-name="P115"><text:span text:style-name="T115_1">A</text:span><text:span text:style-name="T115_2"><text:s/></text:span><text:span text:style-name="T115_3">quoi</text:span><text:span text:style-name="T115_4"><text:s/></text:span><text:span text:style-name="T115_5">sert</text:span><text:span text:style-name="T115_6"><text:s/></text:span><text:span text:style-name="T115_7">l</text:span><text:span text:style-name="T115_8">’</text:span><text:span text:style-name="T115_9">échange</text:span><text:span text:style-name="T115_10"><text:s/></text:span><text:span text:style-name="T115_11">continu</text:span><text:span text:style-name="T115_12"><text:s/></text:span><text:span text:style-name="T115_13">en</text:span><text:span text:style-name="T115_14"><text:s/></text:span><text:span text:style-name="T115_15">ligne</text:span><text:span text:style-name="T115_16"><text:s/></text:span><text:span text:style-name="T115_17">lorsque</text:span><text:span text:style-name="T115_18"><text:s/></text:span><text:span text:style-name="T115_19">l</text:span><text:span text:style-name="T115_20">’</text:span><text:span text:style-name="T115_21">on</text:span><text:span text:style-name="T115_22"><text:s/></text:span><text:span text:style-name="T115_23">se</text:span><text:span text:style-name="T115_24"><text:s/></text:span><text:span text:style-name="T115_25">réuni</text:span><text:span text:style-name="T115_26"><text:s/></text:span><text:span text:style-name="T115_27">déjà</text:span><text:span text:style-name="T115_28"><text:s/></text:span><text:span text:style-name="T115_29">régulièrement</text:span><text:span text:style-name="T115_30"><text:s/>?</text:span></text:p>
      <text:p text:style-name="P116"><text:span text:style-name="T116_1">Si</text:span><text:span text:style-name="T116_2"><text:s/></text:span><text:span text:style-name="T116_3">ceux</text:span><text:span text:style-name="T116_4"><text:s/></text:span><text:span text:style-name="T116_5">qui</text:span><text:span text:style-name="T116_6"><text:s/></text:span><text:span text:style-name="T116_7">participent</text:span><text:span text:style-name="T116_8"><text:s/></text:span><text:span text:style-name="T116_9">aux</text:span><text:span text:style-name="T116_10"><text:s/></text:span><text:span text:style-name="T116_11">réunions</text:span><text:span text:style-name="T116_12"><text:s/></text:span><text:span text:style-name="T116_13">sont</text:span><text:span text:style-name="T116_14"><text:s/></text:span><text:span text:style-name="T116_15">les</text:span><text:span text:style-name="T116_16"><text:s/></text:span><text:span text:style-name="T116_17">réactifs</text:span><text:span text:style-name="T116_18"><text:s/></text:span><text:span text:style-name="T116_19">qui</text:span><text:span text:style-name="T116_20"><text:s/></text:span><text:span text:style-name="T116_21">sont</text:span><text:span text:style-name="T116_22"><text:s/></text:span><text:span text:style-name="T116_23">disponibles</text:span><text:span text:style-name="T116_24"><text:s/></text:span><text:span text:style-name="T116_25">à</text:span><text:span text:style-name="T116_26"><text:s/></text:span><text:span text:style-name="T116_27">ce</text:span><text:span text:style-name="T116_28"><text:s/></text:span><text:span text:style-name="T116_29">moment</text:span><text:span text:style-name="T116_30">-</text:span><text:span text:style-name="T116_31">là</text:span><text:span text:style-name="T116_32">,<text:s/></text:span><text:span text:style-name="T116_33">il</text:span><text:span text:style-name="T116_34"><text:s/></text:span><text:span text:style-name="T116_35">ne</text:span><text:span text:style-name="T116_36"><text:s/></text:span><text:span text:style-name="T116_37">faut</text:span><text:span text:style-name="T116_38"><text:s/></text:span><text:span text:style-name="T116_39">pas</text:span><text:span text:style-name="T116_40"><text:s/></text:span><text:span text:style-name="T116_41">oublier</text:span><text:span text:style-name="T116_42"><text:s/></text:span><text:span text:style-name="T116_43">les</text:span><text:span text:style-name="T116_44"><text:s/></text:span><text:span text:style-name="T116_45">autres</text:span><text:span text:style-name="T116_46"><text:s/></text:span><text:span text:style-name="T116_47">réactifs</text:span><text:span text:style-name="T116_48"><text:s/></text:span><text:span text:style-name="T116_49">indisponibles</text:span><text:span text:style-name="T116_50"><text:s/></text:span><text:span text:style-name="T116_51">à</text:span><text:span text:style-name="T116_52"><text:s/></text:span><text:span text:style-name="T116_53">un</text:span><text:span text:style-name="T116_54"><text:s/></text:span><text:span text:style-name="T116_55">moment</text:span><text:span text:style-name="T116_56"><text:s/></text:span><text:span text:style-name="T116_57">donné</text:span><text:span text:style-name="T116_58"><text:s/></text:span><text:span text:style-name="T116_59">et</text:span><text:span text:style-name="T116_60"><text:s/></text:span><text:span text:style-name="T116_61">qui</text:span><text:span text:style-name="T116_62"><text:s/></text:span><text:span text:style-name="T116_63">risquent</text:span><text:span text:style-name="T116_64"><text:s/></text:span><text:span text:style-name="T116_65">de</text:span><text:span text:style-name="T116_66"><text:s/></text:span><text:span text:style-name="T116_67">décrocher</text:span><text:span text:style-name="T116_68">.<text:s/></text:span><text:span text:style-name="T116_69">Mais</text:span><text:span text:style-name="T116_70"><text:s/></text:span><text:span text:style-name="T116_71">surtout</text:span><text:span text:style-name="T116_72">,<text:s/></text:span><text:span text:style-name="T116_73">nous</text:span><text:span text:style-name="T116_74"><text:s/></text:span><text:span text:style-name="T116_75">avons</text:span><text:span text:style-name="T116_76"><text:s/></text:span><text:span text:style-name="T116_77">vu</text:span><text:span text:style-name="T116_78"><text:s/></text:span><text:span text:style-name="T116_79">que</text:span><text:span text:style-name="T116_80"><text:s/></text:span><text:span text:style-name="T116_81">les</text:span><text:span text:style-name="T116_82"><text:s/></text:span><text:span text:style-name="T116_83">observateurs</text:span><text:span text:style-name="T116_84"><text:s/></text:span><text:span text:style-name="T116_85">et</text:span><text:span text:style-name="T116_86"><text:s/></text:span><text:span text:style-name="T116_87">les</text:span><text:span text:style-name="T116_88"><text:s/></text:span><text:span text:style-name="T116_89">inactifs</text:span><text:span text:style-name="T116_90"><text:s/></text:span><text:span text:style-name="T116_91">sont</text:span><text:span text:style-name="T116_92"><text:s/></text:span><text:span text:style-name="T116_93">très</text:span><text:span text:style-name="T116_94"><text:s/></text:span><text:span text:style-name="T116_95">importants</text:span><text:span text:style-name="T116_96"><text:s/></text:span><text:span text:style-name="T116_97">pour</text:span><text:span text:style-name="T116_98"><text:s/></text:span><text:span text:style-name="T116_99">le</text:span><text:span text:style-name="T116_100"><text:s/></text:span><text:span text:style-name="T116_101">groupe</text:span><text:span text:style-name="T116_102"><text:note text:note-class="footnote"><text:note-citation/><text:note-body><text:p text:style-name="P117"><text:span text:style-name="T117_1"><text:s/></text:span><text:span text:style-name="T117_2">Voir</text:span><text:span text:style-name="T117_3"><text:s/></text:span><text:span text:style-name="T117_4">la</text:span><text:span text:style-name="T117_5"><text:s/></text:span><text:span text:style-name="T117_6">partie</text:span><text:span text:style-name="T117_7"><text:s/>:<text:s/></text:span><text:span text:style-name="T117_8"><text:a xlink:type="simple" xlink:href="#h.6pyu53vz7oke"><text:span text:style-name="T117_9">1</text:span></text:a></text:span><text:span text:style-name="T117_10"><text:a xlink:type="simple" xlink:href="#h.6pyu53vz7oke"><text:span text:style-name="T117_11">ère</text:span></text:a></text:span><text:span text:style-name="T117_12"><text:a xlink:type="simple" xlink:href="#h.6pyu53vz7oke"><text:span text:style-name="T117_13"><text:s/></text:span></text:a></text:span><text:span text:style-name="T117_14"><text:a xlink:type="simple" xlink:href="#h.6pyu53vz7oke"><text:span text:style-name="T117_15">clé</text:span></text:a></text:span><text:span text:style-name="T117_16"><text:a xlink:type="simple" xlink:href="#h.6pyu53vz7oke"><text:span text:style-name="T117_17"><text:s/>-<text:s/></text:span></text:a></text:span><text:span text:style-name="T117_18"><text:a xlink:type="simple" xlink:href="#h.6pyu53vz7oke"><text:span text:style-name="T117_19">le</text:span></text:a></text:span><text:span text:style-name="T117_20"><text:a xlink:type="simple" xlink:href="#h.6pyu53vz7oke"><text:span text:style-name="T117_21"><text:s/></text:span></text:a></text:span><text:span text:style-name="T117_22"><text:a xlink:type="simple" xlink:href="#h.6pyu53vz7oke"><text:span text:style-name="T117_23">seuil</text:span></text:a></text:span><text:span text:style-name="T117_24"><text:a xlink:type="simple" xlink:href="#h.6pyu53vz7oke"><text:span text:style-name="T117_25"><text:s/></text:span></text:a></text:span><text:span text:style-name="T117_26"><text:a xlink:type="simple" xlink:href="#h.6pyu53vz7oke"><text:span text:style-name="T117_27">de</text:span></text:a></text:span><text:span text:style-name="T117_28"><text:a xlink:type="simple" xlink:href="#h.6pyu53vz7oke"><text:span text:style-name="T117_29"><text:s/>100<text:s/></text:span></text:a></text:span><text:span text:style-name="T117_30"><text:a xlink:type="simple" xlink:href="#h.6pyu53vz7oke"><text:span text:style-name="T117_31">et</text:span></text:a></text:span><text:span text:style-name="T117_32"><text:a xlink:type="simple" xlink:href="#h.6pyu53vz7oke"><text:span text:style-name="T117_33"><text:s/></text:span></text:a></text:span><text:span text:style-name="T117_34"><text:a xlink:type="simple" xlink:href="#h.6pyu53vz7oke"><text:span text:style-name="T117_35">l</text:span></text:a></text:span><text:span text:style-name="T117_36"><text:a xlink:type="simple" xlink:href="#h.6pyu53vz7oke"><text:span text:style-name="T117_37">’</text:span></text:a></text:span><text:span text:style-name="T117_38"><text:a xlink:type="simple" xlink:href="#h.6pyu53vz7oke"><text:span text:style-name="T117_39">accent</text:span></text:a></text:span><text:span text:style-name="T117_40"><text:a xlink:type="simple" xlink:href="#h.6pyu53vz7oke"><text:span text:style-name="T117_41"><text:s/></text:span></text:a></text:span><text:span text:style-name="T117_42"><text:a xlink:type="simple" xlink:href="#h.6pyu53vz7oke"><text:span text:style-name="T117_43">mis</text:span></text:a></text:span><text:span text:style-name="T117_44"><text:a xlink:type="simple" xlink:href="#h.6pyu53vz7oke"><text:span text:style-name="T117_45"><text:s/></text:span></text:a></text:span><text:span text:style-name="T117_46"><text:a xlink:type="simple" xlink:href="#h.6pyu53vz7oke"><text:span text:style-name="T117_47">sur</text:span></text:a></text:span><text:span text:style-name="T117_48"><text:a xlink:type="simple" xlink:href="#h.6pyu53vz7oke"><text:span text:style-name="T117_49"><text:s/></text:span></text:a></text:span><text:span text:style-name="T117_50"><text:a xlink:type="simple" xlink:href="#h.6pyu53vz7oke"><text:span text:style-name="T117_51">les</text:span></text:a></text:span><text:span text:style-name="T117_52"><text:a xlink:type="simple" xlink:href="#h.6pyu53vz7oke"><text:span text:style-name="T117_53"><text:s/></text:span></text:a></text:span><text:span text:style-name="T117_54"><text:a xlink:type="simple" xlink:href="#h.6pyu53vz7oke"><text:span text:style-name="T117_55">réactifs</text:span></text:a></text:span></text:p></text:note-body></text:note></text:span><text:span text:style-name="T117_56">.<text:s/></text:span><text:span text:style-name="T117_57">Ils</text:span><text:span text:style-name="T117_58"><text:s/></text:span><text:span text:style-name="T117_59">constituent</text:span><text:span text:style-name="T117_60"><text:s/></text:span><text:span text:style-name="T117_61">à</text:span><text:span text:style-name="T117_62"><text:s/></text:span><text:span text:style-name="T117_63">la</text:span><text:span text:style-name="T117_64"><text:s/></text:span><text:span text:style-name="T117_65">fois</text:span><text:span text:style-name="T117_66"><text:s/></text:span><text:span text:style-name="T117_67">un</text:span><text:span text:style-name="T117_68"><text:s/></text:span><text:span text:style-name="T117_69">public</text:span><text:span text:style-name="T117_70"><text:s/></text:span><text:span text:style-name="T117_71">pour</text:span><text:span text:style-name="T117_72"><text:s/></text:span><text:span text:style-name="T117_73">motiver</text:span><text:span text:style-name="T117_74"><text:s/></text:span><text:span text:style-name="T117_75">les</text:span><text:span text:style-name="T117_76"><text:s/></text:span><text:span text:style-name="T117_77">actifs</text:span><text:span text:style-name="T117_78"><text:s/></text:span><text:span text:style-name="T117_79">et</text:span><text:span text:style-name="T117_80"><text:s/></text:span><text:span text:style-name="T117_81">un</text:span><text:span text:style-name="T117_82"><text:s/></text:span><text:span text:style-name="T117_83">réservoir</text:span><text:span text:style-name="T117_84"><text:s/></text:span><text:span text:style-name="T117_85">de</text:span><text:span text:style-name="T117_86"><text:s/></text:span><text:span text:style-name="T117_87">futur</text:span><text:span text:style-name="T117_88">s</text:span><text:span text:style-name="T117_89"><text:s/></text:span><text:span text:style-name="T117_90">actifs</text:span><text:span text:style-name="T117_91"><text:s/></text:span><text:span text:style-name="T117_92">potentiels</text:span><text:span text:style-name="T117_93">.<text:s/></text:span><text:span text:style-name="T117_94">Lorsque</text:span><text:span text:style-name="T117_95"><text:s/></text:span><text:span text:style-name="T117_96">l</text:span><text:span text:style-name="T117_97">’</text:span><text:span text:style-name="T117_98">on</text:span><text:span text:style-name="T117_99"><text:s/></text:span><text:span text:style-name="T117_100">a</text:span><text:span text:style-name="T117_101"><text:s/></text:span><text:span text:style-name="T117_102">un</text:span><text:span text:style-name="T117_103"><text:s/></text:span><text:span text:style-name="T117_104">grand</text:span><text:span text:style-name="T117_105"><text:s/></text:span><text:span text:style-name="T117_106">groupe</text:span><text:span text:style-name="T117_107"><text:s/>(</text:span><text:span text:style-name="T117_108">plus</text:span><text:span text:style-name="T117_109"><text:s/></text:span><text:span text:style-name="T117_110">de</text:span><text:span text:style-name="T117_111"><text:s/>100<text:s/></text:span><text:span text:style-name="T117_112">participants</text:span><text:span text:style-name="T117_113">)<text:s/></text:span><text:span text:style-name="T117_114">on</text:span><text:span text:style-name="T117_115"><text:s/></text:span><text:span text:style-name="T117_116">n</text:span><text:span text:style-name="T117_117">’</text:span><text:span text:style-name="T117_118">a</text:span><text:span text:style-name="T117_119"><text:s/></text:span><text:span text:style-name="T117_120">souvent</text:span><text:span text:style-name="T117_121"><text:s/></text:span><text:span text:style-name="T117_122">que</text:span><text:span text:style-name="T117_123"><text:s/></text:span><text:span text:style-name="T117_124">les</text:span><text:span text:style-name="T117_125"><text:s/>10<text:s/></text:span><text:span text:style-name="T117_126">à</text:span><text:span text:style-name="T117_127"><text:s/>20%<text:s/></text:span><text:span text:style-name="T117_128">de</text:span><text:span text:style-name="T117_129"><text:s/></text:span><text:span text:style-name="T117_130">réactifs</text:span><text:span text:style-name="T117_131"><text:s/></text:span><text:span text:style-name="T117_132">qui</text:span><text:span text:style-name="T117_133"><text:s/></text:span><text:span text:style-name="T117_134">participent</text:span><text:span text:style-name="T117_135"><text:s/></text:span><text:span text:style-name="T117_136">aux</text:span><text:span text:style-name="T117_137"><text:s/></text:span><text:span text:style-name="T117_138">rencontres</text:span><text:span text:style-name="T117_139"><text:s/></text:span><text:span text:style-name="T117_140">en</text:span><text:span text:style-name="T117_141"><text:s/></text:span><text:span text:style-name="T117_142">présentiel</text:span><text:span text:style-name="T117_143"><text:s/></text:span><text:span text:style-name="T117_144">ou</text:span><text:span text:style-name="T117_145"><text:s/></text:span><text:span text:style-name="T117_146">en</text:span><text:span text:style-name="T117_147"><text:s/></text:span><text:span text:style-name="T117_148">ligne</text:span><text:span text:style-name="T117_149">.<text:s/></text:span><text:span text:style-name="T117_150">Seul</text:span><text:span text:style-name="T117_151"><text:s/></text:span><text:span text:style-name="T117_152">l</text:span><text:span text:style-name="T117_153">’</text:span><text:span text:style-name="T117_154">échange</text:span><text:span text:style-name="T117_155"><text:s/></text:span><text:span text:style-name="T117_156">en</text:span><text:span text:style-name="T117_157"><text:s/></text:span><text:span text:style-name="T117_158">ligne</text:span><text:span text:style-name="T117_159"><text:s/></text:span><text:span text:style-name="T117_160">permet</text:span><text:span text:style-name="T117_161"><text:s/></text:span><text:span text:style-name="T117_162">de</text:span><text:span text:style-name="T117_163"><text:s/></text:span><text:span text:style-name="T117_164">toucher</text:span><text:span text:style-name="T117_165"><text:s/></text:span><text:span text:style-name="T117_166">les</text:span><text:span text:style-name="T117_167"><text:s/></text:span><text:span text:style-name="T117_168">observateurs</text:span><text:span text:style-name="T117_169"><text:s/></text:span><text:span text:style-name="T117_170">et</text:span><text:span text:style-name="T117_171"><text:s/></text:span><text:span text:style-name="T117_172">parfois</text:span><text:span text:style-name="T117_173"><text:s/></text:span><text:span text:style-name="T117_174">de</text:span><text:span text:style-name="T117_175"><text:s/></text:span><text:span text:style-name="T117_176">leur</text:span><text:span text:style-name="T117_177"><text:s/></text:span><text:span text:style-name="T117_178">permettre</text:span><text:span text:style-name="T117_179"><text:s/></text:span><text:span text:style-name="T117_180">de</text:span><text:span text:style-name="T117_181"><text:s/></text:span><text:span text:style-name="T117_182">passer</text:span><text:span text:style-name="T117_183"><text:s/></text:span><text:span text:style-name="T117_184">à</text:span><text:span text:style-name="T117_185"><text:s/></text:span><text:span text:style-name="T117_186">l</text:span><text:span text:style-name="T117_187">’</text:span><text:span text:style-name="T117_188">action</text:span><text:span text:style-name="T117_189">.</text:span></text:p>
      <text:p text:style-name="P118"/>
      <table:table table:style-name="Table5">
        <table:table-column table:style-name="Column5"/>
        <table:table-row table:style-name="Row10">
          <table:table-cell table:style-name="Cell10">
            <text:p text:style-name="P119"><draw:frame svg:x="0cm" svg:y="0cm" svg:width="0.847cm" svg:height="0.847cm" draw:style-name="FR3" text:anchor-type="as-char" draw:z-index="0"><draw:image xlink:href="Pictures/image3.png" xlink:type="simple" xlink:show="embed" xlink:actuate="onLoad"/></draw:frame><text:span text:style-name="T119_1"><text:s/></text:span><text:span text:style-name="T119_2">Le</text:span><text:span text:style-name="T119_3"><text:s/></text:span><text:span text:style-name="T119_4">courrier</text:span><text:span text:style-name="T119_5"><text:s/></text:span><text:span text:style-name="T119_6">des</text:span><text:span text:style-name="T119_7"><text:s/></text:span><text:span text:style-name="T119_8">animateurs</text:span></text:p>
          </table:table-cell>
        </table:table-row>
        <table:table-row table:style-name="Row11">
          <table:table-cell table:style-name="Cell11">
            <text:p text:style-name="P120"><text:span text:style-name="T120_1">Bonjour</text:span><text:span text:style-name="T120_2">,<text:s/></text:span><text:span text:style-name="T120_3">J</text:span><text:span text:style-name="T120_4">’</text:span><text:span text:style-name="T120_5">ai</text:span><text:span text:style-name="T120_6"><text:s/>150<text:s/></text:span><text:span text:style-name="T120_7">personnes</text:span><text:span text:style-name="T120_8"><text:s/></text:span><text:span text:style-name="T120_9">sur</text:span><text:span text:style-name="T120_10"><text:s/></text:span><text:span text:style-name="T120_11">mon</text:span><text:span text:style-name="T120_12"><text:s/></text:span><text:span text:style-name="T120_13">groupe</text:span><text:span text:style-name="T120_14"><text:s/></text:span><text:span text:style-name="T120_15">Facebook</text:span><text:span text:style-name="T120_16"><text:s/></text:span><text:span text:style-name="T120_17">et</text:span><text:span text:style-name="T120_18"><text:s/></text:span><text:span text:style-name="T120_19">une</text:span><text:span text:style-name="T120_20"><text:s/></text:span><text:span text:style-name="T120_21">vingtaine</text:span><text:span text:style-name="T120_22"><text:s/></text:span><text:span text:style-name="T120_23">participent</text:span><text:span text:style-name="T120_24"><text:s/></text:span><text:span text:style-name="T120_25">aux</text:span><text:span text:style-name="T120_26"><text:s/></text:span><text:span text:style-name="T120_27">réunions</text:span><text:span text:style-name="T120_28">.<text:s/></text:span><text:span text:style-name="T120_29">Mais</text:span><text:span text:style-name="T120_30"><text:s/></text:span><text:span text:style-name="T120_31">le</text:span><text:span text:style-name="T120_32"><text:s/></text:span><text:span text:style-name="T120_33">groupe</text:span><text:span text:style-name="T120_34"><text:s/></text:span><text:span text:style-name="T120_35">s</text:span><text:span text:style-name="T120_36">'</text:span><text:span text:style-name="T120_37">essouffle</text:span><text:span text:style-name="T120_38"><text:s/></text:span><text:span text:style-name="T120_39">et</text:span><text:span text:style-name="T120_40"><text:s/></text:span><text:span text:style-name="T120_41">de</text:span><text:span text:style-name="T120_42"><text:s/></text:span><text:span text:style-name="T120_43">moins</text:span><text:span text:style-name="T120_44"><text:s/></text:span><text:span text:style-name="T120_45">en</text:span><text:span text:style-name="T120_46"><text:s/></text:span><text:span text:style-name="T120_47">moins</text:span><text:span text:style-name="T120_48"><text:s/></text:span><text:span text:style-name="T120_49">de</text:span><text:span text:style-name="T120_50"><text:s/></text:span><text:span text:style-name="T120_51">monde</text:span><text:span text:style-name="T120_52"><text:s/></text:span><text:span text:style-name="T120_53">participe</text:span><text:span text:style-name="T120_54">.<text:s/></text:span><text:span text:style-name="T120_55">Que</text:span><text:span text:style-name="T120_56"><text:s/></text:span><text:span text:style-name="T120_57">se</text:span><text:span text:style-name="T120_58"><text:s/></text:span><text:span text:style-name="T120_59">passe</text:span><text:span text:style-name="T120_60">-</text:span><text:span text:style-name="T120_61">t</text:span><text:span text:style-name="T120_62">-</text:span><text:span text:style-name="T120_63">il</text:span><text:span text:style-name="T120_64"><text:s/>?</text:span></text:p>
          </table:table-cell>
        </table:table-row>
        <table:table-row table:style-name="Row12">
          <table:table-cell table:style-name="Cell12">
            <text:p text:style-name="P121"><text:span text:style-name="T121_1">Vous</text:span><text:span text:style-name="T121_2"><text:s/></text:span><text:span text:style-name="T121_3">avez</text:span><text:span text:style-name="T121_4"><text:s/></text:span><text:span text:style-name="T121_5">un</text:span><text:span text:style-name="T121_6"><text:s/></text:span><text:span text:style-name="T121_7">peu</text:span><text:span text:style-name="T121_8"><text:s/></text:span><text:span text:style-name="T121_9">plus</text:span><text:span text:style-name="T121_10"><text:s/></text:span><text:span text:style-name="T121_11">de</text:span><text:span text:style-name="T121_12"><text:s/>10%<text:s/></text:span><text:span text:style-name="T121_13">des</text:span><text:span text:style-name="T121_14"><text:s/></text:span><text:span text:style-name="T121_15">inscrits</text:span><text:span text:style-name="T121_16"><text:s/></text:span><text:span text:style-name="T121_17">au</text:span><text:span text:style-name="T121_18"><text:s/></text:span><text:span text:style-name="T121_19">groupe</text:span><text:span text:style-name="T121_20"><text:s/></text:span><text:span text:style-name="T121_21">qui</text:span><text:span text:style-name="T121_22"><text:s/></text:span><text:span text:style-name="T121_23">participent</text:span><text:span text:style-name="T121_24"><text:s/></text:span><text:span text:style-name="T121_25">aux</text:span><text:span text:style-name="T121_26"><text:s/></text:span><text:span text:style-name="T121_27">réunions</text:span><text:span text:style-name="T121_28"><text:s/></text:span><text:span text:style-name="T121_29">ce</text:span><text:span text:style-name="T121_30"><text:s/></text:span><text:span text:style-name="T121_31">qui</text:span><text:span text:style-name="T121_32"><text:s/></text:span><text:span text:style-name="T121_33">est</text:span><text:span text:style-name="T121_34"><text:s/></text:span><text:span text:style-name="T121_35">tout</text:span><text:span text:style-name="T121_36"><text:s/></text:span><text:span text:style-name="T121_37">à</text:span><text:span text:style-name="T121_38"><text:s/></text:span><text:span text:style-name="T121_39">fait</text:span><text:span text:style-name="T121_40"><text:s/></text:span><text:span text:style-name="T121_41">normal</text:span><text:span text:style-name="T121_42">.<text:s/></text:span><text:span text:style-name="T121_43">Mais</text:span><text:span text:style-name="T121_44"><text:s/></text:span><text:span text:style-name="T121_45">êtes</text:span><text:span text:style-name="T121_46">-</text:span><text:span text:style-name="T121_47">vous</text:span><text:span text:style-name="T121_48"><text:s/></text:span><text:span text:style-name="T121_49">sûr</text:span><text:span text:style-name="T121_50"><text:s/></text:span><text:span text:style-name="T121_51">de</text:span><text:span text:style-name="T121_52"><text:s/></text:span><text:span text:style-name="T121_53">ne</text:span><text:span text:style-name="T121_54"><text:s/></text:span><text:span text:style-name="T121_55">pas</text:span><text:span text:style-name="T121_56"><text:s/></text:span><text:span text:style-name="T121_57">avoir</text:span><text:span text:style-name="T121_58"><text:s/></text:span><text:span text:style-name="T121_59">coupé</text:span><text:span text:style-name="T121_60"><text:s/></text:span><text:span text:style-name="T121_61">votre</text:span><text:span text:style-name="T121_62"><text:s/></text:span><text:span text:style-name="T121_63">groupe</text:span><text:span text:style-name="T121_64"><text:s/></text:span><text:span text:style-name="T121_65">en</text:span><text:span text:style-name="T121_66"><text:s/></text:span><text:span text:style-name="T121_67">deux</text:span><text:span text:style-name="T121_68"><text:s/>:<text:s/></text:span><text:span text:style-name="T121_69">les</text:span><text:span text:style-name="T121_70"><text:s/></text:span><text:span text:style-name="T121_71">réactifs</text:span><text:span text:style-name="T121_72"><text:s/></text:span><text:span text:style-name="T121_73">qui</text:span><text:span text:style-name="T121_74"><text:s/></text:span><text:span text:style-name="T121_75">suivent</text:span><text:span text:style-name="T121_76"><text:s/></text:span><text:span text:style-name="T121_77">au</text:span><text:span text:style-name="T121_78"><text:s/></text:span><text:span text:style-name="T121_79">jour</text:span><text:span text:style-name="T121_80"><text:s/></text:span><text:span text:style-name="T121_81">le</text:span><text:span text:style-name="T121_82"><text:s/></text:span><text:span text:style-name="T121_83">jour</text:span><text:span text:style-name="T121_84"><text:s/></text:span><text:span text:style-name="T121_85">et</text:span><text:span text:style-name="T121_86"><text:s/></text:span><text:span text:style-name="T121_87">les</text:span><text:span text:style-name="T121_88"><text:s/></text:span><text:span text:style-name="T121_89">observateurs</text:span><text:span text:style-name="T121_90"><text:s/></text:span><text:span text:style-name="T121_91">qui</text:span><text:span text:style-name="T121_92"><text:s/></text:span><text:span text:style-name="T121_93">sont</text:span><text:span text:style-name="T121_94"><text:s/></text:span><text:span text:style-name="T121_95">déconnectés</text:span><text:span text:style-name="T121_96"><text:s/></text:span><text:span text:style-name="T121_97">de</text:span><text:span text:style-name="T121_98"><text:s/></text:span><text:span text:style-name="T121_99">l</text:span><text:span text:style-name="T121_100">’</text:span><text:span text:style-name="T121_101">action</text:span><text:span text:style-name="T121_102"><text:s/>?<text:s/></text:span><text:span text:style-name="T121_103">Un</text:span><text:span text:style-name="T121_104">e</text:span><text:span text:style-name="T121_105"><text:s/></text:span><text:span text:style-name="T121_106">erreur</text:span><text:span text:style-name="T121_107"><text:s/></text:span><text:span text:style-name="T121_108">classique</text:span><text:span text:style-name="T121_109"><text:s/></text:span><text:span text:style-name="T121_110">consiste</text:span><text:span text:style-name="T121_111"><text:s/></text:span><text:span text:style-name="T121_112">à</text:span><text:span text:style-name="T121_113"><text:s/></text:span><text:span text:style-name="T121_114">n</text:span><text:span text:style-name="T121_115">’</text:span><text:span text:style-name="T121_116">informer</text:span><text:span text:style-name="T121_117"><text:s/></text:span><text:span text:style-name="T121_118">le</text:span><text:span text:style-name="T121_119"><text:s/></text:span><text:span text:style-name="T121_120">reste</text:span><text:span text:style-name="T121_121"><text:s/></text:span><text:span text:style-name="T121_122">du</text:span><text:span text:style-name="T121_123"><text:s/></text:span><text:span text:style-name="T121_124">groupe</text:span><text:span text:style-name="T121_125"><text:s/>(</text:span><text:span text:style-name="T121_126">dans</text:span><text:span text:style-name="T121_127"><text:s/></text:span><text:span text:style-name="T121_128">votre</text:span><text:span text:style-name="T121_129"><text:s/></text:span><text:span text:style-name="T121_130">cas</text:span><text:span text:style-name="T121_131"><text:s/></text:span><text:span text:style-name="T121_132">via</text:span><text:span text:style-name="T121_133"><text:s/></text:span><text:span text:style-name="T121_134">Facebook</text:span><text:span text:style-name="T121_135">)<text:s/></text:span><text:span text:style-name="T121_136">que</text:span><text:span text:style-name="T121_137"><text:s/></text:span><text:span text:style-name="T121_138">lorsque</text:span><text:span text:style-name="T121_139"><text:s/></text:span><text:span text:style-name="T121_140">tout</text:span><text:span text:style-name="T121_141"><text:s/></text:span><text:span text:style-name="T121_142">est</text:span><text:span text:style-name="T121_143"><text:s/></text:span><text:span text:style-name="T121_144">prêt</text:span><text:span text:style-name="T121_145">.<text:s/></text:span><text:span text:style-name="T121_146">Mais</text:span><text:span text:style-name="T121_147"><text:s/></text:span><text:span text:style-name="T121_148">les</text:span><text:span text:style-name="T121_149"><text:s/></text:span><text:span text:style-name="T121_150">observateurs</text:span><text:span text:style-name="T121_151"><text:s/></text:span><text:span text:style-name="T121_152">font</text:span><text:span text:style-name="T121_153"><text:s/></text:span><text:span text:style-name="T121_154">partie</text:span><text:span text:style-name="T121_155"><text:s/></text:span><text:span text:style-name="T121_156">de</text:span><text:span text:style-name="T121_157"><text:s/></text:span><text:span text:style-name="T121_158">votre</text:span><text:span text:style-name="T121_159"><text:s/></text:span><text:span text:style-name="T121_160">groupe</text:span><text:span text:style-name="T121_161"><text:s/>!<text:s/></text:span><text:span text:style-name="T121_162">Si</text:span><text:span text:style-name="T121_163"><text:s/></text:span><text:span text:style-name="T121_164">vous</text:span><text:span text:style-name="T121_165"><text:s/></text:span><text:span text:style-name="T121_166">souhaitez</text:span><text:span text:style-name="T121_167"><text:s/></text:span><text:span text:style-name="T121_168">qu</text:span><text:span text:style-name="T121_169">’</text:span><text:span text:style-name="T121_170">ils</text:span><text:span text:style-name="T121_171"><text:s/></text:span><text:span text:style-name="T121_172">aient</text:span><text:span text:style-name="T121_173"><text:s/></text:span><text:span text:style-name="T121_174">une</text:span><text:span text:style-name="T121_175"><text:s/></text:span><text:span text:style-name="T121_176">chance</text:span><text:span text:style-name="T121_177"><text:s/></text:span><text:span text:style-name="T121_178">de</text:span><text:span text:style-name="T121_179"><text:s/></text:span><text:span text:style-name="T121_180">s</text:span><text:span text:style-name="T121_181">’</text:span><text:span text:style-name="T121_182">impliquer</text:span><text:span text:style-name="T121_183"><text:s/></text:span><text:span text:style-name="T121_184">un</text:span><text:span text:style-name="T121_185"><text:s/></text:span><text:span text:style-name="T121_186">jour</text:span><text:span text:style-name="T121_187">,<text:s/></text:span><text:span text:style-name="T121_188">vous</text:span><text:span text:style-name="T121_189"><text:s/></text:span><text:span text:style-name="T121_190">devez</text:span><text:span text:style-name="T121_191"><text:s/></text:span><text:span text:style-name="T121_192">les</text:span><text:span text:style-name="T121_193"><text:s/></text:span><text:span text:style-name="T121_194">aider</text:span><text:span text:style-name="T121_195"><text:s/></text:span><text:span text:style-name="T121_196">à</text:span><text:span text:style-name="T121_197"><text:s/></text:span><text:span text:style-name="T121_198">avoir</text:span><text:span text:style-name="T121_199"><text:s/></text:span><text:span text:style-name="T121_200">le</text:span><text:span text:style-name="T121_201"><text:s/></text:span><text:span text:style-name="T121_202">même</text:span><text:span text:style-name="T121_203"><text:s/></text:span><text:span text:style-name="T121_204">niveau</text:span><text:span text:style-name="T121_205"><text:s/></text:span><text:span text:style-name="T121_206">d</text:span><text:span text:style-name="T121_207">’</text:span><text:span text:style-name="T121_208">information</text:span><text:span text:style-name="T121_209"><text:s/></text:span><text:span text:style-name="T121_210">que</text:span><text:span text:style-name="T121_211"><text:s/></text:span><text:span text:style-name="T121_212">les</text:span><text:span text:style-name="T121_213"><text:s/></text:span><text:span text:style-name="T121_214">actifs</text:span><text:span text:style-name="T121_215">.<text:s/></text:span><text:span text:style-name="T121_216">Il</text:span><text:span text:style-name="T121_217"><text:s/></text:span><text:span text:style-name="T121_218">existe</text:span><text:span text:style-name="T121_219"><text:s/></text:span><text:span text:style-name="T121_220">souvent</text:span><text:span text:style-name="T121_221"><text:s/></text:span><text:span text:style-name="T121_222">une</text:span><text:span text:style-name="T121_223"><text:s/></text:span><text:span text:style-name="T121_224">rupture</text:span><text:span text:style-name="T121_225"><text:s/></text:span><text:span text:style-name="T121_226">d</text:span><text:span text:style-name="T121_227">’</text:span><text:span text:style-name="T121_228">information</text:span><text:span text:style-name="T121_229"><text:s/></text:span><text:span text:style-name="T121_230">entre</text:span><text:span text:style-name="T121_231"><text:s/></text:span><text:span text:style-name="T121_232">ceux</text:span><text:span text:style-name="T121_233"><text:s/></text:span><text:span text:style-name="T121_234">qui</text:span><text:span text:style-name="T121_235"><text:s/></text:span><text:span text:style-name="T121_236">participent</text:span><text:span text:style-name="T121_237"><text:s/></text:span><text:span text:style-name="T121_238">aux</text:span><text:span text:style-name="T121_239"><text:s/></text:span><text:span text:style-name="T121_240">réunions</text:span><text:span text:style-name="T121_241"><text:s/>(</text:span><text:span text:style-name="T121_242">les</text:span><text:span text:style-name="T121_243"><text:s/></text:span><text:span text:style-name="T121_244">réactifs</text:span><text:span text:style-name="T121_245">)<text:s/></text:span><text:span text:style-name="T121_246">et</text:span><text:span text:style-name="T121_247"><text:s/></text:span><text:span text:style-name="T121_248">ceux</text:span><text:span text:style-name="T121_249"><text:s/></text:span><text:span text:style-name="T121_250">qui</text:span><text:span text:style-name="T121_251"><text:s/></text:span><text:span text:style-name="T121_252">n</text:span><text:span text:style-name="T121_253">’</text:span><text:span text:style-name="T121_254">y</text:span><text:span text:style-name="T121_255"><text:s/></text:span><text:span text:style-name="T121_256">participent</text:span><text:span text:style-name="T121_257"><text:s/></text:span><text:span text:style-name="T121_258">pas</text:span><text:span text:style-name="T121_259"><text:s/>(</text:span><text:span text:style-name="T121_260">les</text:span><text:span text:style-name="T121_261"><text:s/></text:span><text:span text:style-name="T121_262">observateurs</text:span><text:span text:style-name="T121_263">).<text:s/></text:span><text:span text:style-name="T121_264">Travaillez</text:span><text:span text:style-name="T121_265"><text:s/>“</text:span><text:span text:style-name="T121_266">à</text:span><text:span text:style-name="T121_267"><text:s/></text:span><text:span text:style-name="T121_268">capot</text:span><text:span text:style-name="T121_269"><text:s/></text:span><text:span text:style-name="T121_270">ouvert</text:span><text:span text:style-name="T121_271">”<text:s/>:<text:s/></text:span><text:span text:style-name="T121_272">faites</text:span><text:span text:style-name="T121_273"><text:s/></text:span><text:span text:style-name="T121_274">en</text:span><text:span text:style-name="T121_275"><text:s/></text:span><text:span text:style-name="T121_276">sorte</text:span><text:span text:style-name="T121_277"><text:s/></text:span><text:span text:style-name="T121_278">que</text:span><text:span text:style-name="T121_279"><text:s/></text:span><text:span text:style-name="T121_280">sur</text:span><text:span text:style-name="T121_281"><text:s/></text:span><text:span text:style-name="T121_282">la</text:span><text:span text:style-name="T121_283"><text:s/></text:span><text:span text:style-name="T121_284">discussion</text:span><text:span text:style-name="T121_285"><text:s/></text:span><text:span text:style-name="T121_286">en</text:span><text:span text:style-name="T121_287"><text:s/></text:span><text:span text:style-name="T121_288">continue</text:span><text:span text:style-name="T121_289"><text:s/></text:span><text:span text:style-name="T121_290">qui</text:span><text:span text:style-name="T121_291"><text:s/></text:span><text:span text:style-name="T121_292">intègre</text:span><text:span text:style-name="T121_293"><text:s/></text:span><text:span text:style-name="T121_294">tout</text:span><text:span text:style-name="T121_295"><text:s/></text:span><text:span text:style-name="T121_296">le</text:span><text:span text:style-name="T121_297"><text:s/></text:span><text:span text:style-name="T121_298">monde</text:span><text:span text:style-name="T121_299"><text:s/></text:span><text:span text:style-name="T121_300">on</text:span><text:span text:style-name="T121_301"><text:s/></text:span><text:span text:style-name="T121_302">puisse</text:span><text:span text:style-name="T121_303"><text:s/></text:span><text:span text:style-name="T121_304">trouver</text:span><text:span text:style-name="T121_305"><text:s/></text:span><text:span text:style-name="T121_306">tout</text:span><text:span text:style-name="T121_307"><text:s/></text:span><text:span text:style-name="T121_308">ce</text:span><text:span text:style-name="T121_309"><text:s/></text:span><text:span text:style-name="T121_310">qui</text:span><text:span text:style-name="T121_311"><text:s/></text:span><text:span text:style-name="T121_312">se</text:span><text:span text:style-name="T121_313"><text:s/></text:span><text:span text:style-name="T121_314">fait</text:span><text:span text:style-name="T121_315">,<text:s/></text:span><text:span text:style-name="T121_316">mais</text:span><text:span text:style-name="T121_317"><text:s/></text:span><text:span text:style-name="T121_318">également</text:span><text:span text:style-name="T121_319"><text:s/></text:span><text:span text:style-name="T121_320">les</text:span><text:span text:style-name="T121_321"><text:s/></text:span><text:span text:style-name="T121_322">doutes</text:span><text:span text:style-name="T121_323">,<text:s/></text:span><text:span text:style-name="T121_324">les</text:span><text:span text:style-name="T121_325"><text:s/></text:span><text:span text:style-name="T121_326">erreurs</text:span><text:span text:style-name="T121_327">,<text:s/></text:span><text:span text:style-name="T121_328">les</text:span><text:span text:style-name="T121_329"><text:s/></text:span><text:span text:style-name="T121_330">options</text:span><text:span text:style-name="T121_331"><text:s/></text:span><text:span text:style-name="T121_332">possibles</text:span><text:span text:style-name="T121_333">,<text:s/></text:span><text:span text:style-name="T121_334">etc</text:span><text:span text:style-name="T121_335">.<text:s/></text:span><text:span text:style-name="T121_336">Si</text:span><text:span text:style-name="T121_337"><text:s/></text:span><text:span text:style-name="T121_338">vous</text:span><text:span text:style-name="T121_339"><text:s/></text:span><text:span text:style-name="T121_340">ne</text:span><text:span text:style-name="T121_341"><text:s/></text:span><text:span text:style-name="T121_342">coconstruisez</text:span><text:span text:style-name="T121_343"><text:s/></text:span><text:span text:style-name="T121_344">que</text:span><text:span text:style-name="T121_345"><text:s/></text:span><text:span text:style-name="T121_346">pendant</text:span><text:span text:style-name="T121_347"><text:s/></text:span><text:span text:style-name="T121_348">les</text:span><text:span text:style-name="T121_349"><text:s/></text:span><text:span text:style-name="T121_350">réunions</text:span><text:span text:style-name="T121_351"><text:s/></text:span><text:span text:style-name="T121_352">et</text:span><text:span text:style-name="T121_353"><text:s/></text:span><text:span text:style-name="T121_354">pas</text:span><text:span text:style-name="T121_355"><text:s/></text:span><text:span text:style-name="T121_356">pendant</text:span><text:span text:style-name="T121_357"><text:s/></text:span><text:span text:style-name="T121_358">les</text:span><text:span text:style-name="T121_359"><text:s/></text:span><text:span text:style-name="T121_360">échanges</text:span><text:span text:style-name="T121_361"><text:s/></text:span><text:span text:style-name="T121_362">entre</text:span><text:span text:style-name="T121_363"><text:s/></text:span><text:span text:style-name="T121_364">les</text:span><text:span text:style-name="T121_365"><text:s/></text:span><text:span text:style-name="T121_366">réunions</text:span><text:span text:style-name="T121_367">,<text:s/></text:span><text:span text:style-name="T121_368">vous</text:span><text:span text:style-name="T121_369"><text:s/></text:span><text:span text:style-name="T121_370">oubliez</text:span><text:span text:style-name="T121_371"><text:s/></text:span><text:span text:style-name="T121_372">vos</text:span><text:span text:style-name="T121_373"><text:s/></text:span><text:span text:style-name="T121_374">observateurs</text:span><text:span text:style-name="T121_375"><text:s/>“</text:span><text:span text:style-name="T121_376">invisibles</text:span><text:span text:style-name="T121_377">”.<text:s/></text:span><text:span text:style-name="T121_378">Certains</text:span><text:span text:style-name="T121_379"><text:s/></text:span><text:span text:style-name="T121_380">réactifs</text:span><text:span text:style-name="T121_381"><text:s/></text:span><text:span text:style-name="T121_382">passeront</text:span><text:span text:style-name="T121_383"><text:s/></text:span><text:span text:style-name="T121_384">à</text:span><text:span text:style-name="T121_385"><text:s/></text:span><text:span text:style-name="T121_386">autre</text:span><text:span text:style-name="T121_387"><text:s/></text:span><text:span text:style-name="T121_388">chose</text:span><text:span text:style-name="T121_389"><text:s/>(</text:span><text:span text:style-name="T121_390">ce</text:span><text:span text:style-name="T121_391"><text:s/></text:span><text:span text:style-name="T121_392">qui</text:span><text:span text:style-name="T121_393"><text:s/></text:span><text:span text:style-name="T121_394">est</text:span><text:span text:style-name="T121_395"><text:s/></text:span><text:span text:style-name="T121_396">normal</text:span><text:span text:style-name="T121_397">)<text:s/></text:span><text:span text:style-name="T121_398">mais</text:span><text:span text:style-name="T121_399"><text:s/></text:span><text:span text:style-name="T121_400">ils</text:span><text:span text:style-name="T121_401"><text:s/></text:span><text:span text:style-name="T121_402">ne</text:span><text:span text:style-name="T121_403"><text:s/></text:span><text:span text:style-name="T121_404">seront</text:span><text:span text:style-name="T121_405"><text:s/></text:span><text:span text:style-name="T121_406">pas</text:span><text:span text:style-name="T121_407"><text:s/></text:span><text:span text:style-name="T121_408">remplacés</text:span><text:span text:style-name="T121_409">...</text:span></text:p>
          </table:table-cell>
        </table:table-row>
      </table:table>
      <text:p text:style-name="P122"/>
      <text:h text:style-name="P123" text:outline-level="10"><text:bookmark-start text:name="h.91o3eodpgjvj"/><text:bookmark-end text:name="h.91o3eodpgjvj"/><text:span text:style-name="T123_1">4</text:span><text:span text:style-name="T123_2">ème</text:span><text:span text:style-name="T123_3"><text:s/></text:span><text:span text:style-name="T123_4">clé</text:span><text:span text:style-name="T123_5"><text:s/>:<text:s/></text:span><text:span text:style-name="T123_6">avoir</text:span><text:span text:style-name="T123_7"><text:s/></text:span><text:span text:style-name="T123_8">un</text:span><text:span text:style-name="T123_9"><text:s/></text:span><text:span text:style-name="T123_10">endroit</text:span><text:span text:style-name="T123_11"><text:s/></text:span><text:span text:style-name="T123_12">pour</text:span><text:span text:style-name="T123_13"><text:s/></text:span><text:span text:style-name="T123_14">partager</text:span><text:span text:style-name="T123_15"><text:s/></text:span><text:span text:style-name="T123_16">et</text:span><text:span text:style-name="T123_17"><text:s/></text:span><text:span text:style-name="T123_18">retrouver</text:span><text:span text:style-name="T123_19"><text:s/></text:span><text:span text:style-name="T123_20">les</text:span><text:span text:style-name="T123_21"><text:s/></text:span><text:span text:style-name="T123_22">informations</text:span></text:h>
      <text:p text:style-name="P124"><text:span text:style-name="T124_1">Jusqu</text:span><text:span text:style-name="T124_2">’</text:span><text:span text:style-name="T124_3">à</text:span><text:span text:style-name="T124_4"><text:s/></text:span><text:span text:style-name="T124_5">présent</text:span><text:span text:style-name="T124_6"><text:s/></text:span><text:span text:style-name="T124_7">nous</text:span><text:span text:style-name="T124_8"><text:s/></text:span><text:span text:style-name="T124_9">avons</text:span><text:span text:style-name="T124_10"><text:s/></text:span><text:span text:style-name="T124_11">vu</text:span><text:span text:style-name="T124_12"><text:s/></text:span><text:span text:style-name="T124_13">l</text:span><text:span text:style-name="T124_14">’</text:span><text:span text:style-name="T124_15">importance</text:span><text:span text:style-name="T124_16"><text:s/></text:span><text:span text:style-name="T124_17">d</text:span><text:span text:style-name="T124_18">’</text:span><text:span text:style-name="T124_19">échanger</text:span><text:span text:style-name="T124_20"><text:s/></text:span><text:span text:style-name="T124_21">à</text:span><text:span text:style-name="T124_22"><text:s/></text:span><text:span text:style-name="T124_23">la</text:span><text:span text:style-name="T124_24"><text:s/></text:span><text:span text:style-name="T124_25">fois</text:span><text:span text:style-name="T124_26"><text:s/></text:span><text:span text:style-name="T124_27">de</text:span><text:span text:style-name="T124_28"><text:s/></text:span><text:span text:style-name="T124_29">façon</text:span><text:span text:style-name="T124_30"><text:s/></text:span><text:span text:style-name="T124_31">synchrone</text:span><text:span text:style-name="T124_32"><text:s/>(</text:span><text:span text:style-name="T124_33">les</text:span><text:span text:style-name="T124_34"><text:s/></text:span><text:span text:style-name="T124_35">réunions</text:span><text:span text:style-name="T124_36"><text:s/></text:span><text:span text:style-name="T124_37">en</text:span><text:span text:style-name="T124_38"><text:s/></text:span><text:span text:style-name="T124_39">présentiel</text:span><text:span text:style-name="T124_40"><text:s/></text:span><text:span text:style-name="T124_41">ou</text:span><text:span text:style-name="T124_42"><text:s/></text:span><text:span text:style-name="T124_43">à</text:span><text:span text:style-name="T124_44"><text:s/></text:span><text:span text:style-name="T124_45">distance</text:span><text:span text:style-name="T124_46">)<text:s/></text:span><text:span text:style-name="T124_47">et</text:span><text:span text:style-name="T124_48"><text:s/></text:span><text:span text:style-name="T124_49">asynchrone</text:span><text:span text:style-name="T124_50"><text:s/>(</text:span><text:span text:style-name="T124_51">entre</text:span><text:span text:style-name="T124_52"><text:s/></text:span><text:span text:style-name="T124_53">les</text:span><text:span text:style-name="T124_54"><text:s/></text:span><text:span text:style-name="T124_55">réunions</text:span><text:span text:style-name="T124_56"><text:s/></text:span><text:span text:style-name="T124_57">pour</text:span><text:span text:style-name="T124_58"><text:s/></text:span><text:span text:style-name="T124_59">toucher</text:span><text:span text:style-name="T124_60"><text:s/></text:span><text:span text:style-name="T124_61">l</text:span><text:span text:style-name="T124_62">’</text:span><text:span text:style-name="T124_63">ensemble</text:span><text:span text:style-name="T124_64"><text:s/></text:span><text:span text:style-name="T124_65">du</text:span><text:span text:style-name="T124_66"><text:s/></text:span><text:span text:style-name="T124_67">groupe</text:span><text:span text:style-name="T124_68">),<text:s/></text:span><text:span text:style-name="T124_69">mais</text:span><text:span text:style-name="T124_70"><text:s/></text:span><text:span text:style-name="T124_71">toutes</text:span><text:span text:style-name="T124_72"><text:s/></text:span><text:span text:style-name="T124_73">ces</text:span><text:span text:style-name="T124_74"><text:s/></text:span><text:span text:style-name="T124_75">discussions</text:span><text:span text:style-name="T124_76"><text:s/></text:span><text:span text:style-name="T124_77">ont</text:span><text:span text:style-name="T124_78"><text:s/></text:span><text:span text:style-name="T124_79">un</text:span><text:span text:style-name="T124_80"><text:s/></text:span><text:span text:style-name="T124_81">point</text:span><text:span text:style-name="T124_82"><text:s/></text:span><text:span text:style-name="T124_83">commun</text:span><text:span text:style-name="T124_84"><text:s/>:<text:s/></text:span><text:span text:style-name="T124_85">elles</text:span><text:span text:style-name="T124_86"><text:s/></text:span><text:span text:style-name="T124_87">se</text:span><text:span text:style-name="T124_88"><text:s/></text:span><text:span text:style-name="T124_89">déroulent</text:span><text:span text:style-name="T124_90"><text:s/></text:span><text:span text:style-name="T124_91">dans</text:span><text:span text:style-name="T124_92"><text:s/></text:span><text:span text:style-name="T124_93">le</text:span><text:span text:style-name="T124_94"><text:s/></text:span><text:span text:style-name="T124_95">temps</text:span><text:span text:style-name="T124_96"><text:s/></text:span><text:span text:style-name="T124_97">et</text:span><text:span text:style-name="T124_98"><text:s/></text:span><text:span text:style-name="T124_99">toutes</text:span><text:span text:style-name="T124_100"><text:s/></text:span><text:span text:style-name="T124_101">les</text:span><text:span text:style-name="T124_102"><text:s/></text:span><text:span text:style-name="T124_103">informations</text:span><text:span text:style-name="T124_104"><text:s/></text:span><text:span text:style-name="T124_105">utiles</text:span><text:span text:style-name="T124_106"><text:s/></text:span><text:span text:style-name="T124_107">et</text:span><text:span text:style-name="T124_108"><text:s/></text:span><text:span text:style-name="T124_109">les</text:span><text:span text:style-name="T124_110"><text:s/></text:span><text:span text:style-name="T124_111">bonnes</text:span><text:span text:style-name="T124_112"><text:s/></text:span><text:span text:style-name="T124_113">idées</text:span><text:span text:style-name="T124_114"><text:s/></text:span><text:span text:style-name="T124_115">finissent</text:span><text:span text:style-name="T124_116"><text:s/></text:span><text:span text:style-name="T124_117">par</text:span><text:span text:style-name="T124_118"><text:s/></text:span><text:span text:style-name="T124_119">disparaître</text:span><text:span text:style-name="T124_120">,<text:s/></text:span><text:span text:style-name="T124_121">chassées</text:span><text:span text:style-name="T124_122"><text:s/></text:span><text:span text:style-name="T124_123">par</text:span><text:span text:style-name="T124_124"><text:s/></text:span><text:span text:style-name="T124_125">des</text:span><text:span text:style-name="T124_126"><text:s/></text:span><text:span text:style-name="T124_127">nouvelles</text:span><text:span text:style-name="T124_128">…<text:s/></text:span><text:span text:style-name="T124_129">Quant</text:span><text:span text:style-name="T124_130"><text:s/></text:span><text:span text:style-name="T124_131">aux</text:span><text:span text:style-name="T124_132"><text:s/></text:span><text:span text:style-name="T124_133">nouveaux</text:span><text:span text:style-name="T124_134"><text:s/></text:span><text:span text:style-name="T124_135">venus</text:span><text:span text:style-name="T124_136">,<text:s/></text:span><text:span text:style-name="T124_137">ou</text:span><text:span text:style-name="T124_138"><text:s/></text:span><text:span text:style-name="T124_139">bien</text:span><text:span text:style-name="T124_140"><text:s/></text:span><text:span text:style-name="T124_141">ceux</text:span><text:span text:style-name="T124_142"><text:s/></text:span><text:span text:style-name="T124_143">qui</text:span><text:span text:style-name="T124_144"><text:s/></text:span><text:span text:style-name="T124_145">ont</text:span><text:span text:style-name="T124_146"><text:s/></text:span><text:span text:style-name="T124_147">suivi</text:span><text:span text:style-name="T124_148"><text:s/></text:span><text:span text:style-name="T124_149">les</text:span><text:span text:style-name="T124_150"><text:s/></text:span><text:span text:style-name="T124_151">échanges</text:span><text:span text:style-name="T124_152"><text:s/></text:span><text:span text:style-name="T124_153">sans</text:span><text:span text:style-name="T124_154"><text:s/></text:span><text:span text:style-name="T124_155">y</text:span><text:span text:style-name="T124_156"><text:s/></text:span><text:span text:style-name="T124_157">mettre</text:span><text:span text:style-name="T124_158"><text:s/></text:span><text:span text:style-name="T124_159">toute</text:span><text:span text:style-name="T124_160"><text:s/></text:span><text:span text:style-name="T124_161">leur</text:span><text:span text:style-name="T124_162"><text:s/></text:span><text:span text:style-name="T124_163">attention</text:span><text:span text:style-name="T124_164">,<text:s/></text:span><text:span text:style-name="T124_165">ils</text:span><text:span text:style-name="T124_166"><text:s/></text:span><text:span text:style-name="T124_167">ont</text:span><text:span text:style-name="T124_168"><text:s/></text:span><text:span text:style-name="T124_169">du</text:span><text:span text:style-name="T124_170"><text:s/></text:span><text:span text:style-name="T124_171">mal</text:span><text:span text:style-name="T124_172"><text:s/></text:span><text:span text:style-name="T124_173">à</text:span><text:span text:style-name="T124_174"><text:s/></text:span><text:span text:style-name="T124_175">savoir</text:span><text:span text:style-name="T124_176"><text:s/></text:span><text:span text:style-name="T124_177">par</text:span><text:span text:style-name="T124_178"><text:s/></text:span><text:span text:style-name="T124_179">où</text:span><text:span text:style-name="T124_180"><text:s/></text:span><text:span text:style-name="T124_181">commencer</text:span><text:span text:style-name="T124_182"><text:s/></text:span><text:span text:style-name="T124_183">ou</text:span><text:span text:style-name="T124_184"><text:s/></text:span><text:span text:style-name="T124_185">bien</text:span><text:span text:style-name="T124_186"><text:s/></text:span><text:span text:style-name="T124_187">ce</text:span><text:span text:style-name="T124_188"><text:s/></text:span><text:span text:style-name="T124_189">qui</text:span><text:span text:style-name="T124_190"><text:s/></text:span><text:span text:style-name="T124_191">a</text:span><text:span text:style-name="T124_192"><text:s/></text:span><text:span text:style-name="T124_193">déjà</text:span><text:span text:style-name="T124_194"><text:s/></text:span><text:span text:style-name="T124_195">été</text:span><text:span text:style-name="T124_196"><text:s/></text:span><text:span text:style-name="T124_197">dit</text:span><text:span text:style-name="T124_198"><text:s/></text:span><text:span text:style-name="T124_199">ou</text:span><text:span text:style-name="T124_200"><text:s/></text:span><text:span text:style-name="T124_201">fait</text:span><text:span text:style-name="T124_202">.<text:s/></text:span></text:p>
      <text:p text:style-name="P125"/>
      <text:p text:style-name="P126"><text:span text:style-name="T126_1">Il</text:span><text:span text:style-name="T126_2"><text:s/></text:span><text:span text:style-name="T126_3">est</text:span><text:span text:style-name="T126_4"><text:s/></text:span><text:span text:style-name="T126_5">nécessaire</text:span><text:span text:style-name="T126_6"><text:s/></text:span><text:span text:style-name="T126_7">d</text:span><text:span text:style-name="T126_8">’</text:span><text:span text:style-name="T126_9">ajouter</text:span><text:span text:style-name="T126_10"><text:s/></text:span><text:span text:style-name="T126_11">un</text:span><text:span text:style-name="T126_12"><text:s/></text:span><text:span text:style-name="T126_13">espace</text:span><text:span text:style-name="T126_14"><text:s/></text:span><text:span text:style-name="T126_15">où</text:span><text:span text:style-name="T126_16"><text:s/></text:span><text:span text:style-name="T126_17">l</text:span><text:span text:style-name="T126_18">’</text:span><text:span text:style-name="T126_19">on</text:span><text:span text:style-name="T126_20"><text:s/></text:span><text:span text:style-name="T126_21">puisse</text:span><text:span text:style-name="T126_22"><text:s/></text:span><text:span text:style-name="T126_23">retrouver</text:span><text:span text:style-name="T126_24"><text:s/></text:span><text:span text:style-name="T126_25">toutes</text:span><text:span text:style-name="T126_26"><text:s/></text:span><text:span text:style-name="T126_27">les</text:span><text:span text:style-name="T126_28"><text:s/></text:span><text:span text:style-name="T126_29">informations</text:span><text:span text:style-name="T126_30"><text:s/></text:span><text:span text:style-name="T126_31">utiles</text:span><text:span text:style-name="T126_32"><text:s/></text:span><text:span text:style-name="T126_33">que</text:span><text:span text:style-name="T126_34"><text:s/></text:span><text:span text:style-name="T126_35">ce</text:span><text:span text:style-name="T126_36"><text:s/></text:span><text:span text:style-name="T126_37">soit</text:span><text:span text:style-name="T126_38"><text:s/></text:span><text:span text:style-name="T126_39">sur</text:span><text:span text:style-name="T126_40"><text:s/></text:span><text:span text:style-name="T126_41">l</text:span><text:span text:style-name="T126_42">’</text:span><text:span text:style-name="T126_43">organisation</text:span><text:span text:style-name="T126_44"><text:s/></text:span><text:span text:style-name="T126_45">du</text:span><text:span text:style-name="T126_46"><text:s/></text:span><text:span text:style-name="T126_47">groupe</text:span><text:span text:style-name="T126_48">,<text:s/></text:span><text:span text:style-name="T126_49">sur</text:span><text:span text:style-name="T126_50"><text:s/></text:span><text:span text:style-name="T126_51">les</text:span><text:span text:style-name="T126_52"><text:s/></text:span><text:span text:style-name="T126_53">tuyaux</text:span><text:span text:style-name="T126_54"><text:s/></text:span><text:span text:style-name="T126_55">échangés</text:span><text:span text:style-name="T126_56"><text:s/></text:span><text:span text:style-name="T126_57">qui</text:span><text:span text:style-name="T126_58"><text:s/></text:span><text:span text:style-name="T126_59">pourraient</text:span><text:span text:style-name="T126_60"><text:s/></text:span><text:span text:style-name="T126_61">servir</text:span><text:span text:style-name="T126_62"><text:s/></text:span><text:span text:style-name="T126_63">à</text:span><text:span text:style-name="T126_64"><text:s/></text:span><text:span text:style-name="T126_65">d</text:span><text:span text:style-name="T126_66">’</text:span><text:span text:style-name="T126_67">autres</text:span><text:span text:style-name="T126_68"><text:s/></text:span><text:span text:style-name="T126_69">ou</text:span><text:span text:style-name="T126_70"><text:s/></text:span><text:span text:style-name="T126_71">encore</text:span><text:span text:style-name="T126_72"><text:s/></text:span><text:span text:style-name="T126_73">sur</text:span><text:span text:style-name="T126_74"><text:s/></text:span><text:span text:style-name="T126_75">les</text:span><text:span text:style-name="T126_76"><text:s/></text:span><text:span text:style-name="T126_77">débats</text:span><text:span text:style-name="T126_78"><text:s/></text:span><text:span text:style-name="T126_79">et</text:span><text:span text:style-name="T126_80"><text:s/></text:span><text:span text:style-name="T126_81">les</text:span><text:span text:style-name="T126_82"><text:s/></text:span><text:span text:style-name="T126_83">réalisations</text:span><text:span text:style-name="T126_84"><text:s/></text:span><text:span text:style-name="T126_85">du</text:span><text:span text:style-name="T126_86"><text:s/></text:span><text:span text:style-name="T126_87">groupe</text:span><text:span text:style-name="T126_88">.<text:s/></text:span><text:span text:style-name="T126_89">Cet</text:span><text:span text:style-name="T126_90"><text:s/></text:span><text:span text:style-name="T126_91">espace</text:span><text:span text:style-name="T126_92"><text:s/></text:span><text:span text:style-name="T126_93">doit</text:span><text:span text:style-name="T126_94"><text:s/></text:span><text:span text:style-name="T126_95">avoir</text:span><text:span text:style-name="T126_96"><text:s/></text:span><text:span text:style-name="T126_97">deux</text:span><text:span text:style-name="T126_98"><text:s/></text:span><text:span text:style-name="T126_99">particularités</text:span><text:span text:style-name="T126_100"><text:s/></text:span><text:span text:style-name="T126_101">pour</text:span><text:span text:style-name="T126_102"><text:s/></text:span><text:span text:style-name="T126_103">être</text:span><text:span text:style-name="T126_104"><text:s/></text:span><text:span text:style-name="T126_105">efficace</text:span><text:span text:style-name="T126_106"><text:s/>:</text:span><text:span text:style-name="T126_107"><text:s/></text:span><text:span text:style-name="T126_108">il</text:span><text:span text:style-name="T126_109"><text:s/></text:span><text:span text:style-name="T126_110">doit</text:span><text:span text:style-name="T126_111"><text:s/></text:span><text:span text:style-name="T126_112">être</text:span><text:span text:style-name="T126_113"><text:s/></text:span><text:span text:style-name="T126_114">accessible</text:span><text:span text:style-name="T126_115"><text:s/></text:span><text:span text:style-name="T126_116">facilement</text:span><text:span text:style-name="T126_117"><text:s/>(</text:span><text:span text:style-name="T126_118">à</text:span><text:span text:style-name="T126_119"><text:s/></text:span><text:span text:style-name="T126_120">tous</text:span><text:span text:style-name="T126_121"><text:s/></text:span><text:span text:style-name="T126_122">et</text:span><text:span text:style-name="T126_123"><text:s/></text:span><text:span text:style-name="T126_124">à</text:span><text:span text:style-name="T126_125"><text:s/></text:span><text:span text:style-name="T126_126">tout</text:span><text:span text:style-name="T126_127"><text:s/></text:span><text:span text:style-name="T126_128">moment</text:span><text:span text:style-name="T126_129">)<text:s/></text:span><text:span text:style-name="T126_130">et</text:span><text:span text:style-name="T126_131"><text:s/></text:span><text:span text:style-name="T126_132">il</text:span><text:span text:style-name="T126_133"><text:s/></text:span><text:span text:style-name="T126_134">doit</text:span><text:span text:style-name="T126_135"><text:s/></text:span><text:span text:style-name="T126_136">être</text:span><text:span text:style-name="T126_137"><text:s/></text:span><text:span text:style-name="T126_138">organisé</text:span><text:span text:style-name="T126_139"><text:s/></text:span><text:span text:style-name="T126_140">de</text:span><text:span text:style-name="T126_141"><text:s/></text:span><text:span text:style-name="T126_142">façon</text:span><text:span text:style-name="T126_143"><text:s/></text:span><text:span text:style-name="T126_144">thématique</text:span><text:span text:style-name="T126_145"><text:s/></text:span><text:span text:style-name="T126_146">et</text:span><text:span text:style-name="T126_147"><text:s/></text:span><text:span text:style-name="T126_148">non</text:span><text:span text:style-name="T126_149"><text:s/></text:span><text:span text:style-name="T126_150">plus</text:span><text:span text:style-name="T126_151"><text:s/></text:span><text:span text:style-name="T126_152">au</text:span><text:span text:style-name="T126_153"><text:s/></text:span><text:span text:style-name="T126_154">fil</text:span><text:span text:style-name="T126_155"><text:s/></text:span><text:span text:style-name="T126_156">du</text:span><text:span text:style-name="T126_157"><text:s/></text:span><text:span text:style-name="T126_158">temps</text:span><text:span text:style-name="T126_159"><text:s/>(</text:span><text:span text:style-name="T126_160">deux</text:span><text:span text:style-name="T126_161"><text:s/></text:span><text:span text:style-name="T126_162">informations</text:span><text:span text:style-name="T126_163"><text:s/></text:span><text:span text:style-name="T126_164">sur</text:span><text:span text:style-name="T126_165"><text:s/></text:span><text:span text:style-name="T126_166">la</text:span><text:span text:style-name="T126_167"><text:s/></text:span><text:span text:style-name="T126_168">même</text:span><text:span text:style-name="T126_169"><text:s/></text:span><text:span text:style-name="T126_170">chose</text:span><text:span text:style-name="T126_171"><text:s/></text:span><text:span text:style-name="T126_172">peuvent</text:span><text:span text:style-name="T126_173"><text:s/></text:span><text:span text:style-name="T126_174">se</text:span><text:span text:style-name="T126_175"><text:s/></text:span><text:span text:style-name="T126_176">compléter</text:span><text:span text:style-name="T126_177"><text:s/></text:span><text:span text:style-name="T126_178">alors</text:span><text:span text:style-name="T126_179"><text:s/></text:span><text:span text:style-name="T126_180">qu</text:span><text:span text:style-name="T126_181">’</text:span><text:span text:style-name="T126_182">elles</text:span><text:span text:style-name="T126_183"><text:s/></text:span><text:span text:style-name="T126_184">ont</text:span><text:span text:style-name="T126_185"><text:s/></text:span><text:span text:style-name="T126_186">été</text:span><text:span text:style-name="T126_187"><text:s/></text:span><text:span text:style-name="T126_188">proposées</text:span><text:span text:style-name="T126_189"><text:s/></text:span><text:span text:style-name="T126_190">avec</text:span><text:span text:style-name="T126_191"><text:s/></text:span><text:span text:style-name="T126_192">plusieurs</text:span><text:span text:style-name="T126_193"><text:s/></text:span><text:span text:style-name="T126_194">mois</text:span><text:span text:style-name="T126_195"><text:s/></text:span><text:span text:style-name="T126_196">d</text:span><text:span text:style-name="T126_197">’</text:span><text:span text:style-name="T126_198">écart</text:span><text:span text:style-name="T126_199">).<text:s/></text:span><text:span text:style-name="T126_200">Une</text:span><text:span text:style-name="T126_201"><text:s/></text:span><text:span text:style-name="T126_202">façon</text:span><text:span text:style-name="T126_203"><text:s/></text:span><text:span text:style-name="T126_204">commode</text:span><text:span text:style-name="T126_205"><text:s/></text:span><text:span text:style-name="T126_206">est</text:span><text:span text:style-name="T126_207"><text:s/>”</text:span><text:span text:style-name="T126_208">d</text:span><text:span text:style-name="T126_209">’</text:span><text:span text:style-name="T126_210">attraper</text:span><text:span text:style-name="T126_211">”<text:s/></text:span><text:span text:style-name="T126_212">les</text:span><text:span text:style-name="T126_213"><text:s/></text:span><text:span text:style-name="T126_214">informations</text:span><text:span text:style-name="T126_215"><text:s/></text:span><text:span text:style-name="T126_216">pertinentes</text:span><text:span text:style-name="T126_217"><text:s/></text:span><text:span text:style-name="T126_218">dans</text:span><text:span text:style-name="T126_219"><text:s/></text:span><text:span text:style-name="T126_220">les</text:span><text:span text:style-name="T126_221"><text:s/></text:span><text:span text:style-name="T126_222">réunions</text:span><text:span text:style-name="T126_223"><text:s/></text:span><text:span text:style-name="T126_224">ou</text:span><text:span text:style-name="T126_225"><text:s/></text:span><text:span text:style-name="T126_226">les</text:span><text:span text:style-name="T126_227"><text:s/></text:span><text:span text:style-name="T126_228">discussions</text:span><text:span text:style-name="T126_229"><text:s/></text:span><text:span text:style-name="T126_230">en</text:span><text:span text:style-name="T126_231"><text:s/></text:span><text:span text:style-name="T126_232">ligne</text:span><text:span text:style-name="T126_233"><text:s/></text:span><text:span text:style-name="T126_234">et</text:span><text:span text:style-name="T126_235"><text:s/></text:span><text:span text:style-name="T126_236">de</text:span><text:span text:style-name="T126_237"><text:s/></text:span><text:span text:style-name="T126_238">les</text:span><text:span text:style-name="T126_239"><text:s/></text:span><text:span text:style-name="T126_240">classer</text:span><text:span text:style-name="T126_241"><text:s/></text:span><text:span text:style-name="T126_242">dans</text:span><text:span text:style-name="T126_243"><text:s/></text:span><text:span text:style-name="T126_244">un</text:span><text:span text:style-name="T126_245"><text:s/></text:span><text:span text:style-name="T126_246">espace</text:span><text:span text:style-name="T126_247"><text:s/></text:span><text:span text:style-name="T126_248">en</text:span><text:span text:style-name="T126_249"><text:s/></text:span><text:span text:style-name="T126_250">ligne</text:span><text:span text:style-name="T126_251"><text:note text:note-class="footnote"><text:note-citation/><text:note-body><text:p text:style-name="P127"><text:span text:style-name="T127_1"><text:s/></text:span><text:span text:style-name="T127_2">Le</text:span><text:span text:style-name="T127_3"><text:s/></text:span><text:span text:style-name="T127_4">blog</text:span><text:span text:style-name="T127_5"><text:s/></text:span><text:span text:style-name="T127_6">est</text:span><text:span text:style-name="T127_7"><text:s/></text:span><text:span text:style-name="T127_8">mal</text:span><text:span text:style-name="T127_9"><text:s/></text:span><text:span text:style-name="T127_10">adapté</text:span><text:span text:style-name="T127_11"><text:s/></text:span><text:span text:style-name="T127_12">pour</text:span><text:span text:style-name="T127_13"><text:s/></text:span><text:span text:style-name="T127_14">cette</text:span><text:span text:style-name="T127_15"><text:s/></text:span><text:span text:style-name="T127_16">tache</text:span><text:span text:style-name="T127_17"><text:s/>(</text:span><text:span text:style-name="T127_18">il</text:span><text:span text:style-name="T127_19"><text:s/></text:span><text:span text:style-name="T127_20">sert</text:span><text:span text:style-name="T127_21"><text:s/></text:span><text:span text:style-name="T127_22">plutôt</text:span><text:span text:style-name="T127_23">,<text:s/></text:span><text:span text:style-name="T127_24">comme</text:span><text:span text:style-name="T127_25"><text:s/></text:span><text:span text:style-name="T127_26">nous</text:span><text:span text:style-name="T127_27"><text:s/></text:span><text:span text:style-name="T127_28">l</text:span><text:span text:style-name="T127_29">’</text:span><text:span text:style-name="T127_30">avons</text:span><text:span text:style-name="T127_31"><text:s/></text:span><text:span text:style-name="T127_32">vu</text:span><text:span text:style-name="T127_33"><text:s/></text:span><text:span text:style-name="T127_34">à</text:span><text:span text:style-name="T127_35"><text:s/></text:span><text:span text:style-name="T127_36">faciliter</text:span><text:span text:style-name="T127_37"><text:s/></text:span><text:span text:style-name="T127_38">l</text:span><text:span text:style-name="T127_39">’</text:span><text:span text:style-name="T127_40">échange</text:span><text:span text:style-name="T127_41"><text:s/></text:span><text:span text:style-name="T127_42">dans</text:span><text:span text:style-name="T127_43"><text:s/></text:span><text:span text:style-name="T127_44">le</text:span><text:span text:style-name="T127_45"><text:s/></text:span><text:span text:style-name="T127_46">temps</text:span><text:span text:style-name="T127_47"><text:s/></text:span><text:span text:style-name="T127_48">avec</text:span><text:span text:style-name="T127_49"><text:s/></text:span><text:span text:style-name="T127_50">un</text:span><text:span text:style-name="T127_51"><text:s/></text:span><text:span text:style-name="T127_52">public</text:span><text:span text:style-name="T127_53"><text:s/></text:span><text:span text:style-name="T127_54">le</text:span><text:span text:style-name="T127_55"><text:s/></text:span><text:span text:style-name="T127_56">plus</text:span><text:span text:style-name="T127_57"><text:s/></text:span><text:span text:style-name="T127_58">large</text:span><text:span text:style-name="T127_59"><text:s/></text:span><text:span text:style-name="T127_60">possible</text:span><text:span text:style-name="T127_61">).<text:s/></text:span><text:span text:style-name="T127_62">Il</text:span><text:span text:style-name="T127_63"><text:s/></text:span><text:span text:style-name="T127_64">est</text:span><text:span text:style-name="T127_65"><text:s/></text:span><text:span text:style-name="T127_66">possible</text:span><text:span text:style-name="T127_67"><text:s/></text:span><text:span text:style-name="T127_68">d</text:span><text:span text:style-name="T127_69">’</text:span><text:span text:style-name="T127_70">utiliser</text:span><text:span text:style-name="T127_71"><text:s/></text:span><text:span text:style-name="T127_72">un</text:span><text:span text:style-name="T127_73"><text:s/></text:span><text:span text:style-name="T127_74"><text:a xlink:type="simple" xlink:href="http://fr.wikipedia.org/wiki/Wiki"><text:span text:style-name="T127_75">wiki</text:span></text:a></text:span><text:span text:style-name="T127_76"><text:s/>(</text:span><text:span text:style-name="T127_77">un</text:span><text:span text:style-name="T127_78"><text:s/></text:span><text:span text:style-name="T127_79">site</text:span><text:span text:style-name="T127_80"><text:s/></text:span><text:span text:style-name="T127_81">où</text:span><text:span text:style-name="T127_82"><text:s/></text:span><text:span text:style-name="T127_83">chacun</text:span><text:span text:style-name="T127_84"><text:s/></text:span><text:span text:style-name="T127_85">peut</text:span><text:span text:style-name="T127_86"><text:s/></text:span><text:span text:style-name="T127_87">facilement</text:span><text:span text:style-name="T127_88"><text:s/></text:span><text:span text:style-name="T127_89">contribuer</text:span><text:span text:style-name="T127_90">)<text:s/></text:span><text:span text:style-name="T127_91">comme</text:span><text:span text:style-name="T127_92"><text:s/></text:span><text:span text:style-name="T127_93">par</text:span><text:span text:style-name="T127_94"><text:s/></text:span><text:span text:style-name="T127_95">exemple</text:span><text:span text:style-name="T127_96"><text:s/></text:span><text:span text:style-name="T127_97"><text:a xlink:type="simple" xlink:href="http://ebook.coop-tic.eu/francais/wakka.php?wiki=YeswikI"><text:span text:style-name="T127_98">YesWiki</text:span></text:a></text:span><text:span text:style-name="T127_99">,<text:s/></text:span><text:span text:style-name="T127_100">un</text:span><text:span text:style-name="T127_101"><text:s/></text:span><text:span text:style-name="T127_102">pad</text:span><text:span text:style-name="T127_103"><text:s/>(</text:span><text:span text:style-name="T127_104">une</text:span><text:span text:style-name="T127_105"><text:s/></text:span><text:span text:style-name="T127_106">page</text:span><text:span text:style-name="T127_107"><text:s/></text:span><text:span text:style-name="T127_108">dans</text:span><text:span text:style-name="T127_109"><text:s/></text:span><text:span text:style-name="T127_110">laquelle</text:span><text:span text:style-name="T127_111"><text:s/></text:span><text:span text:style-name="T127_112">chacun</text:span><text:span text:style-name="T127_113"><text:s/></text:span><text:span text:style-name="T127_114">peut</text:span><text:span text:style-name="T127_115"><text:s/></text:span><text:span text:style-name="T127_116">écrire</text:span><text:span text:style-name="T127_117">)<text:s/></text:span><text:span text:style-name="T127_118">tels</text:span><text:span text:style-name="T127_119"><text:s/></text:span><text:span text:style-name="T127_120">que</text:span><text:span text:style-name="T127_121"><text:s/></text:span><text:span text:style-name="T127_122"><text:a xlink:type="simple" xlink:href="http://ebook.coop-tic.eu/francais/wakka.php?wiki=EtherpaD"><text:span text:style-name="T127_123">Etherpad</text:span></text:a></text:span><text:span text:style-name="T127_124"><text:s/></text:span><text:span text:style-name="T127_125">ou</text:span><text:span text:style-name="T127_126"><text:s/></text:span><text:span text:style-name="T127_127"><text:a xlink:type="simple" xlink:href="https://framapad.org/"><text:span text:style-name="T127_128">Framapad</text:span></text:a></text:span><text:span text:style-name="T127_129"><text:s/></text:span><text:span text:style-name="T127_130">ou</text:span><text:span text:style-name="T127_131"><text:s/></text:span><text:span text:style-name="T127_132">encore</text:span><text:span text:style-name="T127_133"><text:s/></text:span><text:span text:style-name="T127_134">un</text:span><text:span text:style-name="T127_135"><text:s/></text:span><text:span text:style-name="T127_136">traitement</text:span><text:span text:style-name="T127_137"><text:s/></text:span><text:span text:style-name="T127_138">de</text:span><text:span text:style-name="T127_139"><text:s/></text:span><text:span text:style-name="T127_140">texte</text:span><text:span text:style-name="T127_141"><text:s/></text:span><text:span text:style-name="T127_142">en</text:span><text:span text:style-name="T127_143"><text:s/></text:span><text:span text:style-name="T127_144">ligne</text:span><text:span text:style-name="T127_145"><text:s/></text:span><text:span text:style-name="T127_146">comme</text:span><text:span text:style-name="T127_147"><text:s/></text:span><text:span text:style-name="T127_148"><text:a xlink:type="simple" xlink:href="https://www.google.fr/intl/fr/docs/about/"><text:span text:style-name="T127_149">Googledoc</text:span></text:a></text:span><text:span text:style-name="T127_150"><text:s/></text:span><text:span text:style-name="T127_151">ou</text:span><text:span text:style-name="T127_152"><text:s/></text:span><text:span text:style-name="T127_153">encore</text:span><text:span text:style-name="T127_154"><text:s/></text:span><text:span text:style-name="T127_155"><text:a xlink:type="simple" xlink:href="https://www.zoho.com/"><text:span text:style-name="T127_156">Zoho</text:span></text:a></text:span><text:span text:style-name="T127_157"><text:s/>(</text:span><text:span text:style-name="T127_158">il</text:span><text:span text:style-name="T127_159"><text:s/></text:span><text:span text:style-name="T127_160">est</text:span><text:span text:style-name="T127_161"><text:s/></text:span><text:span text:style-name="T127_162">possible</text:span><text:span text:style-name="T127_163"><text:s/></text:span><text:span text:style-name="T127_164">de</text:span><text:span text:style-name="T127_165"><text:s/></text:span><text:span text:style-name="T127_166">mixer</text:span><text:span text:style-name="T127_167"><text:s/></text:span><text:span text:style-name="T127_168">ces</text:span><text:span text:style-name="T127_169"><text:s/></text:span><text:span text:style-name="T127_170">outis</text:span><text:span text:style-name="T127_171"><text:s/></text:span><text:span text:style-name="T127_172">suivant</text:span><text:span text:style-name="T127_173"><text:s/></text:span><text:span text:style-name="T127_174">le</text:span><text:span text:style-name="T127_175"><text:s/></text:span><text:span text:style-name="T127_176">niveau</text:span><text:span text:style-name="T127_177"><text:s/></text:span><text:span text:style-name="T127_178">de</text:span><text:span text:style-name="T127_179"><text:s/></text:span><text:span text:style-name="T127_180">complexité</text:span><text:span text:style-name="T127_181"><text:s/></text:span><text:span text:style-name="T127_182">souhaité</text:span><text:span text:style-name="T127_183"><text:s/></text:span><text:span text:style-name="T127_184">avec</text:span><text:span text:style-name="T127_185"><text:s/></text:span><text:span text:style-name="T127_186">une</text:span><text:span text:style-name="T127_187"><text:s/></text:span><text:span text:style-name="T127_188">page</text:span><text:span text:style-name="T127_189"><text:s/></text:span><text:span text:style-name="T127_190">d</text:span><text:span text:style-name="T127_191">’</text:span><text:span text:style-name="T127_192">accueil</text:span><text:span text:style-name="T127_193"><text:s/></text:span><text:span text:style-name="T127_194">pointant</text:span><text:span text:style-name="T127_195"><text:s/></text:span><text:span text:style-name="T127_196">vers</text:span><text:span text:style-name="T127_197"><text:s/></text:span><text:span text:style-name="T127_198">les</text:span><text:span text:style-name="T127_199"><text:s/></text:span><text:span text:style-name="T127_200">différents</text:span><text:span text:style-name="T127_201"><text:s/></text:span><text:span text:style-name="T127_202">domaines</text:span><text:span text:style-name="T127_203"><text:s/></text:span><text:span text:style-name="T127_204">du</text:span><text:span text:style-name="T127_205"><text:s/></text:span><text:span text:style-name="T127_206">groupe</text:span><text:span text:style-name="T127_207">).<text:s/></text:span><text:span text:style-name="T127_208">Plus</text:span><text:span text:style-name="T127_209"><text:s/></text:span><text:span text:style-name="T127_210">récemment</text:span><text:span text:style-name="T127_211"><text:s/></text:span><text:span text:style-name="T127_212">est</text:span><text:span text:style-name="T127_213"><text:s/></text:span><text:span text:style-name="T127_214">apparu</text:span><text:span text:style-name="T127_215"><text:s/></text:span><text:span text:style-name="T127_216">Assembl</text:span><text:span text:style-name="T127_217"><text:s/>(</text:span><text:span text:style-name="T127_218"><text:a xlink:type="simple" xlink:href="https://www.youtube.com/watch?v=6TJdNHNvvvI&amp;feature=youtu.be"><text:span text:style-name="T127_219">vidéo</text:span></text:a></text:span><text:span text:style-name="T127_220"><text:a xlink:type="simple" xlink:href="https://www.youtube.com/watch?v=6TJdNHNvvvI&amp;feature=youtu.be"><text:span text:style-name="T127_221"><text:s/></text:span></text:a></text:span><text:span text:style-name="T127_222"><text:a xlink:type="simple" xlink:href="https://www.youtube.com/watch?v=6TJdNHNvvvI&amp;feature=youtu.be"><text:span text:style-name="T127_223">de</text:span></text:a></text:span><text:span text:style-name="T127_224"><text:a xlink:type="simple" xlink:href="https://www.youtube.com/watch?v=6TJdNHNvvvI&amp;feature=youtu.be"><text:span text:style-name="T127_225"><text:s/></text:span></text:a></text:span><text:span text:style-name="T127_226"><text:a xlink:type="simple" xlink:href="https://www.youtube.com/watch?v=6TJdNHNvvvI&amp;feature=youtu.be"><text:span text:style-name="T127_227">présentation</text:span></text:a></text:span><text:span text:style-name="T127_228">)<text:s/></text:span><text:span text:style-name="T127_229">qui</text:span><text:span text:style-name="T127_230"><text:s/></text:span><text:span text:style-name="T127_231">permet</text:span><text:span text:style-name="T127_232"><text:s/></text:span><text:span text:style-name="T127_233">d</text:span><text:span text:style-name="T127_234">’</text:span><text:span text:style-name="T127_235">attraper</text:span><text:span text:style-name="T127_236"><text:s/></text:span><text:span text:style-name="T127_237">facilement</text:span><text:span text:style-name="T127_238"><text:s/></text:span><text:span text:style-name="T127_239">les</text:span><text:span text:style-name="T127_240"><text:s/></text:span><text:span text:style-name="T127_241">informations</text:span><text:span text:style-name="T127_242"><text:s/></text:span><text:span text:style-name="T127_243">dans</text:span><text:span text:style-name="T127_244"><text:s/></text:span><text:span text:style-name="T127_245">les</text:span><text:span text:style-name="T127_246"><text:s/></text:span><text:span text:style-name="T127_247">échanges</text:span><text:span text:style-name="T127_248"><text:s/></text:span><text:span text:style-name="T127_249">en</text:span><text:span text:style-name="T127_250"><text:s/></text:span><text:span text:style-name="T127_251">ligne</text:span><text:span text:style-name="T127_252"><text:s/></text:span><text:span text:style-name="T127_253">pour</text:span><text:span text:style-name="T127_254"><text:s/></text:span><text:span text:style-name="T127_255">les</text:span><text:span text:style-name="T127_256"><text:s/></text:span><text:span text:style-name="T127_257">classer</text:span><text:span text:style-name="T127_258"><text:s/></text:span><text:span text:style-name="T127_259">très</text:span><text:span text:style-name="T127_260"><text:s/></text:span><text:span text:style-name="T127_261">rapidement</text:span><text:span text:style-name="T127_262">.</text:span></text:p></text:note-body></text:note></text:span><text:span text:style-name="T127_263">.<text:s/></text:span><text:span text:style-name="T127_264">Cet</text:span><text:span text:style-name="T127_265"><text:s/></text:span><text:span text:style-name="T127_266">espace</text:span><text:span text:style-name="T127_267"><text:s/></text:span><text:span text:style-name="T127_268">rassemble</text:span><text:span text:style-name="T127_269"><text:s/></text:span><text:span text:style-name="T127_270">les</text:span><text:span text:style-name="T127_271"><text:s/>“</text:span><text:span text:style-name="T127_272">communs</text:span><text:span text:style-name="T127_273">”<text:s/></text:span><text:span text:style-name="T127_274">du</text:span><text:span text:style-name="T127_275"><text:s/></text:span><text:span text:style-name="T127_276">groupe</text:span><text:span text:style-name="T127_277"><text:s/></text:span><text:span text:style-name="T127_278">et</text:span><text:span text:style-name="T127_279"><text:s/></text:span><text:span text:style-name="T127_280">pourquoi</text:span><text:span text:style-name="T127_281"><text:s/></text:span><text:span text:style-name="T127_282">pas</text:span><text:span text:style-name="T127_283"><text:s/></text:span><text:span text:style-name="T127_284">des</text:span><text:span text:style-name="T127_285"><text:s/></text:span><text:span text:style-name="T127_286">communs</text:span><text:span text:style-name="T127_287"><text:s/></text:span><text:span text:style-name="T127_288">pour</text:span><text:span text:style-name="T127_289"><text:s/></text:span><text:span text:style-name="T127_290">tous</text:span><text:span text:style-name="T127_291"><text:s/></text:span><text:span text:style-name="T127_292">au</text:span><text:span text:style-name="T127_293">-</text:span><text:span text:style-name="T127_294">delà</text:span><text:span text:style-name="T127_295"><text:s/></text:span><text:span text:style-name="T127_296">du</text:span><text:span text:style-name="T127_297"><text:s/></text:span><text:span text:style-name="T127_298">groupe</text:span><text:span text:style-name="T127_299">,<text:s/></text:span><text:span text:style-name="T127_300">il</text:span><text:span text:style-name="T127_301"><text:s/></text:span><text:span text:style-name="T127_302">constitue</text:span><text:span text:style-name="T127_303"><text:s/></text:span><text:span text:style-name="T127_304">son</text:span><text:span text:style-name="T127_305"><text:s/></text:span><text:span text:style-name="T127_306">plus</text:span><text:span text:style-name="T127_307"><text:s/></text:span><text:span text:style-name="T127_308">grand</text:span><text:span text:style-name="T127_309"><text:s/></text:span><text:span text:style-name="T127_310">trésor</text:span><text:span text:style-name="T127_311"><text:note text:note-class="footnote"><text:note-citation/><text:note-body><text:p text:style-name="P128"><text:span text:style-name="T128_1"><text:s/></text:span><text:span text:style-name="T128_2">Pour</text:span><text:span text:style-name="T128_3"><text:s/></text:span><text:span text:style-name="T128_4">en</text:span><text:span text:style-name="T128_5"><text:s/></text:span><text:span text:style-name="T128_6">savoir</text:span><text:span text:style-name="T128_7"><text:s/></text:span><text:span text:style-name="T128_8">plus</text:span><text:span text:style-name="T128_9"><text:s/>:</text:span><text:span text:style-name="T128_10"><text:s/></text:span><text:span text:style-name="T128_11"><text:a xlink:type="simple" xlink:href="http://ebook.coop-tic.eu/francais/wakka.php?wiki=IntroductionAuxBiensCommuns"><text:span text:style-name="T128_12">introduction</text:span></text:a></text:span><text:span text:style-name="T128_13"><text:a xlink:type="simple" xlink:href="http://ebook.coop-tic.eu/francais/wakka.php?wiki=IntroductionAuxBiensCommuns"><text:span text:style-name="T128_14"><text:s/></text:span></text:a></text:span><text:span text:style-name="T128_15"><text:a xlink:type="simple" xlink:href="http://ebook.coop-tic.eu/francais/wakka.php?wiki=IntroductionAuxBiensCommuns"><text:span text:style-name="T128_16">aux</text:span></text:a></text:span><text:span text:style-name="T128_17"><text:a xlink:type="simple" xlink:href="http://ebook.coop-tic.eu/francais/wakka.php?wiki=IntroductionAuxBiensCommuns"><text:span text:style-name="T128_18"><text:s/></text:span></text:a></text:span><text:span text:style-name="T128_19"><text:a xlink:type="simple" xlink:href="http://ebook.coop-tic.eu/francais/wakka.php?wiki=IntroductionAuxBiensCommuns"><text:span text:style-name="T128_20">biens</text:span></text:a></text:span><text:span text:style-name="T128_21"><text:a xlink:type="simple" xlink:href="http://ebook.coop-tic.eu/francais/wakka.php?wiki=IntroductionAuxBiensCommuns"><text:span text:style-name="T128_22"><text:s/></text:span></text:a></text:span><text:span text:style-name="T128_23"><text:a xlink:type="simple" xlink:href="http://ebook.coop-tic.eu/francais/wakka.php?wiki=IntroductionAuxBiensCommuns"><text:span text:style-name="T128_24">communs</text:span></text:a></text:span></text:p></text:note-body></text:note></text:span><text:span text:style-name="T128_25"><text:s/>!</text:span></text:p>
      <text:p text:style-name="P129"/>
      <text:p text:style-name="P130"><text:span text:style-name="T130_1">Faut</text:span><text:span text:style-name="T130_2">-</text:span><text:span text:style-name="T130_3">il</text:span><text:span text:style-name="T130_4"><text:s/></text:span><text:span text:style-name="T130_5">que</text:span><text:span text:style-name="T130_6"><text:s/></text:span><text:span text:style-name="T130_7">l</text:span><text:span text:style-name="T130_8">’</text:span><text:span text:style-name="T130_9">espace</text:span><text:span text:style-name="T130_10"><text:s/></text:span><text:span text:style-name="T130_11">de</text:span><text:span text:style-name="T130_12"><text:s/></text:span><text:span text:style-name="T130_13">partage</text:span><text:span text:style-name="T130_14"><text:s/></text:span><text:span text:style-name="T130_15">soit</text:span><text:span text:style-name="T130_16"><text:s/></text:span><text:span text:style-name="T130_17">accessible</text:span><text:span text:style-name="T130_18"><text:s/></text:span><text:span text:style-name="T130_19">de</text:span><text:span text:style-name="T130_20"><text:s/></text:span><text:span text:style-name="T130_21">l</text:span><text:span text:style-name="T130_22">’</text:span><text:span text:style-name="T130_23">extérieur</text:span><text:span text:style-name="T130_24"><text:s/>?</text:span></text:p>
      <text:p text:style-name="P131"><text:span text:style-name="T131_1">Comme</text:span><text:span text:style-name="T131_2"><text:s/></text:span><text:span text:style-name="T131_3">nous</text:span><text:span text:style-name="T131_4"><text:s/></text:span><text:span text:style-name="T131_5">l</text:span><text:span text:style-name="T131_6">’</text:span><text:span text:style-name="T131_7">avons</text:span><text:span text:style-name="T131_8"><text:s/></text:span><text:span text:style-name="T131_9">vu</text:span><text:span text:style-name="T131_10"><text:note text:note-class="footnote"><text:note-citation/><text:note-body><text:p text:style-name="P132"><text:span text:style-name="T132_1"><text:s/></text:span><text:span text:style-name="T132_2">voir</text:span><text:span text:style-name="T132_3"><text:s/>:<text:s/></text:span><text:span text:style-name="T132_4"><text:a xlink:type="simple" xlink:href="#h.6pyu53vz7oke"><text:span text:style-name="T132_5">1</text:span></text:a></text:span><text:span text:style-name="T132_6"><text:a xlink:type="simple" xlink:href="#h.6pyu53vz7oke"><text:span text:style-name="T132_7">ère</text:span></text:a></text:span><text:span text:style-name="T132_8"><text:a xlink:type="simple" xlink:href="#h.6pyu53vz7oke"><text:span text:style-name="T132_9"><text:s/></text:span></text:a></text:span><text:span text:style-name="T132_10"><text:a xlink:type="simple" xlink:href="#h.6pyu53vz7oke"><text:span text:style-name="T132_11">clé</text:span></text:a></text:span><text:span text:style-name="T132_12"><text:a xlink:type="simple" xlink:href="#h.6pyu53vz7oke"><text:span text:style-name="T132_13"><text:s/>:<text:s/></text:span></text:a></text:span><text:span text:style-name="T132_14"><text:a xlink:type="simple" xlink:href="#h.6pyu53vz7oke"><text:span text:style-name="T132_15">le</text:span></text:a></text:span><text:span text:style-name="T132_16"><text:a xlink:type="simple" xlink:href="#h.6pyu53vz7oke"><text:span text:style-name="T132_17"><text:s/></text:span></text:a></text:span><text:span text:style-name="T132_18"><text:a xlink:type="simple" xlink:href="#h.6pyu53vz7oke"><text:span text:style-name="T132_19">seuil</text:span></text:a></text:span><text:span text:style-name="T132_20"><text:a xlink:type="simple" xlink:href="#h.6pyu53vz7oke"><text:span text:style-name="T132_21"><text:s/></text:span></text:a></text:span><text:span text:style-name="T132_22"><text:a xlink:type="simple" xlink:href="#h.6pyu53vz7oke"><text:span text:style-name="T132_23">des</text:span></text:a></text:span><text:span text:style-name="T132_24"><text:a xlink:type="simple" xlink:href="#h.6pyu53vz7oke"><text:span text:style-name="T132_25"><text:s/>100<text:s/></text:span></text:a></text:span><text:span text:style-name="T132_26"><text:a xlink:type="simple" xlink:href="#h.6pyu53vz7oke"><text:span text:style-name="T132_27">et</text:span></text:a></text:span><text:span text:style-name="T132_28"><text:a xlink:type="simple" xlink:href="#h.6pyu53vz7oke"><text:span text:style-name="T132_29"><text:s/></text:span></text:a></text:span><text:span text:style-name="T132_30"><text:a xlink:type="simple" xlink:href="#h.6pyu53vz7oke"><text:span text:style-name="T132_31">l</text:span></text:a></text:span><text:span text:style-name="T132_32"><text:a xlink:type="simple" xlink:href="#h.6pyu53vz7oke"><text:span text:style-name="T132_33">’</text:span></text:a></text:span><text:span text:style-name="T132_34"><text:a xlink:type="simple" xlink:href="#h.6pyu53vz7oke"><text:span text:style-name="T132_35">accent</text:span></text:a></text:span><text:span text:style-name="T132_36"><text:a xlink:type="simple" xlink:href="#h.6pyu53vz7oke"><text:span text:style-name="T132_37"><text:s/></text:span></text:a></text:span><text:span text:style-name="T132_38"><text:a xlink:type="simple" xlink:href="#h.6pyu53vz7oke"><text:span text:style-name="T132_39">mis</text:span></text:a></text:span><text:span text:style-name="T132_40"><text:a xlink:type="simple" xlink:href="#h.6pyu53vz7oke"><text:span text:style-name="T132_41"><text:s/></text:span></text:a></text:span><text:span text:style-name="T132_42"><text:a xlink:type="simple" xlink:href="#h.6pyu53vz7oke"><text:span text:style-name="T132_43">sur</text:span></text:a></text:span><text:span text:style-name="T132_44"><text:a xlink:type="simple" xlink:href="#h.6pyu53vz7oke"><text:span text:style-name="T132_45"><text:s/></text:span></text:a></text:span><text:span text:style-name="T132_46"><text:a xlink:type="simple" xlink:href="#h.6pyu53vz7oke"><text:span text:style-name="T132_47">les</text:span></text:a></text:span><text:span text:style-name="T132_48"><text:a xlink:type="simple" xlink:href="#h.6pyu53vz7oke"><text:span text:style-name="T132_49"><text:s/></text:span></text:a></text:span><text:span text:style-name="T132_50"><text:a xlink:type="simple" xlink:href="#h.6pyu53vz7oke"><text:span text:style-name="T132_51">réactifs</text:span></text:a></text:span></text:p></text:note-body></text:note></text:span><text:span text:style-name="T132_52">,<text:s/></text:span><text:span text:style-name="T132_53">les</text:span><text:span text:style-name="T132_54"><text:s/></text:span><text:span text:style-name="T132_55">participants</text:span><text:span text:style-name="T132_56"><text:s/></text:span><text:span text:style-name="T132_57">à</text:span><text:span text:style-name="T132_58"><text:s/></text:span><text:span text:style-name="T132_59">votre</text:span><text:span text:style-name="T132_60"><text:s/></text:span><text:span text:style-name="T132_61">groupe</text:span><text:span text:style-name="T132_62"><text:s/></text:span><text:span text:style-name="T132_63">ont</text:span><text:span text:style-name="T132_64"><text:s/></text:span><text:span text:style-name="T132_65">des</text:span><text:span text:style-name="T132_66"><text:s/></text:span><text:span text:style-name="T132_67">niveaux</text:span><text:span text:style-name="T132_68"><text:s/></text:span><text:span text:style-name="T132_69">d</text:span><text:span text:style-name="T132_70">’</text:span><text:span text:style-name="T132_71">implication</text:span><text:span text:style-name="T132_72"><text:s/></text:span><text:span text:style-name="T132_73">très</text:span><text:span text:style-name="T132_74"><text:s/></text:span><text:span text:style-name="T132_75">divers</text:span><text:span text:style-name="T132_76">,<text:s/></text:span><text:span text:style-name="T132_77">la</text:span><text:span text:style-name="T132_78"><text:s/></text:span><text:span text:style-name="T132_79">majorité</text:span><text:span text:style-name="T132_80"><text:s/></text:span><text:span text:style-name="T132_81">étant</text:span><text:span text:style-name="T132_82"><text:s/></text:span><text:span text:style-name="T132_83">très</text:span><text:span text:style-name="T132_84"><text:s/></text:span><text:span text:style-name="T132_85">peu</text:span><text:span text:style-name="T132_86"><text:s/></text:span><text:span text:style-name="T132_87">active</text:span><text:span text:style-name="T132_88"><text:s/></text:span><text:span text:style-name="T132_89">et</text:span><text:span text:style-name="T132_90"><text:s/></text:span><text:span text:style-name="T132_91">y</text:span><text:span text:style-name="T132_92"><text:s/></text:span><text:span text:style-name="T132_93">mettent</text:span><text:span text:style-name="T132_94"><text:s/></text:span><text:span text:style-name="T132_95">peu</text:span><text:span text:style-name="T132_96"><text:s/></text:span><text:span text:style-name="T132_97">d</text:span><text:span text:style-name="T132_98">’</text:span><text:span text:style-name="T132_99">attention</text:span><text:span text:style-name="T132_100">.<text:s/></text:span><text:span text:style-name="T132_101">Ajoutez</text:span><text:span text:style-name="T132_102"><text:s/></text:span><text:span text:style-name="T132_103">une</text:span><text:span text:style-name="T132_104"><text:s/></text:span><text:span text:style-name="T132_105">barrière</text:span><text:span text:style-name="T132_106"><text:s/></text:span><text:span text:style-name="T132_107">à</text:span><text:span text:style-name="T132_108"><text:s/></text:span><text:span text:style-name="T132_109">l</text:span><text:span text:style-name="T132_110">’</text:span><text:span text:style-name="T132_111">entrée</text:span><text:span text:style-name="T132_112">,<text:s/></text:span><text:span text:style-name="T132_113">tel</text:span><text:span text:style-name="T132_114"><text:s/></text:span><text:span text:style-name="T132_115">qu</text:span><text:span text:style-name="T132_116">’</text:span><text:span text:style-name="T132_117">un</text:span><text:span text:style-name="T132_118"><text:s/></text:span><text:span text:style-name="T132_119">mot</text:span><text:span text:style-name="T132_120"><text:s/></text:span><text:span text:style-name="T132_121">de</text:span><text:span text:style-name="T132_122"><text:s/></text:span><text:span text:style-name="T132_123">passe</text:span><text:span text:style-name="T132_124">,<text:s/></text:span><text:span text:style-name="T132_125">et</text:span><text:span text:style-name="T132_126"><text:s/></text:span><text:span text:style-name="T132_127">vous</text:span><text:span text:style-name="T132_128"><text:s/></text:span><text:span text:style-name="T132_129">perdrez</text:span><text:span text:style-name="T132_130"><text:s/></text:span><text:span text:style-name="T132_131">une</text:span><text:span text:style-name="T132_132"><text:s/></text:span><text:span text:style-name="T132_133">grande</text:span><text:span text:style-name="T132_134"><text:s/></text:span><text:span text:style-name="T132_135">partie</text:span><text:span text:style-name="T132_136"><text:s/></text:span><text:span text:style-name="T132_137">de</text:span><text:span text:style-name="T132_138"><text:s/></text:span><text:span text:style-name="T132_139">vos</text:span><text:span text:style-name="T132_140"><text:s/></text:span><text:span text:style-name="T132_141">membres</text:span><text:span text:style-name="T132_142"><text:s/></text:span><text:span text:style-name="T132_143">qui</text:span><text:span text:style-name="T132_144"><text:s/></text:span><text:span text:style-name="T132_145">n</text:span><text:span text:style-name="T132_146">'</text:span><text:span text:style-name="T132_147">accéderont</text:span><text:span text:style-name="T132_148"><text:s/></text:span><text:span text:style-name="T132_149">jamais</text:span><text:span text:style-name="T132_150"><text:s/></text:span><text:span text:style-name="T132_151">à</text:span><text:span text:style-name="T132_152"><text:s/></text:span><text:span text:style-name="T132_153">cet</text:span><text:span text:style-name="T132_154"><text:s/></text:span><text:span text:style-name="T132_155">espace</text:span><text:span text:style-name="T132_156"><text:s/></text:span><text:span text:style-name="T132_157">car</text:span><text:span text:style-name="T132_158"><text:s/></text:span><text:span text:style-name="T132_159">ils</text:span><text:span text:style-name="T132_160"><text:s/></text:span><text:span text:style-name="T132_161">auront</text:span><text:span text:style-name="T132_162"><text:s/></text:span><text:span text:style-name="T132_163">eux</text:span><text:span text:style-name="T132_164"><text:s/></text:span><text:span text:style-name="T132_165">même</text:span><text:span text:style-name="T132_166"><text:s/></text:span><text:span text:style-name="T132_167">perdu</text:span><text:span text:style-name="T132_168"><text:s/></text:span><text:span text:style-name="T132_169">leur</text:span><text:span text:style-name="T132_170"><text:s/></text:span><text:span text:style-name="T132_171">mot</text:span><text:span text:style-name="T132_172"><text:s/></text:span><text:span text:style-name="T132_173">de</text:span><text:span text:style-name="T132_174"><text:s/></text:span><text:span text:style-name="T132_175">passe</text:span><text:span text:style-name="T132_176"><text:s/></text:span><text:span text:style-name="T132_177">et</text:span><text:span text:style-name="T132_178"><text:s/></text:span><text:span text:style-name="T132_179">ne</text:span><text:span text:style-name="T132_180"><text:s/></text:span><text:span text:style-name="T132_181">feront</text:span><text:span text:style-name="T132_182"><text:s/></text:span><text:span text:style-name="T132_183">pas</text:span><text:span text:style-name="T132_184"><text:s/></text:span><text:span text:style-name="T132_185">l</text:span><text:span text:style-name="T132_186">’</text:span><text:span text:style-name="T132_187">effort</text:span><text:span text:style-name="T132_188"><text:s/></text:span><text:span text:style-name="T132_189">de</text:span><text:span text:style-name="T132_190"><text:s/></text:span><text:span text:style-name="T132_191">le</text:span><text:span text:style-name="T132_192"><text:s/></text:span><text:span text:style-name="T132_193">retrouver</text:span><text:span text:style-name="T132_194">.<text:s/></text:span><text:span text:style-name="T132_195">A</text:span><text:span text:style-name="T132_196"><text:s/></text:span><text:span text:style-name="T132_197">l</text:span><text:span text:style-name="T132_198">’</text:span><text:span text:style-name="T132_199">inverse</text:span><text:span text:style-name="T132_200">,<text:s/></text:span><text:span text:style-name="T132_201">si</text:span><text:span text:style-name="T132_202"><text:s/></text:span><text:span text:style-name="T132_203">les</text:span><text:span text:style-name="T132_204"><text:s/></text:span><text:span text:style-name="T132_205">contenus</text:span><text:span text:style-name="T132_206"><text:s/></text:span><text:span text:style-name="T132_207">communs</text:span><text:span text:style-name="T132_208"><text:s/></text:span><text:span text:style-name="T132_209">du</text:span><text:span text:style-name="T132_210"><text:s/></text:span><text:span text:style-name="T132_211">groupe</text:span><text:span text:style-name="T132_212"><text:s/></text:span><text:span text:style-name="T132_213">sont</text:span><text:span text:style-name="T132_214"><text:s/></text:span><text:span text:style-name="T132_215">accessible</text:span><text:span text:style-name="T132_216"><text:s/></text:span><text:span text:style-name="T132_217">à</text:span><text:span text:style-name="T132_218"><text:s/></text:span><text:span text:style-name="T132_219">tous</text:span><text:span text:style-name="T132_220">,<text:s/></text:span><text:span text:style-name="T132_221">des</text:span><text:span text:style-name="T132_222"><text:s/></text:span><text:span text:style-name="T132_223">personnes</text:span><text:span text:style-name="T132_224"><text:s/></text:span><text:span text:style-name="T132_225">extérieures</text:span><text:span text:style-name="T132_226"><text:s/></text:span><text:span text:style-name="T132_227">au</text:span><text:span text:style-name="T132_228"><text:s/></text:span><text:span text:style-name="T132_229">groupe</text:span><text:span text:style-name="T132_230"><text:s/></text:span><text:span text:style-name="T132_231">pourront</text:span><text:span text:style-name="T132_232"><text:s/></text:span><text:span text:style-name="T132_233">y</text:span><text:span text:style-name="T132_234"><text:s/></text:span><text:span text:style-name="T132_235">accéder</text:span><text:span text:style-name="T132_236">,<text:s/></text:span><text:span text:style-name="T132_237">mieux</text:span><text:span text:style-name="T132_238"><text:s/></text:span><text:span text:style-name="T132_239">connaître</text:span><text:span text:style-name="T132_240"><text:s/></text:span><text:span text:style-name="T132_241">votre</text:span><text:span text:style-name="T132_242"><text:s/></text:span><text:span text:style-name="T132_243">groupe</text:span><text:span text:style-name="T132_244"><text:s/></text:span><text:span text:style-name="T132_245">et</text:span><text:span text:style-name="T132_246"><text:s/></text:span><text:span text:style-name="T132_247">pourquoi</text:span><text:span text:style-name="T132_248"><text:s/></text:span><text:span text:style-name="T132_249">pas</text:span><text:span text:style-name="T132_250">,<text:s/></text:span><text:span text:style-name="T132_251">décider</text:span><text:span text:style-name="T132_252"><text:s/></text:span><text:span text:style-name="T132_253">de</text:span><text:span text:style-name="T132_254"><text:s/></text:span><text:span text:style-name="T132_255">s</text:span><text:span text:style-name="T132_256">’</text:span><text:span text:style-name="T132_257">y</text:span><text:span text:style-name="T132_258"><text:s/></text:span><text:span text:style-name="T132_259">inscrire</text:span><text:span text:style-name="T132_260"><text:note text:note-class="footnote"><text:note-citation/><text:note-body><text:p text:style-name="P133"><text:span text:style-name="T133_1"><text:s/></text:span><text:span text:style-name="T133_2">Dans</text:span><text:span text:style-name="T133_3"><text:s/></text:span><text:span text:style-name="T133_4">le</text:span><text:span text:style-name="T133_5"><text:s/></text:span><text:span text:style-name="T133_6">cas</text:span><text:span text:style-name="T133_7"><text:s/></text:span><text:span text:style-name="T133_8">d</text:span><text:span text:style-name="T133_9">’</text:span><text:span text:style-name="T133_10">un</text:span><text:span text:style-name="T133_11"><text:s/></text:span><text:span text:style-name="T133_12">groupe</text:span><text:span text:style-name="T133_13"><text:s/></text:span><text:span text:style-name="T133_14">collaboratif</text:span><text:span text:style-name="T133_15"><text:s/></text:span><text:span text:style-name="T133_16">à</text:span><text:span text:style-name="T133_17"><text:s/></text:span><text:span text:style-name="T133_18">l</text:span><text:span text:style-name="T133_19">’</text:span><text:span text:style-name="T133_20">intérieur</text:span><text:span text:style-name="T133_21"><text:s/></text:span><text:span text:style-name="T133_22">d</text:span><text:span text:style-name="T133_23">’</text:span><text:span text:style-name="T133_24">une</text:span><text:span text:style-name="T133_25"><text:s/></text:span><text:span text:style-name="T133_26">entreprise</text:span><text:span text:style-name="T133_27">,<text:s/></text:span><text:span text:style-name="T133_28">il</text:span><text:span text:style-name="T133_29"><text:s/></text:span><text:span text:style-name="T133_30">peut</text:span><text:span text:style-name="T133_31"><text:s/></text:span><text:span text:style-name="T133_32">être</text:span><text:span text:style-name="T133_33"><text:s/></text:span><text:span text:style-name="T133_34">nécessaire</text:span><text:span text:style-name="T133_35"><text:s/></text:span><text:span text:style-name="T133_36">de</text:span><text:span text:style-name="T133_37"><text:s/></text:span><text:span text:style-name="T133_38">conserver</text:span><text:span text:style-name="T133_39"><text:s/></text:span><text:span text:style-name="T133_40">les</text:span><text:span text:style-name="T133_41"><text:s/></text:span><text:span text:style-name="T133_42">informations</text:span><text:span text:style-name="T133_43"><text:s/></text:span><text:span text:style-name="T133_44">à</text:span><text:span text:style-name="T133_45"><text:s/></text:span><text:span text:style-name="T133_46">l</text:span><text:span text:style-name="T133_47">’</text:span><text:span text:style-name="T133_48">intérieur</text:span><text:span text:style-name="T133_49"><text:s/></text:span><text:span text:style-name="T133_50">de</text:span><text:span text:style-name="T133_51"><text:s/></text:span><text:span text:style-name="T133_52">l</text:span><text:span text:style-name="T133_53">’</text:span><text:span text:style-name="T133_54">entreprise</text:span><text:span text:style-name="T133_55">.<text:s/></text:span><text:span text:style-name="T133_56">Mais</text:span><text:span text:style-name="T133_57"><text:s/></text:span><text:span text:style-name="T133_58">une</text:span><text:span text:style-name="T133_59"><text:s/></text:span><text:span text:style-name="T133_60">question</text:span><text:span text:style-name="T133_61"><text:s/></text:span><text:span text:style-name="T133_62">similaire</text:span><text:span text:style-name="T133_63"><text:s/></text:span><text:span text:style-name="T133_64">se</text:span><text:span text:style-name="T133_65"><text:s/></text:span><text:span text:style-name="T133_66">pose</text:span><text:span text:style-name="T133_67"><text:s/>:<text:s/></text:span><text:span text:style-name="T133_68">faut</text:span><text:span text:style-name="T133_69">-</text:span><text:span text:style-name="T133_70">il</text:span><text:span text:style-name="T133_71"><text:s/></text:span><text:span text:style-name="T133_72">nécessairement</text:span><text:span text:style-name="T133_73"><text:s/></text:span><text:span text:style-name="T133_74">la</text:span><text:span text:style-name="T133_75"><text:s/></text:span><text:span text:style-name="T133_76">réserver</text:span><text:span text:style-name="T133_77"><text:s/></text:span><text:span text:style-name="T133_78">aux</text:span><text:span text:style-name="T133_79"><text:s/></text:span><text:span text:style-name="T133_80">membres</text:span><text:span text:style-name="T133_81"><text:s/></text:span><text:span text:style-name="T133_82">du</text:span><text:span text:style-name="T133_83"><text:s/></text:span><text:span text:style-name="T133_84">groupe</text:span><text:span text:style-name="T133_85"><text:s/></text:span><text:span text:style-name="T133_86">ou</text:span><text:span text:style-name="T133_87"><text:s/></text:span><text:span text:style-name="T133_88">peut</text:span><text:span text:style-name="T133_89">-</text:span><text:span text:style-name="T133_90">on</text:span><text:span text:style-name="T133_91"><text:s/></text:span><text:span text:style-name="T133_92">l</text:span><text:span text:style-name="T133_93">’</text:span><text:span text:style-name="T133_94">ouvrir</text:span><text:span text:style-name="T133_95"><text:s/></text:span><text:span text:style-name="T133_96">à</text:span><text:span text:style-name="T133_97"><text:s/></text:span><text:span text:style-name="T133_98">tous</text:span><text:span text:style-name="T133_99"><text:s/></text:span><text:span text:style-name="T133_100">les</text:span><text:span text:style-name="T133_101"><text:s/></text:span><text:span text:style-name="T133_102">membres</text:span><text:span text:style-name="T133_103"><text:s/></text:span><text:span text:style-name="T133_104">de</text:span><text:span text:style-name="T133_105"><text:s/></text:span><text:span text:style-name="T133_106">l</text:span><text:span text:style-name="T133_107">’</text:span><text:span text:style-name="T133_108">entreprise</text:span><text:span text:style-name="T133_109"><text:s/>?</text:span></text:p></text:note-body></text:note></text:span><text:span text:style-name="T133_110">.<text:s/></text:span><text:span text:style-name="T133_111">Cela</text:span><text:span text:style-name="T133_112"><text:s/></text:span><text:span text:style-name="T133_113">ne</text:span><text:span text:style-name="T133_114"><text:s/></text:span><text:span text:style-name="T133_115">veut</text:span><text:span text:style-name="T133_116"><text:s/></text:span><text:span text:style-name="T133_117">pas</text:span><text:span text:style-name="T133_118"><text:s/></text:span><text:span text:style-name="T133_119">dire</text:span><text:span text:style-name="T133_120"><text:s/></text:span><text:span text:style-name="T133_121">que</text:span><text:span text:style-name="T133_122"><text:s/></text:span><text:span text:style-name="T133_123">tout</text:span><text:span text:style-name="T133_124"><text:s/></text:span><text:span text:style-name="T133_125">doit</text:span><text:span text:style-name="T133_126"><text:s/></text:span><text:span text:style-name="T133_127">obligatoirement</text:span><text:span text:style-name="T133_128"><text:s/></text:span><text:span text:style-name="T133_129">être</text:span><text:span text:style-name="T133_130"><text:s/></text:span><text:span text:style-name="T133_131">accessible</text:span><text:span text:style-name="T133_132">.<text:s/></text:span><text:span text:style-name="T133_133">Il</text:span><text:span text:style-name="T133_134"><text:s/></text:span><text:span text:style-name="T133_135">peut</text:span><text:span text:style-name="T133_136"><text:s/></text:span><text:span text:style-name="T133_137">y</text:span><text:span text:style-name="T133_138"><text:s/></text:span><text:span text:style-name="T133_139">avoir</text:span><text:span text:style-name="T133_140"><text:s/></text:span><text:span text:style-name="T133_141">des</text:span><text:span text:style-name="T133_142"><text:s/></text:span><text:span text:style-name="T133_143">informations</text:span><text:span text:style-name="T133_144"><text:s/></text:span><text:span text:style-name="T133_145">confidentielle</text:span><text:span text:style-name="T133_146">s</text:span><text:span text:style-name="T133_147"><text:s/></text:span><text:span text:style-name="T133_148">qui</text:span><text:span text:style-name="T133_149"><text:s/></text:span><text:span text:style-name="T133_150">ne</text:span><text:span text:style-name="T133_151"><text:s/></text:span><text:span text:style-name="T133_152">concernent</text:span><text:span text:style-name="T133_153"><text:s/></text:span><text:span text:style-name="T133_154">que</text:span><text:span text:style-name="T133_155"><text:s/></text:span><text:span text:style-name="T133_156">les</text:span><text:span text:style-name="T133_157"><text:s/></text:span><text:span text:style-name="T133_158">membres</text:span><text:span text:style-name="T133_159"><text:s/></text:span><text:span text:style-name="T133_160">ou</text:span><text:span text:style-name="T133_161"><text:s/></text:span><text:span text:style-name="T133_162">u</text:span><text:span text:style-name="T133_163">ne</text:span><text:span text:style-name="T133_164"><text:s/></text:span><text:span text:style-name="T133_165">partie</text:span><text:span text:style-name="T133_166"><text:s/></text:span><text:span text:style-name="T133_167">des</text:span><text:span text:style-name="T133_168"><text:s/></text:span><text:span text:style-name="T133_169">membres</text:span><text:span text:style-name="T133_170"><text:s/></text:span><text:span text:style-name="T133_171">du</text:span><text:span text:style-name="T133_172"><text:s/></text:span><text:span text:style-name="T133_173">groupe</text:span><text:span text:style-name="T133_174">.<text:s/></text:span><text:span text:style-name="T133_175">Mais</text:span><text:span text:style-name="T133_176"><text:s/></text:span><text:span text:style-name="T133_177">l</text:span><text:span text:style-name="T133_178">’</text:span><text:span text:style-name="T133_179">accès</text:span><text:span text:style-name="T133_180"><text:s/></text:span><text:span text:style-name="T133_181">le</text:span><text:span text:style-name="T133_182"><text:s/></text:span><text:span text:style-name="T133_183">plus</text:span><text:span text:style-name="T133_184"><text:s/></text:span><text:span text:style-name="T133_185">ouvert</text:span><text:span text:style-name="T133_186"><text:s/></text:span><text:span text:style-name="T133_187">doit</text:span><text:span text:style-name="T133_188"><text:s/></text:span><text:span text:style-name="T133_189">être</text:span><text:span text:style-name="T133_190"><text:s/></text:span><text:span text:style-name="T133_191">la</text:span><text:span text:style-name="T133_192"><text:s/></text:span><text:span text:style-name="T133_193">règle</text:span><text:span text:style-name="T133_194"><text:s/></text:span><text:span text:style-name="T133_195">et</text:span><text:span text:style-name="T133_196"><text:s/></text:span><text:span text:style-name="T133_197">l</text:span><text:span text:style-name="T133_198">’</text:span><text:span text:style-name="T133_199">accès</text:span><text:span text:style-name="T133_200"><text:s/></text:span><text:span text:style-name="T133_201">réduit</text:span><text:span text:style-name="T133_202"><text:s/></text:span><text:span text:style-name="T133_203">l</text:span><text:span text:style-name="T133_204">’</text:span><text:span text:style-name="T133_205">exception</text:span><text:span text:style-name="T133_206">.<text:s/></text:span><text:span text:style-name="T133_207">Il</text:span><text:span text:style-name="T133_208"><text:s/></text:span><text:span text:style-name="T133_209">est</text:span><text:span text:style-name="T133_210"><text:s/></text:span><text:span text:style-name="T133_211">tout</text:span><text:span text:style-name="T133_212"><text:s/></text:span><text:span text:style-name="T133_213">à</text:span><text:span text:style-name="T133_214"><text:s/></text:span><text:span text:style-name="T133_215">fait</text:span><text:span text:style-name="T133_216"><text:s/></text:span><text:span text:style-name="T133_217">possible</text:span><text:span text:style-name="T133_218"><text:s/></text:span><text:span text:style-name="T133_219">de</text:span><text:span text:style-name="T133_220"><text:s/></text:span><text:span text:style-name="T133_221">protéger</text:span><text:span text:style-name="T133_222"><text:s/></text:span><text:span text:style-name="T133_223">la</text:span><text:span text:style-name="T133_224"><text:s/></text:span><text:span text:style-name="T133_225">paternité</text:span><text:span text:style-name="T133_226"><text:s/></text:span><text:span text:style-name="T133_227">d</text:span><text:span text:style-name="T133_228">’</text:span><text:span text:style-name="T133_229">un</text:span><text:span text:style-name="T133_230"><text:s/></text:span><text:span text:style-name="T133_231">contenu</text:span><text:span text:style-name="T133_232"><text:s/></text:span><text:span text:style-name="T133_233">tout</text:span><text:span text:style-name="T133_234"><text:s/></text:span><text:span text:style-name="T133_235">en</text:span><text:span text:style-name="T133_236"><text:s/></text:span><text:span text:style-name="T133_237">permettant</text:span><text:span text:style-name="T133_238"><text:s/></text:span><text:span text:style-name="T133_239">au</text:span><text:span text:style-name="T133_240"><text:s/></text:span><text:span text:style-name="T133_241">p</text:span><text:span text:style-name="T133_242">lus</text:span><text:span text:style-name="T133_243"><text:s/></text:span><text:span text:style-name="T133_244">grand</text:span><text:span text:style-name="T133_245"><text:s/></text:span><text:span text:style-name="T133_246">nombre</text:span><text:span text:style-name="T133_247"><text:s/></text:span><text:span text:style-name="T133_248">de</text:span><text:span text:style-name="T133_249"><text:s/></text:span><text:span text:style-name="T133_250">le</text:span><text:span text:style-name="T133_251"><text:s/></text:span><text:span text:style-name="T133_252">réutiliser</text:span><text:span text:style-name="T133_253"><text:note text:note-class="footnote"><text:note-citation/><text:note-body><text:p text:style-name="P134"><text:span text:style-name="T134_1"><text:s/></text:span><text:span text:style-name="T134_2">Pour</text:span><text:span text:style-name="T134_3"><text:s/></text:span><text:span text:style-name="T134_4">en</text:span><text:span text:style-name="T134_5"><text:s/></text:span><text:span text:style-name="T134_6">savoir</text:span><text:span text:style-name="T134_7"><text:s/></text:span><text:span text:style-name="T134_8">plus</text:span><text:span text:style-name="T134_9"><text:s/>:</text:span><text:span text:style-name="T134_10"><text:s/></text:span><text:span text:style-name="T134_11"><text:a xlink:type="simple" xlink:href="http://ebook.coop-tic.eu/francais/wakka.php?wiki=LesReseauxQuiDurentSontSousLicenceCcBy"><text:span text:style-name="T134_12">les</text:span></text:a></text:span><text:span text:style-name="T134_13"><text:a xlink:type="simple" xlink:href="http://ebook.coop-tic.eu/francais/wakka.php?wiki=LesReseauxQuiDurentSontSousLicenceCcBy"><text:span text:style-name="T134_14"><text:s/></text:span></text:a></text:span><text:span text:style-name="T134_15"><text:a xlink:type="simple" xlink:href="http://ebook.coop-tic.eu/francais/wakka.php?wiki=LesReseauxQuiDurentSontSousLicenceCcBy"><text:span text:style-name="T134_16">réseaux</text:span></text:a></text:span><text:span text:style-name="T134_17"><text:a xlink:type="simple" xlink:href="http://ebook.coop-tic.eu/francais/wakka.php?wiki=LesReseauxQuiDurentSontSousLicenceCcBy"><text:span text:style-name="T134_18"><text:s/></text:span></text:a></text:span><text:span text:style-name="T134_19"><text:a xlink:type="simple" xlink:href="http://ebook.coop-tic.eu/francais/wakka.php?wiki=LesReseauxQuiDurentSontSousLicenceCcBy"><text:span text:style-name="T134_20">qui</text:span></text:a></text:span><text:span text:style-name="T134_21"><text:a xlink:type="simple" xlink:href="http://ebook.coop-tic.eu/francais/wakka.php?wiki=LesReseauxQuiDurentSontSousLicenceCcBy"><text:span text:style-name="T134_22"><text:s/></text:span></text:a></text:span><text:span text:style-name="T134_23"><text:a xlink:type="simple" xlink:href="http://ebook.coop-tic.eu/francais/wakka.php?wiki=LesReseauxQuiDurentSontSousLicenceCcBy"><text:span text:style-name="T134_24">durent</text:span></text:a></text:span><text:span text:style-name="T134_25"><text:a xlink:type="simple" xlink:href="http://ebook.coop-tic.eu/francais/wakka.php?wiki=LesReseauxQuiDurentSontSousLicenceCcBy"><text:span text:style-name="T134_26"><text:s/></text:span></text:a></text:span><text:span text:style-name="T134_27"><text:a xlink:type="simple" xlink:href="http://ebook.coop-tic.eu/francais/wakka.php?wiki=LesReseauxQuiDurentSontSousLicenceCcBy"><text:span text:style-name="T134_28">sont</text:span></text:a></text:span><text:span text:style-name="T134_29"><text:a xlink:type="simple" xlink:href="http://ebook.coop-tic.eu/francais/wakka.php?wiki=LesReseauxQuiDurentSontSousLicenceCcBy"><text:span text:style-name="T134_30"><text:s/></text:span></text:a></text:span><text:span text:style-name="T134_31"><text:a xlink:type="simple" xlink:href="http://ebook.coop-tic.eu/francais/wakka.php?wiki=LesReseauxQuiDurentSontSousLicenceCcBy"><text:span text:style-name="T134_32">sous</text:span></text:a></text:span><text:span text:style-name="T134_33"><text:a xlink:type="simple" xlink:href="http://ebook.coop-tic.eu/francais/wakka.php?wiki=LesReseauxQuiDurentSontSousLicenceCcBy"><text:span text:style-name="T134_34"><text:s/></text:span></text:a></text:span><text:span text:style-name="T134_35"><text:a xlink:type="simple" xlink:href="http://ebook.coop-tic.eu/francais/wakka.php?wiki=LesReseauxQuiDurentSontSousLicenceCcBy"><text:span text:style-name="T134_36">sous</text:span></text:a></text:span><text:span text:style-name="T134_37"><text:a xlink:type="simple" xlink:href="http://ebook.coop-tic.eu/francais/wakka.php?wiki=LesReseauxQuiDurentSontSousLicenceCcBy"><text:span text:style-name="T134_38"><text:s/></text:span></text:a></text:span><text:span text:style-name="T134_39"><text:a xlink:type="simple" xlink:href="http://ebook.coop-tic.eu/francais/wakka.php?wiki=LesReseauxQuiDurentSontSousLicenceCcBy"><text:span text:style-name="T134_40">licence</text:span></text:a></text:span><text:span text:style-name="T134_41"><text:a xlink:type="simple" xlink:href="http://ebook.coop-tic.eu/francais/wakka.php?wiki=LesReseauxQuiDurentSontSousLicenceCcBy"><text:span text:style-name="T134_42"><text:s/></text:span></text:a></text:span><text:span text:style-name="T134_43"><text:a xlink:type="simple" xlink:href="http://ebook.coop-tic.eu/francais/wakka.php?wiki=LesReseauxQuiDurentSontSousLicenceCcBy"><text:span text:style-name="T134_44">cc</text:span></text:a></text:span><text:span text:style-name="T134_45"><text:a xlink:type="simple" xlink:href="http://ebook.coop-tic.eu/francais/wakka.php?wiki=LesReseauxQuiDurentSontSousLicenceCcBy"><text:span text:style-name="T134_46"><text:s/>-</text:span></text:a></text:span><text:span text:style-name="T134_47"><text:a xlink:type="simple" xlink:href="http://ebook.coop-tic.eu/francais/wakka.php?wiki=LesReseauxQuiDurentSontSousLicenceCcBy"><text:span text:style-name="T134_48">by</text:span></text:a></text:span><text:span text:style-name="T134_49"><text:a xlink:type="simple" xlink:href="http://ebook.coop-tic.eu/francais/wakka.php?wiki=LesReseauxQuiDurentSontSousLicenceCcBy"><text:span text:style-name="T134_50"><text:s/>-</text:span></text:a></text:span><text:span text:style-name="T134_51"><text:a xlink:type="simple" xlink:href="http://ebook.coop-tic.eu/francais/wakka.php?wiki=LesReseauxQuiDurentSontSousLicenceCcBy"><text:span text:style-name="T134_52">sa</text:span></text:a></text:span><text:span text:style-name="T134_53"><text:s/></text:span><text:span text:style-name="T134_54">et</text:span><text:span text:style-name="T134_55"><text:s/></text:span><text:span text:style-name="T134_56"><text:a xlink:type="simple" xlink:href="http://ebook.coop-tic.eu/francais/wakka.php?wiki=LesOeuvresLibres"><text:span text:style-name="T134_57">les</text:span></text:a></text:span><text:span text:style-name="T134_58"><text:a xlink:type="simple" xlink:href="http://ebook.coop-tic.eu/francais/wakka.php?wiki=LesOeuvresLibres"><text:span text:style-name="T134_59"><text:s/></text:span></text:a></text:span><text:span text:style-name="T134_60"><text:a xlink:type="simple" xlink:href="http://ebook.coop-tic.eu/francais/wakka.php?wiki=LesOeuvresLibres"><text:span text:style-name="T134_61">oeuvres</text:span></text:a></text:span><text:span text:style-name="T134_62"><text:a xlink:type="simple" xlink:href="http://ebook.coop-tic.eu/francais/wakka.php?wiki=LesOeuvresLibres"><text:span text:style-name="T134_63"><text:s/></text:span></text:a></text:span><text:span text:style-name="T134_64"><text:a xlink:type="simple" xlink:href="http://ebook.coop-tic.eu/francais/wakka.php?wiki=LesOeuvresLibres"><text:span text:style-name="T134_65">libres</text:span></text:a></text:span></text:p></text:note-body></text:note></text:span><text:span text:style-name="T134_66">.</text:span></text:p>
      <text:p text:style-name="P135"/>
      <table:table table:style-name="Table6">
        <table:table-column table:style-name="Column6"/>
        <table:table-row table:style-name="Row13">
          <table:table-cell table:style-name="Cell13">
            <text:p text:style-name="P136"><text:span text:style-name="T136_1">A</text:span><text:span text:style-name="T136_2"><text:s/></text:span><text:span text:style-name="T136_3">retenir</text:span><text:span text:style-name="T136_4"><text:s/>-<text:s/></text:span><text:span text:style-name="T136_5">les</text:span><text:span text:style-name="T136_6"><text:s/>3<text:s/></text:span><text:span text:style-name="T136_7">actions</text:span><text:span text:style-name="T136_8"><text:s/></text:span><text:span text:style-name="T136_9">minimales</text:span><text:span text:style-name="T136_10"><text:s/></text:span><text:span text:style-name="T136_11">pour</text:span><text:span text:style-name="T136_12"><text:s/></text:span><text:span text:style-name="T136_13">qu</text:span><text:span text:style-name="T136_14">’</text:span><text:span text:style-name="T136_15">un</text:span><text:span text:style-name="T136_16"><text:s/></text:span><text:span text:style-name="T136_17">groupe</text:span><text:span text:style-name="T136_18"><text:s text:c="2"/></text:span><text:span text:style-name="T136_19">fonctionne</text:span></text:p>
          </table:table-cell>
        </table:table-row>
        <table:table-row table:style-name="Row14">
          <table:table-cell table:style-name="Cell14">
            <text:list text:style-name="LS3" xml:id="list8">
              <text:list-item>
                <text:p text:style-name="P137"><text:span text:style-name="T137_1">organisez</text:span><text:span text:style-name="T137_2"><text:s/></text:span><text:span text:style-name="T137_3">des</text:span><text:span text:style-name="T137_4"><text:s/></text:span><text:span text:style-name="T137_5">réunions</text:span><text:span text:style-name="T137_6"><text:s/></text:span><text:span text:style-name="T137_7">régulièrement</text:span><text:span text:style-name="T137_8"><text:s/></text:span><text:span text:style-name="T137_9">en</text:span><text:span text:style-name="T137_10"><text:s/></text:span><text:span text:style-name="T137_11">présentiel</text:span><text:span text:style-name="T137_12"><text:s/></text:span><text:span text:style-name="T137_13">ou</text:span><text:span text:style-name="T137_14"><text:s/></text:span><text:span text:style-name="T137_15">à</text:span><text:span text:style-name="T137_16"><text:s/></text:span><text:span text:style-name="T137_17">distance</text:span><text:span text:style-name="T137_18"><text:s/></text:span><text:span text:style-name="T137_19">pour</text:span><text:span text:style-name="T137_20"><text:s/></text:span><text:span text:style-name="T137_21">booster</text:span><text:span text:style-name="T137_22"><text:s/></text:span><text:span text:style-name="T137_23">les</text:span><text:span text:style-name="T137_24"><text:s/></text:span><text:span text:style-name="T137_25">réactifs</text:span></text:p>
              </text:list-item>
              <text:list-item>
                <text:p text:style-name="P138"><text:span text:style-name="T138_1">échangez</text:span><text:span text:style-name="T138_2"><text:s/></text:span><text:span text:style-name="T138_3">toutes</text:span><text:span text:style-name="T138_4"><text:s/></text:span><text:span text:style-name="T138_5">les</text:span><text:span text:style-name="T138_6"><text:s/></text:span><text:span text:style-name="T138_7">informations</text:span><text:span text:style-name="T138_8"><text:s/></text:span><text:span text:style-name="T138_9">et</text:span><text:span text:style-name="T138_10"><text:s/></text:span><text:span text:style-name="T138_11">favorisez</text:span><text:span text:style-name="T138_12"><text:s/></text:span><text:span text:style-name="T138_13">les</text:span><text:span text:style-name="T138_14"><text:s/></text:span><text:span text:style-name="T138_15">discussions</text:span><text:span text:style-name="T138_16"><text:s/></text:span><text:span text:style-name="T138_17">en</text:span><text:span text:style-name="T138_18"><text:s/></text:span><text:span text:style-name="T138_19">continu</text:span><text:span text:style-name="T138_20"><text:s/></text:span><text:span text:style-name="T138_21">entre</text:span><text:span text:style-name="T138_22"><text:s/></text:span><text:span text:style-name="T138_23">les</text:span><text:span text:style-name="T138_24"><text:s/></text:span><text:span text:style-name="T138_25">réunions</text:span><text:span text:style-name="T138_26"><text:s/></text:span><text:span text:style-name="T138_27">pour</text:span><text:span text:style-name="T138_28"><text:s/></text:span><text:span text:style-name="T138_29">inclure</text:span><text:span text:style-name="T138_30"><text:s/></text:span><text:span text:style-name="T138_31">l</text:span><text:span text:style-name="T138_32">’</text:span><text:span text:style-name="T138_33">ensemble</text:span><text:span text:style-name="T138_34"><text:s/></text:span><text:span text:style-name="T138_35">du</text:span><text:span text:style-name="T138_36"><text:s/></text:span><text:span text:style-name="T138_37">groupe</text:span></text:p>
              </text:list-item>
              <text:list-item>
                <text:p text:style-name="P139"><text:span text:style-name="T139_1">tenez</text:span><text:span text:style-name="T139_2"><text:s/></text:span><text:span text:style-name="T139_3">à</text:span><text:span text:style-name="T139_4"><text:s/></text:span><text:span text:style-name="T139_5">jour</text:span><text:span text:style-name="T139_6"><text:s/></text:span><text:span text:style-name="T139_7">un</text:span><text:span text:style-name="T139_8"><text:s/></text:span><text:span text:style-name="T139_9">espace</text:span><text:span text:style-name="T139_10"><text:s/></text:span><text:span text:style-name="T139_11">accessible</text:span><text:span text:style-name="T139_12"><text:s/></text:span><text:span text:style-name="T139_13">aisément</text:span><text:span text:style-name="T139_14"><text:s/></text:span><text:span text:style-name="T139_15">et</text:span><text:span text:style-name="T139_16"><text:s/></text:span><text:span text:style-name="T139_17">organisé</text:span><text:span text:style-name="T139_18"><text:s/></text:span><text:span text:style-name="T139_19">par</text:span><text:span text:style-name="T139_20"><text:s/></text:span><text:span text:style-name="T139_21">thème</text:span><text:span text:style-name="T139_22"><text:s/></text:span><text:span text:style-name="T139_23">pour</text:span><text:span text:style-name="T139_24"><text:s/></text:span><text:span text:style-name="T139_25">permettre</text:span><text:span text:style-name="T139_26"><text:s/></text:span><text:span text:style-name="T139_27">à</text:span><text:span text:style-name="T139_28"><text:s/></text:span><text:span text:style-name="T139_29">tous</text:span><text:span text:style-name="T139_30"><text:s/></text:span><text:span text:style-name="T139_31">de</text:span><text:span text:style-name="T139_32"><text:s/></text:span><text:span text:style-name="T139_33">trouver</text:span><text:span text:style-name="T139_34"><text:s/></text:span><text:span text:style-name="T139_35">la</text:span><text:span text:style-name="T139_36"><text:s/></text:span><text:span text:style-name="T139_37">bonne</text:span><text:span text:style-name="T139_38"><text:s/></text:span><text:span text:style-name="T139_39">information</text:span></text:p>
              </text:list-item>
            </text:list>
          </table:table-cell>
        </table:table-row>
      </table:table>
      <text:p text:style-name="P140"/>
      <text:h text:style-name="P141" text:outline-level="10"><text:bookmark-start text:name="h.5kchmnvv7zsd"/><text:bookmark-end text:name="h.5kchmnvv7zsd"/><text:span text:style-name="T141_1">4<text:s/></text:span><text:span text:style-name="T141_2">rôles</text:span><text:span text:style-name="T141_3"><text:s/></text:span><text:span text:style-name="T141_4">pour</text:span><text:span text:style-name="T141_5"><text:s/></text:span><text:span text:style-name="T141_6">animer</text:span><text:span text:style-name="T141_7"><text:s/></text:span><text:span text:style-name="T141_8">avec</text:span><text:span text:style-name="T141_9"><text:s/></text:span><text:span text:style-name="T141_10">un</text:span><text:span text:style-name="T141_11"><text:s/></text:span><text:span text:style-name="T141_12">temps</text:span><text:span text:style-name="T141_13"><text:s/></text:span><text:span text:style-name="T141_14">limité</text:span></text:h>
      <text:p text:style-name="P142"><text:span text:style-name="T142_1">Maintenant</text:span><text:span text:style-name="T142_2"><text:s/></text:span><text:span text:style-name="T142_3">que</text:span><text:span text:style-name="T142_4"><text:s/></text:span><text:span text:style-name="T142_5">nous</text:span><text:span text:style-name="T142_6"><text:s/></text:span><text:span text:style-name="T142_7">avons</text:span><text:span text:style-name="T142_8"><text:s/></text:span><text:span text:style-name="T142_9">vu</text:span><text:span text:style-name="T142_10"><text:s/></text:span><text:span text:style-name="T142_11">comment</text:span><text:span text:style-name="T142_12"><text:s/></text:span><text:span text:style-name="T142_13">avoir</text:span><text:span text:style-name="T142_14"><text:s/></text:span><text:span text:style-name="T142_15">suffisamment</text:span><text:span text:style-name="T142_16"><text:s/></text:span><text:span text:style-name="T142_17">de</text:span><text:span text:style-name="T142_18"><text:s/></text:span><text:span text:style-name="T142_19">participants</text:span><text:span text:style-name="T142_20"><text:s/></text:span><text:span text:style-name="T142_21">pour</text:span><text:span text:style-name="T142_22"><text:s/></text:span><text:span text:style-name="T142_23">avoir</text:span><text:span text:style-name="T142_24"><text:s/></text:span><text:span text:style-name="T142_25">suffisamment</text:span><text:span text:style-name="T142_26"><text:s/></text:span><text:span text:style-name="T142_27">d</text:span><text:span text:style-name="T142_28">’</text:span><text:span text:style-name="T142_29">activité</text:span><text:span text:style-name="T142_30"><text:s/></text:span><text:span text:style-name="T142_31">et</text:span><text:span text:style-name="T142_32"><text:s/></text:span><text:span text:style-name="T142_33">quelles</text:span><text:span text:style-name="T142_34"><text:s/></text:span><text:span text:style-name="T142_35">sont</text:span><text:span text:style-name="T142_36"><text:s/></text:span><text:span text:style-name="T142_37">les</text:span><text:span text:style-name="T142_38"><text:s/>3<text:s/></text:span><text:span text:style-name="T142_39">activités</text:span><text:span text:style-name="T142_40"><text:s/></text:span><text:span text:style-name="T142_41">minimales</text:span><text:span text:style-name="T142_42"><text:s/></text:span><text:span text:style-name="T142_43">nécessaires</text:span><text:span text:style-name="T142_44"><text:s/></text:span><text:span text:style-name="T142_45">au</text:span><text:span text:style-name="T142_46"><text:s/></text:span><text:span text:style-name="T142_47">fonctionnement</text:span><text:span text:style-name="T142_48"><text:s/></text:span><text:span text:style-name="T142_49">d</text:span><text:span text:style-name="T142_50">’</text:span><text:span text:style-name="T142_51">un</text:span><text:span text:style-name="T142_52"><text:s/></text:span><text:span text:style-name="T142_53">groupe</text:span><text:span text:style-name="T142_54">,<text:s/></text:span><text:span text:style-name="T142_55">il</text:span><text:span text:style-name="T142_56"><text:s/></text:span><text:span text:style-name="T142_57">nous</text:span><text:span text:style-name="T142_58"><text:s/></text:span><text:span text:style-name="T142_59">reste</text:span><text:span text:style-name="T142_60"><text:s/></text:span><text:span text:style-name="T142_61">à</text:span><text:span text:style-name="T142_62"><text:s/></text:span><text:span text:style-name="T142_63">voir</text:span><text:span text:style-name="T142_64"><text:s/></text:span><text:span text:style-name="T142_65">comment</text:span><text:span text:style-name="T142_66"><text:s/></text:span><text:span text:style-name="T142_67">faire</text:span><text:span text:style-name="T142_68"><text:s/></text:span><text:span text:style-name="T142_69">en</text:span><text:span text:style-name="T142_70"><text:s/></text:span><text:span text:style-name="T142_71">sorte</text:span><text:span text:style-name="T142_72"><text:s/></text:span><text:span text:style-name="T142_73">que</text:span><text:span text:style-name="T142_74"><text:s/></text:span><text:span text:style-name="T142_75">ces</text:span><text:span text:style-name="T142_76"><text:s/></text:span><text:span text:style-name="T142_77">activités</text:span><text:span text:style-name="T142_78"><text:s/></text:span><text:span text:style-name="T142_79">aient</text:span><text:span text:style-name="T142_80"><text:s/></text:span><text:span text:style-name="T142_81">lieu</text:span><text:span text:style-name="T142_82"><text:s/></text:span><text:span text:style-name="T142_83">avec</text:span><text:span text:style-name="T142_84"><text:s/></text:span><text:span text:style-name="T142_85">un</text:span><text:span text:style-name="T142_86"><text:s/></text:span><text:span text:style-name="T142_87">temps</text:span><text:span text:style-name="T142_88"><text:s/></text:span><text:span text:style-name="T142_89">minimal</text:span><text:span text:style-name="T142_90"><text:s/></text:span><text:span text:style-name="T142_91">pour</text:span><text:span text:style-name="T142_92"><text:s/></text:span><text:span text:style-name="T142_93">le</text:span><text:span text:style-name="T142_94"><text:s/></text:span><text:span text:style-name="T142_95">ou</text:span><text:span text:style-name="T142_96"><text:s/></text:span><text:span text:style-name="T142_97">les</text:span><text:span text:style-name="T142_98"><text:s/></text:span><text:span text:style-name="T142_99">animateurs</text:span><text:span text:style-name="T142_100">.</text:span></text:p>
      <text:h text:style-name="P143" text:outline-level="10"><text:bookmark-start text:name="h.piqc4l2d9u1c"/><text:bookmark-end text:name="h.piqc4l2d9u1c"/><text:span text:style-name="T143_1">5</text:span><text:span text:style-name="T143_2">ème</text:span><text:span text:style-name="T143_3"><text:s/></text:span><text:span text:style-name="T143_4">clé</text:span><text:span text:style-name="T143_5"><text:s/>:<text:s/></text:span><text:span text:style-name="T143_6">le</text:span><text:span text:style-name="T143_7"><text:s/></text:span><text:span text:style-name="T143_8">leader</text:span><text:span text:style-name="T143_9"><text:s/></text:span><text:span text:style-name="T143_10">légitime</text:span><text:span text:style-name="T143_11"><text:s/></text:span><text:span text:style-name="T143_12">doit</text:span><text:span text:style-name="T143_13"><text:s/></text:span><text:span text:style-name="T143_14">savoir</text:span><text:span text:style-name="T143_15"><text:s/></text:span><text:span text:style-name="T143_16">laisser</text:span><text:span text:style-name="T143_17"><text:s/></text:span><text:span text:style-name="T143_18">de</text:span><text:span text:style-name="T143_19"><text:s/></text:span><text:span text:style-name="T143_20">la</text:span><text:span text:style-name="T143_21"><text:s/></text:span><text:span text:style-name="T143_22">place</text:span><text:span text:style-name="T143_23"><text:note text:note-class="footnote"><text:note-citation/><text:note-body><text:p text:style-name="P144"><text:span text:style-name="T144_1"><text:s/></text:span><text:span text:style-name="T144_2">Cette</text:span><text:span text:style-name="T144_3"><text:s/></text:span><text:span text:style-name="T144_4">partie</text:span><text:span text:style-name="T144_5"><text:s/></text:span><text:span text:style-name="T144_6">est</text:span><text:span text:style-name="T144_7"><text:s/></text:span><text:span text:style-name="T144_8">basée</text:span><text:span text:style-name="T144_9"><text:s/></text:span><text:span text:style-name="T144_10">sur</text:span><text:span text:style-name="T144_11"><text:s/></text:span><text:span text:style-name="T144_12">l</text:span><text:span text:style-name="T144_13">’</text:span><text:span text:style-name="T144_14">atelier</text:span><text:span text:style-name="T144_15"><text:s/>“</text:span><text:span text:style-name="T144_16"><text:a xlink:type="simple" xlink:href="http://moustic.info/2015/wakka.php?wiki=ReactifsProactifs"><text:span text:style-name="T144_17">comment</text:span></text:a></text:span><text:span text:style-name="T144_18"><text:a xlink:type="simple" xlink:href="http://moustic.info/2015/wakka.php?wiki=ReactifsProactifs"><text:span text:style-name="T144_19"><text:s/></text:span></text:a></text:span><text:span text:style-name="T144_20"><text:a xlink:type="simple" xlink:href="http://moustic.info/2015/wakka.php?wiki=ReactifsProactifs"><text:span text:style-name="T144_21">aider</text:span></text:a></text:span><text:span text:style-name="T144_22"><text:a xlink:type="simple" xlink:href="http://moustic.info/2015/wakka.php?wiki=ReactifsProactifs"><text:span text:style-name="T144_23"><text:s/></text:span></text:a></text:span><text:span text:style-name="T144_24"><text:a xlink:type="simple" xlink:href="http://moustic.info/2015/wakka.php?wiki=ReactifsProactifs"><text:span text:style-name="T144_25">les</text:span></text:a></text:span><text:span text:style-name="T144_26"><text:a xlink:type="simple" xlink:href="http://moustic.info/2015/wakka.php?wiki=ReactifsProactifs"><text:span text:style-name="T144_27"><text:s/></text:span></text:a></text:span><text:span text:style-name="T144_28"><text:a xlink:type="simple" xlink:href="http://moustic.info/2015/wakka.php?wiki=ReactifsProactifs"><text:span text:style-name="T144_29">réactifs</text:span></text:a></text:span><text:span text:style-name="T144_30"><text:a xlink:type="simple" xlink:href="http://moustic.info/2015/wakka.php?wiki=ReactifsProactifs"><text:span text:style-name="T144_31"><text:s/></text:span></text:a></text:span><text:span text:style-name="T144_32"><text:a xlink:type="simple" xlink:href="http://moustic.info/2015/wakka.php?wiki=ReactifsProactifs"><text:span text:style-name="T144_33">à</text:span></text:a></text:span><text:span text:style-name="T144_34"><text:a xlink:type="simple" xlink:href="http://moustic.info/2015/wakka.php?wiki=ReactifsProactifs"><text:span text:style-name="T144_35"><text:s/></text:span></text:a></text:span><text:span text:style-name="T144_36"><text:a xlink:type="simple" xlink:href="http://moustic.info/2015/wakka.php?wiki=ReactifsProactifs"><text:span text:style-name="T144_37">devenir</text:span></text:a></text:span><text:span text:style-name="T144_38"><text:a xlink:type="simple" xlink:href="http://moustic.info/2015/wakka.php?wiki=ReactifsProactifs"><text:span text:style-name="T144_39"><text:s/></text:span></text:a></text:span><text:span text:style-name="T144_40"><text:a xlink:type="simple" xlink:href="http://moustic.info/2015/wakka.php?wiki=ReactifsProactifs"><text:span text:style-name="T144_41">proactifs</text:span></text:a></text:span><text:span text:style-name="T144_42"><text:a xlink:type="simple" xlink:href="http://moustic.info/2015/wakka.php?wiki=ReactifsProactifs"><text:span text:style-name="T144_43"><text:s/></text:span></text:a></text:span><text:span text:style-name="T144_44"><text:a xlink:type="simple" xlink:href="http://moustic.info/2015/wakka.php?wiki=ReactifsProactifs"><text:span text:style-name="T144_45">dans</text:span></text:a></text:span><text:span text:style-name="T144_46"><text:a xlink:type="simple" xlink:href="http://moustic.info/2015/wakka.php?wiki=ReactifsProactifs"><text:span text:style-name="T144_47"><text:s/></text:span></text:a></text:span><text:span text:style-name="T144_48"><text:a xlink:type="simple" xlink:href="http://moustic.info/2015/wakka.php?wiki=ReactifsProactifs"><text:span text:style-name="T144_49">le</text:span></text:a></text:span><text:span text:style-name="T144_50"><text:a xlink:type="simple" xlink:href="http://moustic.info/2015/wakka.php?wiki=ReactifsProactifs"><text:span text:style-name="T144_51"><text:s/></text:span></text:a></text:span><text:span text:style-name="T144_52"><text:a xlink:type="simple" xlink:href="http://moustic.info/2015/wakka.php?wiki=ReactifsProactifs"><text:span text:style-name="T144_53">groupe</text:span></text:a></text:span><text:span text:style-name="T144_54">”<text:s/></text:span><text:span text:style-name="T144_55">lors</text:span><text:span text:style-name="T144_56"><text:s/></text:span><text:span text:style-name="T144_57">des</text:span><text:span text:style-name="T144_58"><text:s/></text:span><text:span text:style-name="T144_59">rencontres</text:span><text:span text:style-name="T144_60"><text:s/></text:span><text:span text:style-name="T144_61">Moustic</text:span><text:span text:style-name="T144_62"><text:s/></text:span><text:span text:style-name="T144_63">en</text:span><text:span text:style-name="T144_64"><text:s/></text:span><text:span text:style-name="T144_65">mars</text:span><text:span text:style-name="T144_66"><text:s/>2015<text:s/></text:span><text:span text:style-name="T144_67">à</text:span><text:span text:style-name="T144_68"><text:s/></text:span><text:span text:style-name="T144_69">Montpellier</text:span><text:span text:style-name="T144_70">.</text:span></text:p></text:note-body></text:note></text:span></text:h>
      <text:p text:style-name="P145"><text:span text:style-name="T145_1">Si</text:span><text:span text:style-name="T145_2"><text:s/></text:span><text:span text:style-name="T145_3">vous</text:span><text:span text:style-name="T145_4"><text:s/></text:span><text:span text:style-name="T145_5">avez</text:span><text:span text:style-name="T145_6"><text:s/></text:span><text:span text:style-name="T145_7">monté</text:span><text:span text:style-name="T145_8"><text:s/></text:span><text:span text:style-name="T145_9">un</text:span><text:span text:style-name="T145_10"><text:s/></text:span><text:span text:style-name="T145_11">groupe</text:span><text:span text:style-name="T145_12"><text:s/></text:span><text:span text:style-name="T145_13">ou</text:span><text:span text:style-name="T145_14"><text:s/></text:span><text:span text:style-name="T145_15">souhaitez</text:span><text:span text:style-name="T145_16"><text:s/></text:span><text:span text:style-name="T145_17">le</text:span><text:span text:style-name="T145_18"><text:s/></text:span><text:span text:style-name="T145_19">faire</text:span><text:span text:style-name="T145_20">,<text:s/></text:span><text:span text:style-name="T145_21">c</text:span><text:span text:style-name="T145_22">’</text:span><text:span text:style-name="T145_23">est</text:span><text:span text:style-name="T145_24"><text:s/></text:span><text:span text:style-name="T145_25">sans</text:span><text:span text:style-name="T145_26"><text:s/></text:span><text:span text:style-name="T145_27">doute</text:span><text:span text:style-name="T145_28"><text:s/></text:span><text:span text:style-name="T145_29">que</text:span><text:span text:style-name="T145_30"><text:s/></text:span><text:span text:style-name="T145_31">vous</text:span><text:span text:style-name="T145_32"><text:s/></text:span><text:span text:style-name="T145_33">avez</text:span><text:span text:style-name="T145_34"><text:s/></text:span><text:span text:style-name="T145_35">déjà</text:span><text:span text:style-name="T145_36"><text:s/></text:span><text:span text:style-name="T145_37">une</text:span><text:span text:style-name="T145_38"><text:s/></text:span><text:span text:style-name="T145_39">certaine</text:span><text:span text:style-name="T145_40"><text:s/></text:span><text:span text:style-name="T145_41">légitimité</text:span><text:span text:style-name="T145_42"><text:s/></text:span><text:span text:style-name="T145_43">qui</text:span><text:span text:style-name="T145_44"><text:s/></text:span><text:span text:style-name="T145_45">permet</text:span><text:span text:style-name="T145_46"><text:s/></text:span><text:span text:style-name="T145_47">à</text:span><text:span text:style-name="T145_48"><text:s/></text:span><text:span text:style-name="T145_49">un</text:span><text:span text:style-name="T145_50"><text:s/></text:span><text:span text:style-name="T145_51">certain</text:span><text:span text:style-name="T145_52"><text:s/></text:span><text:span text:style-name="T145_53">nombre</text:span><text:span text:style-name="T145_54"><text:s/></text:span><text:span text:style-name="T145_55">de</text:span><text:span text:style-name="T145_56"><text:s/></text:span><text:span text:style-name="T145_57">personnes</text:span><text:span text:style-name="T145_58"><text:s/></text:span><text:span text:style-name="T145_59">de</text:span><text:span text:style-name="T145_60"><text:s/></text:span><text:span text:style-name="T145_61">vous</text:span><text:span text:style-name="T145_62"><text:s/></text:span><text:span text:style-name="T145_63">faire</text:span><text:span text:style-name="T145_64"><text:s/></text:span><text:span text:style-name="T145_65">confiance</text:span><text:span text:style-name="T145_66">.<text:s/></text:span><text:span text:style-name="T145_67">Mais</text:span><text:span text:style-name="T145_68"><text:s/></text:span><text:span text:style-name="T145_69">la</text:span><text:span text:style-name="T145_70"><text:s/></text:span><text:span text:style-name="T145_71">contre</text:span><text:span text:style-name="T145_72"><text:s/></text:span><text:span text:style-name="T145_73">partie</text:span><text:span text:style-name="T145_74"><text:s/></text:span><text:span text:style-name="T145_75">c</text:span><text:span text:style-name="T145_76">’</text:span><text:span text:style-name="T145_77">est</text:span><text:span text:style-name="T145_78"><text:s/></text:span><text:span text:style-name="T145_79">sans</text:span><text:span text:style-name="T145_80"><text:s/></text:span><text:span text:style-name="T145_81">doute</text:span><text:span text:style-name="T145_82"><text:s/></text:span><text:span text:style-name="T145_83">que</text:span><text:span text:style-name="T145_84"><text:s/></text:span><text:span text:style-name="T145_85">vous</text:span><text:span text:style-name="T145_86"><text:s/></text:span><text:span text:style-name="T145_87">êtes</text:span><text:span text:style-name="T145_88"><text:s/></text:span><text:span text:style-name="T145_89">déjà</text:span><text:span text:style-name="T145_90"><text:s/></text:span><text:span text:style-name="T145_91">pas</text:span><text:span text:style-name="T145_92"><text:s/></text:span><text:span text:style-name="T145_93">mal</text:span><text:span text:style-name="T145_94"><text:s/></text:span><text:span text:style-name="T145_95">occupé</text:span><text:span text:style-name="T145_96"><text:s/></text:span><text:span text:style-name="T145_97">par</text:span><text:span text:style-name="T145_98"><text:s/></text:span><text:span text:style-name="T145_99">plusieurs</text:span><text:span text:style-name="T145_100"><text:s/></text:span><text:span text:style-name="T145_101">projets</text:span><text:span text:style-name="T145_102">…</text:span><text:span text:style-name="T145_103"><text:s/></text:span><text:span text:style-name="T145_104">Les</text:span><text:span text:style-name="T145_105"><text:s/></text:span><text:span text:style-name="T145_106">personnes</text:span><text:span text:style-name="T145_107"><text:s/></text:span><text:span text:style-name="T145_108">les</text:span><text:span text:style-name="T145_109"><text:s/></text:span><text:span text:style-name="T145_110">plus</text:span><text:span text:style-name="T145_111"><text:s/></text:span><text:span text:style-name="T145_112">légitimes</text:span><text:span text:style-name="T145_113"><text:s/></text:span><text:span text:style-name="T145_114">sont</text:span><text:span text:style-name="T145_115"><text:s/></text:span><text:span text:style-name="T145_116">souvent</text:span><text:span text:style-name="T145_117"><text:s/></text:span><text:span text:style-name="T145_118">celles</text:span><text:span text:style-name="T145_119"><text:s/></text:span><text:span text:style-name="T145_120">qui</text:span><text:span text:style-name="T145_121"><text:s/></text:span><text:span text:style-name="T145_122">ont</text:span><text:span text:style-name="T145_123"><text:s/></text:span><text:span text:style-name="T145_124">le</text:span><text:span text:style-name="T145_125"><text:s/></text:span><text:span text:style-name="T145_126">moins</text:span><text:span text:style-name="T145_127"><text:s/></text:span><text:span text:style-name="T145_128">de</text:span><text:span text:style-name="T145_129"><text:s/></text:span><text:span text:style-name="T145_130">temps</text:span><text:span text:style-name="T145_131"><text:s/></text:span><text:span text:style-name="T145_132">disponible</text:span><text:span text:style-name="T145_133">.<text:s/></text:span><text:span text:style-name="T145_134">Elles</text:span><text:span text:style-name="T145_135"><text:s/></text:span><text:span text:style-name="T145_136">ont</text:span><text:span text:style-name="T145_137"><text:s/></text:span><text:span text:style-name="T145_138">pourtant</text:span><text:span text:style-name="T145_139"><text:s/></text:span><text:span text:style-name="T145_140">un</text:span><text:span text:style-name="T145_141"><text:s/></text:span><text:span text:style-name="T145_142">rôle</text:span><text:span text:style-name="T145_143"><text:s/></text:span><text:span text:style-name="T145_144">important</text:span><text:span text:style-name="T145_145"><text:s/></text:span><text:span text:style-name="T145_146">dans</text:span><text:span text:style-name="T145_147"><text:s/></text:span><text:span text:style-name="T145_148">le</text:span><text:span text:style-name="T145_149"><text:s/></text:span><text:span text:style-name="T145_150">groupe</text:span><text:span text:style-name="T145_151"><text:s/></text:span><text:span text:style-name="T145_152">que</text:span><text:span text:style-name="T145_153"><text:s/></text:span><text:span text:style-name="T145_154">ce</text:span><text:span text:style-name="T145_155"><text:s/></text:span><text:span text:style-name="T145_156">soit</text:span><text:span text:style-name="T145_157"><text:s/></text:span><text:span text:style-name="T145_158">pour</text:span><text:span text:style-name="T145_159"><text:s/></text:span><text:span text:style-name="T145_160">proposer</text:span><text:span text:style-name="T145_161"><text:s/></text:span><text:span text:style-name="T145_162">de</text:span><text:span text:style-name="T145_163"><text:s/></text:span><text:span text:style-name="T145_164">nouvelles</text:span><text:span text:style-name="T145_165"><text:s/></text:span><text:span text:style-name="T145_166">directions</text:span><text:span text:style-name="T145_167"><text:s/></text:span><text:span text:style-name="T145_168">ou</text:span><text:span text:style-name="T145_169"><text:s/></text:span><text:span text:style-name="T145_170">valoriser</text:span><text:span text:style-name="T145_171"><text:s/></text:span><text:span text:style-name="T145_172">ce</text:span><text:span text:style-name="T145_173"><text:s/></text:span><text:span text:style-name="T145_174">qui</text:span><text:span text:style-name="T145_175"><text:s/></text:span><text:span text:style-name="T145_176">est</text:span><text:span text:style-name="T145_177"><text:s/></text:span><text:span text:style-name="T145_178">fait</text:span><text:span text:style-name="T145_179">.<text:s/></text:span><text:span text:style-name="T145_180">Dans</text:span><text:span text:style-name="T145_181"><text:s/></text:span><text:span text:style-name="T145_182">ce</text:span><text:span text:style-name="T145_183"><text:s/></text:span><text:span text:style-name="T145_184">cas</text:span><text:span text:style-name="T145_185">,<text:s/></text:span><text:span text:style-name="T145_186">nous</text:span><text:span text:style-name="T145_187"><text:s/></text:span><text:span text:style-name="T145_188">n</text:span><text:span text:style-name="T145_189">’</text:span><text:span text:style-name="T145_190">allons</text:span><text:span text:style-name="T145_191"><text:s/></text:span><text:span text:style-name="T145_192">imposer</text:span><text:span text:style-name="T145_193"><text:s/></text:span><text:span text:style-name="T145_194">ni</text:span><text:span text:style-name="T145_195"><text:s/></text:span><text:span text:style-name="T145_196">la</text:span><text:span text:style-name="T145_197"><text:s/></text:span><text:span text:style-name="T145_198">conduite</text:span><text:span text:style-name="T145_199"><text:s/></text:span><text:span text:style-name="T145_200">d</text:span><text:span text:style-name="T145_201">’</text:span><text:span text:style-name="T145_202">un</text:span><text:span text:style-name="T145_203"><text:s/></text:span><text:span text:style-name="T145_204">projet</text:span><text:span text:style-name="T145_205">,<text:s/></text:span><text:span text:style-name="T145_206">ni</text:span><text:span text:style-name="T145_207"><text:s/></text:span><text:span text:style-name="T145_208">de</text:span><text:span text:style-name="T145_209"><text:s/></text:span><text:span text:style-name="T145_210">suivre</text:span><text:span text:style-name="T145_211"><text:s/></text:span><text:span text:style-name="T145_212">tout</text:span><text:span text:style-name="T145_213"><text:s/></text:span><text:span text:style-name="T145_214">ce</text:span><text:span text:style-name="T145_215"><text:s/></text:span><text:span text:style-name="T145_216">qui</text:span><text:span text:style-name="T145_217"><text:s/></text:span><text:span text:style-name="T145_218">se</text:span><text:span text:style-name="T145_219"><text:s/></text:span><text:span text:style-name="T145_220">passe</text:span><text:span text:style-name="T145_221"><text:s/></text:span><text:span text:style-name="T145_222">dans</text:span><text:span text:style-name="T145_223"><text:s/></text:span><text:span text:style-name="T145_224">le</text:span><text:span text:style-name="T145_225"><text:s/></text:span><text:span text:style-name="T145_226">groupe</text:span><text:span text:style-name="T145_227">.<text:s/></text:span><text:span text:style-name="T145_228">De</text:span><text:span text:style-name="T145_229"><text:s/></text:span><text:span text:style-name="T145_230">façon</text:span><text:span text:style-name="T145_231"><text:s/></text:span><text:span text:style-name="T145_232">contre</text:span><text:span text:style-name="T145_233"><text:s/></text:span><text:span text:style-name="T145_234">intuitive</text:span><text:span text:style-name="T145_235">,<text:s text:c="2"/></text:span><text:span text:style-name="T145_236">être</text:span><text:span text:style-name="T145_237"><text:s/></text:span><text:span text:style-name="T145_238">leader</text:span><text:span text:style-name="T145_239"><text:s/></text:span><text:span text:style-name="T145_240">ne</text:span><text:span text:style-name="T145_241"><text:s/></text:span><text:span text:style-name="T145_242">doit</text:span><text:span text:style-name="T145_243"><text:s/></text:span><text:span text:style-name="T145_244">nécessiter</text:span><text:span text:style-name="T145_245"><text:s/></text:span><text:span text:style-name="T145_246">ni</text:span><text:span text:style-name="T145_247"><text:s/></text:span><text:span text:style-name="T145_248">temps</text:span><text:span text:style-name="T145_249"><text:s/></text:span><text:span text:style-name="T145_250">ni</text:span><text:span text:style-name="T145_251"><text:s/></text:span><text:span text:style-name="T145_252">proactivité</text:span><text:span text:style-name="T145_253"><text:note text:note-class="footnote"><text:note-citation/><text:note-body><text:p text:style-name="P146"><text:span text:style-name="T146_1"><text:s/></text:span><text:span text:style-name="T146_2">Linus</text:span><text:span text:style-name="T146_3"><text:s/></text:span><text:span text:style-name="T146_4">Torvarlds</text:span><text:span text:style-name="T146_5"><text:s/></text:span><text:span text:style-name="T146_6">a</text:span><text:span text:style-name="T146_7"><text:s/></text:span><text:span text:style-name="T146_8">rassemblé</text:span><text:span text:style-name="T146_9"><text:s/></text:span><text:span text:style-name="T146_10">plus</text:span><text:span text:style-name="T146_11"><text:s/></text:span><text:span text:style-name="T146_12">de</text:span><text:span text:style-name="T146_13"><text:s/>1000<text:s/></text:span><text:span text:style-name="T146_14">personnes</text:span><text:span text:style-name="T146_15"><text:s/></text:span><text:span text:style-name="T146_16">pour</text:span><text:span text:style-name="T146_17"><text:s/></text:span><text:span text:style-name="T146_18">développer</text:span><text:span text:style-name="T146_19"><text:s/></text:span><text:span text:style-name="T146_20">un</text:span><text:span text:style-name="T146_21"><text:s/></text:span><text:span text:style-name="T146_22">des</text:span><text:span text:style-name="T146_23"><text:s/></text:span><text:span text:style-name="T146_24">logiciels</text:span><text:span text:style-name="T146_25"><text:s/></text:span><text:span text:style-name="T146_26">les</text:span><text:span text:style-name="T146_27"><text:s/></text:span><text:span text:style-name="T146_28">plus</text:span><text:span text:style-name="T146_29"><text:s/></text:span><text:span text:style-name="T146_30">complexes</text:span><text:span text:style-name="T146_31"><text:s/>:<text:s/></text:span><text:span text:style-name="T146_32">le</text:span><text:span text:style-name="T146_33"><text:s/></text:span><text:span text:style-name="T146_34">système</text:span><text:span text:style-name="T146_35"><text:s/></text:span><text:span text:style-name="T146_36">d</text:span><text:span text:style-name="T146_37">’</text:span><text:span text:style-name="T146_38">exploitation</text:span><text:span text:style-name="T146_39"><text:s/></text:span><text:span text:style-name="T146_40">de</text:span><text:span text:style-name="T146_41"><text:s/></text:span><text:span text:style-name="T146_42">la</text:span><text:span text:style-name="T146_43"><text:s/></text:span><text:span text:style-name="T146_44">machine</text:span><text:span text:style-name="T146_45">.<text:s/></text:span><text:span text:style-name="T146_46">On</text:span><text:span text:style-name="T146_47"><text:s/></text:span><text:span text:style-name="T146_48">attribue</text:span><text:span text:style-name="T146_49"><text:s/></text:span><text:span text:style-name="T146_50">une</text:span><text:span text:style-name="T146_51"><text:s/></text:span><text:span text:style-name="T146_52">bonne</text:span><text:span text:style-name="T146_53"><text:s/></text:span><text:span text:style-name="T146_54">part</text:span><text:span text:style-name="T146_55"><text:s/></text:span><text:span text:style-name="T146_56">de</text:span><text:span text:style-name="T146_57"><text:s/></text:span><text:span text:style-name="T146_58">son</text:span><text:span text:style-name="T146_59"><text:s/></text:span><text:span text:style-name="T146_60">succès</text:span><text:span text:style-name="T146_61"><text:s/></text:span><text:span text:style-name="T146_62">au</text:span><text:span text:style-name="T146_63"><text:s/></text:span><text:span text:style-name="T146_64">fait</text:span><text:span text:style-name="T146_65"><text:s/></text:span><text:span text:style-name="T146_66">qu</text:span><text:span text:style-name="T146_67">’</text:span><text:span text:style-name="T146_68">il</text:span><text:span text:style-name="T146_69"><text:s/></text:span><text:span text:style-name="T146_70">est</text:span><text:span text:style-name="T146_71"><text:s/></text:span><text:span text:style-name="T146_72">plutôt</text:span><text:span text:style-name="T146_73"><text:s/></text:span><text:span text:style-name="T146_74">fainéant</text:span><text:span text:style-name="T146_75"><text:s/>(</text:span><text:span text:style-name="T146_76">comme</text:span><text:span text:style-name="T146_77"><text:s/></text:span><text:span text:style-name="T146_78">il</text:span><text:span text:style-name="T146_79"><text:s/></text:span><text:span text:style-name="T146_80">le</text:span><text:span text:style-name="T146_81"><text:s/></text:span><text:span text:style-name="T146_82">dit</text:span><text:span text:style-name="T146_83"><text:s/></text:span><text:span text:style-name="T146_84">lui</text:span><text:span text:style-name="T146_85">-</text:span><text:span text:style-name="T146_86">même</text:span><text:span text:style-name="T146_87">)...<text:s/></text:span></text:p></text:note-body></text:note></text:span><text:span text:style-name="T146_88"><text:s/>(</text:span><text:span text:style-name="T146_89">il</text:span><text:span text:style-name="T146_90"><text:s/></text:span><text:span text:style-name="T146_91">suffit</text:span><text:span text:style-name="T146_92"><text:s/></text:span><text:span text:style-name="T146_93">d</text:span><text:span text:style-name="T146_94">’</text:span><text:span text:style-name="T146_95">être</text:span><text:span text:style-name="T146_96"><text:s/></text:span><text:span text:style-name="T146_97">réactif</text:span><text:span text:style-name="T146_98"><text:s/></text:span><text:span text:style-name="T146_99">lorsqu</text:span><text:span text:style-name="T146_100">’</text:span><text:span text:style-name="T146_101">on</text:span><text:span text:style-name="T146_102"><text:s/></text:span><text:span text:style-name="T146_103">vous</text:span><text:span text:style-name="T146_104"><text:s/></text:span><text:span text:style-name="T146_105">dit</text:span><text:span text:style-name="T146_106"><text:s/></text:span><text:span text:style-name="T146_107">qu</text:span><text:span text:style-name="T146_108">’</text:span><text:span text:style-name="T146_109">il</text:span><text:span text:style-name="T146_110"><text:s/></text:span><text:span text:style-name="T146_111">serait</text:span><text:span text:style-name="T146_112"><text:s/></text:span><text:span text:style-name="T146_113">utile</text:span><text:span text:style-name="T146_114"><text:s/></text:span><text:span text:style-name="T146_115">que</text:span><text:span text:style-name="T146_116"><text:s/></text:span><text:span text:style-name="T146_117">vous</text:span><text:span text:style-name="T146_118"><text:s/></text:span><text:span text:style-name="T146_119">interveniez</text:span><text:span text:style-name="T146_120"><text:s/></text:span><text:span text:style-name="T146_121">ponctuellement</text:span><text:span text:style-name="T146_122"><text:s/></text:span><text:span text:style-name="T146_123">pour</text:span><text:span text:style-name="T146_124"><text:s/></text:span><text:span text:style-name="T146_125">proposer</text:span><text:span text:style-name="T146_126"><text:s/></text:span><text:span text:style-name="T146_127">des</text:span><text:span text:style-name="T146_128"><text:s/></text:span><text:span text:style-name="T146_129">directions</text:span><text:span text:style-name="T146_130">,<text:s/></text:span><text:span text:style-name="T146_131">valoriser</text:span><text:span text:style-name="T146_132"><text:s/></text:span><text:span text:style-name="T146_133">le</text:span><text:span text:style-name="T146_134"><text:s/></text:span><text:span text:style-name="T146_135">travail</text:span><text:span text:style-name="T146_136"><text:s/></text:span><text:span text:style-name="T146_137">réalisé</text:span><text:span text:style-name="T146_138"><text:s/></text:span><text:span text:style-name="T146_139">par</text:span><text:span text:style-name="T146_140"><text:s/></text:span><text:span text:style-name="T146_141">le</text:span><text:span text:style-name="T146_142"><text:s/></text:span><text:span text:style-name="T146_143">groupe</text:span><text:span text:style-name="T146_144"><text:s/></text:span><text:span text:style-name="T146_145">et</text:span><text:span text:style-name="T146_146"><text:s/></text:span><text:span text:style-name="T146_147">éventuellement</text:span><text:span text:style-name="T146_148"><text:s/></text:span><text:span text:style-name="T146_149">arbitrer</text:span><text:span text:style-name="T146_150"><text:s/></text:span><text:span text:style-name="T146_151">un</text:span><text:span text:style-name="T146_152"><text:s/></text:span><text:span text:style-name="T146_153">conflit</text:span><text:span text:style-name="T146_154">).<text:s/></text:span><text:span text:style-name="T146_155">Bien</text:span><text:span text:style-name="T146_156"><text:s/></text:span><text:span text:style-name="T146_157">sûr</text:span><text:span text:style-name="T146_158">,<text:s/></text:span><text:span text:style-name="T146_159">si</text:span><text:span text:style-name="T146_160"><text:s/></text:span><text:span text:style-name="T146_161">vous</text:span><text:span text:style-name="T146_162"><text:s/></text:span><text:span text:style-name="T146_163">avez</text:span><text:span text:style-name="T146_164"><text:s/></text:span><text:span text:style-name="T146_165">malgré</text:span><text:span text:style-name="T146_166"><text:s/></text:span><text:span text:style-name="T146_167">tout</text:span><text:span text:style-name="T146_168"><text:s/></text:span><text:span text:style-name="T146_169">le</text:span><text:span text:style-name="T146_170"><text:s/></text:span><text:span text:style-name="T146_171">temps</text:span><text:span text:style-name="T146_172"><text:s/></text:span><text:span text:style-name="T146_173">et</text:span><text:span text:style-name="T146_174"><text:s/></text:span><text:span text:style-name="T146_175">la</text:span><text:span text:style-name="T146_176"><text:s/></text:span><text:span text:style-name="T146_177">volonté</text:span><text:span text:style-name="T146_178"><text:s/></text:span><text:span text:style-name="T146_179">de</text:span><text:span text:style-name="T146_180"><text:s/></text:span><text:span text:style-name="T146_181">faire</text:span><text:span text:style-name="T146_182"><text:s/></text:span><text:span text:style-name="T146_183">plus</text:span><text:span text:style-name="T146_184">,<text:s/></text:span><text:span text:style-name="T146_185">vous</text:span><text:span text:style-name="T146_186"><text:s/></text:span><text:span text:style-name="T146_187">pouvez</text:span><text:span text:style-name="T146_188"><text:s/></text:span><text:span text:style-name="T146_189">cumuler</text:span><text:span text:style-name="T146_190"><text:s/></text:span><text:span text:style-name="T146_191">votre</text:span><text:span text:style-name="T146_192"><text:s/></text:span><text:span text:style-name="T146_193">position</text:span><text:span text:style-name="T146_194"><text:s/></text:span><text:span text:style-name="T146_195">avec</text:span><text:span text:style-name="T146_196"><text:s/></text:span><text:span text:style-name="T146_197">un</text:span><text:span text:style-name="T146_198"><text:s/></text:span><text:span text:style-name="T146_199">autre</text:span><text:span text:style-name="T146_200"><text:s/></text:span><text:span text:style-name="T146_201">des</text:span><text:span text:style-name="T146_202"><text:s/></text:span><text:span text:style-name="T146_203">rôles</text:span><text:span text:style-name="T146_204"><text:s/></text:span><text:span text:style-name="T146_205">décrit</text:span><text:span text:style-name="T146_206"><text:s/></text:span><text:span text:style-name="T146_207">ci</text:span><text:span text:style-name="T146_208">-</text:span><text:span text:style-name="T146_209">dessous</text:span><text:span text:style-name="T146_210">...</text:span></text:p>
      <text:p text:style-name="P147"/>
      <text:p text:style-name="P148"><text:span text:style-name="T148_1">Malgré</text:span><text:span text:style-name="T148_2"><text:s/></text:span><text:span text:style-name="T148_3">tout</text:span><text:span text:style-name="T148_4"><text:s/></text:span><text:span text:style-name="T148_5">il</text:span><text:span text:style-name="T148_6"><text:s/></text:span><text:span text:style-name="T148_7">n</text:span><text:span text:style-name="T148_8">’</text:span><text:span text:style-name="T148_9">est</text:span><text:span text:style-name="T148_10"><text:s/></text:span><text:span text:style-name="T148_11">pas</text:span><text:span text:style-name="T148_12"><text:s/></text:span><text:span text:style-name="T148_13">facile</text:span><text:span text:style-name="T148_14"><text:s/></text:span><text:span text:style-name="T148_15">d</text:span><text:span text:style-name="T148_16">’</text:span><text:span text:style-name="T148_17">avoir</text:span><text:span text:style-name="T148_18"><text:s/></text:span><text:span text:style-name="T148_19">d</text:span><text:span text:style-name="T148_20">’</text:span><text:span text:style-name="T148_21">autres</text:span><text:span text:style-name="T148_22"><text:s/></text:span><text:span text:style-name="T148_23">personnes</text:span><text:span text:style-name="T148_24"><text:s/></text:span><text:span text:style-name="T148_25">pour</text:span><text:span text:style-name="T148_26"><text:s/></text:span><text:span text:style-name="T148_27">prendre</text:span><text:span text:style-name="T148_28"><text:s/></text:span><text:span text:style-name="T148_29">en</text:span><text:span text:style-name="T148_30"><text:s/></text:span><text:span text:style-name="T148_31">charge</text:span><text:span text:style-name="T148_32"><text:s/></text:span><text:span text:style-name="T148_33">les</text:span><text:span text:style-name="T148_34"><text:s/></text:span><text:span text:style-name="T148_35">autres</text:span><text:span text:style-name="T148_36"><text:s/></text:span><text:span text:style-name="T148_37">rôles</text:span><text:span text:style-name="T148_38"><text:s/></text:span><text:span text:style-name="T148_39">d</text:span><text:span text:style-name="T148_40">’</text:span><text:span text:style-name="T148_41">animation</text:span><text:span text:style-name="T148_42"><text:s/></text:span><text:span text:style-name="T148_43">car</text:span><text:span text:style-name="T148_44"><text:s/></text:span><text:span text:style-name="T148_45">le</text:span><text:span text:style-name="T148_46"><text:s/></text:span><text:span text:style-name="T148_47">leader</text:span><text:span text:style-name="T148_48"><text:s/></text:span><text:span text:style-name="T148_49">occupe</text:span><text:span text:style-name="T148_50"><text:s/></text:span><text:span text:style-name="T148_51">souvent</text:span><text:span text:style-name="T148_52"><text:s/></text:span><text:span text:style-name="T148_53">toute</text:span><text:span text:style-name="T148_54"><text:s/></text:span><text:span text:style-name="T148_55">la</text:span><text:span text:style-name="T148_56"><text:s/></text:span><text:span text:style-name="T148_57">place</text:span><text:span text:style-name="T148_58"><text:s/>!<text:s/></text:span><text:span text:style-name="T148_59">Si</text:span><text:span text:style-name="T148_60"><text:s/></text:span><text:span text:style-name="T148_61">le</text:span><text:span text:style-name="T148_62"><text:s/></text:span><text:span text:style-name="T148_63">leader</text:span><text:span text:style-name="T148_64"><text:s/></text:span><text:span text:style-name="T148_65">veut</text:span><text:span text:style-name="T148_66"><text:s/></text:span><text:span text:style-name="T148_67">que</text:span><text:span text:style-name="T148_68"><text:s/></text:span><text:span text:style-name="T148_69">son</text:span><text:span text:style-name="T148_70"><text:s/></text:span><text:span text:style-name="T148_71">groupe</text:span><text:span text:style-name="T148_72"><text:s/></text:span><text:span text:style-name="T148_73">se</text:span><text:span text:style-name="T148_74"><text:s/></text:span><text:span text:style-name="T148_75">développe</text:span><text:span text:style-name="T148_76">,<text:s/></text:span><text:span text:style-name="T148_77">il</text:span><text:span text:style-name="T148_78"><text:s/></text:span><text:span text:style-name="T148_79">va</text:span><text:span text:style-name="T148_80"><text:s/></text:span><text:span text:style-name="T148_81">devoir</text:span><text:span text:style-name="T148_82"><text:s/></text:span><text:span text:style-name="T148_83">accepter</text:span><text:span text:style-name="T148_84"><text:s/></text:span><text:span text:style-name="T148_85">de</text:span><text:span text:style-name="T148_86"><text:s/></text:span><text:span text:style-name="T148_87">faire</text:span><text:span text:style-name="T148_88"><text:s/></text:span><text:span text:style-name="T148_89">de</text:span><text:span text:style-name="T148_90"><text:s/></text:span><text:span text:style-name="T148_91">la</text:span><text:span text:style-name="T148_92"><text:s/></text:span><text:span text:style-name="T148_93">place</text:span><text:span text:style-name="T148_94"><text:s/></text:span><text:span text:style-name="T148_95">aux</text:span><text:span text:style-name="T148_96"><text:s/></text:span><text:span text:style-name="T148_97">autres</text:span><text:span text:style-name="T148_98">.<text:s/></text:span><text:span text:style-name="T148_99">Même</text:span><text:span text:style-name="T148_100"><text:s/></text:span><text:span text:style-name="T148_101">si</text:span><text:span text:style-name="T148_102"><text:s/></text:span><text:span text:style-name="T148_103">vous</text:span><text:span text:style-name="T148_104"><text:s/></text:span><text:span text:style-name="T148_105">êtes</text:span><text:span text:style-name="T148_106"><text:s/></text:span><text:span text:style-name="T148_107">leader</text:span><text:span text:style-name="T148_108"><text:s/></text:span><text:span text:style-name="T148_109">d</text:span><text:span text:style-name="T148_110">’</text:span><text:span text:style-name="T148_111">un</text:span><text:span text:style-name="T148_112"><text:s/></text:span><text:span text:style-name="T148_113">groupe</text:span><text:span text:style-name="T148_114"><text:s/>(</text:span><text:span text:style-name="T148_115">non</text:span><text:span text:style-name="T148_116"><text:s/></text:span><text:span text:style-name="T148_117">pas</text:span><text:span text:style-name="T148_118"><text:s/>“</text:span><text:span text:style-name="T148_119">votre</text:span><text:span text:style-name="T148_120">”<text:s/></text:span><text:span text:style-name="T148_121">groupe</text:span><text:span text:style-name="T148_122">)<text:s/></text:span><text:span text:style-name="T148_123">et</text:span><text:span text:style-name="T148_124"><text:s/></text:span><text:span text:style-name="T148_125">que</text:span><text:span text:style-name="T148_126"><text:s/></text:span><text:span text:style-name="T148_127">vous</text:span><text:span text:style-name="T148_128"><text:s/></text:span><text:span text:style-name="T148_129">avez</text:span><text:span text:style-name="T148_130"><text:s/></text:span><text:span text:style-name="T148_131">pris</text:span><text:span text:style-name="T148_132"><text:s/></text:span><text:span text:style-name="T148_133">conscience</text:span><text:span text:style-name="T148_134"><text:s/></text:span><text:span text:style-name="T148_135">de</text:span><text:span text:style-name="T148_136"><text:s/></text:span><text:span text:style-name="T148_137">cela</text:span><text:span text:style-name="T148_138">,<text:s/></text:span><text:span text:style-name="T148_139">il</text:span><text:span text:style-name="T148_140"><text:s/></text:span><text:span text:style-name="T148_141">reste</text:span><text:span text:style-name="T148_142"><text:s/></text:span><text:span text:style-name="T148_143">un</text:span><text:span text:style-name="T148_144"><text:s/></text:span><text:span text:style-name="T148_145">écueil</text:span><text:span text:style-name="T148_146"><text:s/>:</text:span><text:span text:style-name="T148_147"><text:s/></text:span><text:span text:style-name="T148_148">Si</text:span><text:span text:style-name="T148_149"><text:s/></text:span><text:span text:style-name="T148_150">vous</text:span><text:span text:style-name="T148_151"><text:s/></text:span><text:span text:style-name="T148_152">libérez</text:span><text:span text:style-name="T148_153"><text:s/></text:span><text:span text:style-name="T148_154">de</text:span><text:span text:style-name="T148_155"><text:s/></text:span><text:span text:style-name="T148_156">la</text:span><text:span text:style-name="T148_157"><text:s/></text:span><text:span text:style-name="T148_158">place</text:span><text:span text:style-name="T148_159"><text:s/></text:span><text:span text:style-name="T148_160">pour</text:span><text:span text:style-name="T148_161"><text:s/></text:span><text:span text:style-name="T148_162">accueillir</text:span><text:span text:style-name="T148_163"><text:s/></text:span><text:span text:style-name="T148_164">d</text:span><text:span text:style-name="T148_165">’</text:span><text:span text:style-name="T148_166">autres</text:span><text:span text:style-name="T148_167"><text:s/></text:span><text:span text:style-name="T148_168">personnes</text:span><text:span text:style-name="T148_169"><text:s/></text:span><text:span text:style-name="T148_170">qui</text:span><text:span text:style-name="T148_171"><text:s/></text:span><text:span text:style-name="T148_172">peuvent</text:span><text:span text:style-name="T148_173"><text:s/></text:span><text:span text:style-name="T148_174">aider</text:span><text:span text:style-name="T148_175"><text:s/></text:span><text:span text:style-name="T148_176">le</text:span><text:span text:style-name="T148_177"><text:s/></text:span><text:span text:style-name="T148_178">groupe</text:span><text:span text:style-name="T148_179">,<text:s/></text:span><text:span text:style-name="T148_180">cette</text:span><text:span text:style-name="T148_181"><text:s/></text:span><text:span text:style-name="T148_182">place</text:span><text:span text:style-name="T148_183"><text:s/></text:span><text:span text:style-name="T148_184">peut</text:span><text:span text:style-name="T148_185"><text:s/></text:span><text:span text:style-name="T148_186">toujours</text:span><text:span text:style-name="T148_187"><text:s/></text:span><text:span text:style-name="T148_188">être</text:span><text:span text:style-name="T148_189"><text:s/></text:span><text:span text:style-name="T148_190">perçue</text:span><text:span text:style-name="T148_191"><text:s/></text:span><text:span text:style-name="T148_192">comme</text:span><text:span text:style-name="T148_193"><text:s/></text:span><text:span text:style-name="T148_194">symboliquement</text:span><text:span text:style-name="T148_195"><text:s/></text:span><text:span text:style-name="T148_196">occupée</text:span><text:span text:style-name="T148_197"><text:s/>(</text:span><text:span text:style-name="T148_198">surtout</text:span><text:span text:style-name="T148_199"><text:s/></text:span><text:span text:style-name="T148_200">si</text:span><text:span text:style-name="T148_201"><text:s/></text:span><text:span text:style-name="T148_202">vous</text:span><text:span text:style-name="T148_203"><text:s/></text:span><text:span text:style-name="T148_204">avez</text:span><text:span text:style-name="T148_205"><text:s/></text:span><text:span text:style-name="T148_206">du</text:span><text:span text:style-name="T148_207"><text:s/></text:span><text:span text:style-name="T148_208">charisme</text:span><text:span text:style-name="T148_209">)<text:s/></text:span><text:span text:style-name="T148_210">et</text:span><text:span text:style-name="T148_211"><text:s/></text:span><text:span text:style-name="T148_212">vous</text:span><text:span text:style-name="T148_213"><text:s/></text:span><text:span text:style-name="T148_214">allez</text:span><text:span text:style-name="T148_215"><text:s/></text:span><text:span text:style-name="T148_216">devoir</text:span><text:span text:style-name="T148_217"><text:s/></text:span><text:span text:style-name="T148_218">répéter</text:span><text:span text:style-name="T148_219"><text:s/></text:span><text:span text:style-name="T148_220">qu</text:span><text:span text:style-name="T148_221">’</text:span><text:span text:style-name="T148_222">il</text:span><text:span text:style-name="T148_223"><text:s/></text:span><text:span text:style-name="T148_224">y</text:span><text:span text:style-name="T148_225"><text:s/></text:span><text:span text:style-name="T148_226">a</text:span><text:span text:style-name="T148_227"><text:s/></text:span><text:span text:style-name="T148_228">de</text:span><text:span text:style-name="T148_229"><text:s/></text:span><text:span text:style-name="T148_230">la</text:span><text:span text:style-name="T148_231"><text:s/></text:span><text:span text:style-name="T148_232">place</text:span><text:span text:style-name="T148_233"><text:s/></text:span><text:span text:style-name="T148_234">pour</text:span><text:span text:style-name="T148_235"><text:s/></text:span><text:span text:style-name="T148_236">de</text:span><text:span text:style-name="T148_237"><text:s/></text:span><text:span text:style-name="T148_238">nouveaux</text:span><text:span text:style-name="T148_239"><text:s/></text:span><text:span text:style-name="T148_240">animateurs</text:span><text:span text:style-name="T148_241">,<text:s/></text:span><text:span text:style-name="T148_242">en</text:span><text:span text:style-name="T148_243"><text:s/></text:span><text:span text:style-name="T148_244">discuter</text:span><text:span text:style-name="T148_245"><text:s/></text:span><text:span text:style-name="T148_246">en</text:span><text:span text:style-name="T148_247"><text:s/></text:span><text:span text:style-name="T148_248">direct</text:span><text:span text:style-name="T148_249"><text:s/>(</text:span><text:span text:style-name="T148_250">et</text:span><text:span text:style-name="T148_251"><text:s/></text:span><text:span text:style-name="T148_252">pas</text:span><text:span text:style-name="T148_253"><text:s/></text:span><text:span text:style-name="T148_254">seulement</text:span><text:span text:style-name="T148_255"><text:s/></text:span><text:span text:style-name="T148_256">collectivement</text:span><text:span text:style-name="T148_257">)<text:s/></text:span><text:span text:style-name="T148_258">avec</text:span><text:span text:style-name="T148_259"><text:s/></text:span><text:span text:style-name="T148_260">certains</text:span><text:span text:style-name="T148_261"><text:s/></text:span><text:span text:style-name="T148_262">membres</text:span><text:span text:style-name="T148_263"><text:s/></text:span><text:span text:style-name="T148_264">et</text:span><text:span text:style-name="T148_265"><text:s/></text:span><text:span text:style-name="T148_266">s</text:span><text:span text:style-name="T148_267">’</text:span><text:span text:style-name="T148_268">ils</text:span><text:span text:style-name="T148_269"><text:s/></text:span><text:span text:style-name="T148_270">sont</text:span><text:span text:style-name="T148_271"><text:s/></text:span><text:span text:style-name="T148_272">prêt</text:span><text:span text:style-name="T148_273">s</text:span><text:span text:style-name="T148_274"><text:s/></text:span><text:span text:style-name="T148_275">à</text:span><text:span text:style-name="T148_276"><text:s/></text:span><text:span text:style-name="T148_277">aider</text:span><text:span text:style-name="T148_278"><text:s/></text:span><text:span text:style-name="T148_279">le</text:span><text:span text:style-name="T148_280"><text:s/></text:span><text:span text:style-name="T148_281">groupe</text:span><text:span text:style-name="T148_282"><text:s/>(</text:span><text:span text:style-name="T148_283">et</text:span><text:span text:style-name="T148_284"><text:s/></text:span><text:span text:style-name="T148_285">non</text:span><text:span text:style-name="T148_286"><text:s/></text:span><text:span text:style-name="T148_287">pas</text:span><text:span text:style-name="T148_288"><text:s/></text:span><text:span text:style-name="T148_289">à</text:span><text:span text:style-name="T148_290"><text:s/>“</text:span><text:span text:style-name="T148_291">vous</text:span><text:span text:style-name="T148_292">”<text:s/></text:span><text:span text:style-name="T148_293">aider</text:span><text:span text:style-name="T148_294">),<text:s/></text:span><text:span text:style-name="T148_295">vous</text:span><text:span text:style-name="T148_296"><text:s/></text:span><text:span text:style-name="T148_297">devrez</text:span><text:span text:style-name="T148_298"><text:s/></text:span><text:span text:style-name="T148_299">encore</text:span><text:span text:style-name="T148_300"><text:s/></text:span><text:span text:style-name="T148_301">les</text:span><text:span text:style-name="T148_302"><text:s/></text:span><text:span text:style-name="T148_303">accompagner</text:span><text:span text:style-name="T148_304"><text:s/></text:span><text:span text:style-name="T148_305">et</text:span><text:span text:style-name="T148_306"><text:s/></text:span><text:span text:style-name="T148_307">leur</text:span><text:span text:style-name="T148_308"><text:s/></text:span><text:span text:style-name="T148_309">apporter</text:span><text:span text:style-name="T148_310"><text:s/></text:span><text:span text:style-name="T148_311">de</text:span><text:span text:style-name="T148_312"><text:s/></text:span><text:span text:style-name="T148_313">la</text:span><text:span text:style-name="T148_314"><text:s/></text:span><text:span text:style-name="T148_315">légitimité</text:span><text:span text:style-name="T148_316"><text:s/></text:span><text:span text:style-name="T148_317">grâce</text:span><text:span text:style-name="T148_318"><text:s/></text:span><text:span text:style-name="T148_319">à</text:span><text:span text:style-name="T148_320"><text:s/></text:span><text:span text:style-name="T148_321">la</text:span><text:span text:style-name="T148_322"><text:s/></text:span><text:span text:style-name="T148_323">votre</text:span><text:span text:style-name="T148_324">,<text:s/></text:span><text:span text:style-name="T148_325">face</text:span><text:span text:style-name="T148_326"><text:s/></text:span><text:span text:style-name="T148_327">au</text:span><text:span text:style-name="T148_328"><text:s/></text:span><text:span text:style-name="T148_329">reste</text:span><text:span text:style-name="T148_330"><text:s/></text:span><text:span text:style-name="T148_331">du</text:span><text:span text:style-name="T148_332"><text:s/></text:span><text:span text:style-name="T148_333">groupe</text:span><text:span text:style-name="T148_334">.</text:span></text:p>
      <text:p text:style-name="P149"/>
      <text:p text:style-name="P150"><text:span text:style-name="T150_1">Un</text:span><text:span text:style-name="T150_2"><text:s/></text:span><text:span text:style-name="T150_3">autre</text:span><text:span text:style-name="T150_4"><text:s/></text:span><text:span text:style-name="T150_5">danger</text:span><text:span text:style-name="T150_6"><text:s/></text:span><text:span text:style-name="T150_7">consiste</text:span><text:span text:style-name="T150_8"><text:s/></text:span><text:span text:style-name="T150_9">à</text:span><text:span text:style-name="T150_10"><text:s/></text:span><text:span text:style-name="T150_11">profiter</text:span><text:span text:style-name="T150_12"><text:s/></text:span><text:span text:style-name="T150_13">de</text:span><text:span text:style-name="T150_14"><text:s/></text:span><text:span text:style-name="T150_15">l</text:span><text:span text:style-name="T150_16">’</text:span><text:span text:style-name="T150_17">arrivée</text:span><text:span text:style-name="T150_18"><text:s/></text:span><text:span text:style-name="T150_19">de</text:span><text:span text:style-name="T150_20"><text:s/></text:span><text:span text:style-name="T150_21">nouveaux</text:span><text:span text:style-name="T150_22"><text:s/></text:span><text:span text:style-name="T150_23">animateurs</text:span><text:span text:style-name="T150_24"><text:s/></text:span><text:span text:style-name="T150_25">pour</text:span><text:span text:style-name="T150_26"><text:s/></text:span><text:span text:style-name="T150_27">vouloir</text:span><text:span text:style-name="T150_28"><text:s/></text:span><text:span text:style-name="T150_29">se</text:span><text:span text:style-name="T150_30"><text:s/></text:span><text:span text:style-name="T150_31">désengager</text:span><text:span text:style-name="T150_32"><text:s/></text:span><text:span text:style-name="T150_33">le</text:span><text:span text:style-name="T150_34"><text:s/></text:span><text:span text:style-name="T150_35">plus</text:span><text:span text:style-name="T150_36"><text:s/></text:span><text:span text:style-name="T150_37">rapidement</text:span><text:span text:style-name="T150_38"><text:s/></text:span><text:span text:style-name="T150_39">possible</text:span><text:span text:style-name="T150_40">…<text:s/></text:span><text:span text:style-name="T150_41">Certains</text:span><text:span text:style-name="T150_42"><text:s/></text:span><text:span text:style-name="T150_43">leader</text:span><text:span text:style-name="T150_44"><text:s/></text:span><text:span text:style-name="T150_45">se</text:span><text:span text:style-name="T150_46"><text:s/></text:span><text:span text:style-name="T150_47">sentent</text:span><text:span text:style-name="T150_48"><text:s/></text:span><text:span text:style-name="T150_49">essoufflés</text:span><text:span text:style-name="T150_50"><text:s/></text:span><text:span text:style-name="T150_51">et</text:span><text:span text:style-name="T150_52"><text:s/></text:span><text:span text:style-name="T150_53">souhaitent</text:span><text:span text:style-name="T150_54"><text:s/></text:span><text:span text:style-name="T150_55">avant</text:span><text:span text:style-name="T150_56"><text:s/></text:span><text:span text:style-name="T150_57">tout</text:span><text:span text:style-name="T150_58"><text:s/></text:span><text:span text:style-name="T150_59">passer</text:span><text:span text:style-name="T150_60"><text:s/></text:span><text:span text:style-name="T150_61">le</text:span><text:span text:style-name="T150_62"><text:s/></text:span><text:span text:style-name="T150_63">relais</text:span><text:span text:style-name="T150_64">.<text:s/></text:span><text:span text:style-name="T150_65">Si</text:span><text:span text:style-name="T150_66"><text:s/></text:span><text:span text:style-name="T150_67">c</text:span><text:span text:style-name="T150_68">’</text:span><text:span text:style-name="T150_69">est</text:span><text:span text:style-name="T150_70"><text:s/></text:span><text:span text:style-name="T150_71">le</text:span><text:span text:style-name="T150_72"><text:s/></text:span><text:span text:style-name="T150_73">cas</text:span><text:span text:style-name="T150_74">,<text:s/></text:span><text:span text:style-name="T150_75">il</text:span><text:span text:style-name="T150_76"><text:s/></text:span><text:span text:style-name="T150_77">s</text:span><text:span text:style-name="T150_78">’</text:span><text:span text:style-name="T150_79">agit</text:span><text:span text:style-name="T150_80"><text:s/></text:span><text:span text:style-name="T150_81">d</text:span><text:span text:style-name="T150_82">’</text:span><text:span text:style-name="T150_83">une</text:span><text:span text:style-name="T150_84"><text:s/></text:span><text:span text:style-name="T150_85">toute</text:span><text:span text:style-name="T150_86"><text:s/></text:span><text:span text:style-name="T150_87">autre</text:span><text:span text:style-name="T150_88"><text:s/></text:span><text:span text:style-name="T150_89">chose</text:span><text:span text:style-name="T150_90">.<text:s/></text:span><text:span text:style-name="T150_91">Se</text:span><text:span text:style-name="T150_92"><text:s/></text:span><text:span text:style-name="T150_93">désengager</text:span><text:span text:style-name="T150_94"><text:s/></text:span><text:span text:style-name="T150_95">tout</text:span><text:span text:style-name="T150_96"><text:s/></text:span><text:span text:style-name="T150_97">en</text:span><text:span text:style-name="T150_98"><text:s/></text:span><text:span text:style-name="T150_99">permettant</text:span><text:span text:style-name="T150_100"><text:s/></text:span><text:span text:style-name="T150_101">au</text:span><text:span text:style-name="T150_102"><text:s/></text:span><text:span text:style-name="T150_103">groupe</text:span><text:span text:style-name="T150_104"><text:s/></text:span><text:span text:style-name="T150_105">de</text:span><text:span text:style-name="T150_106"><text:s/></text:span><text:span text:style-name="T150_107">continuer</text:span><text:span text:style-name="T150_108"><text:s/></text:span><text:span text:style-name="T150_109">à</text:span><text:span text:style-name="T150_110"><text:s/></text:span><text:span text:style-name="T150_111">se</text:span><text:span text:style-name="T150_112"><text:s/></text:span><text:span text:style-name="T150_113">développer</text:span><text:span text:style-name="T150_114"><text:s/></text:span><text:span text:style-name="T150_115">nécessite</text:span><text:span text:style-name="T150_116"><text:s/></text:span><text:span text:style-name="T150_117">au</text:span><text:span text:style-name="T150_118"><text:s/></text:span><text:span text:style-name="T150_119">contraire</text:span><text:span text:style-name="T150_120"><text:s/></text:span><text:span text:style-name="T150_121">d</text:span><text:span text:style-name="T150_122">’</text:span><text:span text:style-name="T150_123">être</text:span><text:span text:style-name="T150_124"><text:s/></text:span><text:span text:style-name="T150_125">extrêmement</text:span><text:span text:style-name="T150_126"><text:s/></text:span><text:span text:style-name="T150_127">proactif</text:span><text:span text:style-name="T150_128"><text:s/></text:span><text:span text:style-name="T150_129">pendant</text:span><text:span text:style-name="T150_130"><text:s/></text:span><text:span text:style-name="T150_131">une</text:span><text:span text:style-name="T150_132"><text:s/></text:span><text:span text:style-name="T150_133">période</text:span><text:span text:style-name="T150_134"><text:s/></text:span><text:span text:style-name="T150_135">de</text:span><text:span text:style-name="T150_136"><text:s/></text:span><text:span text:style-name="T150_137">transition</text:span><text:span text:style-name="T150_138">.<text:s/></text:span><text:span text:style-name="T150_139">Mais</text:span><text:span text:style-name="T150_140"><text:s/></text:span><text:span text:style-name="T150_141">ici</text:span><text:span text:style-name="T150_142"><text:s/></text:span><text:span text:style-name="T150_143">nous</text:span><text:span text:style-name="T150_144"><text:s/></text:span><text:span text:style-name="T150_145">parlons</text:span><text:span text:style-name="T150_146"><text:s/></text:span><text:span text:style-name="T150_147">d</text:span><text:span text:style-name="T150_148">’</text:span><text:span text:style-name="T150_149">ajouter</text:span><text:span text:style-name="T150_150"><text:s/></text:span><text:span text:style-name="T150_151">plutôt</text:span><text:span text:style-name="T150_152"><text:s/></text:span><text:span text:style-name="T150_153">que</text:span><text:span text:style-name="T150_154"><text:s/></text:span><text:span text:style-name="T150_155">de</text:span><text:span text:style-name="T150_156"><text:s/></text:span><text:span text:style-name="T150_157">remplacer</text:span><text:span text:style-name="T150_158"><text:s/></text:span><text:span text:style-name="T150_159">les</text:span><text:span text:style-name="T150_160"><text:s/></text:span><text:span text:style-name="T150_161">animateurs</text:span><text:span text:style-name="T150_162">.<text:s/></text:span><text:span text:style-name="T150_163">Le</text:span><text:span text:style-name="T150_164"><text:s/></text:span><text:span text:style-name="T150_165">seul</text:span><text:span text:style-name="T150_166"><text:s/></text:span><text:span text:style-name="T150_167">point</text:span><text:span text:style-name="T150_168"><text:s/></text:span><text:span text:style-name="T150_169">commun</text:span><text:span text:style-name="T150_170"><text:s/></text:span><text:span text:style-name="T150_171">est</text:span><text:span text:style-name="T150_172"><text:s/></text:span><text:span text:style-name="T150_173">que</text:span><text:span text:style-name="T150_174"><text:s/></text:span><text:span text:style-name="T150_175">cela</text:span><text:span text:style-name="T150_176"><text:s/></text:span><text:span text:style-name="T150_177">nécessite</text:span><text:span text:style-name="T150_178"><text:s/></text:span><text:span text:style-name="T150_179">d</text:span><text:span text:style-name="T150_180">’</text:span><text:span text:style-name="T150_181">accompagner</text:span><text:span text:style-name="T150_182"><text:s/></text:span><text:span text:style-name="T150_183">la</text:span><text:span text:style-name="T150_184"><text:s/></text:span><text:span text:style-name="T150_185">montée</text:span><text:span text:style-name="T150_186"><text:s/></text:span><text:span text:style-name="T150_187">en</text:span><text:span text:style-name="T150_188"><text:s/></text:span><text:span text:style-name="T150_189">puissance</text:span><text:span text:style-name="T150_190"><text:s text:c="2"/></text:span><text:span text:style-name="T150_191">des</text:span><text:span text:style-name="T150_192"><text:s/></text:span><text:span text:style-name="T150_193">nouveaux</text:span><text:span text:style-name="T150_194"><text:s/></text:span><text:span text:style-name="T150_195">membres</text:span><text:span text:style-name="T150_196"><text:s/></text:span><text:span text:style-name="T150_197">de</text:span><text:span text:style-name="T150_198"><text:s/></text:span><text:span text:style-name="T150_199">l</text:span><text:span text:style-name="T150_200">’</text:span><text:span text:style-name="T150_201">équipe</text:span><text:span text:style-name="T150_202"><text:s/></text:span><text:span text:style-name="T150_203">d</text:span><text:span text:style-name="T150_204">’</text:span><text:span text:style-name="T150_205">animation</text:span><text:span text:style-name="T150_206">.</text:span></text:p>
      <text:p text:style-name="P151"/>
      <table:table table:style-name="Table7">
        <table:table-column table:style-name="Column7"/>
        <table:table-row table:style-name="Row15">
          <table:table-cell table:style-name="Cell15">
            <text:p text:style-name="P152"><draw:frame svg:x="0cm" svg:y="0cm" svg:width="0.847cm" svg:height="0.847cm" draw:style-name="FR4" text:anchor-type="as-char" draw:z-index="0"><draw:image xlink:href="Pictures/image4.png" xlink:type="simple" xlink:show="embed" xlink:actuate="onLoad"/></draw:frame><text:span text:style-name="T152_1"><text:s/></text:span><text:span text:style-name="T152_2">Le</text:span><text:span text:style-name="T152_3"><text:s/></text:span><text:span text:style-name="T152_4">courrier</text:span><text:span text:style-name="T152_5"><text:s/></text:span><text:span text:style-name="T152_6">des</text:span><text:span text:style-name="T152_7"><text:s/></text:span><text:span text:style-name="T152_8">animateurs</text:span></text:p>
          </table:table-cell>
        </table:table-row>
        <table:table-row table:style-name="Row16">
          <table:table-cell table:style-name="Cell16">
            <text:p text:style-name="P153"><text:span text:style-name="T153_1">Bonjour</text:span><text:span text:style-name="T153_2">,<text:s/></text:span><text:span text:style-name="T153_3">J</text:span><text:span text:style-name="T153_4">’</text:span><text:span text:style-name="T153_5">ai</text:span><text:span text:style-name="T153_6"><text:s/></text:span><text:span text:style-name="T153_7">fait</text:span><text:span text:style-name="T153_8"><text:s/></text:span><text:span text:style-name="T153_9">comme</text:span><text:span text:style-name="T153_10"><text:s/></text:span><text:span text:style-name="T153_11">vous</text:span><text:span text:style-name="T153_12"><text:s/></text:span><text:span text:style-name="T153_13">avez</text:span><text:span text:style-name="T153_14"><text:s/></text:span><text:span text:style-name="T153_15">dit</text:span><text:span text:style-name="T153_16"><text:s/></text:span><text:span text:style-name="T153_17">mais</text:span><text:span text:style-name="T153_18"><text:s/></text:span><text:span text:style-name="T153_19">je</text:span><text:span text:style-name="T153_20"><text:s/></text:span><text:span text:style-name="T153_21">n</text:span><text:span text:style-name="T153_22">’</text:span><text:span text:style-name="T153_23">arrive</text:span><text:span text:style-name="T153_24"><text:s/></text:span><text:span text:style-name="T153_25">toujours</text:span><text:span text:style-name="T153_26"><text:s/></text:span><text:span text:style-name="T153_27">pas</text:span><text:span text:style-name="T153_28"><text:s/></text:span><text:span text:style-name="T153_29">à</text:span><text:span text:style-name="T153_30"><text:s/></text:span><text:span text:style-name="T153_31">avoir</text:span><text:span text:style-name="T153_32"><text:s/></text:span><text:span text:style-name="T153_33">des</text:span><text:span text:style-name="T153_34"><text:s/></text:span><text:span text:style-name="T153_35">volontaires</text:span><text:span text:style-name="T153_36"><text:s/>???</text:span></text:p>
          </table:table-cell>
        </table:table-row>
        <table:table-row table:style-name="Row17">
          <table:table-cell table:style-name="Cell17">
            <text:p text:style-name="P154"><text:span text:style-name="T154_1">Êtes</text:span><text:span text:style-name="T154_2">-</text:span><text:span text:style-name="T154_3">vous</text:span><text:span text:style-name="T154_4"><text:s/></text:span><text:span text:style-name="T154_5">sûr</text:span><text:span text:style-name="T154_6"><text:s/></text:span><text:span text:style-name="T154_7">d</text:span><text:span text:style-name="T154_8">’</text:span><text:span text:style-name="T154_9">être</text:span><text:span text:style-name="T154_10"><text:s/></text:span><text:span text:style-name="T154_11">vraiment</text:span><text:span text:style-name="T154_12"><text:s/></text:span><text:span text:style-name="T154_13">prêt</text:span><text:span text:style-name="T154_14"><text:s/></text:span><text:span text:style-name="T154_15">à</text:span><text:span text:style-name="T154_16"><text:s/></text:span><text:span text:style-name="T154_17">laisser</text:span><text:span text:style-name="T154_18"><text:s/></text:span><text:span text:style-name="T154_19">de</text:span><text:span text:style-name="T154_20"><text:s/></text:span><text:span text:style-name="T154_21">la</text:span><text:span text:style-name="T154_22"><text:s/></text:span><text:span text:style-name="T154_23">place</text:span><text:span text:style-name="T154_24"><text:s/></text:span><text:span text:style-name="T154_25">dans</text:span><text:span text:style-name="T154_26"><text:s/></text:span><text:span text:style-name="T154_27">le</text:span><text:span text:style-name="T154_28"><text:s/></text:span><text:span text:style-name="T154_29">groupe</text:span><text:span text:style-name="T154_30"><text:s/>?<text:s/></text:span><text:span text:style-name="T154_31">Peut</text:span><text:span text:style-name="T154_32">-</text:span><text:span text:style-name="T154_33">être</text:span><text:span text:style-name="T154_34"><text:s/></text:span><text:span text:style-name="T154_35">avez</text:span><text:span text:style-name="T154_36"><text:s/></text:span><text:span text:style-name="T154_37">vous</text:span><text:span text:style-name="T154_38"><text:s/></text:span><text:span text:style-name="T154_39">sincèrement</text:span><text:span text:style-name="T154_40"><text:s/></text:span><text:span text:style-name="T154_41">l</text:span><text:span text:style-name="T154_42">’</text:span><text:span text:style-name="T154_43">impression</text:span><text:span text:style-name="T154_44"><text:s/></text:span><text:span text:style-name="T154_45">de</text:span><text:span text:style-name="T154_46"><text:s/></text:span><text:span text:style-name="T154_47">vouloir</text:span><text:span text:style-name="T154_48"><text:s/></text:span><text:span text:style-name="T154_49">de</text:span><text:span text:style-name="T154_50"><text:s/></text:span><text:span text:style-name="T154_51">nouvelles</text:span><text:span text:style-name="T154_52"><text:s/></text:span><text:span text:style-name="T154_53">personnes</text:span><text:span text:style-name="T154_54"><text:s/></text:span><text:span text:style-name="T154_55">pour</text:span><text:span text:style-name="T154_56"><text:s/></text:span><text:span text:style-name="T154_57">ne</text:span><text:span text:style-name="T154_58"><text:s/></text:span><text:span text:style-name="T154_59">pas</text:span><text:span text:style-name="T154_60"><text:s/></text:span><text:span text:style-name="T154_61">être</text:span><text:span text:style-name="T154_62"><text:s/></text:span><text:span text:style-name="T154_63">seul</text:span><text:span text:style-name="T154_64"><text:s/>,<text:s/></text:span><text:span text:style-name="T154_65">mais</text:span><text:span text:style-name="T154_66"><text:s/></text:span><text:span text:style-name="T154_67">qu</text:span><text:span text:style-name="T154_68">’</text:span><text:span text:style-name="T154_69">au</text:span><text:span text:style-name="T154_70"><text:s/></text:span><text:span text:style-name="T154_71">fond</text:span><text:span text:style-name="T154_72"><text:s/></text:span><text:span text:style-name="T154_73">de</text:span><text:span text:style-name="T154_74"><text:s/></text:span><text:span text:style-name="T154_75">vous</text:span><text:span text:style-name="T154_76">-</text:span><text:span text:style-name="T154_77">même</text:span><text:span text:style-name="T154_78">,<text:s/></text:span><text:span text:style-name="T154_79">vous</text:span><text:span text:style-name="T154_80"><text:s/></text:span><text:span text:style-name="T154_81">n</text:span><text:span text:style-name="T154_82">’</text:span><text:span text:style-name="T154_83">êtes</text:span><text:span text:style-name="T154_84"><text:s/></text:span><text:span text:style-name="T154_85">pas</text:span><text:span text:style-name="T154_86"><text:s/></text:span><text:span text:style-name="T154_87">vraiment</text:span><text:span text:style-name="T154_88"><text:s/></text:span><text:span text:style-name="T154_89">prêt</text:span><text:span text:style-name="T154_90"><text:s/></text:span><text:span text:style-name="T154_91">à</text:span><text:span text:style-name="T154_92"><text:s/></text:span><text:span text:style-name="T154_93">leur</text:span><text:span text:style-name="T154_94"><text:s/></text:span><text:span text:style-name="T154_95">laisser</text:span><text:span text:style-name="T154_96"><text:s/></text:span><text:span text:style-name="T154_97">de</text:span><text:span text:style-name="T154_98"><text:s/></text:span><text:span text:style-name="T154_99">la</text:span><text:span text:style-name="T154_100"><text:s/></text:span><text:span text:style-name="T154_101">place</text:span><text:span text:style-name="T154_102"><text:s/>?<text:s/></text:span><text:span text:style-name="T154_103">Peut</text:span><text:span text:style-name="T154_104">-</text:span><text:span text:style-name="T154_105">être</text:span><text:span text:style-name="T154_106"><text:s/></text:span><text:span text:style-name="T154_107">dans</text:span><text:span text:style-name="T154_108"><text:s/></text:span><text:span text:style-name="T154_109">ce</text:span><text:span text:style-name="T154_110"><text:s/></text:span><text:span text:style-name="T154_111">cas</text:span><text:span text:style-name="T154_112">,<text:s/></text:span><text:span text:style-name="T154_113">la</text:span><text:span text:style-name="T154_114"><text:s/></text:span><text:span text:style-name="T154_115">séparation</text:span><text:span text:style-name="T154_116"><text:s/></text:span><text:span text:style-name="T154_117">de</text:span><text:span text:style-name="T154_118"><text:s/></text:span><text:span text:style-name="T154_119">l</text:span><text:span text:style-name="T154_120">’</text:span><text:span text:style-name="T154_121">animation</text:span><text:span text:style-name="T154_122"><text:s/></text:span><text:span text:style-name="T154_123">en</text:span><text:span text:style-name="T154_124"><text:s/></text:span><text:span text:style-name="T154_125">plusieurs</text:span><text:span text:style-name="T154_126"><text:s/></text:span><text:span text:style-name="T154_127">rôles</text:span><text:span text:style-name="T154_128"><text:s/></text:span><text:span text:style-name="T154_129">décrite</text:span><text:span text:style-name="T154_130"><text:s/></text:span><text:span text:style-name="T154_131">dans</text:span><text:span text:style-name="T154_132"><text:s/></text:span><text:span text:style-name="T154_133">la</text:span><text:span text:style-name="T154_134"><text:s/></text:span><text:span text:style-name="T154_135">suite</text:span><text:span text:style-name="T154_136"><text:s/></text:span><text:span text:style-name="T154_137">du</text:span><text:span text:style-name="T154_138"><text:s/></text:span><text:span text:style-name="T154_139">document</text:span><text:span text:style-name="T154_140"><text:s/></text:span><text:span text:style-name="T154_141">vous</text:span><text:span text:style-name="T154_142"><text:s/></text:span><text:span text:style-name="T154_143">aidera</text:span><text:span text:style-name="T154_144"><text:s/></text:span><text:span text:style-name="T154_145">à</text:span><text:span text:style-name="T154_146"><text:s/></text:span><text:span text:style-name="T154_147">laisser</text:span><text:span text:style-name="T154_148"><text:s/></text:span><text:span text:style-name="T154_149">un</text:span><text:span text:style-name="T154_150"><text:s/></text:span><text:span text:style-name="T154_151">peu</text:span><text:span text:style-name="T154_152"><text:s/></text:span><text:span text:style-name="T154_153">de</text:span><text:span text:style-name="T154_154"><text:s/></text:span><text:span text:style-name="T154_155">votre</text:span><text:span text:style-name="T154_156"><text:s/></text:span><text:span text:style-name="T154_157">pré</text:span><text:span text:style-name="T154_158"><text:s/></text:span><text:span text:style-name="T154_159">carré</text:span><text:span text:style-name="T154_160"><text:s/>(</text:span><text:span text:style-name="T154_161">mais</text:span><text:span text:style-name="T154_162"><text:s/></text:span><text:span text:style-name="T154_163">seriez</text:span><text:span text:style-name="T154_164">-</text:span><text:span text:style-name="T154_165">vous</text:span><text:span text:style-name="T154_166"><text:s/></text:span><text:span text:style-name="T154_167">prêt</text:span><text:span text:style-name="T154_168"><text:s/></text:span><text:span text:style-name="T154_169">par</text:span><text:span text:style-name="T154_170"><text:s/></text:span><text:span text:style-name="T154_171">exemple</text:span><text:span text:style-name="T154_172"><text:s/></text:span><text:span text:style-name="T154_173">à</text:span><text:span text:style-name="T154_174"><text:s/></text:span><text:span text:style-name="T154_175">faire</text:span><text:span text:style-name="T154_176"><text:s/></text:span><text:span text:style-name="T154_177">de</text:span><text:span text:style-name="T154_178"><text:s/></text:span><text:span text:style-name="T154_179">la</text:span><text:span text:style-name="T154_180"><text:s/></text:span><text:span text:style-name="T154_181">place</text:span><text:span text:style-name="T154_182"><text:s/></text:span><text:span text:style-name="T154_183">pour</text:span><text:span text:style-name="T154_184"><text:s/></text:span><text:span text:style-name="T154_185">d</text:span><text:span text:style-name="T154_186">’</text:span><text:span text:style-name="T154_187">autres</text:span><text:span text:style-name="T154_188"><text:s/></text:span><text:span text:style-name="T154_189">leaders</text:span><text:span text:style-name="T154_190"><text:s/>?).</text:span></text:p>
            <text:p text:style-name="P155"/>
            <text:p text:style-name="P156"><text:span text:style-name="T156_1">Si</text:span><text:span text:style-name="T156_2"><text:s/></text:span><text:span text:style-name="T156_3">vous</text:span><text:span text:style-name="T156_4"><text:s/></text:span><text:span text:style-name="T156_5">laissez</text:span><text:span text:style-name="T156_6"><text:s/></text:span><text:span text:style-name="T156_7">vraiment</text:span><text:span text:style-name="T156_8"><text:s/></text:span><text:span text:style-name="T156_9">de</text:span><text:span text:style-name="T156_10"><text:s/></text:span><text:span text:style-name="T156_11">la</text:span><text:span text:style-name="T156_12"><text:s/></text:span><text:span text:style-name="T156_13">place</text:span><text:span text:style-name="T156_14"><text:s/></text:span><text:span text:style-name="T156_15">et</text:span><text:span text:style-name="T156_16"><text:s/></text:span><text:span text:style-name="T156_17">que</text:span><text:span text:style-name="T156_18"><text:s/></text:span><text:span text:style-name="T156_19">les</text:span><text:span text:style-name="T156_20"><text:s/></text:span><text:span text:style-name="T156_21">membres</text:span><text:span text:style-name="T156_22"><text:s/></text:span><text:span text:style-name="T156_23">le</text:span><text:span text:style-name="T156_24"><text:s/></text:span><text:span text:style-name="T156_25">comprennent</text:span><text:span text:style-name="T156_26"><text:s/>(</text:span><text:span text:style-name="T156_27">malgré</text:span><text:span text:style-name="T156_28"><text:s/></text:span><text:span text:style-name="T156_29">votre</text:span><text:span text:style-name="T156_30"><text:s/></text:span><text:span text:style-name="T156_31">charisme</text:span><text:span text:style-name="T156_32"><text:s/></text:span><text:span text:style-name="T156_33">naturel</text:span><text:span text:style-name="T156_34">..)<text:s/></text:span><text:span text:style-name="T156_35">alors</text:span><text:span text:style-name="T156_36"><text:s/></text:span><text:span text:style-name="T156_37">vous</text:span><text:span text:style-name="T156_38"><text:s/></text:span><text:span text:style-name="T156_39">êtes</text:span><text:span text:style-name="T156_40"><text:s/></text:span><text:span text:style-name="T156_41">peut</text:span><text:span text:style-name="T156_42">-</text:span><text:span text:style-name="T156_43">être</text:span><text:span text:style-name="T156_44"><text:s/></text:span><text:span text:style-name="T156_45">victime</text:span><text:span text:style-name="T156_46"><text:s/></text:span><text:span text:style-name="T156_47">de</text:span><text:span text:style-name="T156_48"><text:s/></text:span><text:span text:style-name="T156_49">la</text:span><text:span text:style-name="T156_50"><text:s/>“</text:span><text:span text:style-name="T156_51">résistance</text:span><text:span text:style-name="T156_52"><text:s/></text:span><text:span text:style-name="T156_53">au</text:span><text:span text:style-name="T156_54"><text:s/></text:span><text:span text:style-name="T156_55">changement</text:span><text:span text:style-name="T156_56">”<text:s/></text:span><text:span text:style-name="T156_57">que</text:span><text:span text:style-name="T156_58"><text:s/></text:span><text:span text:style-name="T156_59">l</text:span><text:span text:style-name="T156_60">’</text:span><text:span text:style-name="T156_61">on</text:span><text:span text:style-name="T156_62"><text:s/></text:span><text:span text:style-name="T156_63">trouve</text:span><text:span text:style-name="T156_64"><text:s/></text:span><text:span text:style-name="T156_65">dans</text:span><text:span text:style-name="T156_66"><text:s/></text:span><text:span text:style-name="T156_67">tous</text:span><text:span text:style-name="T156_68"><text:s/></text:span><text:span text:style-name="T156_69">les</text:span><text:span text:style-name="T156_70"><text:s/></text:span><text:span text:style-name="T156_71">groupes</text:span><text:span text:style-name="T156_72">.<text:s/></text:span><text:span text:style-name="T156_73">Il</text:span><text:span text:style-name="T156_74"><text:s/></text:span><text:span text:style-name="T156_75">est</text:span><text:span text:style-name="T156_76"><text:s/></text:span><text:span text:style-name="T156_77">toujours</text:span><text:span text:style-name="T156_78"><text:s/></text:span><text:span text:style-name="T156_79">plus</text:span><text:span text:style-name="T156_80"><text:s/></text:span><text:span text:style-name="T156_81">difficile</text:span><text:span text:style-name="T156_82"><text:s/></text:span><text:span text:style-name="T156_83">de</text:span><text:span text:style-name="T156_84"><text:s/></text:span><text:span text:style-name="T156_85">changer</text:span><text:span text:style-name="T156_86">,<text:s/></text:span><text:span text:style-name="T156_87">même</text:span><text:span text:style-name="T156_88"><text:s/></text:span><text:span text:style-name="T156_89">pour</text:span><text:span text:style-name="T156_90"><text:s/></text:span><text:span text:style-name="T156_91">quelque</text:span><text:span text:style-name="T156_92"><text:s/></text:span><text:span text:style-name="T156_93">chose</text:span><text:span text:style-name="T156_94"><text:s/></text:span><text:span text:style-name="T156_95">de</text:span><text:span text:style-name="T156_96"><text:s/></text:span><text:span text:style-name="T156_97">plus</text:span><text:span text:style-name="T156_98"><text:s/></text:span><text:span text:style-name="T156_99">désirable</text:span><text:span text:style-name="T156_100">,<text:s/></text:span><text:span text:style-name="T156_101">que</text:span><text:span text:style-name="T156_102"><text:s/></text:span><text:span text:style-name="T156_103">de</text:span><text:span text:style-name="T156_104"><text:s/></text:span><text:span text:style-name="T156_105">rester</text:span><text:span text:style-name="T156_106"><text:s/></text:span><text:span text:style-name="T156_107">immobile</text:span><text:span text:style-name="T156_108"><text:note text:note-class="footnote"><text:note-citation/><text:note-body><text:p text:style-name="P157"><text:span text:style-name="T157_1"><text:s/></text:span><text:span text:style-name="T157_2">En</text:span><text:span text:style-name="T157_3"><text:s/></text:span><text:span text:style-name="T157_4">psychologie</text:span><text:span text:style-name="T157_5">,<text:s/></text:span><text:span text:style-name="T157_6">on</text:span><text:span text:style-name="T157_7"><text:s/></text:span><text:span text:style-name="T157_8">parle</text:span><text:span text:style-name="T157_9"><text:s/></text:span><text:span text:style-name="T157_10">de</text:span><text:span text:style-name="T157_11"><text:s/></text:span><text:span text:style-name="T157_12">mal</text:span><text:span text:style-name="T157_13">-</text:span><text:span text:style-name="T157_14">être</text:span><text:span text:style-name="T157_15"><text:s/></text:span><text:span text:style-name="T157_16">confortable</text:span><text:span text:style-name="T157_17"><text:s/></text:span><text:span text:style-name="T157_18">pour</text:span><text:span text:style-name="T157_19"><text:s/></text:span><text:span text:style-name="T157_20">parler</text:span><text:span text:style-name="T157_21"><text:s/></text:span><text:span text:style-name="T157_22">de</text:span><text:span text:style-name="T157_23"><text:s/></text:span><text:span text:style-name="T157_24">la</text:span><text:span text:style-name="T157_25"><text:s/></text:span><text:span text:style-name="T157_26">situation</text:span><text:span text:style-name="T157_27"><text:s/></text:span><text:span text:style-name="T157_28">de</text:span><text:span text:style-name="T157_29"><text:s/></text:span><text:span text:style-name="T157_30">celui</text:span><text:span text:style-name="T157_31"><text:s/></text:span><text:span text:style-name="T157_32">qui</text:span><text:span text:style-name="T157_33"><text:s/></text:span><text:span text:style-name="T157_34">a</text:span><text:span text:style-name="T157_35"><text:s/></text:span><text:span text:style-name="T157_36">du</text:span><text:span text:style-name="T157_37"><text:s/></text:span><text:span text:style-name="T157_38">mal</text:span><text:span text:style-name="T157_39"><text:s/></text:span><text:span text:style-name="T157_40">à</text:span><text:span text:style-name="T157_41"><text:s/></text:span><text:span text:style-name="T157_42">quitter</text:span><text:span text:style-name="T157_43"><text:s/></text:span><text:span text:style-name="T157_44">son</text:span><text:span text:style-name="T157_45"><text:s/></text:span><text:span text:style-name="T157_46">mal</text:span><text:span text:style-name="T157_47">-</text:span><text:span text:style-name="T157_48">être</text:span><text:span text:style-name="T157_49"><text:s/></text:span><text:span text:style-name="T157_50">qu</text:span><text:span text:style-name="T157_51">’</text:span><text:span text:style-name="T157_52">il</text:span><text:span text:style-name="T157_53"><text:s/></text:span><text:span text:style-name="T157_54">connaît</text:span><text:span text:style-name="T157_55"><text:s/></text:span><text:span text:style-name="T157_56">depuis</text:span><text:span text:style-name="T157_57"><text:s/></text:span><text:span text:style-name="T157_58">longtemps</text:span><text:span text:style-name="T157_59"><text:s/></text:span><text:span text:style-name="T157_60">pour</text:span><text:span text:style-name="T157_61"><text:s/></text:span><text:span text:style-name="T157_62">une</text:span><text:span text:style-name="T157_63"><text:s/></text:span><text:span text:style-name="T157_64">situation</text:span><text:span text:style-name="T157_65"><text:s/></text:span><text:span text:style-name="T157_66">où</text:span><text:span text:style-name="T157_67"><text:s/></text:span><text:span text:style-name="T157_68">il</text:span><text:span text:style-name="T157_69"><text:s/></text:span><text:span text:style-name="T157_70">pourrait</text:span><text:span text:style-name="T157_71"><text:s/></text:span><text:span text:style-name="T157_72">avoir</text:span><text:span text:style-name="T157_73"><text:s/></text:span><text:span text:style-name="T157_74">bien</text:span><text:span text:style-name="T157_75"><text:s/></text:span><text:span text:style-name="T157_76">plus</text:span><text:span text:style-name="T157_77"><text:s/></text:span><text:span text:style-name="T157_78">de</text:span><text:span text:style-name="T157_79"><text:s/></text:span><text:span text:style-name="T157_80">bonheur</text:span><text:span text:style-name="T157_81"><text:s/></text:span><text:span text:style-name="T157_82">mais</text:span><text:span text:style-name="T157_83"><text:s/></text:span><text:span text:style-name="T157_84">en</text:span><text:span text:style-name="T157_85"><text:s/></text:span><text:span text:style-name="T157_86">passant</text:span><text:span text:style-name="T157_87"><text:s/></text:span><text:span text:style-name="T157_88">vers</text:span><text:span text:style-name="T157_89"><text:s/></text:span><text:span text:style-name="T157_90">une</text:span><text:span text:style-name="T157_91"><text:s/></text:span><text:span text:style-name="T157_92">situation</text:span><text:span text:style-name="T157_93"><text:s/></text:span><text:span text:style-name="T157_94">inconnue</text:span><text:span text:style-name="T157_95">.</text:span></text:p></text:note-body></text:note></text:span><text:span text:style-name="T157_96">.<text:s/></text:span><text:span text:style-name="T157_97">Une</text:span><text:span text:style-name="T157_98"><text:s/></text:span><text:span text:style-name="T157_99">solution</text:span><text:span text:style-name="T157_100"><text:s/></text:span><text:span text:style-name="T157_101">consiste</text:span><text:span text:style-name="T157_102"><text:s/></text:span><text:span text:style-name="T157_103">à</text:span><text:span text:style-name="T157_104"><text:s/></text:span><text:span text:style-name="T157_105">changer</text:span><text:span text:style-name="T157_106"><text:s/></text:span><text:span text:style-name="T157_107">le</text:span><text:span text:style-name="T157_108"><text:s/></text:span><text:span text:style-name="T157_109">groupe</text:span><text:span text:style-name="T157_110"><text:s/></text:span><text:span text:style-name="T157_111">par</text:span><text:span text:style-name="T157_112"><text:s/></text:span><text:span text:style-name="T157_113">exemple</text:span><text:span text:style-name="T157_114"><text:s/></text:span><text:span text:style-name="T157_115">en</text:span><text:span text:style-name="T157_116"><text:s/></text:span><text:span text:style-name="T157_117">proposant</text:span><text:span text:style-name="T157_118"><text:s/></text:span><text:span text:style-name="T157_119">de</text:span><text:span text:style-name="T157_120"><text:s/></text:span><text:span text:style-name="T157_121">collectivement</text:span><text:span text:style-name="T157_122"><text:s/></text:span><text:span text:style-name="T157_123">rediscuter</text:span><text:span text:style-name="T157_124"><text:s/></text:span><text:span text:style-name="T157_125">les</text:span><text:span text:style-name="T157_126"><text:s/></text:span><text:span text:style-name="T157_127">fondements</text:span><text:span text:style-name="T157_128"><text:s/></text:span><text:span text:style-name="T157_129">du</text:span><text:span text:style-name="T157_130"><text:s/></text:span><text:span text:style-name="T157_131">groupe</text:span><text:span text:style-name="T157_132">.<text:s/></text:span><text:span text:style-name="T157_133">Dans</text:span><text:span text:style-name="T157_134"><text:s/></text:span><text:span text:style-name="T157_135">une</text:span><text:span text:style-name="T157_136"><text:s/></text:span><text:span text:style-name="T157_137">période</text:span><text:span text:style-name="T157_138"><text:s/></text:span><text:span text:style-name="T157_139">o</text:span><text:span text:style-name="T157_140">ù</text:span><text:span text:style-name="T157_141"><text:s/></text:span><text:span text:style-name="T157_142">l</text:span><text:span text:style-name="T157_143">’</text:span><text:span text:style-name="T157_144">environnement</text:span><text:span text:style-name="T157_145"><text:s/></text:span><text:span text:style-name="T157_146">change</text:span><text:span text:style-name="T157_147">,<text:s/></text:span><text:span text:style-name="T157_148">il</text:span><text:span text:style-name="T157_149"><text:s/></text:span><text:span text:style-name="T157_150">est</text:span><text:span text:style-name="T157_151"><text:s/></text:span><text:span text:style-name="T157_152">plus</text:span><text:span text:style-name="T157_153"><text:s/></text:span><text:span text:style-name="T157_154">facile</text:span><text:span text:style-name="T157_155"><text:s/></text:span><text:span text:style-name="T157_156">de</text:span><text:span text:style-name="T157_157"><text:s/></text:span><text:span text:style-name="T157_158">bouger</text:span><text:span text:style-name="T157_159"><text:s/></text:span><text:span text:style-name="T157_160">soi</text:span><text:span text:style-name="T157_161">-</text:span><text:span text:style-name="T157_162">même</text:span><text:span text:style-name="T157_163"><text:s/></text:span><text:span text:style-name="T157_164">car</text:span><text:span text:style-name="T157_165"><text:s/></text:span><text:span text:style-name="T157_166">l</text:span><text:span text:style-name="T157_167">’</text:span><text:span text:style-name="T157_168">immobilisme</text:span><text:span text:style-name="T157_169"><text:s/></text:span><text:span text:style-name="T157_170">n</text:span><text:span text:style-name="T157_171">’</text:span><text:span text:style-name="T157_172">est</text:span><text:span text:style-name="T157_173"><text:s/></text:span><text:span text:style-name="T157_174">de</text:span><text:span text:style-name="T157_175"><text:s/></text:span><text:span text:style-name="T157_176">toute</text:span><text:span text:style-name="T157_177"><text:s/></text:span><text:span text:style-name="T157_178">façon</text:span><text:span text:style-name="T157_179"><text:s/></text:span><text:span text:style-name="T157_180">plus</text:span><text:span text:style-name="T157_181"><text:s/></text:span><text:span text:style-name="T157_182">possible</text:span><text:span text:style-name="T157_183">...</text:span></text:p>
          </table:table-cell>
        </table:table-row>
      </table:table>
      <text:p text:style-name="P158"/>
      <text:h text:style-name="P159" text:outline-level="10"><text:bookmark-start text:name="h.lec36jtci1zj"/><text:bookmark-end text:name="h.lec36jtci1zj"/><text:span text:style-name="T159_1">6</text:span><text:span text:style-name="T159_2">ème</text:span><text:span text:style-name="T159_3"><text:s/></text:span><text:span text:style-name="T159_4">clé</text:span><text:span text:style-name="T159_5"><text:s/>:<text:s/></text:span><text:span text:style-name="T159_6">le</text:span><text:span text:style-name="T159_7"><text:s/></text:span><text:span text:style-name="T159_8">référent</text:span><text:span text:style-name="T159_9"><text:s/></text:span><text:span text:style-name="T159_10">sur</text:span><text:span text:style-name="T159_11"><text:s/></text:span><text:span text:style-name="T159_12">des</text:span><text:span text:style-name="T159_13"><text:s/></text:span><text:span text:style-name="T159_14">projets</text:span><text:span text:style-name="T159_15"><text:s/></text:span><text:span text:style-name="T159_16">limités</text:span></text:h>
      <text:p text:style-name="P160"><text:span text:style-name="T160_1">Comme</text:span><text:span text:style-name="T160_2"><text:s/></text:span><text:span text:style-name="T160_3">nous</text:span><text:span text:style-name="T160_4"><text:s/></text:span><text:span text:style-name="T160_5">l</text:span><text:span text:style-name="T160_6">’</text:span><text:span text:style-name="T160_7">avons</text:span><text:span text:style-name="T160_8"><text:s/></text:span><text:span text:style-name="T160_9">vu</text:span><text:span text:style-name="T160_10"><text:s/></text:span><text:span text:style-name="T160_11">au</text:span><text:span text:style-name="T160_12"><text:s/></text:span><text:span text:style-name="T160_13">début</text:span><text:span text:style-name="T160_14"><text:note text:note-class="footnote"><text:note-citation/><text:note-body><text:p text:style-name="P161"><text:span text:style-name="T161_1"><text:s/></text:span><text:span text:style-name="T161_2">voir</text:span><text:span text:style-name="T161_3"><text:s/>:<text:s/></text:span><text:span text:style-name="T161_4"><text:a xlink:type="simple" xlink:href="#h.lypjdc9xkk5h"><text:span text:style-name="T161_5">3<text:s/></text:span></text:a></text:span><text:span text:style-name="T161_6"><text:a xlink:type="simple" xlink:href="#h.lypjdc9xkk5h"><text:span text:style-name="T161_7">façons</text:span></text:a></text:span><text:span text:style-name="T161_8"><text:a xlink:type="simple" xlink:href="#h.lypjdc9xkk5h"><text:span text:style-name="T161_9"><text:s/></text:span></text:a></text:span><text:span text:style-name="T161_10"><text:a xlink:type="simple" xlink:href="#h.lypjdc9xkk5h"><text:span text:style-name="T161_11">de</text:span></text:a></text:span><text:span text:style-name="T161_12"><text:a xlink:type="simple" xlink:href="#h.lypjdc9xkk5h"><text:span text:style-name="T161_13"><text:s/></text:span></text:a></text:span><text:span text:style-name="T161_14"><text:a xlink:type="simple" xlink:href="#h.lypjdc9xkk5h"><text:span text:style-name="T161_15">gagner</text:span></text:a></text:span><text:span text:style-name="T161_16"><text:a xlink:type="simple" xlink:href="#h.lypjdc9xkk5h"><text:span text:style-name="T161_17"><text:s/></text:span></text:a></text:span><text:span text:style-name="T161_18"><text:a xlink:type="simple" xlink:href="#h.lypjdc9xkk5h"><text:span text:style-name="T161_19">du</text:span></text:a></text:span><text:span text:style-name="T161_20"><text:a xlink:type="simple" xlink:href="#h.lypjdc9xkk5h"><text:span text:style-name="T161_21"><text:s/></text:span></text:a></text:span><text:span text:style-name="T161_22"><text:a xlink:type="simple" xlink:href="#h.lypjdc9xkk5h"><text:span text:style-name="T161_23">temps</text:span></text:a></text:span><text:span text:style-name="T161_24"><text:a xlink:type="simple" xlink:href="#h.lypjdc9xkk5h"><text:span text:style-name="T161_25"><text:s/></text:span></text:a></text:span><text:span text:style-name="T161_26"><text:a xlink:type="simple" xlink:href="#h.lypjdc9xkk5h"><text:span text:style-name="T161_27">avec</text:span></text:a></text:span><text:span text:style-name="T161_28"><text:a xlink:type="simple" xlink:href="#h.lypjdc9xkk5h"><text:span text:style-name="T161_29"><text:s/></text:span></text:a></text:span><text:span text:style-name="T161_30"><text:a xlink:type="simple" xlink:href="#h.lypjdc9xkk5h"><text:span text:style-name="T161_31">un</text:span></text:a></text:span><text:span text:style-name="T161_32"><text:a xlink:type="simple" xlink:href="#h.lypjdc9xkk5h"><text:span text:style-name="T161_33"><text:s/></text:span></text:a></text:span><text:span text:style-name="T161_34"><text:a xlink:type="simple" xlink:href="#h.lypjdc9xkk5h"><text:span text:style-name="T161_35">groupe</text:span></text:a></text:span></text:p></text:note-body></text:note></text:span><text:span text:style-name="T161_36">,<text:s/></text:span><text:span text:style-name="T161_37">chacun</text:span><text:span text:style-name="T161_38"><text:s/></text:span><text:span text:style-name="T161_39">peut</text:span><text:span text:style-name="T161_40"><text:s/></text:span><text:span text:style-name="T161_41">gagner</text:span><text:span text:style-name="T161_42"><text:s/></text:span><text:span text:style-name="T161_43">beaucoup</text:span><text:span text:style-name="T161_44"><text:s/></text:span><text:span text:style-name="T161_45">de</text:span><text:span text:style-name="T161_46"><text:s/></text:span><text:span text:style-name="T161_47">temps</text:span><text:span text:style-name="T161_48"><text:s/></text:span><text:span text:style-name="T161_49">grâce</text:span><text:span text:style-name="T161_50"><text:s/></text:span><text:span text:style-name="T161_51">à</text:span><text:span text:style-name="T161_52"><text:s/></text:span><text:span text:style-name="T161_53">un</text:span><text:span text:style-name="T161_54"><text:s/></text:span><text:span text:style-name="T161_55">groupe</text:span><text:span text:style-name="T161_56"><text:s/></text:span><text:span text:style-name="T161_57">si</text:span><text:span text:style-name="T161_58"><text:s/></text:span><text:span text:style-name="T161_59">les</text:span><text:span text:style-name="T161_60"><text:s/></text:span><text:span text:style-name="T161_61">échanges</text:span><text:span text:style-name="T161_62"><text:s/></text:span><text:span text:style-name="T161_63">permettent</text:span><text:span text:style-name="T161_64"><text:s/></text:span><text:span text:style-name="T161_65">d</text:span><text:span text:style-name="T161_66">’</text:span><text:span text:style-name="T161_67">échanger</text:span><text:span text:style-name="T161_68"><text:s/></text:span><text:span text:style-name="T161_69">des</text:span><text:span text:style-name="T161_70"><text:s/></text:span><text:span text:style-name="T161_71">tuyaux</text:span><text:span text:style-name="T161_72"><text:s/></text:span><text:span text:style-name="T161_73">et</text:span><text:span text:style-name="T161_74"><text:s/></text:span><text:span text:style-name="T161_75">de</text:span><text:span text:style-name="T161_76"><text:s/></text:span><text:span text:style-name="T161_77">monter</text:span><text:span text:style-name="T161_78"><text:s/></text:span><text:span text:style-name="T161_79">en</text:span><text:span text:style-name="T161_80"><text:s/></text:span><text:span text:style-name="T161_81">compétence</text:span><text:span text:style-name="T161_82">,<text:s/></text:span><text:span text:style-name="T161_83">mais</text:span><text:span text:style-name="T161_84"><text:s/></text:span><text:span text:style-name="T161_85">également</text:span><text:span text:style-name="T161_86"><text:s/></text:span><text:span text:style-name="T161_87">si</text:span><text:span text:style-name="T161_88"><text:s/></text:span><text:span text:style-name="T161_89">des</text:span><text:span text:style-name="T161_90"><text:s/></text:span><text:span text:style-name="T161_91">participants</text:span><text:span text:style-name="T161_92"><text:s/></text:span><text:span text:style-name="T161_93">mutualisent</text:span><text:span text:style-name="T161_94"><text:s/></text:span><text:span text:style-name="T161_95">leurs</text:span><text:span text:style-name="T161_96"><text:s/></text:span><text:span text:style-name="T161_97">moyens</text:span><text:span text:style-name="T161_98"><text:s/></text:span><text:span text:style-name="T161_99">pour</text:span><text:span text:style-name="T161_100"><text:s/></text:span><text:span text:style-name="T161_101">développer</text:span><text:span text:style-name="T161_102"><text:s/></text:span><text:span text:style-name="T161_103">des</text:span><text:span text:style-name="T161_104"><text:s/></text:span><text:span text:style-name="T161_105">projets</text:span><text:span text:style-name="T161_106"><text:s/></text:span><text:span text:style-name="T161_107">ou</text:span><text:span text:style-name="T161_108"><text:s/></text:span><text:span text:style-name="T161_109">des</text:span><text:span text:style-name="T161_110"><text:s/></text:span><text:span text:style-name="T161_111">actions</text:span><text:span text:style-name="T161_112"><text:s/></text:span><text:span text:style-name="T161_113">pour</text:span><text:span text:style-name="T161_114"><text:s/></text:span><text:span text:style-name="T161_115">le</text:span><text:span text:style-name="T161_116"><text:s/></text:span><text:span text:style-name="T161_117">groupe</text:span><text:span text:style-name="T161_118">.<text:s/></text:span><text:span text:style-name="T161_119">Ces</text:span><text:span text:style-name="T161_120"><text:s/></text:span><text:span text:style-name="T161_121">projets</text:span><text:span text:style-name="T161_122"><text:s/></text:span><text:span text:style-name="T161_123">peuvent</text:span><text:span text:style-name="T161_124"><text:s/></text:span><text:span text:style-name="T161_125">concerner</text:span><text:span text:style-name="T161_126"><text:s/></text:span><text:span text:style-name="T161_127">tout</text:span><text:span text:style-name="T161_128"><text:s/></text:span><text:span text:style-name="T161_129">le</text:span><text:span text:style-name="T161_130"><text:s/></text:span><text:span text:style-name="T161_131">groupe</text:span><text:span text:style-name="T161_132"><text:s/>(</text:span><text:span text:style-name="T161_133">un</text:span><text:span text:style-name="T161_134"><text:s/></text:span><text:span text:style-name="T161_135">débat</text:span><text:span text:style-name="T161_136">,<text:s/></text:span><text:span text:style-name="T161_137">une</text:span><text:span text:style-name="T161_138"><text:s/></text:span><text:span text:style-name="T161_139">rencontre</text:span><text:span text:style-name="T161_140">,<text:s/></text:span><text:span text:style-name="T161_141">une</text:span><text:span text:style-name="T161_142"><text:s/></text:span><text:span text:style-name="T161_143">production</text:span><text:span text:style-name="T161_144"><text:s/></text:span><text:span text:style-name="T161_145">collective</text:span><text:span text:style-name="T161_146">)<text:s/></text:span><text:span text:style-name="T161_147">ou</text:span><text:span text:style-name="T161_148"><text:s/></text:span><text:span text:style-name="T161_149">bien</text:span><text:span text:style-name="T161_150"><text:s/></text:span><text:span text:style-name="T161_151">au</text:span><text:span text:style-name="T161_152"><text:s/></text:span><text:span text:style-name="T161_153">contraire</text:span><text:span text:style-name="T161_154"><text:s/></text:span><text:span text:style-name="T161_155">un</text:span><text:span text:style-name="T161_156"><text:s/></text:span><text:span text:style-name="T161_157">groupe</text:span><text:span text:style-name="T161_158"><text:s/></text:span><text:span text:style-name="T161_159">plus</text:span><text:span text:style-name="T161_160"><text:s/></text:span><text:span text:style-name="T161_161">restreint</text:span><text:span text:style-name="T161_162"><text:s/>(</text:span><text:span text:style-name="T161_163">le</text:span><text:span text:style-name="T161_164"><text:s/></text:span><text:span text:style-name="T161_165">développement</text:span><text:span text:style-name="T161_166"><text:s/></text:span><text:span text:style-name="T161_167">d</text:span><text:span text:style-name="T161_168">’</text:span><text:span text:style-name="T161_169">une</text:span><text:span text:style-name="T161_170"><text:s/></text:span><text:span text:style-name="T161_171">application</text:span><text:span text:style-name="T161_172"><text:s/></text:span><text:span text:style-name="T161_173">Web</text:span><text:span text:style-name="T161_174">,<text:s/></text:span><text:span text:style-name="T161_175">une</text:span><text:span text:style-name="T161_176"><text:s/></text:span><text:span text:style-name="T161_177">expérimentation</text:span><text:span text:style-name="T161_178">…).<text:s/></text:span><text:span text:style-name="T161_179">Mais</text:span><text:span text:style-name="T161_180"><text:s/></text:span><text:span text:style-name="T161_181">dans</text:span><text:span text:style-name="T161_182"><text:s/></text:span><text:span text:style-name="T161_183">tous</text:span><text:span text:style-name="T161_184"><text:s/></text:span><text:span text:style-name="T161_185">les</text:span><text:span text:style-name="T161_186"><text:s/></text:span><text:span text:style-name="T161_187">cas</text:span><text:span text:style-name="T161_188">,<text:s/></text:span><text:span text:style-name="T161_189">les</text:span><text:span text:style-name="T161_190"><text:s/></text:span><text:span text:style-name="T161_191">projets</text:span><text:span text:style-name="T161_192"><text:s/></text:span><text:span text:style-name="T161_193">et</text:span><text:span text:style-name="T161_194"><text:s/></text:span><text:span text:style-name="T161_195">actions</text:span><text:span text:style-name="T161_196"><text:s/></text:span><text:span text:style-name="T161_197">du</text:span><text:span text:style-name="T161_198"><text:s/></text:span><text:span text:style-name="T161_199">groupe</text:span><text:span text:style-name="T161_200"><text:s/></text:span><text:span text:style-name="T161_201">sont</text:span><text:span text:style-name="T161_202"><text:s/></text:span><text:span text:style-name="T161_203">avant</text:span><text:span text:style-name="T161_204"><text:s/></text:span><text:span text:style-name="T161_205">tout</text:span><text:span text:style-name="T161_206"><text:s/></text:span><text:span text:style-name="T161_207">organisées</text:span><text:span text:style-name="T161_208"><text:s/></text:span><text:span text:style-name="T161_209">chacun</text:span><text:span text:style-name="T161_210"><text:s/></text:span><text:span text:style-name="T161_211">par</text:span><text:span text:style-name="T161_212"><text:s/></text:span><text:span text:style-name="T161_213">un</text:span><text:span text:style-name="T161_214"><text:s/></text:span><text:span text:style-name="T161_215">petit</text:span><text:span text:style-name="T161_216"><text:s/></text:span><text:span text:style-name="T161_217">groupe</text:span><text:span text:style-name="T161_218"><text:s/>(</text:span><text:span text:style-name="T161_219">en</text:span><text:span text:style-name="T161_220"><text:s/></text:span><text:span text:style-name="T161_221">général</text:span><text:span text:style-name="T161_222"><text:s/></text:span><text:span text:style-name="T161_223">moins</text:span><text:span text:style-name="T161_224"><text:s/></text:span><text:span text:style-name="T161_225">de</text:span><text:span text:style-name="T161_226"><text:s/></text:span><text:span text:style-name="T161_227">douze</text:span><text:span text:style-name="T161_228"><text:s/></text:span><text:span text:style-name="T161_229">personnes</text:span><text:span text:style-name="T161_230">),<text:s/></text:span><text:span text:style-name="T161_231">même</text:span><text:span text:style-name="T161_232"><text:s/></text:span><text:span text:style-name="T161_233">si</text:span><text:span text:style-name="T161_234"><text:s/></text:span><text:span text:style-name="T161_235">tous</text:span><text:span text:style-name="T161_236"><text:s/></text:span><text:span text:style-name="T161_237">les</text:span><text:span text:style-name="T161_238"><text:s/></text:span><text:span text:style-name="T161_239">membres</text:span><text:span text:style-name="T161_240"><text:s/></text:span><text:span text:style-name="T161_241">du</text:span><text:span text:style-name="T161_242"><text:s/></text:span><text:span text:style-name="T161_243">groupe</text:span><text:span text:style-name="T161_244"><text:s/></text:span><text:span text:style-name="T161_245">peuvent</text:span><text:span text:style-name="T161_246"><text:s/></text:span><text:span text:style-name="T161_247">en</text:span><text:span text:style-name="T161_248"><text:s/></text:span><text:span text:style-name="T161_249">bénéficier</text:span><text:span text:style-name="T161_250"><text:s/></text:span><text:span text:style-name="T161_251">voire</text:span><text:span text:style-name="T161_252"><text:s/></text:span><text:span text:style-name="T161_253">y</text:span><text:span text:style-name="T161_254"><text:s/></text:span><text:span text:style-name="T161_255">contribuer</text:span><text:span text:style-name="T161_256"><text:s/></text:span><text:span text:style-name="T161_257">à</text:span><text:span text:style-name="T161_258"><text:s/></text:span><text:span text:style-name="T161_259">une</text:span><text:span text:style-name="T161_260"><text:s/></text:span><text:span text:style-name="T161_261">étape</text:span><text:span text:style-name="T161_262"><text:s/></text:span><text:span text:style-name="T161_263">particulière</text:span><text:span text:style-name="T161_264"><text:s/>(</text:span><text:span text:style-name="T161_265">par</text:span><text:span text:style-name="T161_266"><text:s/></text:span><text:span text:style-name="T161_267">exemple</text:span><text:span text:style-name="T161_268"><text:s/></text:span><text:span text:style-name="T161_269">l</text:span><text:span text:style-name="T161_270">’</text:span><text:span text:style-name="T161_271">organisation</text:span><text:span text:style-name="T161_272"><text:s/></text:span><text:span text:style-name="T161_273">d</text:span><text:span text:style-name="T161_274">’</text:span><text:span text:style-name="T161_275">une</text:span><text:span text:style-name="T161_276"><text:s/></text:span><text:span text:style-name="T161_277">rencontre</text:span><text:span text:style-name="T161_278">).<text:s/></text:span></text:p>
      <text:p text:style-name="P162"/>
      <text:p text:style-name="P163"><text:span text:style-name="T163_1">Les</text:span><text:span text:style-name="T163_2"><text:s/></text:span><text:span text:style-name="T163_3">organisateurs</text:span><text:span text:style-name="T163_4"><text:s/></text:span><text:span text:style-name="T163_5">d</text:span><text:span text:style-name="T163_6">’</text:span><text:span text:style-name="T163_7">une</text:span><text:span text:style-name="T163_8"><text:s/></text:span><text:span text:style-name="T163_9">action</text:span><text:span text:style-name="T163_10"><text:s/></text:span><text:span text:style-name="T163_11">ou</text:span><text:span text:style-name="T163_12"><text:s/></text:span><text:span text:style-name="T163_13">d</text:span><text:span text:style-name="T163_14">’</text:span><text:span text:style-name="T163_15">un</text:span><text:span text:style-name="T163_16"><text:s/></text:span><text:span text:style-name="T163_17">projet</text:span><text:span text:style-name="T163_18"><text:s/></text:span><text:span text:style-name="T163_19">se</text:span><text:span text:style-name="T163_20"><text:s/></text:span><text:span text:style-name="T163_21">concentrent</text:span><text:span text:style-name="T163_22"><text:s/></text:span><text:span text:style-name="T163_23">donc</text:span><text:span text:style-name="T163_24"><text:s/></text:span><text:span text:style-name="T163_25">sur</text:span><text:span text:style-name="T163_26"><text:s/></text:span><text:span text:style-name="T163_27">le</text:span><text:span text:style-name="T163_28"><text:s/></text:span><text:span text:style-name="T163_29">travail</text:span><text:span text:style-name="T163_30"><text:s/></text:span><text:span text:style-name="T163_31">d</text:span><text:span text:style-name="T163_32">’</text:span><text:span text:style-name="T163_33">un</text:span><text:span text:style-name="T163_34"><text:s/></text:span><text:span text:style-name="T163_35">petit</text:span><text:span text:style-name="T163_36"><text:s/></text:span><text:span text:style-name="T163_37">groupe</text:span><text:span text:style-name="T163_38"><text:s/></text:span><text:span text:style-name="T163_39">même</text:span><text:span text:style-name="T163_40"><text:s/></text:span><text:span text:style-name="T163_41">s</text:span><text:span text:style-name="T163_42">’</text:span><text:span text:style-name="T163_43">ils</text:span><text:span text:style-name="T163_44"><text:s/></text:span><text:span text:style-name="T163_45">doivent</text:span><text:span text:style-name="T163_46"><text:s/></text:span><text:span text:style-name="T163_47">tenir</text:span><text:span text:style-name="T163_48"><text:s/></text:span><text:span text:style-name="T163_49">au</text:span><text:span text:style-name="T163_50"><text:s/></text:span><text:span text:style-name="T163_51">courant</text:span><text:span text:style-name="T163_52"><text:s/></text:span><text:span text:style-name="T163_53">très</text:span><text:span text:style-name="T163_54"><text:s/></text:span><text:span text:style-name="T163_55">régulièrement</text:span><text:span text:style-name="T163_56"><text:s/></text:span><text:span text:style-name="T163_57">le</text:span><text:span text:style-name="T163_58"><text:s/></text:span><text:span text:style-name="T163_59">groupe</text:span><text:span text:style-name="T163_60"><text:note text:note-class="footnote"><text:note-citation/><text:note-body><text:p text:style-name="P164"><text:span text:style-name="T164_1"><text:s/></text:span><text:span text:style-name="T164_2">Voir</text:span><text:span text:style-name="T164_3"><text:s/></text:span><text:span text:style-name="T164_4">le</text:span><text:span text:style-name="T164_5"><text:s/>“</text:span><text:span text:style-name="T164_6">courrier</text:span><text:span text:style-name="T164_7"><text:s/></text:span><text:span text:style-name="T164_8">des</text:span><text:span text:style-name="T164_9"><text:s/></text:span><text:span text:style-name="T164_10">animateurs</text:span><text:span text:style-name="T164_11">”<text:s/></text:span><text:span text:style-name="T164_12">de</text:span><text:span text:style-name="T164_13"><text:s/></text:span><text:span text:style-name="T164_14">la</text:span><text:span text:style-name="T164_15"><text:s/></text:span><text:span text:style-name="T164_16">troisième</text:span><text:span text:style-name="T164_17"><text:s/></text:span><text:span text:style-name="T164_18">clé</text:span><text:span text:style-name="T164_19"><text:s/></text:span><text:span text:style-name="T164_20">sur</text:span><text:span text:style-name="T164_21"><text:s/></text:span><text:span text:style-name="T164_22">les</text:span><text:span text:style-name="T164_23"><text:s/></text:span><text:span text:style-name="T164_24">dangers</text:span><text:span text:style-name="T164_25"><text:s/></text:span><text:span text:style-name="T164_26">de</text:span><text:span text:style-name="T164_27"><text:s/></text:span><text:span text:style-name="T164_28">vouloir</text:span><text:span text:style-name="T164_29"><text:s/></text:span><text:span text:style-name="T164_30">ne</text:span><text:span text:style-name="T164_31"><text:s/></text:span><text:span text:style-name="T164_32">partager</text:span><text:span text:style-name="T164_33"><text:s/></text:span><text:span text:style-name="T164_34">les</text:span><text:span text:style-name="T164_35"><text:s/></text:span><text:span text:style-name="T164_36">informations</text:span><text:span text:style-name="T164_37"><text:s/></text:span><text:span text:style-name="T164_38">avec</text:span><text:span text:style-name="T164_39"><text:s/></text:span><text:span text:style-name="T164_40">le</text:span><text:span text:style-name="T164_41"><text:s/></text:span><text:span text:style-name="T164_42">reste</text:span><text:span text:style-name="T164_43"><text:s/></text:span><text:span text:style-name="T164_44">du</text:span><text:span text:style-name="T164_45"><text:s/></text:span><text:span text:style-name="T164_46">groupe</text:span><text:span text:style-name="T164_47"><text:s/></text:span><text:span text:style-name="T164_48">qu</text:span><text:span text:style-name="T164_49">’</text:span><text:span text:style-name="T164_50">à</text:span><text:span text:style-name="T164_51"><text:s/></text:span><text:span text:style-name="T164_52">la</text:span><text:span text:style-name="T164_53"><text:s/></text:span><text:span text:style-name="T164_54">fin</text:span><text:span text:style-name="T164_55"><text:s/></text:span><text:span text:style-name="T164_56">lorsque</text:span><text:span text:style-name="T164_57"><text:s/></text:span><text:span text:style-name="T164_58">tout</text:span><text:span text:style-name="T164_59"><text:s/></text:span><text:span text:style-name="T164_60">est</text:span><text:span text:style-name="T164_61"><text:s/></text:span><text:span text:style-name="T164_62">prêt</text:span><text:span text:style-name="T164_63">.</text:span></text:p></text:note-body></text:note></text:span><text:span text:style-name="T164_64"><text:s/></text:span><text:span text:style-name="T164_65">et</text:span><text:span text:style-name="T164_66"><text:s/></text:span><text:span text:style-name="T164_67">qu</text:span><text:span text:style-name="T164_68">’</text:span><text:span text:style-name="T164_69">ils</text:span><text:span text:style-name="T164_70"><text:s/></text:span><text:span text:style-name="T164_71">peu</text:span><text:span text:style-name="T164_72">ven</text:span><text:span text:style-name="T164_73">t</text:span><text:span text:style-name="T164_74"><text:s/></text:span><text:span text:style-name="T164_75">bénéficier</text:span><text:span text:style-name="T164_76"><text:s/></text:span><text:span text:style-name="T164_77">de</text:span><text:span text:style-name="T164_78"><text:s/></text:span><text:span text:style-name="T164_79">ses</text:span><text:span text:style-name="T164_80"><text:s/></text:span><text:span text:style-name="T164_81">commentaires</text:span><text:span text:style-name="T164_82">.<text:s/></text:span><text:span text:style-name="T164_83">Les</text:span><text:span text:style-name="T164_84"><text:s/></text:span><text:span text:style-name="T164_85">porteurs</text:span><text:span text:style-name="T164_86"><text:s/></text:span><text:span text:style-name="T164_87">d</text:span><text:span text:style-name="T164_88">’</text:span><text:span text:style-name="T164_89">action</text:span><text:span text:style-name="T164_90"><text:s/></text:span><text:span text:style-name="T164_91">s</text:span><text:span text:style-name="T164_92">’</text:span><text:span text:style-name="T164_93">intéressent</text:span><text:span text:style-name="T164_94"><text:s/></text:span><text:span text:style-name="T164_95">avant</text:span><text:span text:style-name="T164_96"><text:s/></text:span><text:span text:style-name="T164_97">tout</text:span><text:span text:style-name="T164_98"><text:s/></text:span><text:span text:style-name="T164_99">à</text:span><text:span text:style-name="T164_100"><text:s/></text:span><text:span text:style-name="T164_101">la</text:span><text:span text:style-name="T164_102"><text:s/></text:span><text:span text:style-name="T164_103">gestion</text:span><text:span text:style-name="T164_104"><text:s/></text:span><text:span text:style-name="T164_105">d</text:span><text:span text:style-name="T164_106">’</text:span><text:span text:style-name="T164_107">un</text:span><text:span text:style-name="T164_108"><text:s/></text:span><text:span text:style-name="T164_109">petit</text:span><text:span text:style-name="T164_110"><text:s/></text:span><text:span text:style-name="T164_111">groupe</text:span><text:span text:style-name="T164_112"><text:s/></text:span><text:span text:style-name="T164_113">projet</text:span><text:span text:style-name="T164_114"><text:s/></text:span><text:span text:style-name="T164_115">classique</text:span><text:span text:style-name="T164_116">,<text:s/></text:span><text:span text:style-name="T164_117">plutôt</text:span><text:span text:style-name="T164_118"><text:s/></text:span><text:span text:style-name="T164_119">que</text:span><text:span text:style-name="T164_120"><text:s/></text:span><text:span text:style-name="T164_121">l</text:span><text:span text:style-name="T164_122">’</text:span><text:span text:style-name="T164_123">animation</text:span><text:span text:style-name="T164_124"><text:s/></text:span><text:span text:style-name="T164_125">de</text:span><text:span text:style-name="T164_126"><text:s/></text:span><text:span text:style-name="T164_127">l</text:span><text:span text:style-name="T164_128">’</text:span><text:span text:style-name="T164_129">ensemble</text:span><text:span text:style-name="T164_130"><text:s/></text:span><text:span text:style-name="T164_131">du</text:span><text:span text:style-name="T164_132"><text:s/></text:span><text:span text:style-name="T164_133">groupe</text:span><text:span text:style-name="T164_134">,<text:s/></text:span><text:span text:style-name="T164_135">même</text:span><text:span text:style-name="T164_136"><text:s/></text:span><text:span text:style-name="T164_137">s</text:span><text:span text:style-name="T164_138">’</text:span><text:span text:style-name="T164_139">ils</text:span><text:span text:style-name="T164_140"><text:s/></text:span><text:span text:style-name="T164_141">ont</text:span><text:span text:style-name="T164_142"><text:s/></text:span><text:span text:style-name="T164_143">un</text:span><text:span text:style-name="T164_144"><text:s/></text:span><text:span text:style-name="T164_145">impact</text:span><text:span text:style-name="T164_146"><text:s/></text:span><text:span text:style-name="T164_147">très</text:span><text:span text:style-name="T164_148"><text:s/></text:span><text:span text:style-name="T164_149">important</text:span><text:span text:style-name="T164_150"><text:s/></text:span><text:span text:style-name="T164_151">sur</text:span><text:span text:style-name="T164_152"><text:s/></text:span><text:span text:style-name="T164_153">la</text:span><text:span text:style-name="T164_154"><text:s/></text:span><text:span text:style-name="T164_155">dynamique</text:span><text:span text:style-name="T164_156"><text:s/></text:span><text:span text:style-name="T164_157">et</text:span><text:span text:style-name="T164_158"><text:s/></text:span><text:span text:style-name="T164_159">l</text:span><text:span text:style-name="T164_160">’</text:span><text:span text:style-name="T164_161">utilité</text:span><text:span text:style-name="T164_162"><text:s/></text:span><text:span text:style-name="T164_163">du</text:span><text:span text:style-name="T164_164"><text:s/></text:span><text:span text:style-name="T164_165">groupe</text:span><text:span text:style-name="T164_166">.<text:s/></text:span><text:span text:style-name="T164_167">Cependant</text:span><text:span text:style-name="T164_168">,<text:s/></text:span><text:span text:style-name="T164_169">ces</text:span><text:span text:style-name="T164_170"><text:s/></text:span><text:span text:style-name="T164_171">porteurs</text:span><text:span text:style-name="T164_172"><text:s/></text:span><text:span text:style-name="T164_173">de</text:span><text:span text:style-name="T164_174"><text:s/></text:span><text:span text:style-name="T164_175">projets</text:span><text:span text:style-name="T164_176"><text:s/></text:span><text:span text:style-name="T164_177">sont</text:span><text:span text:style-name="T164_178"><text:s/></text:span><text:span text:style-name="T164_179">eux</text:span><text:span text:style-name="T164_180">-</text:span><text:span text:style-name="T164_181">mêmes</text:span><text:span text:style-name="T164_182"><text:s/></text:span><text:span text:style-name="T164_183">souvent</text:span><text:span text:style-name="T164_184"><text:s/></text:span><text:span text:style-name="T164_185">très</text:span><text:span text:style-name="T164_186"><text:s/></text:span><text:span text:style-name="T164_187">occupés</text:span><text:span text:style-name="T164_188"><text:s/></text:span><text:span text:style-name="T164_189">par</text:span><text:span text:style-name="T164_190"><text:s/></text:span><text:span text:style-name="T164_191">ailleurs</text:span><text:span text:style-name="T164_192">.<text:s/></text:span><text:span text:style-name="T164_193">Ils</text:span><text:span text:style-name="T164_194"><text:s/></text:span><text:span text:style-name="T164_195">passeront</text:span><text:span text:style-name="T164_196"><text:s/></text:span><text:span text:style-name="T164_197">un</text:span><text:span text:style-name="T164_198"><text:s/></text:span><text:span text:style-name="T164_199">temps</text:span><text:span text:style-name="T164_200"><text:s/></text:span><text:span text:style-name="T164_201">plus</text:span><text:span text:style-name="T164_202"><text:s/></text:span><text:span text:style-name="T164_203">ou</text:span><text:span text:style-name="T164_204"><text:s/></text:span><text:span text:style-name="T164_205">moins</text:span><text:span text:style-name="T164_206"><text:s/></text:span><text:span text:style-name="T164_207">grand</text:span><text:span text:style-name="T164_208"><text:s/></text:span><text:span text:style-name="T164_209">suivant</text:span><text:span text:style-name="T164_210"><text:s/></text:span><text:span text:style-name="T164_211">l</text:span><text:span text:style-name="T164_212">’</text:span><text:span text:style-name="T164_213">ampleur</text:span><text:span text:style-name="T164_214"><text:s/></text:span><text:span text:style-name="T164_215">du</text:span><text:span text:style-name="T164_216"><text:s/></text:span><text:span text:style-name="T164_217">projet</text:span><text:span text:style-name="T164_218"><text:s/>(</text:span><text:span text:style-name="T164_219">il</text:span><text:span text:style-name="T164_220"><text:s/></text:span><text:span text:style-name="T164_221">vaut</text:span><text:span text:style-name="T164_222"><text:s/></text:span><text:span text:style-name="T164_223">mieux</text:span><text:span text:style-name="T164_224"><text:s/></text:span><text:span text:style-name="T164_225">commencer</text:span><text:span text:style-name="T164_226"><text:s/></text:span><text:span text:style-name="T164_227">le</text:span><text:span text:style-name="T164_228"><text:s/></text:span><text:span text:style-name="T164_229">plus</text:span><text:span text:style-name="T164_230"><text:s/></text:span><text:span text:style-name="T164_231">petit</text:span><text:span text:style-name="T164_232"><text:s/></text:span><text:span text:style-name="T164_233">possible</text:span><text:span text:style-name="T164_234">),<text:s/></text:span><text:span text:style-name="T164_235">mais</text:span><text:span text:style-name="T164_236"><text:s/></text:span><text:span text:style-name="T164_237">les</text:span><text:span text:style-name="T164_238"><text:s/></text:span><text:span text:style-name="T164_239">porteurs</text:span><text:span text:style-name="T164_240"><text:s/></text:span><text:span text:style-name="T164_241">de</text:span><text:span text:style-name="T164_242"><text:s/></text:span><text:span text:style-name="T164_243">projet</text:span><text:span text:style-name="T164_244"><text:s/></text:span><text:span text:style-name="T164_245">ne</text:span><text:span text:style-name="T164_246"><text:s/></text:span><text:span text:style-name="T164_247">seront</text:span><text:span text:style-name="T164_248"><text:s/></text:span><text:span text:style-name="T164_249">pas</text:span><text:span text:style-name="T164_250"><text:s/></text:span><text:span text:style-name="T164_251">forcément</text:span><text:span text:style-name="T164_252"><text:s/></text:span><text:span text:style-name="T164_253">proactifs</text:span><text:span text:style-name="T164_254"><text:s/></text:span><text:span text:style-name="T164_255">car</text:span><text:span text:style-name="T164_256"><text:s/></text:span><text:span text:style-name="T164_257">ils</text:span><text:span text:style-name="T164_258"><text:s/></text:span><text:span text:style-name="T164_259">auront</text:span><text:span text:style-name="T164_260"><text:s/></text:span><text:span text:style-name="T164_261">souvent</text:span><text:span text:style-name="T164_262"><text:s/>“</text:span><text:span text:style-name="T164_263">d</text:span><text:span text:style-name="T164_264">’</text:span><text:span text:style-name="T164_265">autres</text:span><text:span text:style-name="T164_266"><text:s/></text:span><text:span text:style-name="T164_267">choses</text:span><text:span text:style-name="T164_268"><text:s/></text:span><text:span text:style-name="T164_269">à</text:span><text:span text:style-name="T164_270"><text:s/></text:span><text:span text:style-name="T164_271">penser</text:span><text:span text:style-name="T164_272">”.</text:span></text:p>
      <text:p text:style-name="P165"/>
      <text:p text:style-name="P166"><text:span text:style-name="T166_1">Le</text:span><text:span text:style-name="T166_2"><text:s/></text:span><text:span text:style-name="T166_3">secret</text:span><text:span text:style-name="T166_4"><text:s/></text:span><text:span text:style-name="T166_5">consiste</text:span><text:span text:style-name="T166_6"><text:s/></text:span><text:span text:style-name="T166_7">à</text:span><text:span text:style-name="T166_8"><text:s/></text:span><text:span text:style-name="T166_9">laisser</text:span><text:span text:style-name="T166_10"><text:s/></text:span><text:span text:style-name="T166_11">les</text:span><text:span text:style-name="T166_12"><text:s/></text:span><text:span text:style-name="T166_13">porteurs</text:span><text:span text:style-name="T166_14"><text:s/></text:span><text:span text:style-name="T166_15">de</text:span><text:span text:style-name="T166_16"><text:s/></text:span><text:span text:style-name="T166_17">projets</text:span><text:span text:style-name="T166_18"><text:s/></text:span><text:span text:style-name="T166_19">faire</text:span><text:span text:style-name="T166_20"><text:s/></text:span><text:span text:style-name="T166_21">ce</text:span><text:span text:style-name="T166_22"><text:s/></text:span><text:span text:style-name="T166_23">qu</text:span><text:span text:style-name="T166_24">’</text:span><text:span text:style-name="T166_25">ils</text:span><text:span text:style-name="T166_26"><text:s/></text:span><text:span text:style-name="T166_27">font</text:span><text:span text:style-name="T166_28"><text:s/></text:span><text:span text:style-name="T166_29">bien</text:span><text:span text:style-name="T166_30"><text:s/>:<text:s/></text:span><text:span text:style-name="T166_31">travailler</text:span><text:span text:style-name="T166_32"><text:s/></text:span><text:span text:style-name="T166_33">en</text:span><text:span text:style-name="T166_34"><text:s/></text:span><text:span text:style-name="T166_35">petit</text:span><text:span text:style-name="T166_36"><text:s/></text:span><text:span text:style-name="T166_37">groupe</text:span><text:span text:style-name="T166_38"><text:s/></text:span><text:span text:style-name="T166_39">pour</text:span><text:span text:style-name="T166_40"><text:s/></text:span><text:span text:style-name="T166_41">faire</text:span><text:span text:style-name="T166_42"><text:s/></text:span><text:span text:style-name="T166_43">avancer</text:span><text:span text:style-name="T166_44"><text:s/></text:span><text:span text:style-name="T166_45">leur</text:span><text:span text:style-name="T166_46"><text:s/></text:span><text:span text:style-name="T166_47">projet</text:span><text:span text:style-name="T166_48">,<text:s/></text:span><text:span text:style-name="T166_49">sans</text:span><text:span text:style-name="T166_50"><text:s/></text:span><text:span text:style-name="T166_51">leur</text:span><text:span text:style-name="T166_52"><text:s/></text:span><text:span text:style-name="T166_53">imposer</text:span><text:span text:style-name="T166_54"><text:s/></text:span><text:span text:style-name="T166_55">en</text:span><text:span text:style-name="T166_56"><text:s/></text:span><text:span text:style-name="T166_57">plus</text:span><text:span text:style-name="T166_58"><text:s/></text:span><text:span text:style-name="T166_59">d</text:span><text:span text:style-name="T166_60">’</text:span><text:span text:style-name="T166_61">être</text:span><text:span text:style-name="T166_62"><text:s/></text:span><text:span text:style-name="T166_63">proactifs</text:span><text:span text:style-name="T166_64">,<text:s/></text:span><text:span text:style-name="T166_65">ce</text:span><text:span text:style-name="T166_66"><text:s/></text:span><text:span text:style-name="T166_67">qui</text:span><text:span text:style-name="T166_68"><text:s/></text:span><text:span text:style-name="T166_69">pourra</text:span><text:span text:style-name="T166_70"><text:s/></text:span><text:span text:style-name="T166_71">être</text:span><text:span text:style-name="T166_72"><text:s/></text:span><text:span text:style-name="T166_73">apporté</text:span><text:span text:style-name="T166_74"><text:s/></text:span><text:span text:style-name="T166_75">par</text:span><text:span text:style-name="T166_76"><text:s/></text:span><text:span text:style-name="T166_77">les</text:span><text:span text:style-name="T166_78"><text:s/></text:span><text:span text:style-name="T166_79">deux</text:span><text:span text:style-name="T166_80"><text:s/></text:span><text:span text:style-name="T166_81">rôles</text:span><text:span text:style-name="T166_82"><text:s/></text:span><text:span text:style-name="T166_83">suivants</text:span><text:span text:style-name="T166_84">.<text:s/></text:span><text:span text:style-name="T166_85">Ainsi</text:span><text:span text:style-name="T166_86"><text:s/></text:span><text:span text:style-name="T166_87">il</text:span><text:span text:style-name="T166_88"><text:s/></text:span><text:span text:style-name="T166_89">est</text:span><text:span text:style-name="T166_90"><text:s/></text:span><text:span text:style-name="T166_91">assez</text:span><text:span text:style-name="T166_92"><text:s/></text:span><text:span text:style-name="T166_93">simple</text:span><text:span text:style-name="T166_94"><text:s/></text:span><text:span text:style-name="T166_95">d</text:span><text:span text:style-name="T166_96">’</text:span><text:span text:style-name="T166_97">avoir</text:span><text:span text:style-name="T166_98"><text:s/></text:span><text:span text:style-name="T166_99">plusieurs</text:span><text:span text:style-name="T166_100"><text:s/></text:span><text:span text:style-name="T166_101">projets</text:span><text:span text:style-name="T166_102"><text:s/></text:span><text:span text:style-name="T166_103">dans</text:span><text:span text:style-name="T166_104"><text:s/></text:span><text:span text:style-name="T166_105">un</text:span><text:span text:style-name="T166_106"><text:s/></text:span><text:span text:style-name="T166_107">groupe</text:span><text:span text:style-name="T166_108"><text:s/></text:span><text:span text:style-name="T166_109">avec</text:span><text:span text:style-name="T166_110"><text:s/></text:span><text:span text:style-name="T166_111">des</text:span><text:span text:style-name="T166_112"><text:s/></text:span><text:span text:style-name="T166_113">porteurs</text:span><text:span text:style-name="T166_114"><text:s/></text:span><text:span text:style-name="T166_115">motivés</text:span><text:span text:style-name="T166_116">,<text:s/></text:span><text:span text:style-name="T166_117">à</text:span><text:span text:style-name="T166_118"><text:s/></text:span><text:span text:style-name="T166_119">condition</text:span><text:span text:style-name="T166_120"><text:s/></text:span><text:span text:style-name="T166_121">de</text:span><text:span text:style-name="T166_122"><text:s/></text:span><text:span text:style-name="T166_123">leur</text:span><text:span text:style-name="T166_124"><text:s/></text:span><text:span text:style-name="T166_125">rappeler</text:span><text:span text:style-name="T166_126"><text:s/></text:span><text:span text:style-name="T166_127">de</text:span><text:span text:style-name="T166_128"><text:s/></text:span><text:span text:style-name="T166_129">temps</text:span><text:span text:style-name="T166_130"><text:s/></text:span><text:span text:style-name="T166_131">en</text:span><text:span text:style-name="T166_132"><text:s/></text:span><text:span text:style-name="T166_133">temps</text:span><text:span text:style-name="T166_134"><text:s/></text:span><text:span text:style-name="T166_135">quelques</text:span><text:span text:style-name="T166_136"><text:s/></text:span><text:span text:style-name="T166_137">base</text:span><text:span text:style-name="T166_138"><text:s/></text:span><text:span text:style-name="T166_139">simples</text:span><text:span text:style-name="T166_140">.<text:s/></text:span><text:span text:style-name="T166_141">Il</text:span><text:span text:style-name="T166_142"><text:s/></text:span><text:span text:style-name="T166_143">peut</text:span><text:span text:style-name="T166_144"><text:s/></text:span><text:span text:style-name="T166_145">être</text:span><text:span text:style-name="T166_146"><text:s/></text:span><text:span text:style-name="T166_147">pratique</text:span><text:span text:style-name="T166_148"><text:s/></text:span><text:span text:style-name="T166_149">d</text:span><text:span text:style-name="T166_150">’</text:span><text:span text:style-name="T166_151">avoir</text:span><text:span text:style-name="T166_152"><text:s/></text:span><text:span text:style-name="T166_153">dans</text:span><text:span text:style-name="T166_154"><text:s/></text:span><text:span text:style-name="T166_155">chaque</text:span><text:span text:style-name="T166_156"><text:s/></text:span><text:span text:style-name="T166_157">petit</text:span><text:span text:style-name="T166_158"><text:s/></text:span><text:span text:style-name="T166_159">groupe</text:span><text:span text:style-name="T166_160"><text:s/></text:span><text:span text:style-name="T166_161">projet</text:span><text:span text:style-name="T166_162"><text:s/></text:span><text:span text:style-name="T166_163">un</text:span><text:span text:style-name="T166_164"><text:s/>“</text:span><text:span text:style-name="T166_165">référent</text:span><text:span text:style-name="T166_166">”<text:s/></text:span><text:span text:style-name="T166_167">que</text:span><text:span text:style-name="T166_168"><text:s/></text:span><text:span text:style-name="T166_169">l</text:span><text:span text:style-name="T166_170">’</text:span><text:span text:style-name="T166_171">on</text:span><text:span text:style-name="T166_172"><text:s/></text:span><text:span text:style-name="T166_173">pourra</text:span><text:span text:style-name="T166_174"><text:s/></text:span><text:span text:style-name="T166_175">contacter</text:span><text:span text:style-name="T166_176"><text:s/></text:span><text:span text:style-name="T166_177">régulièrement</text:span><text:span text:style-name="T166_178"><text:s/></text:span><text:span text:style-name="T166_179">pour</text:span><text:span text:style-name="T166_180"><text:s/></text:span><text:span text:style-name="T166_181">savoir</text:span><text:span text:style-name="T166_182"><text:s/></text:span><text:span text:style-name="T166_183">où</text:span><text:span text:style-name="T166_184"><text:s/></text:span><text:span text:style-name="T166_185">en</text:span><text:span text:style-name="T166_186"><text:s/></text:span><text:span text:style-name="T166_187">est</text:span><text:span text:style-name="T166_188"><text:s/></text:span><text:span text:style-name="T166_189">le</text:span><text:span text:style-name="T166_190"><text:s/></text:span><text:span text:style-name="T166_191">groupe</text:span><text:span text:style-name="T166_192"><text:s/></text:span><text:span text:style-name="T166_193">et</text:span><text:span text:style-name="T166_194"><text:s/></text:span><text:span text:style-name="T166_195">s</text:span><text:span text:style-name="T166_196">’</text:span><text:span text:style-name="T166_197">il</text:span><text:span text:style-name="T166_198"><text:s/></text:span><text:span text:style-name="T166_199">y</text:span><text:span text:style-name="T166_200"><text:s/></text:span><text:span text:style-name="T166_201">a</text:span><text:span text:style-name="T166_202"><text:s/></text:span><text:span text:style-name="T166_203">besoin</text:span><text:span text:style-name="T166_204"><text:s/></text:span><text:span text:style-name="T166_205">d</text:span><text:span text:style-name="T166_206">’</text:span><text:span text:style-name="T166_207">aide</text:span><text:span text:style-name="T166_208">,<text:s/></text:span><text:span text:style-name="T166_209">sans</text:span><text:span text:style-name="T166_210"><text:s/></text:span><text:span text:style-name="T166_211">attendre</text:span><text:span text:style-name="T166_212"><text:s/></text:span><text:span text:style-name="T166_213">de</text:span><text:span text:style-name="T166_214"><text:s/></text:span><text:span text:style-name="T166_215">lui</text:span><text:span text:style-name="T166_216"><text:s/></text:span><text:span text:style-name="T166_217">qu</text:span><text:span text:style-name="T166_218">’</text:span><text:span text:style-name="T166_219">il</text:span><text:span text:style-name="T166_220"><text:s/></text:span><text:span text:style-name="T166_221">en</text:span><text:span text:style-name="T166_222"><text:s/></text:span><text:span text:style-name="T166_223">prenne</text:span><text:span text:style-name="T166_224"><text:s/></text:span><text:span text:style-name="T166_225">l</text:span><text:span text:style-name="T166_226">’</text:span><text:span text:style-name="T166_227">initiative</text:span><text:span text:style-name="T166_228">.<text:s/></text:span><text:span text:style-name="T166_229">Les</text:span><text:span text:style-name="T166_230"><text:s/></text:span><text:span text:style-name="T166_231">porteurs</text:span><text:span text:style-name="T166_232"><text:s/></text:span><text:span text:style-name="T166_233">de</text:span><text:span text:style-name="T166_234"><text:s/></text:span><text:span text:style-name="T166_235">projets</text:span><text:span text:style-name="T166_236"><text:s/></text:span><text:span text:style-name="T166_237">tout</text:span><text:span text:style-name="T166_238"><text:s/></text:span><text:span text:style-name="T166_239">comme</text:span><text:span text:style-name="T166_240"><text:s/></text:span><text:span text:style-name="T166_241">le</text:span><text:span text:style-name="T166_242"><text:s/></text:span><text:span text:style-name="T166_243">ou</text:span><text:span text:style-name="T166_244"><text:s/></text:span><text:span text:style-name="T166_245">les</text:span><text:span text:style-name="T166_246"><text:s/></text:span><text:span text:style-name="T166_247">leaders</text:span><text:span text:style-name="T166_248">,<text:s/></text:span><text:span text:style-name="T166_249">sont</text:span><text:span text:style-name="T166_250"><text:s/></text:span><text:span text:style-name="T166_251">sur</text:span><text:span text:style-name="T166_252"><text:s/></text:span><text:span text:style-name="T166_253">un</text:span><text:span text:style-name="T166_254"><text:s/></text:span><text:span text:style-name="T166_255">mode</text:span><text:span text:style-name="T166_256"><text:s/></text:span><text:span text:style-name="T166_257">réactif</text:span><text:span text:style-name="T166_258"><text:note text:note-class="footnote"><text:note-citation/><text:note-body><text:p text:style-name="P167"><text:span text:style-name="T167_1"><text:s/></text:span><text:span text:style-name="T167_2">N</text:span><text:span text:style-name="T167_3">’</text:span><text:span text:style-name="T167_4">oublions</text:span><text:span text:style-name="T167_5"><text:s/></text:span><text:span text:style-name="T167_6">pas</text:span><text:span text:style-name="T167_7"><text:s/></text:span><text:span text:style-name="T167_8">que</text:span><text:span text:style-name="T167_9"><text:s/></text:span><text:span text:style-name="T167_10">dans</text:span><text:span text:style-name="T167_11"><text:s/></text:span><text:span text:style-name="T167_12">un</text:span><text:span text:style-name="T167_13"><text:s/></text:span><text:span text:style-name="T167_14">groupe</text:span><text:span text:style-name="T167_15"><text:s/></text:span><text:span text:style-name="T167_16">les</text:span><text:span text:style-name="T167_17"><text:s/></text:span><text:span text:style-name="T167_18">proactifs</text:span><text:span text:style-name="T167_19"><text:s/></text:span><text:span text:style-name="T167_20">ne</text:span><text:span text:style-name="T167_21"><text:s/></text:span><text:span text:style-name="T167_22">sont</text:span><text:span text:style-name="T167_23"><text:s/></text:span><text:span text:style-name="T167_24">que</text:span><text:span text:style-name="T167_25"><text:s/></text:span><text:span text:style-name="T167_26">quelques</text:span><text:span text:style-name="T167_27"><text:s/></text:span><text:span text:style-name="T167_28">pourcent</text:span><text:span text:style-name="T167_29">,<text:s/></text:span><text:span text:style-name="T167_30">il</text:span><text:span text:style-name="T167_31"><text:s/></text:span><text:span text:style-name="T167_32">est</text:span><text:span text:style-name="T167_33"><text:s/></text:span><text:span text:style-name="T167_34">plus</text:span><text:span text:style-name="T167_35"><text:s/></text:span><text:span text:style-name="T167_36">facile</text:span><text:span text:style-name="T167_37"><text:s/></text:span><text:span text:style-name="T167_38">d</text:span><text:span text:style-name="T167_39">’</text:span><text:span text:style-name="T167_40">avoir</text:span><text:span text:style-name="T167_41"><text:s/></text:span><text:span text:style-name="T167_42">des</text:span><text:span text:style-name="T167_43"><text:s/></text:span><text:span text:style-name="T167_44">rôles</text:span><text:span text:style-name="T167_45"><text:s/></text:span><text:span text:style-name="T167_46">réactifs</text:span><text:span text:style-name="T167_47"><text:s/></text:span><text:span text:style-name="T167_48">que</text:span><text:span text:style-name="T167_49"><text:s/></text:span><text:span text:style-name="T167_50">des</text:span><text:span text:style-name="T167_51"><text:s/></text:span><text:span text:style-name="T167_52">rôles</text:span><text:span text:style-name="T167_53"><text:s/></text:span><text:span text:style-name="T167_54">proactifs</text:span><text:span text:style-name="T167_55">.<text:s/></text:span><text:span text:style-name="T167_56">Vous</text:span><text:span text:style-name="T167_57"><text:s/></text:span><text:span text:style-name="T167_58">pouvez</text:span><text:span text:style-name="T167_59"><text:s/></text:span><text:span text:style-name="T167_60">avoir</text:span><text:span text:style-name="T167_61"><text:s/></text:span><text:span text:style-name="T167_62">plusieurs</text:span><text:span text:style-name="T167_63"><text:s/></text:span><text:span text:style-name="T167_64">porteurs</text:span><text:span text:style-name="T167_65"><text:s/></text:span><text:span text:style-name="T167_66">de</text:span><text:span text:style-name="T167_67"><text:s/></text:span><text:span text:style-name="T167_68">projets</text:span><text:span text:style-name="T167_69"><text:s/></text:span><text:span text:style-name="T167_70">mais</text:span><text:span text:style-name="T167_71"><text:s/></text:span><text:span text:style-name="T167_72">peu</text:span><text:span text:style-name="T167_73"><text:s/></text:span><text:span text:style-name="T167_74">de</text:span><text:span text:style-name="T167_75"><text:s/></text:span><text:span text:style-name="T167_76">proactifs</text:span></text:p></text:note-body></text:note></text:span><text:span text:style-name="T167_77">.</text:span></text:p>
      <text:h text:style-name="P168" text:outline-level="10"><text:bookmark-start text:name="h.47ji90ww93t"/><text:bookmark-end text:name="h.47ji90ww93t"/><text:span text:style-name="T168_1">7</text:span><text:span text:style-name="T168_2">ème</text:span><text:span text:style-name="T168_3"><text:s/></text:span><text:span text:style-name="T168_4">clé</text:span><text:span text:style-name="T168_5"><text:s/>:<text:s/></text:span><text:span text:style-name="T168_6">le</text:span><text:span text:style-name="T168_7"><text:s/></text:span><text:span text:style-name="T168_8">facilitateur</text:span><text:span text:style-name="T168_9">,<text:s/></text:span><text:span text:style-name="T168_10">le</text:span><text:span text:style-name="T168_11"><text:s/></text:span><text:span text:style-name="T168_12">moteur</text:span><text:span text:style-name="T168_13"><text:s/></text:span><text:span text:style-name="T168_14">secret</text:span><text:span text:style-name="T168_15"><text:s/></text:span><text:span text:style-name="T168_16">du</text:span><text:span text:style-name="T168_17"><text:s/></text:span><text:span text:style-name="T168_18">groupe</text:span></text:h>
      <text:p text:style-name="P169"><text:span text:style-name="T169_1">Jusqu</text:span><text:span text:style-name="T169_2">’</text:span><text:span text:style-name="T169_3">à</text:span><text:span text:style-name="T169_4"><text:s/></text:span><text:span text:style-name="T169_5">présent</text:span><text:span text:style-name="T169_6">,<text:s/></text:span><text:span text:style-name="T169_7">nous</text:span><text:span text:style-name="T169_8"><text:s/></text:span><text:span text:style-name="T169_9">n</text:span><text:span text:style-name="T169_10">’</text:span><text:span text:style-name="T169_11">avons</text:span><text:span text:style-name="T169_12"><text:s/></text:span><text:span text:style-name="T169_13">vu</text:span><text:span text:style-name="T169_14"><text:s/></text:span><text:span text:style-name="T169_15">que</text:span><text:span text:style-name="T169_16"><text:s/></text:span><text:span text:style-name="T169_17">des</text:span><text:span text:style-name="T169_18"><text:s/></text:span><text:span text:style-name="T169_19">rôles</text:span><text:span text:style-name="T169_20"><text:s/></text:span><text:span text:style-name="T169_21">d</text:span><text:span text:style-name="T169_22">’</text:span><text:span text:style-name="T169_23">animation</text:span><text:span text:style-name="T169_24"><text:s/></text:span><text:span text:style-name="T169_25">qui</text:span><text:span text:style-name="T169_26"><text:s/></text:span><text:span text:style-name="T169_27">peuvent</text:span><text:span text:style-name="T169_28"><text:s/></text:span><text:span text:style-name="T169_29">se</text:span><text:span text:style-name="T169_30"><text:s/></text:span><text:span text:style-name="T169_31">contenter</text:span><text:span text:style-name="T169_32"><text:s/></text:span><text:span text:style-name="T169_33">d</text:span><text:span text:style-name="T169_34">’</text:span><text:span text:style-name="T169_35">être</text:span><text:span text:style-name="T169_36"><text:s/></text:span><text:span text:style-name="T169_37">réactifs</text:span><text:span text:style-name="T169_38"><text:s/>:<text:s/></text:span><text:span text:style-name="T169_39">le</text:span><text:span text:style-name="T169_40"><text:s/></text:span><text:span text:style-name="T169_41">ou</text:span><text:span text:style-name="T169_42"><text:s/></text:span><text:span text:style-name="T169_43">les</text:span><text:span text:style-name="T169_44"><text:s/></text:span><text:span text:style-name="T169_45">leaders</text:span><text:span text:style-name="T169_46"><text:s/></text:span><text:span text:style-name="T169_47">n</text:span><text:span text:style-name="T169_48">’</text:span><text:span text:style-name="T169_49">ont</text:span><text:span text:style-name="T169_50"><text:s/></text:span><text:span text:style-name="T169_51">en</text:span><text:span text:style-name="T169_52"><text:s/></text:span><text:span text:style-name="T169_53">général</text:span><text:span text:style-name="T169_54"><text:s/></text:span><text:span text:style-name="T169_55">pas</text:span><text:span text:style-name="T169_56"><text:s/></text:span><text:span text:style-name="T169_57">de</text:span><text:span text:style-name="T169_58"><text:s/></text:span><text:span text:style-name="T169_59">temps</text:span><text:span text:style-name="T169_60"><text:s/></text:span><text:span text:style-name="T169_61">et</text:span><text:span text:style-name="T169_62"><text:s/></text:span><text:span text:style-name="T169_63">ne</text:span><text:span text:style-name="T169_64"><text:s/></text:span><text:span text:style-name="T169_65">sont</text:span><text:span text:style-name="T169_66"><text:s/></text:span><text:span text:style-name="T169_67">pas</text:span><text:span text:style-name="T169_68"><text:s/></text:span><text:span text:style-name="T169_69">toujours</text:span><text:span text:style-name="T169_70"><text:s/></text:span><text:span text:style-name="T169_71">proactifs</text:span><text:span text:style-name="T169_72">,<text:s/></text:span><text:span text:style-name="T169_73">mais</text:span><text:span text:style-name="T169_74"><text:s/></text:span><text:span text:style-name="T169_75">ils</text:span><text:span text:style-name="T169_76"><text:s/></text:span><text:span text:style-name="T169_77">apportent</text:span><text:span text:style-name="T169_78"><text:s/></text:span><text:span text:style-name="T169_79">leur</text:span><text:span text:style-name="T169_80"><text:s/></text:span><text:span text:style-name="T169_81">légitimité</text:span><text:span text:style-name="T169_82"><text:s/></text:span><text:span text:style-name="T169_83">et</text:span><text:span text:style-name="T169_84"><text:s/></text:span><text:span text:style-name="T169_85">mettent</text:span><text:span text:style-name="T169_86"><text:s/></text:span><text:span text:style-name="T169_87">en</text:span><text:span text:style-name="T169_88"><text:s/></text:span><text:span text:style-name="T169_89">valeur</text:span><text:span text:style-name="T169_90"><text:s/></text:span><text:span text:style-name="T169_91">le</text:span><text:span text:style-name="T169_92"><text:s/></text:span><text:span text:style-name="T169_93">groupe</text:span><text:span text:style-name="T169_94"><text:s/></text:span><text:span text:style-name="T169_95">et</text:span><text:span text:style-name="T169_96"><text:s/></text:span><text:span text:style-name="T169_97">ses</text:span><text:span text:style-name="T169_98"><text:s/></text:span><text:span text:style-name="T169_99">réalisations</text:span><text:span text:style-name="T169_100">.<text:s/></text:span><text:span text:style-name="T169_101">Les</text:span><text:span text:style-name="T169_102"><text:s/></text:span><text:span text:style-name="T169_103">porteurs</text:span><text:span text:style-name="T169_104"><text:s/></text:span><text:span text:style-name="T169_105">d</text:span><text:span text:style-name="T169_106">’</text:span><text:span text:style-name="T169_107">action</text:span><text:span text:style-name="T169_108"><text:s/></text:span><text:span text:style-name="T169_109">ou</text:span><text:span text:style-name="T169_110"><text:s/></text:span><text:span text:style-name="T169_111">de</text:span><text:span text:style-name="T169_112"><text:s/></text:span><text:span text:style-name="T169_113">projet</text:span><text:span text:style-name="T169_114"><text:s/></text:span><text:span text:style-name="T169_115">peuvent</text:span><text:span text:style-name="T169_116"><text:s/></text:span><text:span text:style-name="T169_117">peut</text:span><text:span text:style-name="T169_118">-</text:span><text:span text:style-name="T169_119">être</text:span><text:span text:style-name="T169_120"><text:s/></text:span><text:span text:style-name="T169_121">consacrer</text:span><text:span text:style-name="T169_122"><text:s/></text:span><text:span text:style-name="T169_123">plus</text:span><text:span text:style-name="T169_124"><text:s/></text:span><text:span text:style-name="T169_125">de</text:span><text:span text:style-name="T169_126"><text:s/></text:span><text:span text:style-name="T169_127">temps</text:span><text:span text:style-name="T169_128"><text:s/></text:span><text:span text:style-name="T169_129">suivant</text:span><text:span text:style-name="T169_130"><text:s/></text:span><text:span text:style-name="T169_131">l</text:span><text:span text:style-name="T169_132">’</text:span><text:span text:style-name="T169_133">ampleur</text:span><text:span text:style-name="T169_134"><text:s/></text:span><text:span text:style-name="T169_135">du</text:span><text:span text:style-name="T169_136"><text:s/></text:span><text:span text:style-name="T169_137">projet</text:span><text:span text:style-name="T169_138">,<text:s/></text:span><text:span text:style-name="T169_139">mais</text:span><text:span text:style-name="T169_140"><text:s/></text:span><text:span text:style-name="T169_141">ne</text:span><text:span text:style-name="T169_142"><text:s/></text:span><text:span text:style-name="T169_143">sont</text:span><text:span text:style-name="T169_144"><text:s/></text:span><text:span text:style-name="T169_145">pas</text:span><text:span text:style-name="T169_146"><text:s/></text:span><text:span text:style-name="T169_147">non</text:span><text:span text:style-name="T169_148"><text:s/></text:span><text:span text:style-name="T169_149">plus</text:span><text:span text:style-name="T169_150"><text:s/></text:span><text:span text:style-name="T169_151">toujours</text:span><text:span text:style-name="T169_152"><text:s/></text:span><text:span text:style-name="T169_153">proactifs</text:span><text:span text:style-name="T169_154">.<text:s/></text:span><text:span text:style-name="T169_155">Tout</text:span><text:span text:style-name="T169_156"><text:s/></text:span><text:span text:style-name="T169_157">le</text:span><text:span text:style-name="T169_158"><text:s/></text:span><text:span text:style-name="T169_159">secret</text:span><text:span text:style-name="T169_160"><text:s/></text:span><text:span text:style-name="T169_161">consiste</text:span><text:span text:style-name="T169_162"><text:s/></text:span><text:span text:style-name="T169_163">à</text:span><text:span text:style-name="T169_164"><text:s/></text:span><text:span text:style-name="T169_165">reporter</text:span><text:span text:style-name="T169_166"><text:s/></text:span><text:span text:style-name="T169_167">l</text:span><text:span text:style-name="T169_168">’</text:span><text:span text:style-name="T169_169">action</text:span><text:span text:style-name="T169_170"><text:s/></text:span><text:span text:style-name="T169_171">proactive</text:span><text:span text:style-name="T169_172"><text:s/></text:span><text:span text:style-name="T169_173">sur</text:span><text:span text:style-name="T169_174"><text:s/></text:span><text:span text:style-name="T169_175">une</text:span><text:span text:style-name="T169_176"><text:s/></text:span><text:span text:style-name="T169_177">ou</text:span><text:span text:style-name="T169_178"><text:s/></text:span><text:span text:style-name="T169_179">quelques</text:span><text:span text:style-name="T169_180"><text:s/></text:span><text:span text:style-name="T169_181">personnes</text:span><text:span text:style-name="T169_182"><text:s/></text:span><text:span text:style-name="T169_183">qui</text:span><text:span text:style-name="T169_184"><text:s/></text:span><text:span text:style-name="T169_185">vont</text:span><text:span text:style-name="T169_186"><text:s/></text:span><text:span text:style-name="T169_187">donc</text:span><text:span text:style-name="T169_188"><text:s/></text:span><text:span text:style-name="T169_189">avoir</text:span><text:span text:style-name="T169_190"><text:s/></text:span><text:span text:style-name="T169_191">un</text:span><text:span text:style-name="T169_192"><text:s/></text:span><text:span text:style-name="T169_193">rôle</text:span><text:span text:style-name="T169_194"><text:s/></text:span><text:span text:style-name="T169_195">particulièrement</text:span><text:span text:style-name="T169_196"><text:s/></text:span><text:span text:style-name="T169_197">stratégique</text:span><text:span text:style-name="T169_198"><text:s/></text:span><text:span text:style-name="T169_199">dans</text:span><text:span text:style-name="T169_200"><text:s/></text:span><text:span text:style-name="T169_201">le</text:span><text:span text:style-name="T169_202"><text:s/></text:span><text:span text:style-name="T169_203">succès</text:span><text:span text:style-name="T169_204"><text:s/></text:span><text:span text:style-name="T169_205">du</text:span><text:span text:style-name="T169_206"><text:s/></text:span><text:span text:style-name="T169_207">groupe</text:span><text:span text:style-name="T169_208"><text:s/></text:span><text:span text:style-name="T169_209">sans</text:span><text:span text:style-name="T169_210"><text:s/></text:span><text:span text:style-name="T169_211">avoir</text:span><text:span text:style-name="T169_212"><text:s/></text:span><text:span text:style-name="T169_213">besoin</text:span><text:span text:style-name="T169_214"><text:s/></text:span><text:span text:style-name="T169_215">d</text:span><text:span text:style-name="T169_216">’</text:span><text:span text:style-name="T169_217">y</text:span><text:span text:style-name="T169_218"><text:s/></text:span><text:span text:style-name="T169_219">passer</text:span><text:span text:style-name="T169_220"><text:s/></text:span><text:span text:style-name="T169_221">beaucoup</text:span><text:span text:style-name="T169_222"><text:s/></text:span><text:span text:style-name="T169_223">de</text:span><text:span text:style-name="T169_224"><text:s/></text:span><text:span text:style-name="T169_225">temps</text:span><text:span text:style-name="T169_226"><text:s/>(</text:span><text:span text:style-name="T169_227">les</text:span><text:span text:style-name="T169_228"><text:s/></text:span><text:span text:style-name="T169_229">fameux</text:span><text:span text:style-name="T169_230"><text:s/></text:span><text:span text:style-name="T169_231">deux</text:span><text:span text:style-name="T169_232"><text:s/></text:span><text:span text:style-name="T169_233">heures</text:span><text:span text:style-name="T169_234"><text:s/></text:span><text:span text:style-name="T169_235">par</text:span><text:span text:style-name="T169_236"><text:s/></text:span><text:span text:style-name="T169_237">semaine</text:span><text:span text:style-name="T169_238">).</text:span></text:p>
      <text:p text:style-name="P170"/>
      <text:p text:style-name="P171"><text:span text:style-name="T171_1">Le</text:span><text:span text:style-name="T171_2"><text:s/></text:span><text:span text:style-name="T171_3">rôle</text:span><text:span text:style-name="T171_4"><text:s/></text:span><text:span text:style-name="T171_5">de</text:span><text:span text:style-name="T171_6"><text:s/></text:span><text:span text:style-name="T171_7">facilitateur</text:span><text:span text:style-name="T171_8"><text:s/></text:span><text:span text:style-name="T171_9">entre</text:span><text:span text:style-name="T171_10"><text:s/></text:span><text:span text:style-name="T171_11">les</text:span><text:span text:style-name="T171_12"><text:s/></text:span><text:span text:style-name="T171_13">différents</text:span><text:span text:style-name="T171_14"><text:s/></text:span><text:span text:style-name="T171_15">types</text:span><text:span text:style-name="T171_16"><text:s/></text:span><text:span text:style-name="T171_17">d</text:span><text:span text:style-name="T171_18">’</text:span><text:span text:style-name="T171_19">animateurs</text:span><text:span text:style-name="T171_20"><text:s/>(</text:span><text:span text:style-name="T171_21">leader</text:span><text:span text:style-name="T171_22">(</text:span><text:span text:style-name="T171_23">s</text:span><text:span text:style-name="T171_24">),<text:s/></text:span><text:span text:style-name="T171_25">porteurs</text:span><text:span text:style-name="T171_26"><text:s/></text:span><text:span text:style-name="T171_27">de</text:span><text:span text:style-name="T171_28"><text:s/></text:span><text:span text:style-name="T171_29">projets</text:span><text:span text:style-name="T171_30"><text:s/></text:span><text:span text:style-name="T171_31">et</text:span><text:span text:style-name="T171_32"><text:s/></text:span><text:span text:style-name="T171_33">attrapeurs</text:span><text:span text:style-name="T171_34">)<text:s/></text:span><text:span text:style-name="T171_35">ne</text:span><text:span text:style-name="T171_36"><text:s/></text:span><text:span text:style-name="T171_37">nécessite</text:span><text:span text:style-name="T171_38"><text:s/></text:span><text:span text:style-name="T171_39">pas</text:span><text:span text:style-name="T171_40"><text:s/></text:span><text:span text:style-name="T171_41">d</text:span><text:span text:style-name="T171_42">’</text:span><text:span text:style-name="T171_43">être</text:span><text:span text:style-name="T171_44"><text:s/></text:span><text:span text:style-name="T171_45">le</text:span><text:span text:style-name="T171_46"><text:s/></text:span><text:span text:style-name="T171_47">plus</text:span><text:span text:style-name="T171_48"><text:s/></text:span><text:span text:style-name="T171_49">grand</text:span><text:span text:style-name="T171_50"><text:s/></text:span><text:span text:style-name="T171_51">expert</text:span><text:span text:style-name="T171_52"><text:s/></text:span><text:span text:style-name="T171_53">dans</text:span><text:span text:style-name="T171_54"><text:s/></text:span><text:span text:style-name="T171_55">le</text:span><text:span text:style-name="T171_56"><text:s/></text:span><text:span text:style-name="T171_57">domaine</text:span><text:span text:style-name="T171_58"><text:s/></text:span><text:span text:style-name="T171_59">du</text:span><text:span text:style-name="T171_60"><text:s/></text:span><text:span text:style-name="T171_61">groupe</text:span><text:span text:style-name="T171_62">,<text:s/></text:span><text:span text:style-name="T171_63">ni</text:span><text:span text:style-name="T171_64"><text:s/></text:span><text:span text:style-name="T171_65">d</text:span><text:span text:style-name="T171_66">’</text:span><text:span text:style-name="T171_67">être</text:span><text:span text:style-name="T171_68"><text:s/></text:span><text:span text:style-name="T171_69">le</text:span><text:span text:style-name="T171_70"><text:s/></text:span><text:span text:style-name="T171_71">plus</text:span><text:span text:style-name="T171_72"><text:s/></text:span><text:span text:style-name="T171_73">légitime</text:span><text:span text:style-name="T171_74"><text:s/>(</text:span><text:span text:style-name="T171_75">à</text:span><text:span text:style-name="T171_76"><text:s/></text:span><text:span text:style-name="T171_77">condition</text:span><text:span text:style-name="T171_78"><text:s/></text:span><text:span text:style-name="T171_79">que</text:span><text:span text:style-name="T171_80"><text:s/></text:span><text:span text:style-name="T171_81">le</text:span><text:span text:style-name="T171_82"><text:s/></text:span><text:span text:style-name="T171_83">ou</text:span><text:span text:style-name="T171_84"><text:s/></text:span><text:span text:style-name="T171_85">les</text:span><text:span text:style-name="T171_86"><text:s/></text:span><text:span text:style-name="T171_87">leader</text:span><text:span text:style-name="T171_88"><text:s/></text:span><text:span text:style-name="T171_89">lui</text:span><text:span text:style-name="T171_90"><text:s/></text:span><text:span text:style-name="T171_91">apportent</text:span><text:span text:style-name="T171_92"><text:s/></text:span><text:span text:style-name="T171_93">la</text:span><text:span text:style-name="T171_94"><text:s/></text:span><text:span text:style-name="T171_95">légitimité</text:span><text:span text:style-name="T171_96"><text:s/></text:span><text:span text:style-name="T171_97">nécessaire</text:span><text:span text:style-name="T171_98">),<text:s/></text:span><text:span text:style-name="T171_99">ni</text:span><text:span text:style-name="T171_100"><text:s/></text:span><text:span text:style-name="T171_101">même</text:span><text:span text:style-name="T171_102"><text:s/></text:span><text:span text:style-name="T171_103">d</text:span><text:span text:style-name="T171_104">’</text:span><text:span text:style-name="T171_105">être</text:span><text:span text:style-name="T171_106"><text:s/></text:span><text:span text:style-name="T171_107">le</text:span><text:span text:style-name="T171_108"><text:s/></text:span><text:span text:style-name="T171_109">plus</text:span><text:span text:style-name="T171_110"><text:s/></text:span><text:span text:style-name="T171_111">actif</text:span><text:span text:style-name="T171_112"><text:s/>(2<text:s/></text:span><text:span text:style-name="T171_113">heures</text:span><text:span text:style-name="T171_114"><text:s/></text:span><text:span text:style-name="T171_115">par</text:span><text:span text:style-name="T171_116"><text:s/></text:span><text:span text:style-name="T171_117">semaine</text:span><text:span text:style-name="T171_118"><text:s/></text:span><text:span text:style-name="T171_119">suffisent</text:span><text:span text:style-name="T171_120">).<text:s/></text:span><text:span text:style-name="T171_121">En</text:span><text:span text:style-name="T171_122"><text:s/></text:span><text:span text:style-name="T171_123">fait</text:span><text:span text:style-name="T171_124"><text:s/></text:span><text:span text:style-name="T171_125">le</text:span><text:span text:style-name="T171_126"><text:s/></text:span><text:span text:style-name="T171_127">rôle</text:span><text:span text:style-name="T171_128"><text:s/></text:span><text:span text:style-name="T171_129">de</text:span><text:span text:style-name="T171_130"><text:s/></text:span><text:span text:style-name="T171_131">facilitateur</text:span><text:span text:style-name="T171_132"><text:s/></text:span><text:span text:style-name="T171_133">nécessite</text:span><text:span text:style-name="T171_134"><text:s/></text:span><text:span text:style-name="T171_135">une</text:span><text:span text:style-name="T171_136"><text:s/></text:span><text:span text:style-name="T171_137">capacité</text:span><text:span text:style-name="T171_138"><text:s/></text:span><text:span text:style-name="T171_139">rare</text:span><text:span text:style-name="T171_140"><text:s/></text:span><text:span text:style-name="T171_141">dans</text:span><text:span text:style-name="T171_142"><text:s/></text:span><text:span text:style-name="T171_143">un</text:span><text:span text:style-name="T171_144"><text:s/></text:span><text:span text:style-name="T171_145">groupe</text:span><text:span text:style-name="T171_146"><text:s/></text:span><text:span text:style-name="T171_147">de</text:span><text:span text:style-name="T171_148"><text:s/></text:span><text:span text:style-name="T171_149">quelques</text:span><text:span text:style-name="T171_150"><text:s/></text:span><text:span text:style-name="T171_151">centaines</text:span><text:span text:style-name="T171_152"><text:s/></text:span><text:span text:style-name="T171_153">de</text:span><text:span text:style-name="T171_154"><text:s/></text:span><text:span text:style-name="T171_155">personnes</text:span><text:span text:style-name="T171_156"><text:s/>:<text:s/></text:span><text:span text:style-name="T171_157">être</text:span><text:span text:style-name="T171_158"><text:s/></text:span><text:span text:style-name="T171_159">proactif</text:span><text:span text:style-name="T171_160"><text:s/>!<text:s/></text:span><text:span text:style-name="T171_161">Comme</text:span><text:span text:style-name="T171_162"><text:s/></text:span><text:span text:style-name="T171_163">nous</text:span><text:span text:style-name="T171_164"><text:s/></text:span><text:span text:style-name="T171_165">l</text:span><text:span text:style-name="T171_166">’</text:span><text:span text:style-name="T171_167">avons</text:span><text:span text:style-name="T171_168"><text:s/></text:span><text:span text:style-name="T171_169">vu</text:span><text:span text:style-name="T171_170"><text:s/></text:span><text:span text:style-name="T171_171">au</text:span><text:span text:style-name="T171_172"><text:s/></text:span><text:span text:style-name="T171_173">début</text:span><text:span text:style-name="T171_174"><text:note text:note-class="footnote"><text:note-citation/><text:note-body><text:p text:style-name="P172"><text:span text:style-name="T172_1"><text:s/></text:span><text:span text:style-name="T172_2">Voir</text:span><text:span text:style-name="T172_3"><text:s/>“</text:span><text:span text:style-name="T172_4">la</text:span><text:span text:style-name="T172_5"><text:s/></text:span><text:span text:style-name="T172_6">règle</text:span><text:span text:style-name="T172_7"><text:s/></text:span><text:span text:style-name="T172_8">des</text:span><text:span text:style-name="T172_9"><text:s/>90-9-1”<text:s/></text:span><text:span text:style-name="T172_10">dans</text:span><text:span text:style-name="T172_11"><text:s/></text:span><text:span text:style-name="T172_12">la</text:span><text:span text:style-name="T172_13"><text:s/></text:span><text:span text:style-name="T172_14">partie</text:span><text:span text:style-name="T172_15"><text:s/></text:span><text:span text:style-name="T172_16"><text:a xlink:type="simple" xlink:href="#h.6pyu53vz7oke"><text:span text:style-name="T172_17">1</text:span></text:a></text:span><text:span text:style-name="T172_18"><text:a xlink:type="simple" xlink:href="#h.6pyu53vz7oke"><text:span text:style-name="T172_19">ère</text:span></text:a></text:span><text:span text:style-name="T172_20"><text:a xlink:type="simple" xlink:href="#h.6pyu53vz7oke"><text:span text:style-name="T172_21"><text:s/></text:span></text:a></text:span><text:span text:style-name="T172_22"><text:a xlink:type="simple" xlink:href="#h.6pyu53vz7oke"><text:span text:style-name="T172_23">clé</text:span></text:a></text:span><text:span text:style-name="T172_24"><text:a xlink:type="simple" xlink:href="#h.6pyu53vz7oke"><text:span text:style-name="T172_25"><text:s/>:<text:s/></text:span></text:a></text:span><text:span text:style-name="T172_26"><text:a xlink:type="simple" xlink:href="#h.6pyu53vz7oke"><text:span text:style-name="T172_27">le</text:span></text:a></text:span><text:span text:style-name="T172_28"><text:a xlink:type="simple" xlink:href="#h.6pyu53vz7oke"><text:span text:style-name="T172_29"><text:s/></text:span></text:a></text:span><text:span text:style-name="T172_30"><text:a xlink:type="simple" xlink:href="#h.6pyu53vz7oke"><text:span text:style-name="T172_31">seuil</text:span></text:a></text:span><text:span text:style-name="T172_32"><text:a xlink:type="simple" xlink:href="#h.6pyu53vz7oke"><text:span text:style-name="T172_33"><text:s/></text:span></text:a></text:span><text:span text:style-name="T172_34"><text:a xlink:type="simple" xlink:href="#h.6pyu53vz7oke"><text:span text:style-name="T172_35">des</text:span></text:a></text:span><text:span text:style-name="T172_36"><text:a xlink:type="simple" xlink:href="#h.6pyu53vz7oke"><text:span text:style-name="T172_37"><text:s/>100<text:s/></text:span></text:a></text:span><text:span text:style-name="T172_38"><text:a xlink:type="simple" xlink:href="#h.6pyu53vz7oke"><text:span text:style-name="T172_39">et</text:span></text:a></text:span><text:span text:style-name="T172_40"><text:a xlink:type="simple" xlink:href="#h.6pyu53vz7oke"><text:span text:style-name="T172_41"><text:s/></text:span></text:a></text:span><text:span text:style-name="T172_42"><text:a xlink:type="simple" xlink:href="#h.6pyu53vz7oke"><text:span text:style-name="T172_43">l</text:span></text:a></text:span><text:span text:style-name="T172_44"><text:a xlink:type="simple" xlink:href="#h.6pyu53vz7oke"><text:span text:style-name="T172_45">’</text:span></text:a></text:span><text:span text:style-name="T172_46"><text:a xlink:type="simple" xlink:href="#h.6pyu53vz7oke"><text:span text:style-name="T172_47">accent</text:span></text:a></text:span><text:span text:style-name="T172_48"><text:a xlink:type="simple" xlink:href="#h.6pyu53vz7oke"><text:span text:style-name="T172_49"><text:s/></text:span></text:a></text:span><text:span text:style-name="T172_50"><text:a xlink:type="simple" xlink:href="#h.6pyu53vz7oke"><text:span text:style-name="T172_51">mis</text:span></text:a></text:span><text:span text:style-name="T172_52"><text:a xlink:type="simple" xlink:href="#h.6pyu53vz7oke"><text:span text:style-name="T172_53"><text:s/></text:span></text:a></text:span><text:span text:style-name="T172_54"><text:a xlink:type="simple" xlink:href="#h.6pyu53vz7oke"><text:span text:style-name="T172_55">sur</text:span></text:a></text:span><text:span text:style-name="T172_56"><text:a xlink:type="simple" xlink:href="#h.6pyu53vz7oke"><text:span text:style-name="T172_57"><text:s/></text:span></text:a></text:span><text:span text:style-name="T172_58"><text:a xlink:type="simple" xlink:href="#h.6pyu53vz7oke"><text:span text:style-name="T172_59">les</text:span></text:a></text:span><text:span text:style-name="T172_60"><text:a xlink:type="simple" xlink:href="#h.6pyu53vz7oke"><text:span text:style-name="T172_61"><text:s/></text:span></text:a></text:span><text:span text:style-name="T172_62"><text:a xlink:type="simple" xlink:href="#h.6pyu53vz7oke"><text:span text:style-name="T172_63">réactifs</text:span></text:a></text:span></text:p></text:note-body></text:note></text:span><text:span text:style-name="T172_64">,<text:s/></text:span><text:span text:style-name="T172_65">les</text:span><text:span text:style-name="T172_66"><text:s/></text:span><text:span text:style-name="T172_67">proactifs</text:span><text:span text:style-name="T172_68"><text:s/></text:span><text:span text:style-name="T172_69">ne</text:span><text:span text:style-name="T172_70"><text:s/></text:span><text:span text:style-name="T172_71">représentent</text:span><text:span text:style-name="T172_72"><text:s/></text:span><text:span text:style-name="T172_73">que</text:span><text:span text:style-name="T172_74"><text:s/></text:span><text:span text:style-name="T172_75">quelques</text:span><text:span text:style-name="T172_76"><text:s/></text:span><text:span text:style-name="T172_77">pourcent</text:span><text:span text:style-name="T172_78"><text:s/></text:span><text:span text:style-name="T172_79">des</text:span><text:span text:style-name="T172_80"><text:s/></text:span><text:span text:style-name="T172_81">participants</text:span><text:span text:style-name="T172_82"><text:s/></text:span><text:span text:style-name="T172_83">d</text:span><text:span text:style-name="T172_84">’</text:span><text:span text:style-name="T172_85">un</text:span><text:span text:style-name="T172_86"><text:s/></text:span><text:span text:style-name="T172_87">grand</text:span><text:span text:style-name="T172_88"><text:s/></text:span><text:span text:style-name="T172_89">groupe</text:span><text:span text:style-name="T172_90">.<text:s/></text:span><text:span text:style-name="T172_91">Dans</text:span><text:span text:style-name="T172_92"><text:s/></text:span><text:span text:style-name="T172_93">un</text:span><text:span text:style-name="T172_94"><text:s/></text:span><text:span text:style-name="T172_95">groupe</text:span><text:span text:style-name="T172_96"><text:s/></text:span><text:span text:style-name="T172_97">dès</text:span><text:span text:style-name="T172_98"><text:s/></text:span><text:span text:style-name="T172_99">que</text:span><text:span text:style-name="T172_100"><text:s/></text:span><text:span text:style-name="T172_101">l</text:span><text:span text:style-name="T172_102">’</text:span><text:span text:style-name="T172_103">on</text:span><text:span text:style-name="T172_104"><text:s/></text:span><text:span text:style-name="T172_105">dépasse</text:span><text:span text:style-name="T172_106"><text:s/></text:span><text:span text:style-name="T172_107">la</text:span><text:span text:style-name="T172_108"><text:s/></text:span><text:span text:style-name="T172_109">centaine</text:span><text:span text:style-name="T172_110"><text:s/></text:span><text:span text:style-name="T172_111">de</text:span><text:span text:style-name="T172_112"><text:s/></text:span><text:span text:style-name="T172_113">participants</text:span><text:span text:style-name="T172_114">,<text:s/></text:span><text:span text:style-name="T172_115">il</text:span><text:span text:style-name="T172_116"><text:s/></text:span><text:span text:style-name="T172_117">peut</text:span><text:span text:style-name="T172_118"><text:s/></text:span><text:span text:style-name="T172_119">y</text:span><text:span text:style-name="T172_120"><text:s/></text:span><text:span text:style-name="T172_121">avoir</text:span><text:span text:style-name="T172_122"><text:s/></text:span><text:span text:style-name="T172_123">suffisamment</text:span><text:span text:style-name="T172_124"><text:s/></text:span><text:span text:style-name="T172_125">de</text:span><text:span text:style-name="T172_126"><text:s/></text:span><text:span text:style-name="T172_127">réactifs</text:span><text:span text:style-name="T172_128">.<text:s/></text:span><text:span text:style-name="T172_129">Si</text:span><text:span text:style-name="T172_130"><text:s/></text:span><text:span text:style-name="T172_131">on</text:span><text:span text:style-name="T172_132"><text:s/></text:span><text:span text:style-name="T172_133">a</text:span><text:span text:style-name="T172_134"><text:s/></text:span><text:span text:style-name="T172_135">pris</text:span><text:span text:style-name="T172_136"><text:s/></text:span><text:span text:style-name="T172_137">soin</text:span><text:span text:style-name="T172_138"><text:s/></text:span><text:span text:style-name="T172_139">de</text:span><text:span text:style-name="T172_140"><text:s/></text:span><text:span text:style-name="T172_141">ne</text:span><text:span text:style-name="T172_142"><text:s/></text:span><text:span text:style-name="T172_143">pas</text:span><text:span text:style-name="T172_144"><text:s/></text:span><text:span text:style-name="T172_145">se</text:span><text:span text:style-name="T172_146"><text:s/></text:span><text:span text:style-name="T172_147">couper</text:span><text:span text:style-name="T172_148"><text:s/></text:span><text:span text:style-name="T172_149">du</text:span><text:span text:style-name="T172_150"><text:s/></text:span><text:span text:style-name="T172_151">reste</text:span><text:span text:style-name="T172_152"><text:s/></text:span><text:span text:style-name="T172_153">du</text:span><text:span text:style-name="T172_154"><text:s/></text:span><text:span text:style-name="T172_155">groupe</text:span><text:span text:style-name="T172_156">,<text:s/></text:span><text:span text:style-name="T172_157">les</text:span><text:span text:style-name="T172_158"><text:s/></text:span><text:span text:style-name="T172_159">réactifs</text:span><text:span text:style-name="T172_160"><text:s/></text:span><text:span text:style-name="T172_161">qui</text:span><text:span text:style-name="T172_162"><text:s/></text:span><text:span text:style-name="T172_163">s</text:span><text:span text:style-name="T172_164">’</text:span><text:span text:style-name="T172_165">éloignent</text:span><text:span text:style-name="T172_166"><text:s/></text:span><text:span text:style-name="T172_167">sont</text:span><text:span text:style-name="T172_168"><text:s/></text:span><text:span text:style-name="T172_169">remplacés</text:span><text:span text:style-name="T172_170"><text:s/></text:span><text:span text:style-name="T172_171">par</text:span><text:span text:style-name="T172_172"><text:s/></text:span><text:span text:style-name="T172_173">de</text:span><text:span text:style-name="T172_174"><text:s/></text:span><text:span text:style-name="T172_175">nouveaux</text:span><text:span text:style-name="T172_176"><text:s/></text:span><text:span text:style-name="T172_177">réactifs</text:span><text:span text:style-name="T172_178">.<text:s/></text:span><text:span text:style-name="T172_179">Mais</text:span><text:span text:style-name="T172_180"><text:s/></text:span><text:span text:style-name="T172_181">le</text:span><text:span text:style-name="T172_182"><text:s/></text:span><text:span text:style-name="T172_183">proactif</text:span><text:span text:style-name="T172_184"><text:s/></text:span><text:span text:style-name="T172_185">reste</text:span><text:span text:style-name="T172_186"><text:s/></text:span><text:span text:style-name="T172_187">rare</text:span><text:span text:style-name="T172_188"><text:s/></text:span><text:span text:style-name="T172_189">dans</text:span><text:span text:style-name="T172_190"><text:s/></text:span><text:span text:style-name="T172_191">ce</text:span><text:span text:style-name="T172_192"><text:s/></text:span><text:span text:style-name="T172_193">type</text:span><text:span text:style-name="T172_194"><text:s/></text:span><text:span text:style-name="T172_195">de</text:span><text:span text:style-name="T172_196"><text:s/></text:span><text:span text:style-name="T172_197">groupe</text:span><text:span text:style-name="T172_198">,<text:s/></text:span><text:span text:style-name="T172_199">une</text:span><text:span text:style-name="T172_200"><text:s/></text:span><text:span text:style-name="T172_201">petite</text:span><text:span text:style-name="T172_202"><text:s/></text:span><text:span text:style-name="T172_203">fluctuation</text:span><text:span text:style-name="T172_204"><text:s/></text:span><text:span text:style-name="T172_205">et</text:span><text:span text:style-name="T172_206"><text:s/></text:span><text:span text:style-name="T172_207">plus</text:span><text:span text:style-name="T172_208"><text:s/></text:span><text:span text:style-name="T172_209">personne</text:span><text:span text:style-name="T172_210"><text:s/></text:span><text:span text:style-name="T172_211">ne</text:span><text:span text:style-name="T172_212"><text:s/></text:span><text:span text:style-name="T172_213">prend</text:span><text:span text:style-name="T172_214"><text:s/></text:span><text:span text:style-name="T172_215">d</text:span><text:span text:style-name="T172_216">’</text:span><text:span text:style-name="T172_217">initiative</text:span><text:span text:style-name="T172_218"><text:s/></text:span><text:span text:style-name="T172_219">sur</text:span><text:span text:style-name="T172_220"><text:s/></text:span><text:span text:style-name="T172_221">le</text:span><text:span text:style-name="T172_222"><text:s/></text:span><text:span text:style-name="T172_223">suivi</text:span><text:span text:style-name="T172_224"><text:s/></text:span><text:span text:style-name="T172_225">des</text:span><text:span text:style-name="T172_226"><text:s/></text:span><text:span text:style-name="T172_227">actions</text:span><text:span text:style-name="T172_228"><text:s/></text:span><text:span text:style-name="T172_229">existantes</text:span><text:span text:style-name="T172_230"><text:note text:note-class="footnote"><text:note-citation/><text:note-body><text:p text:style-name="P173"><text:span text:style-name="T173_1"><text:s/></text:span><text:span text:style-name="T173_2">Par</text:span><text:span text:style-name="T173_3"><text:s/></text:span><text:span text:style-name="T173_4">contre</text:span><text:span text:style-name="T173_5"><text:s/></text:span><text:span text:style-name="T173_6">il</text:span><text:span text:style-name="T173_7"><text:s/></text:span><text:span text:style-name="T173_8">peut</text:span><text:span text:style-name="T173_9"><text:s/></text:span><text:span text:style-name="T173_10">y</text:span><text:span text:style-name="T173_11"><text:s/></text:span><text:span text:style-name="T173_12">avoir</text:span><text:span text:style-name="T173_13"><text:s/></text:span><text:span text:style-name="T173_14">des</text:span><text:span text:style-name="T173_15"><text:s/></text:span><text:span text:style-name="T173_16">participants</text:span><text:span text:style-name="T173_17"><text:s/></text:span><text:span text:style-name="T173_18">qui</text:span><text:span text:style-name="T173_19"><text:s/></text:span><text:span text:style-name="T173_20">prennent</text:span><text:span text:style-name="T173_21"><text:s/></text:span><text:span text:style-name="T173_22">l</text:span><text:span text:style-name="T173_23">’</text:span><text:span text:style-name="T173_24">initiative</text:span><text:span text:style-name="T173_25"><text:s/></text:span><text:span text:style-name="T173_26">de</text:span><text:span text:style-name="T173_27"><text:s/></text:span><text:span text:style-name="T173_28">lancer</text:span><text:span text:style-name="T173_29"><text:s/></text:span><text:span text:style-name="T173_30">de</text:span><text:span text:style-name="T173_31"><text:s/></text:span><text:span text:style-name="T173_32">nouveaux</text:span><text:span text:style-name="T173_33"><text:s/></text:span><text:span text:style-name="T173_34">projets</text:span><text:span text:style-name="T173_35"><text:s/></text:span><text:span text:style-name="T173_36">qui</text:span><text:span text:style-name="T173_37"><text:s/></text:span><text:span text:style-name="T173_38">remplaceront</text:span><text:span text:style-name="T173_39"><text:s/></text:span><text:span text:style-name="T173_40">d</text:span><text:span text:style-name="T173_41">’</text:span><text:span text:style-name="T173_42">autres</text:span><text:span text:style-name="T173_43"><text:s/></text:span><text:span text:style-name="T173_44">projets</text:span><text:span text:style-name="T173_45"><text:s/></text:span><text:span text:style-name="T173_46">qui</text:span><text:span text:style-name="T173_47"><text:s/></text:span><text:span text:style-name="T173_48">s</text:span><text:span text:style-name="T173_49">’</text:span><text:span text:style-name="T173_50">arrêteront</text:span><text:span text:style-name="T173_51">.<text:s/></text:span><text:span text:style-name="T173_52">Mais</text:span><text:span text:style-name="T173_53"><text:s/></text:span><text:span text:style-name="T173_54">c</text:span><text:span text:style-name="T173_55">’</text:span><text:span text:style-name="T173_56">est</text:span><text:span text:style-name="T173_57"><text:s/></text:span><text:span text:style-name="T173_58">surtout</text:span><text:span text:style-name="T173_59"><text:s/></text:span><text:span text:style-name="T173_60">le</text:span><text:span text:style-name="T173_61"><text:s/></text:span><text:span text:style-name="T173_62">rôle</text:span><text:span text:style-name="T173_63"><text:s/></text:span><text:span text:style-name="T173_64">de</text:span><text:span text:style-name="T173_65"><text:s/></text:span><text:span text:style-name="T173_66">suivre</text:span><text:span text:style-name="T173_67"><text:s/></text:span><text:span text:style-name="T173_68">proactivement</text:span><text:span text:style-name="T173_69"><text:s/></text:span><text:span text:style-name="T173_70">les</text:span><text:span text:style-name="T173_71"><text:s/></text:span><text:span text:style-name="T173_72">actions</text:span><text:span text:style-name="T173_73"><text:s/></text:span><text:span text:style-name="T173_74">existantes</text:span><text:span text:style-name="T173_75">,<text:s/></text:span><text:span text:style-name="T173_76">le</text:span><text:span text:style-name="T173_77"><text:s/></text:span><text:span text:style-name="T173_78">fait</text:span><text:span text:style-name="T173_79"><text:s/></text:span><text:span text:style-name="T173_80">qu</text:span><text:span text:style-name="T173_81">’</text:span><text:span text:style-name="T173_82">il</text:span><text:span text:style-name="T173_83"><text:s/></text:span><text:span text:style-name="T173_84">y</text:span><text:span text:style-name="T173_85"><text:s/></text:span><text:span text:style-name="T173_86">ait</text:span><text:span text:style-name="T173_87"><text:s/></text:span><text:span text:style-name="T173_88">des</text:span><text:span text:style-name="T173_89"><text:s/></text:span><text:span text:style-name="T173_90">réunions</text:span><text:span text:style-name="T173_91"><text:s/></text:span><text:span text:style-name="T173_92">de</text:span><text:span text:style-name="T173_93"><text:s/></text:span><text:span text:style-name="T173_94">prévues</text:span><text:span text:style-name="T173_95">,<text:s/></text:span><text:span text:style-name="T173_96">etc</text:span><text:span text:style-name="T173_97">.<text:s/></text:span><text:span text:style-name="T173_98">qui</text:span><text:span text:style-name="T173_99"><text:s/></text:span><text:span text:style-name="T173_100">est</text:span><text:span text:style-name="T173_101"><text:s/></text:span><text:span text:style-name="T173_102">critique</text:span><text:span text:style-name="T173_103">.<text:s/></text:span><text:span text:style-name="T173_104">C</text:span><text:span text:style-name="T173_105">’</text:span><text:span text:style-name="T173_106">est</text:span><text:span text:style-name="T173_107"><text:s/></text:span><text:span text:style-name="T173_108">ainsi</text:span><text:span text:style-name="T173_109"><text:s/></text:span><text:span text:style-name="T173_110">que</text:span><text:span text:style-name="T173_111"><text:s/></text:span><text:span text:style-name="T173_112">certains</text:span><text:span text:style-name="T173_113"><text:s/></text:span><text:span text:style-name="T173_114">groupes</text:span><text:span text:style-name="T173_115"><text:s/></text:span><text:span text:style-name="T173_116">continuent</text:span><text:span text:style-name="T173_117"><text:s/></text:span><text:span text:style-name="T173_118">de</text:span><text:span text:style-name="T173_119"><text:s/></text:span><text:span text:style-name="T173_120">lancer</text:span><text:span text:style-name="T173_121"><text:s/></text:span><text:span text:style-name="T173_122">de</text:span><text:span text:style-name="T173_123"><text:s/></text:span><text:span text:style-name="T173_124">nouvelles</text:span><text:span text:style-name="T173_125"><text:s/></text:span><text:span text:style-name="T173_126">initiatives</text:span><text:span text:style-name="T173_127"><text:s/></text:span><text:span text:style-name="T173_128">mais</text:span><text:span text:style-name="T173_129"><text:s/></text:span><text:span text:style-name="T173_130">ne</text:span><text:span text:style-name="T173_131"><text:s/></text:span><text:span text:style-name="T173_132">vont</text:span><text:span text:style-name="T173_133"><text:s/></text:span><text:span text:style-name="T173_134">jamais</text:span><text:span text:style-name="T173_135"><text:s/></text:span><text:span text:style-name="T173_136">au</text:span><text:span text:style-name="T173_137"><text:s/></text:span><text:span text:style-name="T173_138">bout</text:span><text:span text:style-name="T173_139">…<text:s/></text:span></text:p></text:note-body></text:note></text:span><text:span text:style-name="T173_140">.<text:s/></text:span><text:span text:style-name="T173_141">Le</text:span><text:span text:style-name="T173_142"><text:s/></text:span><text:span text:style-name="T173_143">facilitateur</text:span><text:span text:style-name="T173_144"><text:s/></text:span><text:span text:style-name="T173_145">a</text:span><text:span text:style-name="T173_146"><text:s/></text:span><text:span text:style-name="T173_147">donc</text:span><text:span text:style-name="T173_148"><text:s/></text:span><text:span text:style-name="T173_149">un</text:span><text:span text:style-name="T173_150"><text:s/></text:span><text:span text:style-name="T173_151">rôle</text:span><text:span text:style-name="T173_152"><text:s/></text:span><text:span text:style-name="T173_153">fondamental</text:span><text:span text:style-name="T173_154"><text:s/>:<text:s/></text:span><text:span text:style-name="T173_155">suivre</text:span><text:span text:style-name="T173_156"><text:s/></text:span><text:span text:style-name="T173_157">proactivement</text:span><text:span text:style-name="T173_158"><text:s/></text:span><text:span text:style-name="T173_159">l</text:span><text:span text:style-name="T173_160">’</text:span><text:span text:style-name="T173_161">état</text:span><text:span text:style-name="T173_162"><text:s/></text:span><text:span text:style-name="T173_163">actuel</text:span><text:span text:style-name="T173_164"><text:s/></text:span><text:span text:style-name="T173_165">du</text:span><text:span text:style-name="T173_166"><text:s/></text:span><text:span text:style-name="T173_167">groupe</text:span><text:span text:style-name="T173_168"><text:s/>(</text:span><text:span text:style-name="T173_169">actions</text:span><text:span text:style-name="T173_170">,<text:s/></text:span><text:span text:style-name="T173_171">projets</text:span><text:span text:style-name="T173_172">,<text:s/></text:span><text:span text:style-name="T173_173">prochaine</text:span><text:span text:style-name="T173_174"><text:s/></text:span><text:span text:style-name="T173_175">réunion</text:span><text:span text:style-name="T173_176">...)</text:span><text:span text:style-name="T173_177">.</text:span></text:p>
      <text:p text:style-name="P174"/>
      <text:p text:style-name="P175"><text:span text:style-name="T175_1">Une</text:span><text:span text:style-name="T175_2"><text:s/></text:span><text:span text:style-name="T175_3">fois</text:span><text:span text:style-name="T175_4"><text:s/></text:span><text:span text:style-name="T175_5">par</text:span><text:span text:style-name="T175_6"><text:s/></text:span><text:span text:style-name="T175_7">semaine</text:span><text:span text:style-name="T175_8"><text:s/></text:span><text:span text:style-name="T175_9">en</text:span><text:span text:style-name="T175_10"><text:s/></text:span><text:span text:style-name="T175_11">général</text:span><text:span text:style-name="T175_12">,<text:s/></text:span><text:span text:style-name="T175_13">le</text:span><text:span text:style-name="T175_14"><text:s/></text:span><text:span text:style-name="T175_15">facilitateur</text:span><text:span text:style-name="T175_16"><text:s/></text:span><text:span text:style-name="T175_17">va</text:span><text:span text:style-name="T175_18"><text:s/></text:span><text:span text:style-name="T175_19">faire</text:span><text:span text:style-name="T175_20"><text:s/></text:span><text:span text:style-name="T175_21">le</text:span><text:span text:style-name="T175_22"><text:s/></text:span><text:span text:style-name="T175_23">point</text:span><text:span text:style-name="T175_24"><text:s/></text:span><text:span text:style-name="T175_25">de</text:span><text:span text:style-name="T175_26"><text:s/></text:span><text:span text:style-name="T175_27">la</text:span><text:span text:style-name="T175_28"><text:s/></text:span><text:span text:style-name="T175_29">situation</text:span><text:span text:style-name="T175_30"><text:s/></text:span><text:span text:style-name="T175_31">du</text:span><text:span text:style-name="T175_32"><text:s/></text:span><text:span text:style-name="T175_33">groupe</text:span><text:span text:style-name="T175_34"><text:s/></text:span><text:span text:style-name="T175_35">et</text:span><text:span text:style-name="T175_36"><text:s/></text:span><text:span text:style-name="T175_37">éventuellement</text:span><text:span text:style-name="T175_38"><text:s/></text:span><text:span text:style-name="T175_39">contacter</text:span><text:span text:style-name="T175_40"><text:s/></text:span><text:span text:style-name="T175_41">directement</text:span><text:span text:style-name="T175_42"><text:s/></text:span><text:span text:style-name="T175_43">les</text:span><text:span text:style-name="T175_44"><text:s/></text:span><text:span text:style-name="T175_45">autres</text:span><text:span text:style-name="T175_46"><text:s/></text:span><text:span text:style-name="T175_47">participants</text:span><text:span text:style-name="T175_48"><text:s/></text:span><text:span text:style-name="T175_49">qui</text:span><text:span text:style-name="T175_50"><text:s/></text:span><text:span text:style-name="T175_51">ont</text:span><text:span text:style-name="T175_52"><text:s/></text:span><text:span text:style-name="T175_53">un</text:span><text:span text:style-name="T175_54"><text:s/></text:span><text:span text:style-name="T175_55">rôle</text:span><text:span text:style-name="T175_56"><text:s/></text:span><text:span text:style-name="T175_57">d</text:span><text:span text:style-name="T175_58">’</text:span><text:span text:style-name="T175_59">animation</text:span><text:span text:style-name="T175_60"><text:note text:note-class="footnote"><text:note-citation/><text:note-body><text:p text:style-name="P176"><text:span text:style-name="T176_1"><text:s/></text:span><text:span text:style-name="T176_2">Contacter</text:span><text:span text:style-name="T176_3"><text:s/></text:span><text:span text:style-name="T176_4">les</text:span><text:span text:style-name="T176_5"><text:s/></text:span><text:span text:style-name="T176_6">autres</text:span><text:span text:style-name="T176_7"><text:s/></text:span><text:span text:style-name="T176_8">participants</text:span><text:span text:style-name="T176_9"><text:s/></text:span><text:span text:style-name="T176_10">qui</text:span><text:span text:style-name="T176_11"><text:s/></text:span><text:span text:style-name="T176_12">ont</text:span><text:span text:style-name="T176_13"><text:s/></text:span><text:span text:style-name="T176_14">un</text:span><text:span text:style-name="T176_15"><text:s/></text:span><text:span text:style-name="T176_16">rôle</text:span><text:span text:style-name="T176_17"><text:s/></text:span><text:span text:style-name="T176_18">d</text:span><text:span text:style-name="T176_19">’</text:span><text:span text:style-name="T176_20">animation</text:span><text:span text:style-name="T176_21"><text:s/></text:span><text:span text:style-name="T176_22">collectivement</text:span><text:span text:style-name="T176_23"><text:s/></text:span><text:span text:style-name="T176_24">via</text:span><text:span text:style-name="T176_25"><text:s/></text:span><text:span text:style-name="T176_26">l</text:span><text:span text:style-name="T176_27">’</text:span><text:span text:style-name="T176_28">outil</text:span><text:span text:style-name="T176_29"><text:s/></text:span><text:span text:style-name="T176_30">d</text:span><text:span text:style-name="T176_31">’</text:span><text:span text:style-name="T176_32">échange</text:span><text:span text:style-name="T176_33"><text:s/></text:span><text:span text:style-name="T176_34">du</text:span><text:span text:style-name="T176_35"><text:s/></text:span><text:span text:style-name="T176_36">groupe</text:span><text:span text:style-name="T176_37"><text:s/></text:span><text:span text:style-name="T176_38">serait</text:span><text:span text:style-name="T176_39"><text:s/></text:span><text:span text:style-name="T176_40">peu</text:span><text:span text:style-name="T176_41"><text:s/></text:span><text:span text:style-name="T176_42">efficace</text:span><text:span text:style-name="T176_43">,<text:s/></text:span><text:span text:style-name="T176_44">car</text:span><text:span text:style-name="T176_45"><text:s/></text:span><text:span text:style-name="T176_46">seuls</text:span><text:span text:style-name="T176_47"><text:s/>10<text:s/></text:span><text:span text:style-name="T176_48">ou</text:span><text:span text:style-name="T176_49"><text:s/>20%<text:s/></text:span><text:span text:style-name="T176_50">des</text:span><text:span text:style-name="T176_51"><text:s/></text:span><text:span text:style-name="T176_52">animateurs</text:span><text:span text:style-name="T176_53"><text:s/></text:span><text:span text:style-name="T176_54">répondraient</text:span><text:span text:style-name="T176_55">.<text:s/></text:span><text:span text:style-name="T176_56">Le</text:span><text:span text:style-name="T176_57"><text:s/></text:span><text:span text:style-name="T176_58">facilitateur</text:span><text:span text:style-name="T176_59"><text:s/></text:span><text:span text:style-name="T176_60">doit</text:span><text:span text:style-name="T176_61"><text:s/></text:span><text:span text:style-name="T176_62">connaître</text:span><text:span text:style-name="T176_63"><text:s/></text:span><text:span text:style-name="T176_64">le</text:span><text:span text:style-name="T176_65"><text:s/></text:span><text:span text:style-name="T176_66">canal</text:span><text:span text:style-name="T176_67"><text:s/></text:span><text:span text:style-name="T176_68">de</text:span><text:span text:style-name="T176_69"><text:s/></text:span><text:span text:style-name="T176_70">communication</text:span><text:span text:style-name="T176_71"><text:s/></text:span><text:span text:style-name="T176_72">privilégié</text:span><text:span text:style-name="T176_73"><text:s/></text:span><text:span text:style-name="T176_74">de</text:span><text:span text:style-name="T176_75"><text:s/></text:span><text:span text:style-name="T176_76">chaque</text:span><text:span text:style-name="T176_77"><text:s/></text:span><text:span text:style-name="T176_78">animateur</text:span><text:span text:style-name="T176_79"><text:s/>(</text:span><text:span text:style-name="T176_80">leader</text:span><text:span text:style-name="T176_81">,<text:s/></text:span><text:span text:style-name="T176_82">référent</text:span><text:span text:style-name="T176_83"><text:s/></text:span><text:span text:style-name="T176_84">pour</text:span><text:span text:style-name="T176_85"><text:s/></text:span><text:span text:style-name="T176_86">chaque</text:span><text:span text:style-name="T176_87"><text:s/></text:span><text:span text:style-name="T176_88">action</text:span><text:span text:style-name="T176_89">,<text:s/></text:span><text:span text:style-name="T176_90">attrapeur</text:span><text:span text:style-name="T176_91">)<text:s/>:<text:s/></text:span><text:span text:style-name="T176_92">téléphone</text:span><text:span text:style-name="T176_93">,<text:s/></text:span><text:span text:style-name="T176_94">mail</text:span><text:span text:style-name="T176_95"><text:s/></text:span><text:span text:style-name="T176_96">direct</text:span><text:span text:style-name="T176_97">,<text:s/></text:span><text:span text:style-name="T176_98">message</text:span><text:span text:style-name="T176_99"><text:s/></text:span><text:span text:style-name="T176_100">privé</text:span><text:span text:style-name="T176_101"><text:s/></text:span><text:span text:style-name="T176_102">facebook</text:span><text:span text:style-name="T176_103">,<text:s/></text:span><text:span text:style-name="T176_104">voire</text:span><text:span text:style-name="T176_105"><text:s/></text:span><text:span text:style-name="T176_106">rencontre</text:span><text:span text:style-name="T176_107"><text:s/></text:span><text:span text:style-name="T176_108">en</text:span><text:span text:style-name="T176_109"><text:s/></text:span><text:span text:style-name="T176_110">présentiel</text:span><text:span text:style-name="T176_111"><text:s/></text:span><text:span text:style-name="T176_112">lorsque</text:span><text:span text:style-name="T176_113"><text:s/></text:span><text:span text:style-name="T176_114">la</text:span><text:span text:style-name="T176_115"><text:s/></text:span><text:span text:style-name="T176_116">personne</text:span><text:span text:style-name="T176_117"><text:s/></text:span><text:span text:style-name="T176_118">est</text:span><text:span text:style-name="T176_119"><text:s/></text:span><text:span text:style-name="T176_120">proche</text:span><text:span text:style-name="T176_121">...</text:span></text:p></text:note-body></text:note></text:span><text:span text:style-name="T176_122">.<text:s/></text:span><text:span text:style-name="T176_123">Il</text:span><text:span text:style-name="T176_124"><text:s/></text:span><text:span text:style-name="T176_125">permet</text:span><text:span text:style-name="T176_126"><text:s/></text:span><text:span text:style-name="T176_127">ainsi</text:span><text:span text:style-name="T176_128"><text:s/></text:span><text:span text:style-name="T176_129">aux</text:span><text:span text:style-name="T176_130"><text:s/></text:span><text:span text:style-name="T176_131">autres</text:span><text:span text:style-name="T176_132"><text:s/></text:span><text:span text:style-name="T176_133">animateurs</text:span><text:span text:style-name="T176_134"><text:s/></text:span><text:span text:style-name="T176_135">de</text:span><text:span text:style-name="T176_136"><text:s/>“</text:span><text:span text:style-name="T176_137">réagir</text:span><text:span text:style-name="T176_138">”.<text:s/></text:span><text:span text:style-name="T176_139">Tous</text:span><text:span text:style-name="T176_140"><text:s/></text:span><text:span text:style-name="T176_141">les</text:span><text:span text:style-name="T176_142"><text:s/></text:span><text:span text:style-name="T176_143">autres</text:span><text:span text:style-name="T176_144"><text:s/></text:span><text:span text:style-name="T176_145">animateurs</text:span><text:span text:style-name="T176_146"><text:s/></text:span><text:span text:style-name="T176_147">vont</text:span><text:span text:style-name="T176_148"><text:s/></text:span><text:span text:style-name="T176_149">ou</text:span><text:span text:style-name="T176_150"><text:s/></text:span><text:span text:style-name="T176_151">non</text:span><text:span text:style-name="T176_152"><text:s/></text:span><text:span text:style-name="T176_153">prendre</text:span><text:span text:style-name="T176_154"><text:s/></text:span><text:span text:style-name="T176_155">des</text:span><text:span text:style-name="T176_156"><text:s/></text:span><text:span text:style-name="T176_157">initiatives</text:span><text:span text:style-name="T176_158"><text:s/>(</text:span><text:span text:style-name="T176_159">suivant</text:span><text:span text:style-name="T176_160"><text:s/></text:span><text:span text:style-name="T176_161">le</text:span><text:span text:style-name="T176_162">s</text:span><text:span text:style-name="T176_163"><text:s/></text:span><text:span text:style-name="T176_164">personnes</text:span><text:span text:style-name="T176_165"><text:s/></text:span><text:span text:style-name="T176_166">ou</text:span><text:span text:style-name="T176_167"><text:s/></text:span><text:span text:style-name="T176_168">suivant</text:span><text:span text:style-name="T176_169"><text:s/></text:span><text:span text:style-name="T176_170">les</text:span><text:span text:style-name="T176_171"><text:s/></text:span><text:span text:style-name="T176_172">moments</text:span><text:span text:style-name="T176_173"><text:s/></text:span><text:span text:style-name="T176_174">ils</text:span><text:span text:style-name="T176_175"><text:s/></text:span><text:span text:style-name="T176_176">vont</text:span><text:span text:style-name="T176_177"><text:s/></text:span><text:span text:style-name="T176_178">être</text:span><text:span text:style-name="T176_179"><text:s/></text:span><text:span text:style-name="T176_180">proactifs</text:span><text:span text:style-name="T176_181"><text:s/></text:span><text:span text:style-name="T176_182">ou</text:span><text:span text:style-name="T176_183"><text:s/></text:span><text:span text:style-name="T176_184">réactifs</text:span><text:span text:style-name="T176_185">),<text:s/></text:span><text:span text:style-name="T176_186">mais</text:span><text:span text:style-name="T176_187"><text:s/></text:span><text:span text:style-name="T176_188">seul</text:span><text:span text:style-name="T176_189"><text:s/></text:span><text:span text:style-name="T176_190">le</text:span><text:span text:style-name="T176_191"><text:s/></text:span><text:span text:style-name="T176_192">facilitateur</text:span><text:span text:style-name="T176_193"><text:s/></text:span><text:span text:style-name="T176_194">DOIT</text:span><text:span text:style-name="T176_195"><text:s/></text:span><text:span text:style-name="T176_196">impérativement</text:span><text:span text:style-name="T176_197"><text:s/></text:span><text:span text:style-name="T176_198">être</text:span><text:span text:style-name="T176_199"><text:s/></text:span><text:span text:style-name="T176_200">proactif</text:span><text:span text:style-name="T176_201">.<text:s/></text:span><text:span text:style-name="T176_202">Ce</text:span><text:span text:style-name="T176_203"><text:s/></text:span><text:span text:style-name="T176_204">que</text:span><text:span text:style-name="T176_205"><text:s/></text:span><text:span text:style-name="T176_206">fait</text:span><text:span text:style-name="T176_207"><text:s/></text:span><text:span text:style-name="T176_208">le</text:span><text:span text:style-name="T176_209"><text:s/></text:span><text:span text:style-name="T176_210">facilitateur</text:span><text:span text:style-name="T176_211"><text:s/></text:span><text:span text:style-name="T176_212">dans</text:span><text:span text:style-name="T176_213"><text:s/></text:span><text:span text:style-name="T176_214">son</text:span><text:span text:style-name="T176_215"><text:s/></text:span><text:span text:style-name="T176_216">échange</text:span><text:span text:style-name="T176_217"><text:s/></text:span><text:span text:style-name="T176_218">hebdomadaire</text:span><text:span text:style-name="T176_219"><text:s/></text:span><text:span text:style-name="T176_220">dépend</text:span><text:span text:style-name="T176_221"><text:s/></text:span><text:span text:style-name="T176_222">du</text:span><text:span text:style-name="T176_223"><text:s/></text:span><text:span text:style-name="T176_224">rôle</text:span><text:span text:style-name="T176_225"><text:s/></text:span><text:span text:style-name="T176_226">de</text:span><text:span text:style-name="T176_227"><text:s/></text:span><text:span text:style-name="T176_228">chaque</text:span><text:span text:style-name="T176_229"><text:s/></text:span><text:span text:style-name="T176_230">animateur</text:span><text:span text:style-name="T176_231"><text:s/>:</text:span></text:p>
      <text:list text:style-name="LS4" xml:id="list11">
        <text:list-item>
          <text:p text:style-name="P177"><text:span text:style-name="T177_1">Le</text:span><text:span text:style-name="T177_2"><text:s/></text:span><text:span text:style-name="T177_3">groupe</text:span><text:span text:style-name="T177_4"><text:s/></text:span><text:span text:style-name="T177_5">a</text:span><text:span text:style-name="T177_6">-</text:span><text:span text:style-name="T177_7">t</text:span><text:span text:style-name="T177_8">-</text:span><text:span text:style-name="T177_9">il</text:span><text:span text:style-name="T177_10"><text:s/></text:span><text:span text:style-name="T177_11">une</text:span><text:span text:style-name="T177_12"><text:s/></text:span><text:span text:style-name="T177_13">direction</text:span><text:span text:style-name="T177_14"><text:s/>?<text:s/></text:span><text:span text:style-name="T177_15">y</text:span><text:span text:style-name="T177_16"><text:s/></text:span><text:span text:style-name="T177_17">a</text:span><text:span text:style-name="T177_18">-</text:span><text:span text:style-name="T177_19">t</text:span><text:span text:style-name="T177_20">-</text:span><text:span text:style-name="T177_21">il</text:span><text:span text:style-name="T177_22"><text:s/></text:span><text:span text:style-name="T177_23">une</text:span><text:span text:style-name="T177_24"><text:s/></text:span><text:span text:style-name="T177_25">prochaine</text:span><text:span text:style-name="T177_26"><text:s/></text:span><text:span text:style-name="T177_27">rencontre</text:span><text:span text:style-name="T177_28"><text:s/></text:span><text:span text:style-name="T177_29">de</text:span><text:span text:style-name="T177_30"><text:s/></text:span><text:span text:style-name="T177_31">prévue</text:span><text:span text:style-name="T177_32"><text:s/>?<text:s/></text:span><text:span text:style-name="T177_33">y</text:span><text:span text:style-name="T177_34"><text:s/></text:span><text:span text:style-name="T177_35">a</text:span><text:span text:style-name="T177_36">-</text:span><text:span text:style-name="T177_37">t</text:span><text:span text:style-name="T177_38">-</text:span><text:span text:style-name="T177_39">il</text:span><text:span text:style-name="T177_40"><text:s/></text:span><text:span text:style-name="T177_41">un</text:span><text:span text:style-name="T177_42"><text:s/></text:span><text:span text:style-name="T177_43">conflit</text:span><text:span text:style-name="T177_44"><text:s/></text:span><text:span text:style-name="T177_45">dans</text:span><text:span text:style-name="T177_46"><text:s/></text:span><text:span text:style-name="T177_47">le</text:span><text:span text:style-name="T177_48"><text:s/></text:span><text:span text:style-name="T177_49">groupe</text:span><text:span text:style-name="T177_50"><text:s/>?<text:s/></text:span><text:span text:style-name="T177_51">Suivant</text:span><text:span text:style-name="T177_52"><text:s/></text:span><text:span text:style-name="T177_53">le</text:span><text:span text:style-name="T177_54"><text:s/></text:span><text:span text:style-name="T177_55">besoin</text:span><text:span text:style-name="T177_56">,<text:s/></text:span><text:span text:style-name="T177_57">le</text:span><text:span text:style-name="T177_58"><text:s/></text:span><text:span text:style-name="T177_59">facilitateur</text:span><text:span text:style-name="T177_60"><text:s/></text:span><text:span text:style-name="T177_61">contacte</text:span><text:span text:style-name="T177_62"><text:s/></text:span><text:span text:style-name="T177_63">le</text:span><text:span text:style-name="T177_64"><text:s/></text:span><text:span text:style-name="T177_65">ou</text:span><text:span text:style-name="T177_66"><text:s/></text:span><text:span text:style-name="T177_67">les</text:span><text:span text:style-name="T177_68"><text:s/></text:span><text:span text:style-name="T177_69">leader</text:span><text:span text:style-name="T177_70">(</text:span><text:span text:style-name="T177_71">s</text:span><text:span text:style-name="T177_72">)</text:span></text:p>
        </text:list-item>
        <text:list-item>
          <text:p text:style-name="P178"><text:span text:style-name="T178_1">Pour</text:span><text:span text:style-name="T178_2"><text:s/></text:span><text:span text:style-name="T178_3">chaque</text:span><text:span text:style-name="T178_4"><text:s/></text:span><text:span text:style-name="T178_5">action</text:span><text:span text:style-name="T178_6"><text:s/></text:span><text:span text:style-name="T178_7">ou</text:span><text:span text:style-name="T178_8"><text:s/></text:span><text:span text:style-name="T178_9">projet</text:span><text:span text:style-name="T178_10"><text:note text:note-class="footnote"><text:note-citation/><text:note-body><text:p text:style-name="P179"><text:span text:style-name="T179_1"><text:s/></text:span><text:span text:style-name="T179_2">S</text:span><text:span text:style-name="T179_3">’</text:span><text:span text:style-name="T179_4">il</text:span><text:span text:style-name="T179_5"><text:s/></text:span><text:span text:style-name="T179_6">y</text:span><text:span text:style-name="T179_7"><text:s/></text:span><text:span text:style-name="T179_8">a</text:span><text:span text:style-name="T179_9"><text:s/></text:span><text:span text:style-name="T179_10">plus</text:span><text:span text:style-name="T179_11"><text:s/></text:span><text:span text:style-name="T179_12">de</text:span><text:span text:style-name="T179_13"><text:s/>3<text:s/></text:span><text:span text:style-name="T179_14">ou</text:span><text:span text:style-name="T179_15"><text:s/>4<text:s/></text:span><text:span text:style-name="T179_16">actions</text:span><text:span text:style-name="T179_17"><text:s/></text:span><text:span text:style-name="T179_18">à</text:span><text:span text:style-name="T179_19"><text:s/></text:span><text:span text:style-name="T179_20">suivre</text:span><text:span text:style-name="T179_21">,<text:s/></text:span><text:span text:style-name="T179_22">alors</text:span><text:span text:style-name="T179_23"><text:s/></text:span><text:span text:style-name="T179_24">il</text:span><text:span text:style-name="T179_25"><text:s/></text:span><text:span text:style-name="T179_26">est</text:span><text:span text:style-name="T179_27"><text:s/></text:span><text:span text:style-name="T179_28">bon</text:span><text:span text:style-name="T179_29"><text:s/></text:span><text:span text:style-name="T179_30">d</text:span><text:span text:style-name="T179_31">’</text:span><text:span text:style-name="T179_32">être</text:span><text:span text:style-name="T179_33"><text:s/></text:span><text:span text:style-name="T179_34">plusieurs</text:span><text:span text:style-name="T179_35"><text:s/></text:span><text:span text:style-name="T179_36">facilitateurs</text:span><text:span text:style-name="T179_37"><text:s/></text:span><text:span text:style-name="T179_38">et</text:span><text:span text:style-name="T179_39"><text:s/></text:span><text:span text:style-name="T179_40">de</text:span><text:span text:style-name="T179_41"><text:s/></text:span><text:span text:style-name="T179_42">se</text:span><text:span text:style-name="T179_43"><text:s/></text:span><text:span text:style-name="T179_44">répartir</text:span><text:span text:style-name="T179_45"><text:s/></text:span><text:span text:style-name="T179_46">les</text:span><text:span text:style-name="T179_47"><text:s/></text:span><text:span text:style-name="T179_48">actions</text:span><text:span text:style-name="T179_49"><text:s/></text:span><text:span text:style-name="T179_50">à</text:span><text:span text:style-name="T179_51"><text:s/></text:span><text:span text:style-name="T179_52">suivre</text:span><text:span text:style-name="T179_53">.</text:span></text:p></text:note-body></text:note></text:span><text:span text:style-name="T179_54"><text:s/>:<text:s/></text:span><text:span text:style-name="T179_55">y</text:span><text:span text:style-name="T179_56"><text:s/></text:span><text:span text:style-name="T179_57">a</text:span><text:span text:style-name="T179_58">-</text:span><text:span text:style-name="T179_59">t</text:span><text:span text:style-name="T179_60">-</text:span><text:span text:style-name="T179_61">il</text:span><text:span text:style-name="T179_62"><text:s/></text:span><text:span text:style-name="T179_63">une</text:span><text:span text:style-name="T179_64"><text:s/></text:span><text:span text:style-name="T179_65">prochaine</text:span><text:span text:style-name="T179_66"><text:s/></text:span><text:span text:style-name="T179_67">étape</text:span><text:span text:style-name="T179_68"><text:s/></text:span><text:span text:style-name="T179_69">de</text:span><text:span text:style-name="T179_70"><text:s/></text:span><text:span text:style-name="T179_71">prévue</text:span><text:span text:style-name="T179_72"><text:s/>?<text:s/></text:span><text:span text:style-name="T179_73">Le</text:span><text:span text:style-name="T179_74"><text:s/></text:span><text:span text:style-name="T179_75">petit</text:span><text:span text:style-name="T179_76"><text:s/></text:span><text:span text:style-name="T179_77">sous</text:span><text:span text:style-name="T179_78">-</text:span><text:span text:style-name="T179_79">groupe</text:span><text:span text:style-name="T179_80"><text:s/></text:span><text:span text:style-name="T179_81">du</text:span><text:span text:style-name="T179_82"><text:s/></text:span><text:span text:style-name="T179_83">projet</text:span><text:span text:style-name="T179_84"><text:s/></text:span><text:span text:style-name="T179_85">a</text:span><text:span text:style-name="T179_86">-</text:span><text:span text:style-name="T179_87">t</text:span><text:span text:style-name="T179_88">-</text:span><text:span text:style-name="T179_89">il</text:span><text:span text:style-name="T179_90"><text:s/></text:span><text:span text:style-name="T179_91">eu</text:span><text:span text:style-name="T179_92"><text:s/></text:span><text:span text:style-name="T179_93">des</text:span><text:span text:style-name="T179_94"><text:s/></text:span><text:span text:style-name="T179_95">échanges</text:span><text:span text:style-name="T179_96"><text:s/></text:span><text:span text:style-name="T179_97">et</text:span><text:span text:style-name="T179_98"><text:s/></text:span><text:span text:style-name="T179_99">a</text:span><text:span text:style-name="T179_100">-</text:span><text:span text:style-name="T179_101">t</text:span><text:span text:style-name="T179_102">-</text:span><text:span text:style-name="T179_103">il</text:span><text:span text:style-name="T179_104"><text:s/></text:span><text:span text:style-name="T179_105">prévu</text:span><text:span text:style-name="T179_106"><text:s/></text:span><text:span text:style-name="T179_107">une</text:span><text:span text:style-name="T179_108"><text:s/></text:span><text:span text:style-name="T179_109">prochaine</text:span><text:span text:style-name="T179_110"><text:s/></text:span><text:span text:style-name="T179_111">rencontre</text:span><text:span text:style-name="T179_112"><text:s/>?<text:s/></text:span><text:span text:style-name="T179_113">A</text:span><text:span text:style-name="T179_114"><text:s/></text:span><text:span text:style-name="T179_115">t</text:span><text:span text:style-name="T179_116">-</text:span><text:span text:style-name="T179_117">il</text:span><text:span text:style-name="T179_118"><text:s/></text:span><text:span text:style-name="T179_119">communiqué</text:span><text:span text:style-name="T179_120"><text:s/></text:span><text:span text:style-name="T179_121">au</text:span><text:span text:style-name="T179_122"><text:s/></text:span><text:span text:style-name="T179_123">reste</text:span><text:span text:style-name="T179_124"><text:s/></text:span><text:span text:style-name="T179_125">du</text:span><text:span text:style-name="T179_126"><text:s/></text:span><text:span text:style-name="T179_127">groupe</text:span><text:span text:style-name="T179_128"><text:s/></text:span><text:span text:style-name="T179_129">son</text:span><text:span text:style-name="T179_130"><text:s/></text:span><text:span text:style-name="T179_131">état</text:span><text:span text:style-name="T179_132"><text:s/></text:span><text:span text:style-name="T179_133">d</text:span><text:span text:style-name="T179_134">’</text:span><text:span text:style-name="T179_135">avancement</text:span><text:span text:style-name="T179_136"><text:s/>?<text:s/></text:span><text:span text:style-name="T179_137">Chaque</text:span><text:span text:style-name="T179_138"><text:s/></text:span><text:span text:style-name="T179_139">semaine</text:span><text:span text:style-name="T179_140">,<text:s/></text:span><text:span text:style-name="T179_141">le</text:span><text:span text:style-name="T179_142"><text:s/></text:span><text:span text:style-name="T179_143">facilitateur</text:span><text:span text:style-name="T179_144"><text:s/></text:span><text:span text:style-name="T179_145">contacte</text:span><text:span text:style-name="T179_146"><text:s/></text:span><text:span text:style-name="T179_147">le</text:span><text:span text:style-name="T179_148"><text:s/></text:span><text:span text:style-name="T179_149">référent</text:span><text:span text:style-name="T179_150"><text:s/></text:span><text:span text:style-name="T179_151">du</text:span><text:span text:style-name="T179_152"><text:s/></text:span><text:span text:style-name="T179_153">projet</text:span><text:span text:style-name="T179_154"><text:s/>(</text:span><text:span text:style-name="T179_155">ou</text:span><text:span text:style-name="T179_156"><text:s/></text:span><text:span text:style-name="T179_157">à</text:span><text:span text:style-name="T179_158"><text:s/></text:span><text:span text:style-name="T179_159">défaut</text:span><text:span text:style-name="T179_160"><text:s/></text:span><text:span text:style-name="T179_161">un</text:span><text:span text:style-name="T179_162"><text:s/></text:span><text:span text:style-name="T179_163">des</text:span><text:span text:style-name="T179_164"><text:s/></text:span><text:span text:style-name="T179_165">autres</text:span><text:span text:style-name="T179_166"><text:s/></text:span><text:span text:style-name="T179_167">porteurs</text:span><text:span text:style-name="T179_168"><text:s/></text:span><text:span text:style-name="T179_169">de</text:span><text:span text:style-name="T179_170"><text:s/></text:span><text:span text:style-name="T179_171">projet</text:span><text:span text:style-name="T179_172">)<text:s/></text:span><text:span text:style-name="T179_173">pour</text:span><text:span text:style-name="T179_174"><text:s/></text:span><text:span text:style-name="T179_175">voir</text:span><text:span text:style-name="T179_176"><text:s/></text:span><text:span text:style-name="T179_177">ces</text:span><text:span text:style-name="T179_178"><text:s/></text:span><text:span text:style-name="T179_179">points</text:span><text:span text:style-name="T179_180"><text:s/></text:span><text:span text:style-name="T179_181">avec</text:span><text:span text:style-name="T179_182"><text:s/></text:span><text:span text:style-name="T179_183">lui</text:span><text:span text:style-name="T179_184"><text:s/></text:span><text:span text:style-name="T179_185">et</text:span><text:span text:style-name="T179_186"><text:s/></text:span><text:span text:style-name="T179_187">s</text:span><text:span text:style-name="T179_188">’</text:span><text:span text:style-name="T179_189">assurer</text:span><text:span text:style-name="T179_190"><text:s/></text:span><text:span text:style-name="T179_191">que</text:span><text:span text:style-name="T179_192"><text:s/></text:span><text:span text:style-name="T179_193">le</text:span><text:span text:style-name="T179_194"><text:s/></text:span><text:span text:style-name="T179_195">groupe</text:span><text:span text:style-name="T179_196"><text:s/></text:span><text:span text:style-name="T179_197">ne</text:span><text:span text:style-name="T179_198"><text:s/></text:span><text:span text:style-name="T179_199">s</text:span><text:span text:style-name="T179_200">’</text:span><text:span text:style-name="T179_201">essouffle</text:span><text:span text:style-name="T179_202"><text:s/></text:span><text:span text:style-name="T179_203">pas</text:span><text:span text:style-name="T179_204">.<text:s/></text:span><text:span text:style-name="T179_205">Si</text:span><text:span text:style-name="T179_206"><text:s/></text:span><text:span text:style-name="T179_207">après</text:span><text:span text:style-name="T179_208"><text:s/></text:span><text:span text:style-name="T179_209">cette</text:span><text:span text:style-name="T179_210"><text:s/></text:span><text:span text:style-name="T179_211">relance</text:span><text:span text:style-name="T179_212">,<text:s/></text:span><text:span text:style-name="T179_213">les</text:span><text:span text:style-name="T179_214"><text:s/></text:span><text:span text:style-name="T179_215">porteurs</text:span><text:span text:style-name="T179_216"><text:s/></text:span><text:span text:style-name="T179_217">de</text:span><text:span text:style-name="T179_218"><text:s/></text:span><text:span text:style-name="T179_219">projet</text:span><text:span text:style-name="T179_220"><text:s/></text:span><text:span text:style-name="T179_221">ne</text:span><text:span text:style-name="T179_222"><text:s/></text:span><text:span text:style-name="T179_223">communiquent</text:span><text:span text:style-name="T179_224"><text:s/></text:span><text:span text:style-name="T179_225">pas</text:span><text:span text:style-name="T179_226"><text:s/></text:span><text:span text:style-name="T179_227">au</text:span><text:span text:style-name="T179_228"><text:s/></text:span><text:span text:style-name="T179_229">reste</text:span><text:span text:style-name="T179_230"><text:s/></text:span><text:span text:style-name="T179_231">du</text:span><text:span text:style-name="T179_232"><text:s/></text:span><text:span text:style-name="T179_233">groupe</text:span><text:span text:style-name="T179_234"><text:s/></text:span><text:span text:style-name="T179_235">leur</text:span><text:span text:style-name="T179_236"><text:s/></text:span><text:span text:style-name="T179_237">état</text:span><text:span text:style-name="T179_238"><text:s/></text:span><text:span text:style-name="T179_239">d</text:span><text:span text:style-name="T179_240">’</text:span><text:span text:style-name="T179_241">avancement</text:span><text:span text:style-name="T179_242">,<text:s/></text:span><text:span text:style-name="T179_243">le</text:span><text:span text:style-name="T179_244"><text:s/></text:span><text:span text:style-name="T179_245">facilitateur</text:span><text:span text:style-name="T179_246"><text:s/></text:span><text:span text:style-name="T179_247">pourra</text:span><text:span text:style-name="T179_248"><text:s/></text:span><text:span text:style-name="T179_249">le</text:span><text:span text:style-name="T179_250"><text:s/></text:span><text:span text:style-name="T179_251">faire</text:span><text:span text:style-name="T179_252"><text:s/></text:span><text:span text:style-name="T179_253">lui</text:span><text:span text:style-name="T179_254">-</text:span><text:span text:style-name="T179_255">même</text:span><text:span text:style-name="T179_256"><text:s/>(</text:span><text:span text:style-name="T179_257">y</text:span><text:span text:style-name="T179_258"><text:s/></text:span><text:span text:style-name="T179_259">compris</text:span><text:span text:style-name="T179_260"><text:s/></text:span><text:span text:style-name="T179_261">les</text:span><text:span text:style-name="T179_262"><text:s/></text:span><text:span text:style-name="T179_263">difficultés</text:span><text:span text:style-name="T179_264"><text:s/></text:span><text:span text:style-name="T179_265">ou</text:span><text:span text:style-name="T179_266"><text:s/></text:span><text:span text:style-name="T179_267">la</text:span><text:span text:style-name="T179_268"><text:s/></text:span><text:span text:style-name="T179_269">démotivation</text:span><text:span text:style-name="T179_270">,<text:s/></text:span><text:span text:style-name="T179_271">car</text:span><text:span text:style-name="T179_272"><text:s/></text:span><text:span text:style-name="T179_273">cela</text:span><text:span text:style-name="T179_274"><text:s/></text:span><text:span text:style-name="T179_275">peut</text:span><text:span text:style-name="T179_276"><text:s/></text:span><text:span text:style-name="T179_277">amener</text:span><text:span text:style-name="T179_278"><text:s/></text:span><text:span text:style-name="T179_279">des</text:span><text:span text:style-name="T179_280"><text:s/></text:span><text:span text:style-name="T179_281">réactions</text:span><text:span text:style-name="T179_282"><text:s/></text:span><text:span text:style-name="T179_283">positives</text:span><text:span text:style-name="T179_284"><text:s/></text:span><text:span text:style-name="T179_285">du</text:span><text:span text:style-name="T179_286"><text:s/></text:span><text:span text:style-name="T179_287">reste</text:span><text:span text:style-name="T179_288"><text:s/></text:span><text:span text:style-name="T179_289">du</text:span><text:span text:style-name="T179_290"><text:s/></text:span><text:span text:style-name="T179_291">groupe</text:span><text:span text:style-name="T179_292">).<text:s/></text:span></text:p>
        </text:list-item>
      </text:list>
      <text:p text:style-name="P180"><text:span text:style-name="T180_1">Nous</text:span><text:span text:style-name="T180_2"><text:s/></text:span><text:span text:style-name="T180_3">verrons</text:span><text:span text:style-name="T180_4"><text:s/></text:span><text:span text:style-name="T180_5">également</text:span><text:span text:style-name="T180_6"><text:s/></text:span><text:span text:style-name="T180_7">deux</text:span><text:span text:style-name="T180_8"><text:s/></text:span><text:span text:style-name="T180_9">autres</text:span><text:span text:style-name="T180_10"><text:s/></text:span><text:span text:style-name="T180_11">suivis</text:span><text:span text:style-name="T180_12"><text:s/></text:span><text:span text:style-name="T180_13">que</text:span><text:span text:style-name="T180_14"><text:s/></text:span><text:span text:style-name="T180_15">peut</text:span><text:span text:style-name="T180_16"><text:s/></text:span><text:span text:style-name="T180_17">faire</text:span><text:span text:style-name="T180_18"><text:s/></text:span><text:span text:style-name="T180_19">le</text:span><text:span text:style-name="T180_20"><text:s/></text:span><text:span text:style-name="T180_21">facilitateur</text:span><text:span text:style-name="T180_22"><text:s/></text:span><text:span text:style-name="T180_23">chaque</text:span><text:span text:style-name="T180_24"><text:s/></text:span><text:span text:style-name="T180_25">semaine</text:span><text:span text:style-name="T180_26">,<text:s/></text:span><text:span text:style-name="T180_27">en</text:span><text:span text:style-name="T180_28"><text:s/></text:span><text:span text:style-name="T180_29">fonction</text:span><text:span text:style-name="T180_30"><text:s/></text:span><text:span text:style-name="T180_31">des</text:span><text:span text:style-name="T180_32"><text:s/></text:span><text:span text:style-name="T180_33">deux</text:span><text:span text:style-name="T180_34"><text:s/></text:span><text:span text:style-name="T180_35">dernières</text:span><text:span text:style-name="T180_36"><text:s/></text:span><text:span text:style-name="T180_37">clés</text:span><text:span text:style-name="T180_38"><text:s/></text:span><text:span text:style-name="T180_39">proposées</text:span><text:span text:style-name="T180_40"><text:s/></text:span><text:span text:style-name="T180_41">dans</text:span><text:span text:style-name="T180_42"><text:s/></text:span><text:span text:style-name="T180_43">les</text:span><text:span text:style-name="T180_44"><text:s/></text:span><text:span text:style-name="T180_45">parties</text:span><text:span text:style-name="T180_46"><text:s/></text:span><text:span text:style-name="T180_47">suivantes</text:span><text:span text:style-name="T180_48">.</text:span></text:p>
      <text:p text:style-name="P181"/>
      <table:table table:style-name="Table8">
        <table:table-column table:style-name="Column8"/>
        <table:table-row table:style-name="Row18">
          <table:table-cell table:style-name="Cell18">
            <text:p text:style-name="P182"><draw:frame svg:x="0cm" svg:y="0cm" svg:width="0.847cm" svg:height="0.847cm" draw:style-name="FR5" text:anchor-type="as-char" draw:z-index="0"><draw:image xlink:href="Pictures/image5.png" xlink:type="simple" xlink:show="embed" xlink:actuate="onLoad"/></draw:frame><text:span text:style-name="T182_1"><text:s/></text:span><text:span text:style-name="T182_2">Le</text:span><text:span text:style-name="T182_3"><text:s/></text:span><text:span text:style-name="T182_4">courrier</text:span><text:span text:style-name="T182_5"><text:s/></text:span><text:span text:style-name="T182_6">des</text:span><text:span text:style-name="T182_7"><text:s/></text:span><text:span text:style-name="T182_8">animateurs</text:span></text:p>
          </table:table-cell>
        </table:table-row>
        <table:table-row table:style-name="Row19">
          <table:table-cell table:style-name="Cell19">
            <text:p text:style-name="P183"><text:span text:style-name="T183_1">Bonjour</text:span><text:span text:style-name="T183_2">,<text:s/></text:span><text:span text:style-name="T183_3">J</text:span><text:span text:style-name="T183_4">’</text:span><text:span text:style-name="T183_5">ai</text:span><text:span text:style-name="T183_6"><text:s/></text:span><text:span text:style-name="T183_7">accepté</text:span><text:span text:style-name="T183_8"><text:s/></text:span><text:span text:style-name="T183_9">le</text:span><text:span text:style-name="T183_10"><text:s/></text:span><text:span text:style-name="T183_11">rôle</text:span><text:span text:style-name="T183_12"><text:s/></text:span><text:span text:style-name="T183_13">de</text:span><text:span text:style-name="T183_14"><text:s/></text:span><text:span text:style-name="T183_15">facilitateur</text:span><text:span text:style-name="T183_16">,<text:s/></text:span><text:span text:style-name="T183_17">mais</text:span><text:span text:style-name="T183_18"><text:s/></text:span><text:span text:style-name="T183_19">je</text:span><text:span text:style-name="T183_20"><text:s/></text:span><text:span text:style-name="T183_21">n</text:span><text:span text:style-name="T183_22">’</text:span><text:span text:style-name="T183_23">arrive</text:span><text:span text:style-name="T183_24"><text:s/></text:span><text:span text:style-name="T183_25">pas</text:span><text:span text:style-name="T183_26"><text:s/></text:span><text:span text:style-name="T183_27">à</text:span><text:span text:style-name="T183_28"><text:s/></text:span><text:span text:style-name="T183_29">passer</text:span><text:span text:style-name="T183_30"><text:s/></text:span><text:span text:style-name="T183_31">les</text:span><text:span text:style-name="T183_32"><text:s/></text:span><text:span text:style-name="T183_33">deux</text:span><text:span text:style-name="T183_34"><text:s/></text:span><text:span text:style-name="T183_35">heures</text:span><text:span text:style-name="T183_36"><text:s/></text:span><text:span text:style-name="T183_37">nécessaires</text:span><text:span text:style-name="T183_38">,<text:s/></text:span><text:span text:style-name="T183_39">à</text:span><text:span text:style-name="T183_40"><text:s/></text:span><text:span text:style-name="T183_41">chaque</text:span><text:span text:style-name="T183_42"><text:s/></text:span><text:span text:style-name="T183_43">fois</text:span><text:span text:style-name="T183_44"><text:s/></text:span><text:span text:style-name="T183_45">je</text:span><text:span text:style-name="T183_46"><text:s/></text:span><text:span text:style-name="T183_47">suis</text:span><text:span text:style-name="T183_48"><text:s/></text:span><text:span text:style-name="T183_49">happé</text:span><text:span text:style-name="T183_50"><text:s/></text:span><text:span text:style-name="T183_51">par</text:span><text:span text:style-name="T183_52"><text:s/></text:span><text:span text:style-name="T183_53">autre</text:span><text:span text:style-name="T183_54"><text:s/></text:span><text:span text:style-name="T183_55">chose</text:span><text:span text:style-name="T183_56">.<text:s/></text:span><text:span text:style-name="T183_57">Comment</text:span><text:span text:style-name="T183_58"><text:s/></text:span><text:span text:style-name="T183_59">faire</text:span><text:span text:style-name="T183_60"><text:s/>?</text:span></text:p>
          </table:table-cell>
        </table:table-row>
        <table:table-row table:style-name="Row20">
          <table:table-cell table:style-name="Cell20">
            <text:p text:style-name="P184"><text:span text:style-name="T184_1">Tout</text:span><text:span text:style-name="T184_2"><text:s/></text:span><text:span text:style-name="T184_3">d</text:span><text:span text:style-name="T184_4">’</text:span><text:span text:style-name="T184_5">abord</text:span><text:span text:style-name="T184_6">,<text:s/></text:span><text:span text:style-name="T184_7">définissez</text:span><text:span text:style-name="T184_8"><text:s/></text:span><text:span text:style-name="T184_9">le</text:span><text:span text:style-name="T184_10"><text:s/></text:span><text:span text:style-name="T184_11">moment</text:span><text:span text:style-name="T184_12"><text:s/></text:span><text:span text:style-name="T184_13">par</text:span><text:span text:style-name="T184_14"><text:s/></text:span><text:span text:style-name="T184_15">défaut</text:span><text:span text:style-name="T184_16"><text:s/></text:span><text:span text:style-name="T184_17">où</text:span><text:span text:style-name="T184_18"><text:s/></text:span><text:span text:style-name="T184_19">vous</text:span><text:span text:style-name="T184_20"><text:s/></text:span><text:span text:style-name="T184_21">allez</text:span><text:span text:style-name="T184_22"><text:s/></text:span><text:span text:style-name="T184_23">réaliser</text:span><text:span text:style-name="T184_24"><text:s/></text:span><text:span text:style-name="T184_25">cette</text:span><text:span text:style-name="T184_26"><text:s/></text:span><text:span text:style-name="T184_27">tâche</text:span><text:span text:style-name="T184_28">,<text:s/></text:span><text:span text:style-name="T184_29">de</text:span><text:span text:style-name="T184_30"><text:s/></text:span><text:span text:style-name="T184_31">préférence</text:span><text:span text:style-name="T184_32"><text:s/></text:span><text:span text:style-name="T184_33">en</text:span><text:span text:style-name="T184_34"><text:s/></text:span><text:span text:style-name="T184_35">début</text:span><text:span text:style-name="T184_36"><text:s/></text:span><text:span text:style-name="T184_37">de</text:span><text:span text:style-name="T184_38"><text:s/></text:span><text:span text:style-name="T184_39">semaine</text:span><text:span text:style-name="T184_40"><text:s/>:<text:s/></text:span><text:span text:style-name="T184_41">une</text:span><text:span text:style-name="T184_42"><text:s/></text:span><text:span text:style-name="T184_43">soirée</text:span><text:span text:style-name="T184_44"><text:s/></text:span><text:span text:style-name="T184_45">si</text:span><text:span text:style-name="T184_46"><text:s/></text:span><text:span text:style-name="T184_47">le</text:span><text:span text:style-name="T184_48"><text:s/></text:span><text:span text:style-name="T184_49">groupe</text:span><text:span text:style-name="T184_50"><text:s/></text:span><text:span text:style-name="T184_51">se</text:span><text:span text:style-name="T184_52"><text:s/></text:span><text:span text:style-name="T184_53">situe</text:span><text:span text:style-name="T184_54"><text:s/></text:span><text:span text:style-name="T184_55">en</text:span><text:span text:style-name="T184_56"><text:s/></text:span><text:span text:style-name="T184_57">dehors</text:span><text:span text:style-name="T184_58"><text:s/></text:span><text:span text:style-name="T184_59">de</text:span><text:span text:style-name="T184_60"><text:s/></text:span><text:span text:style-name="T184_61">votre</text:span><text:span text:style-name="T184_62"><text:s/></text:span><text:span text:style-name="T184_63">travail</text:span><text:span text:style-name="T184_64"><text:s/></text:span><text:span text:style-name="T184_65">qui</text:span><text:span text:style-name="T184_66"><text:s/></text:span><text:span text:style-name="T184_67">vous</text:span><text:span text:style-name="T184_68"><text:s/></text:span><text:span text:style-name="T184_69">occupe</text:span><text:span text:style-name="T184_70"><text:s/></text:span><text:span text:style-name="T184_71">en</text:span><text:span text:style-name="T184_72"><text:s/></text:span><text:span text:style-name="T184_73">journée</text:span><text:span text:style-name="T184_74">,<text:s/></text:span><text:span text:style-name="T184_75">ou</text:span><text:span text:style-name="T184_76"><text:s/></text:span><text:span text:style-name="T184_77">bien</text:span><text:span text:style-name="T184_78"><text:s/></text:span><text:span text:style-name="T184_79">un</text:span><text:span text:style-name="T184_80"><text:s/></text:span><text:span text:style-name="T184_81">matin</text:span><text:span text:style-name="T184_82"><text:s/></text:span><text:span text:style-name="T184_83">ou</text:span><text:span text:style-name="T184_84"><text:s/></text:span><text:span text:style-name="T184_85">une</text:span><text:span text:style-name="T184_86"><text:s/></text:span><text:span text:style-name="T184_87">après</text:span><text:span text:style-name="T184_88"><text:s/></text:span><text:span text:style-name="T184_89">midi</text:span><text:span text:style-name="T184_90"><text:s/></text:span><text:span text:style-name="T184_91">dans</text:span><text:span text:style-name="T184_92"><text:s/></text:span><text:span text:style-name="T184_93">le</text:span><text:span text:style-name="T184_94"><text:s/></text:span><text:span text:style-name="T184_95">cas</text:span><text:span text:style-name="T184_96"><text:s/></text:span><text:span text:style-name="T184_97">contraire</text:span><text:span text:style-name="T184_98">,<text:s/></text:span><text:span text:style-name="T184_99">et</text:span><text:span text:style-name="T184_100"><text:s/></text:span><text:span text:style-name="T184_101">commencez</text:span><text:span text:style-name="T184_102"><text:s/></text:span><text:span text:style-name="T184_103">tout</text:span><text:span text:style-name="T184_104"><text:s/></text:span><text:span text:style-name="T184_105">de</text:span><text:span text:style-name="T184_106"><text:s/></text:span><text:span text:style-name="T184_107">suite</text:span><text:span text:style-name="T184_108">.<text:s/></text:span><text:span text:style-name="T184_109">Si</text:span><text:span text:style-name="T184_110"><text:s/></text:span><text:span text:style-name="T184_111">vous</text:span><text:span text:style-name="T184_112"><text:s/></text:span><text:span text:style-name="T184_113">avez</text:span><text:span text:style-name="T184_114"><text:s/></text:span><text:span text:style-name="T184_115">bloqué</text:span><text:span text:style-name="T184_116"><text:s/></text:span><text:span text:style-name="T184_117">une</text:span><text:span text:style-name="T184_118"><text:s/></text:span><text:span text:style-name="T184_119">demi</text:span><text:span text:style-name="T184_120"><text:s/></text:span><text:span text:style-name="T184_121">journée</text:span><text:span text:style-name="T184_122"><text:s/></text:span><text:span text:style-name="T184_123">et</text:span><text:span text:style-name="T184_124"><text:s/></text:span><text:span text:style-name="T184_125">que</text:span><text:span text:style-name="T184_126"><text:s/></text:span><text:span text:style-name="T184_127">vous</text:span><text:span text:style-name="T184_128"><text:s/></text:span><text:span text:style-name="T184_129">avez</text:span><text:span text:style-name="T184_130"><text:s/></text:span><text:span text:style-name="T184_131">accompli</text:span><text:span text:style-name="T184_132"><text:s/></text:span><text:span text:style-name="T184_133">cette</text:span><text:span text:style-name="T184_134"><text:s/></text:span><text:span text:style-name="T184_135">tâche</text:span><text:span text:style-name="T184_136"><text:s/></text:span><text:span text:style-name="T184_137">en</text:span><text:span text:style-name="T184_138"><text:s/></text:span><text:span text:style-name="T184_139">deux</text:span><text:span text:style-name="T184_140"><text:s/></text:span><text:span text:style-name="T184_141">heures</text:span><text:span text:style-name="T184_142"><text:s/></text:span><text:span text:style-name="T184_143">ou</text:span><text:span text:style-name="T184_144"><text:s/></text:span><text:span text:style-name="T184_145">même</text:span><text:span text:style-name="T184_146"><text:s/></text:span><text:span text:style-name="T184_147">en</text:span><text:span text:style-name="T184_148"><text:s/></text:span><text:span text:style-name="T184_149">une</text:span><text:span text:style-name="T184_150"><text:s/></text:span><text:span text:style-name="T184_151">heure</text:span><text:span text:style-name="T184_152">,<text:s/></text:span><text:span text:style-name="T184_153">vous</text:span><text:span text:style-name="T184_154"><text:s/></text:span><text:span text:style-name="T184_155">aurez</text:span><text:span text:style-name="T184_156"><text:s/></text:span><text:span text:style-name="T184_157">le</text:span><text:span text:style-name="T184_158"><text:s/></text:span><text:span text:style-name="T184_159">temps</text:span><text:span text:style-name="T184_160"><text:s/></text:span><text:span text:style-name="T184_161">de</text:span><text:span text:style-name="T184_162"><text:s/></text:span><text:span text:style-name="T184_163">faire</text:span><text:span text:style-name="T184_164"><text:s/></text:span><text:span text:style-name="T184_165">d</text:span><text:span text:style-name="T184_166">’</text:span><text:span text:style-name="T184_167">autres</text:span><text:span text:style-name="T184_168"><text:s/></text:span><text:span text:style-name="T184_169">choses</text:span><text:span text:style-name="T184_170">.<text:s/></text:span></text:p>
            <text:p text:style-name="P185"/>
            <text:p text:style-name="P186"><text:span text:style-name="T186_1">Si</text:span><text:span text:style-name="T186_2"><text:s/></text:span><text:span text:style-name="T186_3">vous</text:span><text:span text:style-name="T186_4"><text:s/></text:span><text:span text:style-name="T186_5">êtes</text:span><text:span text:style-name="T186_6"><text:s/></text:span><text:span text:style-name="T186_7">pris</text:span><text:span text:style-name="T186_8"><text:s/></text:span><text:span text:style-name="T186_9">une</text:span><text:span text:style-name="T186_10"><text:s/></text:span><text:span text:style-name="T186_11">semaine</text:span><text:span text:style-name="T186_12"><text:s/></text:span><text:span text:style-name="T186_13">pendant</text:span><text:span text:style-name="T186_14"><text:s/></text:span><text:span text:style-name="T186_15">le</text:span><text:span text:style-name="T186_16"><text:s/></text:span><text:span text:style-name="T186_17">temps</text:span><text:span text:style-name="T186_18"><text:s/></text:span><text:span text:style-name="T186_19">prévu</text:span><text:span text:style-name="T186_20"><text:s/></text:span><text:span text:style-name="T186_21">pour</text:span><text:span text:style-name="T186_22"><text:s/></text:span><text:span text:style-name="T186_23">une</text:span><text:span text:style-name="T186_24"><text:s/></text:span><text:span text:style-name="T186_25">raison</text:span><text:span text:style-name="T186_26"><text:s/></text:span><text:span text:style-name="T186_27">quelconque</text:span><text:span text:style-name="T186_28">,<text:s/></text:span><text:span text:style-name="T186_29">décalés</text:span><text:span text:style-name="T186_30"><text:s/></text:span><text:span text:style-name="T186_31">votre</text:span><text:span text:style-name="T186_32"><text:s/>“</text:span><text:span text:style-name="T186_33">rendez</text:span><text:span text:style-name="T186_34">-</text:span><text:span text:style-name="T186_35">vous</text:span><text:span text:style-name="T186_36"><text:s/></text:span><text:span text:style-name="T186_37">de</text:span><text:span text:style-name="T186_38"><text:s/></text:span><text:span text:style-name="T186_39">facilitation</text:span><text:span text:style-name="T186_40">”<text:s/></text:span><text:span text:style-name="T186_41">à</text:span><text:span text:style-name="T186_42"><text:s/></text:span><text:span text:style-name="T186_43">un</text:span><text:span text:style-name="T186_44"><text:s/></text:span><text:span text:style-name="T186_45">autre</text:span><text:span text:style-name="T186_46"><text:s/></text:span><text:span text:style-name="T186_47">moment</text:span><text:span text:style-name="T186_48"><text:s/></text:span><text:span text:style-name="T186_49">dans</text:span><text:span text:style-name="T186_50"><text:s/></text:span><text:span text:style-name="T186_51">la</text:span><text:span text:style-name="T186_52"><text:s/></text:span><text:span text:style-name="T186_53">semaine</text:span><text:span text:style-name="T186_54">.</text:span></text:p>
            <text:p text:style-name="P187"/>
            <text:p text:style-name="P188"><text:span text:style-name="T188_1">Si</text:span><text:span text:style-name="T188_2"><text:s/></text:span><text:span text:style-name="T188_3">vraiment</text:span><text:span text:style-name="T188_4"><text:s/></text:span><text:span text:style-name="T188_5">vous</text:span><text:span text:style-name="T188_6"><text:s/></text:span><text:span text:style-name="T188_7">ratez</text:span><text:span text:style-name="T188_8"><text:s/></text:span><text:span text:style-name="T188_9">ces</text:span><text:span text:style-name="T188_10"><text:s/></text:span><text:span text:style-name="T188_11">moments</text:span><text:span text:style-name="T188_12"><text:s/></text:span><text:span text:style-name="T188_13">non</text:span><text:span text:style-name="T188_14"><text:s/></text:span><text:span text:style-name="T188_15">pas</text:span><text:span text:style-name="T188_16"><text:s/></text:span><text:span text:style-name="T188_17">de</text:span><text:span text:style-name="T188_18"><text:s/></text:span><text:span text:style-name="T188_19">façon</text:span><text:span text:style-name="T188_20"><text:s/></text:span><text:span text:style-name="T188_21">ponctuelle</text:span><text:span text:style-name="T188_22"><text:s/></text:span><text:span text:style-name="T188_23">mais</text:span><text:span text:style-name="T188_24"><text:s/></text:span><text:span text:style-name="T188_25">trop</text:span><text:span text:style-name="T188_26"><text:s/></text:span><text:span text:style-name="T188_27">régulièrement</text:span><text:span text:style-name="T188_28">,<text:s/></text:span><text:span text:style-name="T188_29">alors</text:span><text:span text:style-name="T188_30"><text:s/></text:span><text:span text:style-name="T188_31">votre</text:span><text:span text:style-name="T188_32"><text:s/></text:span><text:span text:style-name="T188_33">dernière</text:span><text:span text:style-name="T188_34"><text:s/></text:span><text:span text:style-name="T188_35">action</text:span><text:span text:style-name="T188_36"><text:s/></text:span><text:span text:style-name="T188_37">proactive</text:span><text:span text:style-name="T188_38"><text:s/></text:span><text:span text:style-name="T188_39">doit</text:span><text:span text:style-name="T188_40"><text:s/></text:span><text:span text:style-name="T188_41">consister</text:span><text:span text:style-name="T188_42"><text:s/></text:span><text:span text:style-name="T188_43">à</text:span><text:span text:style-name="T188_44"><text:s/></text:span><text:span text:style-name="T188_45">trouver</text:span><text:span text:style-name="T188_46"><text:s/></text:span><text:span text:style-name="T188_47">un</text:span><text:span text:style-name="T188_48"><text:s/></text:span><text:span text:style-name="T188_49">nouveau</text:span><text:span text:style-name="T188_50"><text:s/></text:span><text:span text:style-name="T188_51">facilitateur</text:span><text:span text:style-name="T188_52"><text:s/></text:span><text:span text:style-name="T188_53">dans</text:span><text:span text:style-name="T188_54"><text:s/></text:span><text:span text:style-name="T188_55">le</text:span><text:span text:style-name="T188_56"><text:s/></text:span><text:span text:style-name="T188_57">groupe</text:span><text:span text:style-name="T188_58"><text:s/></text:span><text:span text:style-name="T188_59">pour</text:span><text:span text:style-name="T188_60"><text:s/></text:span><text:span text:style-name="T188_61">vous</text:span><text:span text:style-name="T188_62"><text:s/></text:span><text:span text:style-name="T188_63">remplacer</text:span><text:span text:style-name="T188_64">.</text:span></text:p>
          </table:table-cell>
        </table:table-row>
      </table:table>
      <text:p text:style-name="P189"/>
      <text:h text:style-name="P190" text:outline-level="10"><text:bookmark-start text:name="h.drqb8y2v03dh"/><text:bookmark-end text:name="h.drqb8y2v03dh"/><text:span text:style-name="T190_1">8</text:span><text:span text:style-name="T190_2">ème</text:span><text:span text:style-name="T190_3"><text:s/></text:span><text:span text:style-name="T190_4">clé</text:span><text:span text:style-name="T190_5"><text:s/>:<text:s/></text:span><text:span text:style-name="T190_6">l</text:span><text:span text:style-name="T190_7">’</text:span><text:span text:style-name="T190_8">attrapeur</text:span><text:span text:style-name="T190_9">,<text:s/></text:span><text:span text:style-name="T190_10">gardien</text:span><text:span text:style-name="T190_11"><text:s/></text:span><text:span text:style-name="T190_12">des</text:span><text:span text:style-name="T190_13"><text:s/></text:span><text:span text:style-name="T190_14">trésors</text:span><text:span text:style-name="T190_15"><text:s/></text:span><text:span text:style-name="T190_16">communs</text:span></text:h>
      <text:p text:style-name="P191"><text:span text:style-name="T191_1">Grâce</text:span><text:span text:style-name="T191_2"><text:s/></text:span><text:span text:style-name="T191_3">aux</text:span><text:span text:style-name="T191_4"><text:s/></text:span><text:span text:style-name="T191_5">rôles</text:span><text:span text:style-name="T191_6"><text:s/></text:span><text:span text:style-name="T191_7">d</text:span><text:span text:style-name="T191_8">’</text:span><text:span text:style-name="T191_9">animation</text:span><text:span text:style-name="T191_10"><text:s/></text:span><text:span text:style-name="T191_11">décrits</text:span><text:span text:style-name="T191_12"><text:s/></text:span><text:span text:style-name="T191_13">dans</text:span><text:span text:style-name="T191_14"><text:s/></text:span><text:span text:style-name="T191_15">les</text:span><text:span text:style-name="T191_16"><text:s/></text:span><text:span text:style-name="T191_17">précédentes</text:span><text:span text:style-name="T191_18"><text:s/></text:span><text:span text:style-name="T191_19">parties</text:span><text:span text:style-name="T191_20"><text:s/></text:span><text:span text:style-name="T191_21">il</text:span><text:span text:style-name="T191_22"><text:s/></text:span><text:span text:style-name="T191_23">est</text:span><text:span text:style-name="T191_24"><text:s/></text:span><text:span text:style-name="T191_25">possible</text:span><text:span text:style-name="T191_26"><text:s/></text:span><text:span text:style-name="T191_27">de</text:span><text:span text:style-name="T191_28"><text:s/></text:span><text:span text:style-name="T191_29">prendre</text:span><text:span text:style-name="T191_30"><text:s/></text:span><text:span text:style-name="T191_31">en</text:span><text:span text:style-name="T191_32"><text:s/></text:span><text:span text:style-name="T191_33">compte</text:span><text:span text:style-name="T191_34"><text:s/></text:span><text:span text:style-name="T191_35">les</text:span><text:span text:style-name="T191_36"><text:s/></text:span><text:span text:style-name="T191_37">possibilités</text:span><text:span text:style-name="T191_38"><text:s/></text:span><text:span text:style-name="T191_39">de</text:span><text:span text:style-name="T191_40"><text:s/></text:span><text:span text:style-name="T191_41">chaque</text:span><text:span text:style-name="T191_42"><text:s/></text:span><text:span text:style-name="T191_43">animateur</text:span><text:span text:style-name="T191_44">.<text:s/></text:span><text:span text:style-name="T191_45">Le</text:span><text:span text:style-name="T191_46"><text:s/></text:span><text:span text:style-name="T191_47">ou</text:span><text:span text:style-name="T191_48"><text:s/></text:span><text:span text:style-name="T191_49">les</text:span><text:span text:style-name="T191_50"><text:s/></text:span><text:span text:style-name="T191_51">leader</text:span><text:span text:style-name="T191_52">(</text:span><text:span text:style-name="T191_53">s</text:span><text:span text:style-name="T191_54">),<text:s/></text:span><text:span text:style-name="T191_55">apporteront</text:span><text:span text:style-name="T191_56"><text:s/></text:span><text:span text:style-name="T191_57">leur</text:span><text:span text:style-name="T191_58"><text:s/></text:span><text:span text:style-name="T191_59">légitimité</text:span><text:span text:style-name="T191_60"><text:s/></text:span><text:span text:style-name="T191_61">sans</text:span><text:span text:style-name="T191_62"><text:s/></text:span><text:span text:style-name="T191_63">forcément</text:span><text:span text:style-name="T191_64"><text:s/></text:span><text:span text:style-name="T191_65">avoir</text:span><text:span text:style-name="T191_66"><text:s/></text:span><text:span text:style-name="T191_67">beaucoup</text:span><text:span text:style-name="T191_68"><text:s/></text:span><text:span text:style-name="T191_69">de</text:span><text:span text:style-name="T191_70"><text:s/></text:span><text:span text:style-name="T191_71">temps</text:span><text:span text:style-name="T191_72"><text:s/></text:span><text:span text:style-name="T191_73">ni</text:span><text:span text:style-name="T191_74"><text:s/></text:span><text:span text:style-name="T191_75">être</text:span><text:span text:style-name="T191_76"><text:s/></text:span><text:span text:style-name="T191_77">proactifs</text:span><text:span text:style-name="T191_78">,<text:s/></text:span><text:span text:style-name="T191_79">les</text:span><text:span text:style-name="T191_80"><text:s/></text:span><text:span text:style-name="T191_81">porteurs</text:span><text:span text:style-name="T191_82"><text:s/></text:span><text:span text:style-name="T191_83">de</text:span><text:span text:style-name="T191_84"><text:s/></text:span><text:span text:style-name="T191_85">projets</text:span><text:span text:style-name="T191_86"><text:s/></text:span><text:span text:style-name="T191_87">se</text:span><text:span text:style-name="T191_88"><text:s/></text:span><text:span text:style-name="T191_89">focaliseront</text:span><text:span text:style-name="T191_90"><text:s/></text:span><text:span text:style-name="T191_91">sur</text:span><text:span text:style-name="T191_92"><text:s/></text:span><text:span text:style-name="T191_93">un</text:span><text:span text:style-name="T191_94"><text:s/></text:span><text:span text:style-name="T191_95">projet</text:span><text:span text:style-name="T191_96"><text:s/></text:span><text:span text:style-name="T191_97">particulier</text:span><text:span text:style-name="T191_98">,<text:s/></text:span><text:span text:style-name="T191_99">mais</text:span><text:span text:style-name="T191_100"><text:s/></text:span><text:span text:style-name="T191_101">apporterons</text:span><text:span text:style-name="T191_102"><text:s/></text:span><text:span text:style-name="T191_103">ainsi</text:span><text:span text:style-name="T191_104"><text:s/></text:span><text:span text:style-name="T191_105">de</text:span><text:span text:style-name="T191_106"><text:s/></text:span><text:span text:style-name="T191_107">l</text:span><text:span text:style-name="T191_108">’</text:span><text:span text:style-name="T191_109">activité</text:span><text:span text:style-name="T191_110"><text:s/></text:span><text:span text:style-name="T191_111">au</text:span><text:span text:style-name="T191_112"><text:s/></text:span><text:span text:style-name="T191_113">groupe</text:span><text:span text:style-name="T191_114"><text:s/></text:span><text:span text:style-name="T191_115">avec</text:span><text:span text:style-name="T191_116"><text:s/></text:span><text:span text:style-name="T191_117">un</text:span><text:span text:style-name="T191_118"><text:s/></text:span><text:span text:style-name="T191_119">temps</text:span><text:span text:style-name="T191_120"><text:s/></text:span><text:span text:style-name="T191_121">variable</text:span><text:span text:style-name="T191_122"><text:s/></text:span><text:span text:style-name="T191_123">suivant</text:span><text:span text:style-name="T191_124"><text:s/></text:span><text:span text:style-name="T191_125">leur</text:span><text:span text:style-name="T191_126"><text:s/></text:span><text:span text:style-name="T191_127">disponibilité</text:span><text:span text:style-name="T191_128">,<text:s/></text:span><text:span text:style-name="T191_129">mais</text:span><text:span text:style-name="T191_130"><text:s/></text:span><text:span text:style-name="T191_131">sans</text:span><text:span text:style-name="T191_132"><text:s/></text:span><text:span text:style-name="T191_133">toujours</text:span><text:span text:style-name="T191_134"><text:s/></text:span><text:span text:style-name="T191_135">être</text:span><text:span text:style-name="T191_136"><text:s/></text:span><text:span text:style-name="T191_137">proactifs</text:span><text:span text:style-name="T191_138">,<text:s/></text:span><text:span text:style-name="T191_139">et</text:span><text:span text:style-name="T191_140"><text:s/></text:span><text:span text:style-name="T191_141">enfin</text:span><text:span text:style-name="T191_142">,<text:s/></text:span><text:span text:style-name="T191_143">le</text:span><text:span text:style-name="T191_144"><text:s/></text:span><text:span text:style-name="T191_145">facilitateur</text:span><text:span text:style-name="T191_146"><text:s/></text:span><text:span text:style-name="T191_147">n</text:span><text:span text:style-name="T191_148">’</text:span><text:span text:style-name="T191_149">aura</text:span><text:span text:style-name="T191_150"><text:s/></text:span><text:span text:style-name="T191_151">pas</text:span><text:span text:style-name="T191_152"><text:s/></text:span><text:span text:style-name="T191_153">forcément</text:span><text:span text:style-name="T191_154"><text:s/></text:span><text:span text:style-name="T191_155">besoin</text:span><text:span text:style-name="T191_156"><text:s/></text:span><text:span text:style-name="T191_157">d</text:span><text:span text:style-name="T191_158">’</text:span><text:span text:style-name="T191_159">être</text:span><text:span text:style-name="T191_160"><text:s/></text:span><text:span text:style-name="T191_161">un</text:span><text:span text:style-name="T191_162"><text:s/></text:span><text:span text:style-name="T191_163">expert</text:span><text:span text:style-name="T191_164"><text:s/></text:span><text:span text:style-name="T191_165">légitime</text:span><text:span text:style-name="T191_166"><text:s/></text:span><text:span text:style-name="T191_167">du</text:span><text:span text:style-name="T191_168"><text:s/></text:span><text:span text:style-name="T191_169">domaine</text:span><text:span text:style-name="T191_170"><text:s/></text:span><text:span text:style-name="T191_171">du</text:span><text:span text:style-name="T191_172"><text:s/></text:span><text:span text:style-name="T191_173">groupe</text:span><text:span text:style-name="T191_174"><text:s/></text:span><text:span text:style-name="T191_175">ni</text:span><text:span text:style-name="T191_176"><text:s/></text:span><text:span text:style-name="T191_177">disposer</text:span><text:span text:style-name="T191_178"><text:s/></text:span><text:span text:style-name="T191_179">plus</text:span><text:span text:style-name="T191_180"><text:s/></text:span><text:span text:style-name="T191_181">de</text:span><text:span text:style-name="T191_182"><text:s/></text:span><text:span text:style-name="T191_183">deux</text:span><text:span text:style-name="T191_184"><text:s/></text:span><text:span text:style-name="T191_185">heures</text:span><text:span text:style-name="T191_186"><text:s/></text:span><text:span text:style-name="T191_187">par</text:span><text:span text:style-name="T191_188"><text:s/></text:span><text:span text:style-name="T191_189">semaine</text:span><text:span text:style-name="T191_190">,<text:s/></text:span><text:span text:style-name="T191_191">mais</text:span><text:span text:style-name="T191_192"><text:s/></text:span><text:span text:style-name="T191_193">il</text:span><text:span text:style-name="T191_194"><text:s/></text:span><text:span text:style-name="T191_195">utilisera</text:span><text:span text:style-name="T191_196"><text:s/></text:span><text:span text:style-name="T191_197">ce</text:span><text:span text:style-name="T191_198"><text:s/></text:span><text:span text:style-name="T191_199">temps</text:span><text:span text:style-name="T191_200"><text:s/></text:span><text:span text:style-name="T191_201">pour</text:span><text:span text:style-name="T191_202"><text:s/></text:span><text:span text:style-name="T191_203">faire</text:span><text:span text:style-name="T191_204"><text:s/></text:span><text:span text:style-name="T191_205">le</text:span><text:span text:style-name="T191_206"><text:s/></text:span><text:span text:style-name="T191_207">rôle</text:span><text:span text:style-name="T191_208"><text:s/></text:span><text:span text:style-name="T191_209">proactif</text:span><text:span text:style-name="T191_210"><text:s/></text:span><text:span text:style-name="T191_211">absolument</text:span><text:span text:style-name="T191_212"><text:s/></text:span><text:span text:style-name="T191_213">critique</text:span><text:span text:style-name="T191_214"><text:s/></text:span><text:span text:style-name="T191_215">pour</text:span><text:span text:style-name="T191_216"><text:s/></text:span><text:span text:style-name="T191_217">le</text:span><text:span text:style-name="T191_218"><text:s/></text:span><text:span text:style-name="T191_219">fonctionnement</text:span><text:span text:style-name="T191_220"><text:s/></text:span><text:span text:style-name="T191_221">du</text:span><text:span text:style-name="T191_222"><text:s/></text:span><text:span text:style-name="T191_223">groupe</text:span><text:span text:style-name="T191_224"><text:s/>:<text:s/></text:span><text:span text:style-name="T191_225">assurer</text:span><text:span text:style-name="T191_226"><text:s/></text:span><text:span text:style-name="T191_227">le</text:span><text:span text:style-name="T191_228"><text:s/></text:span><text:span text:style-name="T191_229">suivi</text:span><text:span text:style-name="T191_230"><text:s/></text:span><text:span text:style-name="T191_231">du</text:span><text:span text:style-name="T191_232"><text:s/></text:span><text:span text:style-name="T191_233">groupe</text:span><text:span text:style-name="T191_234"><text:s/></text:span><text:span text:style-name="T191_235">et</text:span><text:span text:style-name="T191_236"><text:s/></text:span><text:span text:style-name="T191_237">de</text:span><text:span text:style-name="T191_238"><text:s/></text:span><text:span text:style-name="T191_239">ses</text:span><text:span text:style-name="T191_240"><text:s/></text:span><text:span text:style-name="T191_241">projets</text:span><text:span text:style-name="T191_242">.</text:span></text:p>
      <text:p text:style-name="P192"/>
      <text:p text:style-name="P193"><text:span text:style-name="T193_1">Mais</text:span><text:span text:style-name="T193_2"><text:s/></text:span><text:span text:style-name="T193_3">à</text:span><text:span text:style-name="T193_4"><text:s/></text:span><text:span text:style-name="T193_5">ce</text:span><text:span text:style-name="T193_6"><text:s/></text:span><text:span text:style-name="T193_7">stade</text:span><text:span text:style-name="T193_8">,<text:s/></text:span><text:span text:style-name="T193_9">le</text:span><text:span text:style-name="T193_10"><text:s/></text:span><text:span text:style-name="T193_11">groupe</text:span><text:span text:style-name="T193_12"><text:s/></text:span><text:span text:style-name="T193_13">se</text:span><text:span text:style-name="T193_14"><text:s/></text:span><text:span text:style-name="T193_15">réunit</text:span><text:span text:style-name="T193_16"><text:s/>(</text:span><text:span text:style-name="T193_17">ensemble</text:span><text:span text:style-name="T193_18"><text:s/></text:span><text:span text:style-name="T193_19">et</text:span><text:span text:style-name="T193_20"><text:s/></text:span><text:span text:style-name="T193_21">par</text:span><text:span text:style-name="T193_22"><text:s/></text:span><text:span text:style-name="T193_23">petit</text:span><text:span text:style-name="T193_24"><text:s/></text:span><text:span text:style-name="T193_25">groupe</text:span><text:span text:style-name="T193_26"><text:s/></text:span><text:span text:style-name="T193_27">projet</text:span><text:span text:style-name="T193_28">)<text:s/></text:span><text:span text:style-name="T193_29">et</text:span><text:span text:style-name="T193_30"><text:s/></text:span><text:span text:style-name="T193_31">échange</text:span><text:span text:style-name="T193_32"><text:s/></text:span><text:span text:style-name="T193_33">en</text:span><text:span text:style-name="T193_34"><text:s/></text:span><text:span text:style-name="T193_35">continue</text:span><text:span text:style-name="T193_36">,<text:s/></text:span><text:span text:style-name="T193_37">mais</text:span><text:span text:style-name="T193_38"><text:s/></text:span><text:span text:style-name="T193_39">on</text:span><text:span text:style-name="T193_40"><text:s/></text:span><text:span text:style-name="T193_41">ne</text:span><text:span text:style-name="T193_42"><text:s/></text:span><text:span text:style-name="T193_43">peut</text:span><text:span text:style-name="T193_44"><text:s/></text:span><text:span text:style-name="T193_45">être</text:span><text:span text:style-name="T193_46"><text:s/></text:span><text:span text:style-name="T193_47">sûr</text:span><text:span text:style-name="T193_48"><text:s/></text:span><text:span text:style-name="T193_49">qu</text:span><text:span text:style-name="T193_50">’</text:span><text:span text:style-name="T193_51">il</text:span><text:span text:style-name="T193_52"><text:s/></text:span><text:span text:style-name="T193_53">conserve</text:span><text:span text:style-name="T193_54"><text:s/></text:span><text:span text:style-name="T193_55">les</text:span><text:span text:style-name="T193_56"><text:s/></text:span><text:span text:style-name="T193_57">trésors</text:span><text:span text:style-name="T193_58"><text:s/></text:span><text:span text:style-name="T193_59">qui</text:span><text:span text:style-name="T193_60"><text:s/></text:span><text:span text:style-name="T193_61">sont</text:span><text:span text:style-name="T193_62"><text:s/></text:span><text:span text:style-name="T193_63">échangés</text:span><text:span text:style-name="T193_64"><text:s/></text:span><text:span text:style-name="T193_65">ou</text:span><text:span text:style-name="T193_66"><text:s/></text:span><text:span text:style-name="T193_67">produits</text:span><text:span text:style-name="T193_68">.<text:s/></text:span><text:span text:style-name="T193_69">C</text:span><text:span text:style-name="T193_70">’</text:span><text:span text:style-name="T193_71">est</text:span><text:span text:style-name="T193_72"><text:s/></text:span><text:span text:style-name="T193_73">le</text:span><text:span text:style-name="T193_74"><text:s/></text:span><text:span text:style-name="T193_75">rôle</text:span><text:span text:style-name="T193_76"><text:s/></text:span><text:span text:style-name="T193_77">de</text:span><text:span text:style-name="T193_78"><text:s/>“</text:span><text:span text:style-name="T193_79">l</text:span><text:span text:style-name="T193_80">’</text:span><text:span text:style-name="T193_81">attrapeur</text:span><text:span text:style-name="T193_82">”<text:s/></text:span><text:span text:style-name="T193_83">de</text:span><text:span text:style-name="T193_84"><text:s/></text:span><text:span text:style-name="T193_85">prendre</text:span><text:span text:style-name="T193_86"><text:s/></text:span><text:span text:style-name="T193_87">toutes</text:span><text:span text:style-name="T193_88"><text:s/></text:span><text:span text:style-name="T193_89">les</text:span><text:span text:style-name="T193_90"><text:s/></text:span><text:span text:style-name="T193_91">informations</text:span><text:span text:style-name="T193_92"><text:s/></text:span><text:span text:style-name="T193_93">que</text:span><text:span text:style-name="T193_94"><text:s/></text:span><text:span text:style-name="T193_95">l</text:span><text:span text:style-name="T193_96">’</text:span><text:span text:style-name="T193_97">on</text:span><text:span text:style-name="T193_98"><text:s/></text:span><text:span text:style-name="T193_99">pourrait</text:span><text:span text:style-name="T193_100"><text:s/></text:span><text:span text:style-name="T193_101">souhaiter</text:span><text:span text:style-name="T193_102"><text:s/></text:span><text:span text:style-name="T193_103">retrouver</text:span><text:span text:style-name="T193_104"><text:s/></text:span><text:span text:style-name="T193_105">pour</text:span><text:span text:style-name="T193_106"><text:s/></text:span><text:span text:style-name="T193_107">les</text:span><text:span text:style-name="T193_108"><text:s/></text:span><text:span text:style-name="T193_109">classer</text:span><text:span text:style-name="T193_110"><text:s/></text:span><text:span text:style-name="T193_111">et</text:span><text:span text:style-name="T193_112"><text:s/></text:span><text:span text:style-name="T193_113">les</text:span><text:span text:style-name="T193_114"><text:s/></text:span><text:span text:style-name="T193_115">mettre</text:span><text:span text:style-name="T193_116"><text:s/></text:span><text:span text:style-name="T193_117">sur</text:span><text:span text:style-name="T193_118"><text:s/></text:span><text:span text:style-name="T193_119">le</text:span><text:span text:style-name="T193_120"><text:s/></text:span><text:span text:style-name="T193_121">lieu</text:span><text:span text:style-name="T193_122"><text:s/></text:span><text:span text:style-name="T193_123">de</text:span><text:span text:style-name="T193_124"><text:s/></text:span><text:span text:style-name="T193_125">partage</text:span><text:span text:style-name="T193_126"><text:s/></text:span><text:span text:style-name="T193_127">accessible</text:span><text:span text:style-name="T193_128"><text:s/></text:span><text:span text:style-name="T193_129">à</text:span><text:span text:style-name="T193_130"><text:s/></text:span><text:span text:style-name="T193_131">tous</text:span><text:span text:style-name="T193_132"><text:s/></text:span><text:span text:style-name="T193_133">de</text:span><text:span text:style-name="T193_134"><text:s/></text:span><text:span text:style-name="T193_135">façon</text:span><text:span text:style-name="T193_136"><text:s/></text:span><text:span text:style-name="T193_137">à</text:span><text:span text:style-name="T193_138"><text:s/></text:span><text:span text:style-name="T193_139">y</text:span><text:span text:style-name="T193_140"><text:s/></text:span><text:span text:style-name="T193_141">accéder</text:span><text:span text:style-name="T193_142"><text:s/></text:span><text:span text:style-name="T193_143">facilement</text:span><text:span text:style-name="T193_144">.<text:s/></text:span><text:span text:style-name="T193_145">Il</text:span><text:span text:style-name="T193_146"><text:s/></text:span><text:span text:style-name="T193_147">transforme</text:span><text:span text:style-name="T193_148"><text:s/></text:span><text:span text:style-name="T193_149">donc</text:span><text:span text:style-name="T193_150"><text:s/></text:span><text:span text:style-name="T193_151">les</text:span><text:span text:style-name="T193_152"><text:s/></text:span><text:span text:style-name="T193_153">flux</text:span><text:span text:style-name="T193_154"><text:s/></text:span><text:span text:style-name="T193_155">d</text:span><text:span text:style-name="T193_156">’</text:span><text:span text:style-name="T193_157">information</text:span><text:span text:style-name="T193_158"><text:s/></text:span><text:span text:style-name="T193_159">dans</text:span><text:span text:style-name="T193_160"><text:s/></text:span><text:span text:style-name="T193_161">le</text:span><text:span text:style-name="T193_162"><text:s/></text:span><text:span text:style-name="T193_163">temps</text:span><text:span text:style-name="T193_164"><text:s/></text:span><text:span text:style-name="T193_165">en</text:span><text:span text:style-name="T193_166"><text:s/></text:span><text:span text:style-name="T193_167">informations</text:span><text:span text:style-name="T193_168"><text:s/></text:span><text:span text:style-name="T193_169">stockées</text:span><text:span text:style-name="T193_170"><text:s/></text:span><text:span text:style-name="T193_171">par</text:span><text:span text:style-name="T193_172"><text:s/></text:span><text:span text:style-name="T193_173">thématique</text:span><text:span text:style-name="T193_174">,<text:s/></text:span><text:span text:style-name="T193_175">que</text:span><text:span text:style-name="T193_176"><text:s/></text:span><text:span text:style-name="T193_177">ce</text:span><text:span text:style-name="T193_178"><text:s/></text:span><text:span text:style-name="T193_179">soit</text:span><text:span text:style-name="T193_180"><text:s/></text:span><text:span text:style-name="T193_181">les</text:span><text:span text:style-name="T193_182"><text:s/></text:span><text:span text:style-name="T193_183">informations</text:span><text:span text:style-name="T193_184"><text:s/></text:span><text:span text:style-name="T193_185">issues</text:span><text:span text:style-name="T193_186"><text:s/></text:span><text:span text:style-name="T193_187">des</text:span><text:span text:style-name="T193_188"><text:s/></text:span><text:span text:style-name="T193_189">réunions</text:span><text:span text:style-name="T193_190"><text:s/></text:span><text:span text:style-name="T193_191">que</text:span><text:span text:style-name="T193_192"><text:s/></text:span><text:span text:style-name="T193_193">celles</text:span><text:span text:style-name="T193_194"><text:s/></text:span><text:span text:style-name="T193_195">des</text:span><text:span text:style-name="T193_196"><text:s/></text:span><text:span text:style-name="T193_197">échanges</text:span><text:span text:style-name="T193_198"><text:s/></text:span><text:span text:style-name="T193_199">en</text:span><text:span text:style-name="T193_200"><text:s/></text:span><text:span text:style-name="T193_201">continu</text:span><text:span text:style-name="T193_202">.<text:s/></text:span><text:span text:style-name="T193_203">Le</text:span><text:span text:style-name="T193_204"><text:s/></text:span><text:span text:style-name="T193_205">fait</text:span><text:span text:style-name="T193_206"><text:s/></text:span><text:span text:style-name="T193_207">de</text:span><text:span text:style-name="T193_208"><text:s/></text:span><text:span text:style-name="T193_209">mettre</text:span><text:span text:style-name="T193_210"><text:s/></text:span><text:span text:style-name="T193_211">à</text:span><text:span text:style-name="T193_212"><text:s/></text:span><text:span text:style-name="T193_213">disposition</text:span><text:span text:style-name="T193_214"><text:s/></text:span><text:span text:style-name="T193_215">des</text:span><text:span text:style-name="T193_216"><text:s/></text:span><text:span text:style-name="T193_217">informations</text:span><text:span text:style-name="T193_218"><text:s/></text:span><text:span text:style-name="T193_219">synthétiques</text:span><text:span text:style-name="T193_220"><text:s/></text:span><text:span text:style-name="T193_221">de</text:span><text:span text:style-name="T193_222"><text:s/></text:span><text:span text:style-name="T193_223">ce</text:span><text:span text:style-name="T193_224"><text:s/></text:span><text:span text:style-name="T193_225">qui</text:span><text:span text:style-name="T193_226"><text:s/></text:span><text:span text:style-name="T193_227">se</text:span><text:span text:style-name="T193_228"><text:s/></text:span><text:span text:style-name="T193_229">dit</text:span><text:span text:style-name="T193_230"><text:s/></text:span><text:span text:style-name="T193_231">permet</text:span><text:span text:style-name="T193_232"><text:s/></text:span><text:span text:style-name="T193_233">même</text:span><text:span text:style-name="T193_234"><text:s/></text:span><text:span text:style-name="T193_235">de</text:span><text:span text:style-name="T193_236"><text:s/></text:span><text:span text:style-name="T193_237">créer</text:span><text:span text:style-name="T193_238"><text:s/></text:span><text:span text:style-name="T193_239">des</text:span><text:span text:style-name="T193_240"><text:s/></text:span><text:span text:style-name="T193_241">débats</text:span><text:span text:style-name="T193_242"><text:s/></text:span><text:span text:style-name="T193_243">complexes</text:span><text:span text:style-name="T193_244"><text:s/></text:span><text:span text:style-name="T193_245">en</text:span><text:span text:style-name="T193_246"><text:s/></text:span><text:span text:style-name="T193_247">intelligence</text:span><text:span text:style-name="T193_248"><text:s/></text:span><text:span text:style-name="T193_249">collective</text:span><text:span text:style-name="T193_250"><text:s/></text:span><text:span text:style-name="T193_251">avec</text:span><text:span text:style-name="T193_252"><text:s/></text:span><text:span text:style-name="T193_253">des</text:span><text:span text:style-name="T193_254"><text:s/></text:span><text:span text:style-name="T193_255">grands</text:span><text:span text:style-name="T193_256"><text:s/></text:span><text:span text:style-name="T193_257">groupes</text:span><text:span text:style-name="T193_258"><text:note text:note-class="footnote"><text:note-citation/><text:note-body><text:p text:style-name="P194"><text:span text:style-name="T194_1"><text:s/></text:span><text:span text:style-name="T194_2">Pour</text:span><text:span text:style-name="T194_3"><text:s/></text:span><text:span text:style-name="T194_4">en</text:span><text:span text:style-name="T194_5"><text:s/></text:span><text:span text:style-name="T194_6">savoir</text:span><text:span text:style-name="T194_7"><text:s/></text:span><text:span text:style-name="T194_8">plus</text:span><text:span text:style-name="T194_9"><text:s/></text:span><text:span text:style-name="T194_10">:<text:s/></text:span><text:span text:style-name="T194_11">comment</text:span><text:span text:style-name="T194_12"><text:s/></text:span><text:span text:style-name="T194_13">produire</text:span><text:span text:style-name="T194_14"><text:s/></text:span><text:span text:style-name="T194_15">un</text:span><text:span text:style-name="T194_16"><text:s/></text:span><text:span text:style-name="T194_17">document</text:span><text:span text:style-name="T194_18"><text:s/></text:span><text:span text:style-name="T194_19">avec</text:span><text:span text:style-name="T194_20"><text:s/></text:span><text:span text:style-name="T194_21">plusieurs</text:span><text:span text:style-name="T194_22"><text:s/></text:span><text:span text:style-name="T194_23">centaines</text:span><text:span text:style-name="T194_24"><text:s/></text:span><text:span text:style-name="T194_25">de</text:span><text:span text:style-name="T194_26"><text:s/></text:span><text:span text:style-name="T194_27">personnes</text:span><text:span text:style-name="T194_28">.</text:span></text:p></text:note-body></text:note></text:span><text:span text:style-name="T194_29">.</text:span></text:p>
      <text:p text:style-name="P195"/>
      <text:p text:style-name="P196"><text:span text:style-name="T196_1">Attraper</text:span><text:span text:style-name="T196_2"><text:s/></text:span><text:span text:style-name="T196_3">les</text:span><text:span text:style-name="T196_4"><text:s/></text:span><text:span text:style-name="T196_5">informations</text:span><text:span text:style-name="T196_6"><text:s/></text:span><text:span text:style-name="T196_7">utiles</text:span><text:span text:style-name="T196_8"><text:s/></text:span><text:span text:style-name="T196_9">qui</text:span><text:span text:style-name="T196_10"><text:s/></text:span><text:span text:style-name="T196_11">circulent</text:span><text:span text:style-name="T196_12"><text:s/></text:span><text:span text:style-name="T196_13">dan</text:span><text:span text:style-name="T196_14"><text:s/></text:span><text:span text:style-name="T196_15">le</text:span><text:span text:style-name="T196_16"><text:s/></text:span><text:span text:style-name="T196_17">groupe</text:span><text:span text:style-name="T196_18"><text:s/></text:span><text:span text:style-name="T196_19">peut</text:span><text:span text:style-name="T196_20"><text:s/></text:span><text:span text:style-name="T196_21">prendre</text:span><text:span text:style-name="T196_22"><text:s/></text:span><text:span text:style-name="T196_23">jusqu</text:span><text:span text:style-name="T196_24">’</text:span><text:span text:style-name="T196_25">à</text:span><text:span text:style-name="T196_26"><text:s/>5<text:s/></text:span><text:span text:style-name="T196_27">heures</text:span><text:span text:style-name="T196_28"><text:s/></text:span><text:span text:style-name="T196_29">par</text:span><text:span text:style-name="T196_30"><text:s/></text:span><text:span text:style-name="T196_31">semaines</text:span><text:span text:style-name="T196_32"><text:s/></text:span><text:span text:style-name="T196_33">sans</text:span><text:span text:style-name="T196_34"><text:s/></text:span><text:span text:style-name="T196_35">outils</text:span><text:span text:style-name="T196_36">.<text:s/></text:span><text:span text:style-name="T196_37">Mais</text:span><text:span text:style-name="T196_38"><text:s/></text:span><text:span text:style-name="T196_39">l</text:span><text:span text:style-name="T196_40">’</text:span><text:span text:style-name="T196_41">utilisation</text:span><text:span text:style-name="T196_42"><text:s/></text:span><text:span text:style-name="T196_43">d</text:span><text:span text:style-name="T196_44">’</text:span><text:span text:style-name="T196_45">un</text:span><text:span text:style-name="T196_46"><text:s/></text:span><text:span text:style-name="T196_47">outil</text:span><text:span text:style-name="T196_48"><text:s/></text:span><text:span text:style-name="T196_49">comme</text:span><text:span text:style-name="T196_50"><text:s/></text:span><text:span text:style-name="T196_51">Assembl</text:span><text:span text:style-name="T196_52"><text:s/></text:span><text:span text:style-name="T196_53">permet</text:span><text:span text:style-name="T196_54"><text:s/></text:span><text:span text:style-name="T196_55">de</text:span><text:span text:style-name="T196_56"><text:s/></text:span><text:span text:style-name="T196_57">réduire</text:span><text:span text:style-name="T196_58"><text:s/></text:span><text:span text:style-name="T196_59">ce</text:span><text:span text:style-name="T196_60"><text:s/></text:span><text:span text:style-name="T196_61">temps</text:span><text:span text:style-name="T196_62"><text:s/></text:span><text:span text:style-name="T196_63">à</text:span><text:span text:style-name="T196_64"><text:s/></text:span><text:span text:style-name="T196_65">une</text:span><text:span text:style-name="T196_66"><text:s/></text:span><text:span text:style-name="T196_67">heure</text:span><text:span text:style-name="T196_68"><text:s/></text:span><text:span text:style-name="T196_69">ou</text:span><text:span text:style-name="T196_70"><text:s/></text:span><text:span text:style-name="T196_71">deux</text:span><text:span text:style-name="T196_72">.<text:s/></text:span><text:span text:style-name="T196_73">De</text:span><text:span text:style-name="T196_74"><text:s/></text:span><text:span text:style-name="T196_75">plus</text:span><text:span text:style-name="T196_76"><text:s/></text:span><text:span text:style-name="T196_77">le</text:span><text:span text:style-name="T196_78"><text:s/></text:span><text:span text:style-name="T196_79">rôle</text:span><text:span text:style-name="T196_80"><text:s/></text:span><text:span text:style-name="T196_81">d</text:span><text:span text:style-name="T196_82">’</text:span><text:span text:style-name="T196_83">attrapeur</text:span><text:span text:style-name="T196_84"><text:s/></text:span><text:span text:style-name="T196_85">peut</text:span><text:span text:style-name="T196_86"><text:s/></text:span><text:span text:style-name="T196_87">se</text:span><text:span text:style-name="T196_88"><text:s/></text:span><text:span text:style-name="T196_89">mutualiser</text:span><text:span text:style-name="T196_90"><text:s/></text:span><text:span text:style-name="T196_91">facilement</text:span><text:span text:style-name="T196_92"><text:s/></text:span><text:span text:style-name="T196_93">et</text:span><text:span text:style-name="T196_94"><text:s/></text:span><text:span text:style-name="T196_95">il</text:span><text:span text:style-name="T196_96"><text:s/></text:span><text:span text:style-name="T196_97">est</text:span><text:span text:style-name="T196_98"><text:s/></text:span><text:span text:style-name="T196_99">possible</text:span><text:span text:style-name="T196_100"><text:s/></text:span><text:span text:style-name="T196_101">d</text:span><text:span text:style-name="T196_102">’</text:span><text:span text:style-name="T196_103">avoir</text:span><text:span text:style-name="T196_104"><text:s/></text:span><text:span text:style-name="T196_105">un</text:span><text:span text:style-name="T196_106"><text:s/></text:span><text:span text:style-name="T196_107">groupe</text:span><text:span text:style-name="T196_108"><text:s/></text:span><text:span text:style-name="T196_109">de</text:span><text:span text:style-name="T196_110"><text:s/></text:span><text:span text:style-name="T196_111">volontaire</text:span><text:span text:style-name="T196_112"><text:s/></text:span><text:span text:style-name="T196_113">qui</text:span><text:span text:style-name="T196_114"><text:s/></text:span><text:span text:style-name="T196_115">se</text:span><text:span text:style-name="T196_116"><text:s/></text:span><text:span text:style-name="T196_117">répartissent</text:span><text:span text:style-name="T196_118"><text:s/></text:span><text:span text:style-name="T196_119">le</text:span><text:span text:style-name="T196_120"><text:s/></text:span><text:span text:style-name="T196_121">travail</text:span><text:span text:style-name="T196_122"><text:s/></text:span><text:span text:style-name="T196_123">pour</text:span><text:span text:style-name="T196_124"><text:s/></text:span><text:span text:style-name="T196_125">n</text:span><text:span text:style-name="T196_126">’</text:span><text:span text:style-name="T196_127">attraper</text:span><text:span text:style-name="T196_128"><text:s/></text:span><text:span text:style-name="T196_129">qu</text:span><text:span text:style-name="T196_130">’</text:span><text:span text:style-name="T196_131">une</text:span><text:span text:style-name="T196_132"><text:s/></text:span><text:span text:style-name="T196_133">semaine</text:span><text:span text:style-name="T196_134"><text:s/></text:span><text:span text:style-name="T196_135">de</text:span><text:span text:style-name="T196_136"><text:s/></text:span><text:span text:style-name="T196_137">temps</text:span><text:span text:style-name="T196_138"><text:s/></text:span><text:span text:style-name="T196_139">en</text:span><text:span text:style-name="T196_140"><text:s/></text:span><text:span text:style-name="T196_141">temps</text:span><text:span text:style-name="T196_142">…<text:s/></text:span><text:span text:style-name="T196_143">grâce</text:span><text:span text:style-name="T196_144"><text:s/></text:span><text:span text:style-name="T196_145">au</text:span><text:span text:style-name="T196_146"><text:s/></text:span><text:span text:style-name="T196_147">travail</text:span><text:span text:style-name="T196_148"><text:s/></text:span><text:span text:style-name="T196_149">de</text:span><text:span text:style-name="T196_150"><text:s/></text:span><text:span text:style-name="T196_151">suivi</text:span><text:span text:style-name="T196_152"><text:s/></text:span><text:span text:style-name="T196_153">du</text:span><text:span text:style-name="T196_154"><text:s/></text:span><text:span text:style-name="T196_155">facilitateur</text:span><text:span text:style-name="T196_156"><text:s/></text:span><text:span text:style-name="T196_157">qui</text:span><text:span text:style-name="T196_158"><text:s/></text:span><text:span text:style-name="T196_159">s</text:span><text:span text:style-name="T196_160">’</text:span><text:span text:style-name="T196_161">assure</text:span><text:span text:style-name="T196_162"><text:s/></text:span><text:span text:style-name="T196_163">qu</text:span><text:span text:style-name="T196_164">’</text:span><text:span text:style-name="T196_165">il</text:span><text:span text:style-name="T196_166"><text:s/></text:span><text:span text:style-name="T196_167">y</text:span><text:span text:style-name="T196_168"><text:s/></text:span><text:span text:style-name="T196_169">a</text:span><text:span text:style-name="T196_170"><text:s/></text:span><text:span text:style-name="T196_171">toujours</text:span><text:span text:style-name="T196_172"><text:s/></text:span><text:span text:style-name="T196_173">un</text:span><text:span text:style-name="T196_174"><text:s/></text:span><text:span text:style-name="T196_175">attrapeur</text:span><text:span text:style-name="T196_176">.</text:span></text:p>
      <text:p text:style-name="P197"/>
      <text:p text:style-name="P198"/>
      <table:table table:style-name="Table9">
        <table:table-column table:style-name="Column9"/>
        <table:table-row table:style-name="Row21">
          <table:table-cell table:style-name="Cell21">
            <text:p text:style-name="P199"><text:span text:style-name="T199_1">A</text:span><text:span text:style-name="T199_2"><text:s/></text:span><text:span text:style-name="T199_3">retenir</text:span><text:span text:style-name="T199_4"><text:s/>-<text:s/></text:span><text:span text:style-name="T199_5">les</text:span><text:span text:style-name="T199_6"><text:s/>4<text:s/></text:span><text:span text:style-name="T199_7">rôles</text:span><text:span text:style-name="T199_8"><text:s/></text:span><text:span text:style-name="T199_9">d</text:span><text:span text:style-name="T199_10">’</text:span><text:span text:style-name="T199_11">animation</text:span><text:span text:style-name="T199_12"><text:s/></text:span><text:span text:style-name="T199_13">dans</text:span><text:span text:style-name="T199_14"><text:s/></text:span><text:span text:style-name="T199_15">un</text:span><text:span text:style-name="T199_16"><text:s/></text:span><text:span text:style-name="T199_17">groupe</text:span></text:p>
          </table:table-cell>
        </table:table-row>
        <table:table-row table:style-name="Row22">
          <table:table-cell table:style-name="Cell22">
            <text:list text:style-name="LS3" xml:id="list13">
              <text:list-item>
                <text:p text:style-name="P200"><text:span text:style-name="T200_1">le</text:span><text:span text:style-name="T200_2">(</text:span><text:span text:style-name="T200_3">s</text:span><text:span text:style-name="T200_4">)<text:s/></text:span><text:span text:style-name="T200_5">leader</text:span><text:span text:style-name="T200_6">(</text:span><text:span text:style-name="T200_7">s</text:span><text:span text:style-name="T200_8">)</text:span></text:p>
              </text:list-item>
              <text:list-item>
                <text:p text:style-name="P201"><text:span text:style-name="T201_1">les</text:span><text:span text:style-name="T201_2"><text:s/></text:span><text:span text:style-name="T201_3">porteurs</text:span><text:span text:style-name="T201_4"><text:s/></text:span><text:span text:style-name="T201_5">d</text:span><text:span text:style-name="T201_6">’</text:span><text:span text:style-name="T201_7">action</text:span><text:span text:style-name="T201_8"><text:s/></text:span><text:span text:style-name="T201_9">ou</text:span><text:span text:style-name="T201_10"><text:s/></text:span><text:span text:style-name="T201_11">de</text:span><text:span text:style-name="T201_12"><text:s/></text:span><text:span text:style-name="T201_13">projet</text:span></text:p>
              </text:list-item>
              <text:list-item>
                <text:p text:style-name="P202"><text:span text:style-name="T202_1">le</text:span><text:span text:style-name="T202_2">(</text:span><text:span text:style-name="T202_3">s</text:span><text:span text:style-name="T202_4">)<text:s/></text:span><text:span text:style-name="T202_5">attrapeurs</text:span></text:p>
              </text:list-item>
              <text:list-item>
                <text:p text:style-name="P203"><text:span text:style-name="T203_1">le</text:span><text:span text:style-name="T203_2">(</text:span><text:span text:style-name="T203_3">s</text:span><text:span text:style-name="T203_4">)<text:s/></text:span><text:span text:style-name="T203_5">facilitateur</text:span><text:span text:style-name="T203_6">(</text:span><text:span text:style-name="T203_7">s</text:span><text:span text:style-name="T203_8">)</text:span></text:p>
              </text:list-item>
            </text:list>
          </table:table-cell>
        </table:table-row>
      </table:table>
      <text:p text:style-name="P204"/>
      <text:h text:style-name="P205" text:outline-level="10"><text:bookmark-start text:name="h.cz8vmltdw7ua"/><text:bookmark-end text:name="h.cz8vmltdw7ua"/><text:span text:style-name="T205_1">Dernier</text:span><text:span text:style-name="T205_2"><text:s/></text:span><text:span text:style-name="T205_3">secret</text:span><text:span text:style-name="T205_4"><text:s/></text:span><text:span text:style-name="T205_5">en</text:span><text:span text:style-name="T205_6"><text:s/></text:span><text:span text:style-name="T205_7">guise</text:span><text:span text:style-name="T205_8"><text:s/></text:span><text:span text:style-name="T205_9">de</text:span><text:span text:style-name="T205_10"><text:s/></text:span><text:span text:style-name="T205_11">conclusion</text:span><text:span text:style-name="T205_12"><text:s/>:<text:s/></text:span><text:span text:style-name="T205_13">ne</text:span><text:span text:style-name="T205_14"><text:s/></text:span><text:span text:style-name="T205_15">soyez</text:span><text:span text:style-name="T205_16"><text:s/></text:span><text:span text:style-name="T205_17">pas</text:span><text:span text:style-name="T205_18"><text:s/></text:span><text:span text:style-name="T205_19">seul</text:span></text:h>
      <text:h text:style-name="P206" text:outline-level="10"><text:bookmark-start text:name="h.ebk6ills6gg8"/><text:bookmark-end text:name="h.ebk6ills6gg8"/><text:span text:style-name="T206_1">9</text:span><text:span text:style-name="T206_2">ème</text:span><text:span text:style-name="T206_3"><text:s/></text:span><text:span text:style-name="T206_4">clé</text:span><text:span text:style-name="T206_5"><text:s/>:<text:s/></text:span><text:span text:style-name="T206_6">Anim</text:span><text:span text:style-name="T206_7">-</text:span><text:span text:style-name="T206_8">fr</text:span><text:span text:style-name="T206_9"><text:s/></text:span><text:span text:style-name="T206_10">le</text:span><text:span text:style-name="T206_11"><text:s/></text:span><text:span text:style-name="T206_12">groupe</text:span><text:span text:style-name="T206_13"><text:s/></text:span><text:span text:style-name="T206_14">des</text:span><text:span text:style-name="T206_15"><text:s/></text:span><text:span text:style-name="T206_16">animateurs</text:span><text:span text:style-name="T206_17"><text:s/></text:span><text:span text:style-name="T206_18">de</text:span><text:span text:style-name="T206_19"><text:s/></text:span><text:span text:style-name="T206_20">groupes</text:span></text:h>
      <text:p text:style-name="P207"><text:span text:style-name="T207_1">[</text:span><text:span text:style-name="T207_2">à</text:span><text:span text:style-name="T207_3"><text:s/></text:span><text:span text:style-name="T207_4">rédiger</text:span><text:span text:style-name="T207_5">]</text:span></text:p>
      <text:h text:style-name="P208" text:outline-level="10"><text:bookmark-start text:name="h.1xnsgkozzcjj"/><text:bookmark-end text:name="h.1xnsgkozzcjj"/><text:span text:style-name="T208_1">Annexes</text:span><text:span text:style-name="T208_2"><text:s/>:<text:s/></text:span><text:span text:style-name="T208_3">fiches</text:span><text:span text:style-name="T208_4"><text:s/></text:span><text:span text:style-name="T208_5">pratiques</text:span></text:h>
      <text:h text:style-name="P209" text:outline-level="10"><text:bookmark-start text:name="h.k30mm2xisjd"/><text:bookmark-end text:name="h.k30mm2xisjd"/><text:span text:style-name="T209_1">les</text:span><text:span text:style-name="T209_2"><text:s/>9<text:s/></text:span><text:span text:style-name="T209_3">clés</text:span><text:span text:style-name="T209_4"><text:s/></text:span><text:span text:style-name="T209_5">de</text:span><text:span text:style-name="T209_6"><text:s/></text:span><text:span text:style-name="T209_7">l</text:span><text:span text:style-name="T209_8">’</text:span><text:span text:style-name="T209_9">animateur</text:span><text:span text:style-name="T209_10"><text:s/></text:span><text:span text:style-name="T209_11">à</text:span><text:span text:style-name="T209_12"><text:s/></text:span><text:span text:style-name="T209_13">retenir</text:span></text:h>
      <text:h text:style-name="P210" text:outline-level="10"><text:span text:style-name="T210_1">check</text:span><text:span text:style-name="T210_2"><text:s/></text:span><text:span text:style-name="T210_3">list</text:span><text:span text:style-name="T210_4"><text:s/></text:span><text:span text:style-name="T210_5">du</text:span><text:span text:style-name="T210_6"><text:s/></text:span><text:span text:style-name="T210_7">facilitateur</text:span></text:h>
      <text:p text:style-name="P211"/>
      <text:p text:style-name="P2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 style:text-underline-style="solid" style:text-underline-color="font-color"/>
    </style:style>
    <style:style style:name="Heading_20_2" style:display-name="Heading 2" style:family="paragraph" style:parent-style-name="Standard">
      <style:paragraph-properties fo:break-before="auto" fo:line-height="115%" fo:margin-top="0.353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 style:text-underline-style="solid" style:text-underline-color="font-color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number style:num-format="a" text:style-name="List3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49cm" fo:padding-left="0cm" fo:margin-left="2.54cm" fo:padding-right="0cm" fo:margin-right="1.54cm"/>
      <style:footer-style>
        <style:header-footer-properties fo:min-height="0.751cm" fo:margin-top="0.751cm" style:dynamic-spacing="true"/>
      </style:footer-style>
    </style:page-layout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Standard">
      <style:paragraph-properties fo:break-before="auto" fo:line-height="115%" style:writing-mode="lr-tb"/>
    </style:style>
    <style:style style:name="T2_1" style:family="text"/>
    <style:style style:name="P3" style:family="paragraph" style:parent-style-name="Standard">
      <style:paragraph-properties fo:border-bottom="#808080 0.053cm solid"/>
    </style:style>
    <style:style style:name="P4" style:family="paragraph" style:parent-style-name="Standard">
      <style:paragraph-properties fo:break-before="auto" fo:text-indent="0cm" fo:line-height="115%" fo:margin-left="-0.053cm" style:writing-mode="lr-tb">
        <style:tab-stops>
          <style:tab-stop style:type="center" style:leader-style="none" style:position="7.752cm"/>
          <style:tab-stop style:type="right" style:leader-style="none" style:position="17.013cm"/>
        </style:tab-stops>
      </style:paragraph-properties>
    </style:style>
    <style:style style:name="P5" style:family="paragraph" style:parent-style-name="Standard">
      <style:paragraph-properties fo:break-before="auto" fo:text-indent="0.159cm" fo:line-height="115%" fo:margin-left="1.72cm" style:writing-mode="lr-tb">
        <style:tab-stops>
          <style:tab-stop style:type="center" style:leader-style="none" style:position="5.98cm"/>
          <style:tab-stop style:type="right" style:leader-style="none" style:position="15.24cm"/>
        </style:tab-stops>
      </style:paragraph-properties>
    </style:style>
    <style:style style:name="T5_1" style:family="text">
      <style:text-properties fo:font-weight="bold" style:font-weight-asian="bold" style:font-weight-complex="bold"/>
    </style:style>
    <style:style style:name="T5_2" style:family="text">
      <style:text-properties fo:font-weight="bold" style:font-weight-asian="bold" style:font-weight-complex="bold"/>
    </style:style>
    <style:style style:name="T5_3" style:family="text">
      <style:text-properties fo:font-weight="bold" style:font-weight-asian="bold" style:font-weight-complex="bold"/>
    </style:style>
    <style:style style:name="T5_4" style:family="text">
      <style:text-properties fo:font-weight="bold" style:font-weight-asian="bold" style:font-weight-complex="bold"/>
    </style:style>
    <style:style style:name="T5_5" style:family="text">
      <style:text-properties fo:font-weight="bold" style:font-weight-asian="bold" style:font-weight-complex="bold"/>
    </style:style>
    <style:style style:name="T5_6" style:family="text">
      <style:text-properties fo:font-weight="bold" style:font-weight-asian="bold" style:font-weight-complex="bold"/>
    </style:style>
    <style:style style:name="T5_7" style:family="text">
      <style:text-properties fo:font-weight="bold" style:font-weight-asian="bold" style:font-weight-complex="bold"/>
    </style:style>
    <style:style style:name="T5_8" style:family="text">
      <style:text-properties fo:font-weight="bold" style:font-weight-asian="bold" style:font-weight-complex="bold"/>
    </style:style>
    <style:style style:name="T5_9" style:family="text">
      <style:text-properties fo:font-weight="bold" style:font-weight-asian="bold" style:font-weight-complex="bold"/>
    </style:style>
    <style:style style:name="T5_10" style:family="text">
      <style:text-properties fo:font-weight="bold" style:font-weight-asian="bold" style:font-weight-complex="bold"/>
    </style:style>
    <style:style style:name="T5_11" style:family="text">
      <style:text-properties fo:font-weight="bold" style:font-weight-asian="bold" style:font-weight-complex="bold"/>
    </style:style>
    <style:style style:name="T5_12" style:family="text">
      <style:text-properties fo:font-weight="bold" style:font-weight-asian="bold" style:font-weight-complex="bold"/>
    </style:style>
    <style:style style:name="T5_13" style:family="text">
      <style:text-properties fo:font-weight="bold" style:font-weight-asian="bold" style:font-weight-complex="bold"/>
    </style:style>
    <style:style style:name="T5_14" style:family="text">
      <style:text-properties fo:font-weight="bold" style:font-weight-asian="bold" style:font-weight-complex="bold"/>
    </style:style>
    <style:style style:name="T5_15" style:family="text">
      <style:text-properties fo:font-weight="bold" style:font-weight-asian="bold" style:font-weight-complex="bold"/>
    </style:style>
    <style:style style:name="T5_16" style:family="text">
      <style:text-properties fo:font-weight="bold" style:font-weight-asian="bold" style:font-weight-complex="bold"/>
    </style:style>
    <style:style style:name="T5_17" style:family="text">
      <style:text-properties fo:font-weight="bold" style:font-weight-asian="bold" style:font-weight-complex="bold"/>
    </style:style>
    <style:style style:name="T5_18" style:family="text">
      <style:text-properties fo:font-weight="bold" style:font-weight-asian="bold" style:font-weight-complex="bold"/>
    </style:style>
    <style:style style:name="T5_19" style:family="text">
      <style:text-properties fo:font-weight="bold" style:font-weight-asian="bold" style:font-weight-complex="bold"/>
    </style:style>
    <style:style style:name="T5_20" style:family="text">
      <style:text-properties fo:font-weight="bold" style:font-weight-asian="bold" style:font-weight-complex="bold"/>
    </style:style>
    <style:style style:name="T5_21" style:family="text">
      <style:text-properties fo:font-weight="bold" style:font-weight-asian="bold" style:font-weight-complex="bold"/>
    </style:style>
    <style:style style:name="T5_22" style:family="text">
      <style:text-properties fo:font-weight="bold" style:font-weight-asian="bold" style:font-weight-complex="bold"/>
    </style:style>
    <style:style style:name="T5_23" style:family="text">
      <style:text-properties fo:font-weight="bold" style:font-weight-asian="bold" style:font-weight-complex="bold"/>
    </style:style>
    <style:style style:name="T5_24" style:family="text">
      <style:text-properties fo:font-weight="bold" style:font-weight-asian="bold" style:font-weight-complex="bold"/>
    </style:style>
  </office:automatic-styles>
  <office:master-styles>
    <style:master-page style:name="Standard" style:page-layout-name="pm1" style:next-style-name="MasterPageNext0">
      <style:header>
        <text:p text:style-name="P1"/>
      </style:header>
      <style:footer>
        <text:p text:style-name="P2"><text:span text:style-name="T2_1"><text:s/></text:span></text:p>
      </style:footer>
    </style:master-page>
    <style:master-page style:name="MasterPageNext0" style:page-layout-name="pm1">
      <style:footer>
        <text:p text:style-name="P3"/>
        <text:p text:style-name="P4"/>
        <text:p text:style-name="P5"><text:span text:style-name="T5_1">9<text:s/></text:span><text:span text:style-name="T5_2">clés</text:span><text:span text:style-name="T5_3"><text:s/></text:span><text:span text:style-name="T5_4">pour</text:span><text:span text:style-name="T5_5"><text:s/></text:span><text:span text:style-name="T5_6">animer</text:span><text:span text:style-name="T5_7"><text:s/></text:span><text:span text:style-name="T5_8">un</text:span><text:span text:style-name="T5_9"><text:s/>(</text:span><text:span text:style-name="T5_10">grand</text:span><text:span text:style-name="T5_11">)<text:s/></text:span><text:span text:style-name="T5_12">groupe</text:span><text:span text:style-name="T5_13"><text:s/></text:span><text:span text:style-name="T5_14">avec</text:span><text:span text:style-name="T5_15"><text:s/>2<text:s/></text:span><text:span text:style-name="T5_16">heures</text:span><text:span text:style-name="T5_17"><text:s/></text:span><text:span text:style-name="T5_18">par</text:span><text:span text:style-name="T5_19"><text:s/></text:span><text:span text:style-name="T5_20">semaine</text:span><text:span text:style-name="T5_21"><text:tab/></text:span><text:span text:style-name="T5_22"><text:page-number text:select-page="current"/></text:span><text:span text:style-name="T5_23">/</text:span><text:span text:style-name="T5_24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