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8800000064ABBD4B3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Courier New" svg:font-family="'Courier New'" style:font-pitch="variable"/>
    <style:font-face style:name="Tahoma" svg:font-family="Tahoma"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orbel" svg:font-family="Corbel"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097cm" fo:text-align="start" style:justify-single-word="false" fo:text-indent="0cm" style:auto-text-indent="false">
        <style:tab-stops>
          <style:tab-stop style:position="8.001cm" style:type="center"/>
          <style:tab-stop style:position="14.864cm"/>
        </style:tab-stops>
      </style:paragraph-properties>
      <style:text-properties fo:color="#333333"/>
    </style:style>
    <style:style style:name="P2" style:family="paragraph" style:parent-style-name="Footer">
      <style:paragraph-properties fo:margin-top="0.212cm" fo:margin-bottom="0cm" fo:text-align="center" style:justify-single-word="false"/>
    </style:style>
    <style:style style:name="P3" style:family="paragraph" style:parent-style-name="Footer">
      <style:paragraph-properties fo:text-align="center" style:justify-single-word="false"/>
    </style:style>
    <style:style style:name="P4" style:family="paragraph" style:parent-style-name="Text_20_body">
      <style:text-properties fo:font-size="10.5pt" style:font-size-asian="10.5pt" style:font-size-complex="10.5pt"/>
    </style:style>
    <style:style style:name="P5" style:family="paragraph" style:parent-style-name="Text_20_body" style:master-page-name="Standard">
      <style:paragraph-properties style:page-number="auto"/>
      <style:text-properties fo:font-size="10.5pt" style:font-size-asian="10.5pt" style:font-size-complex="10.5pt"/>
    </style:style>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3"/>
    <style:style style:name="T1" style:family="text">
      <style:text-properties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Oasis Camin</text:p>
      <text:p text:style-name="P4">Diagnostic du 30/09/16</text:p>
      <text:p text:style-name="P4"/>
      <text:p text:style-name="P4">Cadre du déroulé de l'entretien :</text:p>
      <text:p text:style-name="P4">Entre « coup de téléphone » et « coup de pouce » : plus de 4 heures en présentiel au bureau le vendredi 30 septembre de 18:30 à 23:00</text:p>
      <text:p text:style-name="P4"/>
      <text:h text:style-name="Heading_20_1" text:outline-level="1">Présentation du projet</text:h>
      <text:p text:style-name="Text_20_body">Oasis Camin est un projet en pleine mutation. Constitué au départ d'un collectif en recherche d'un foncier dans différentes zones plutôt situées dans l'Ouest de Montpellier, aujourd'hui, suite à une réunion ayant eu lieu le 24/09, 3 groupes sont en train de naitre pou r3 situations géographiques différentes :</text:p>
      <text:list xml:id="list5502922558439022996" text:style-name="L1">
        <text:list-item>
          <text:p text:style-name="P6">Sète</text:p>
        </text:list-item>
        <text:list-item>
          <text:p text:style-name="P6">Le « cœur d'Hérault »</text:p>
        </text:list-item>
        <text:list-item>
          <text:p text:style-name="P6">Montpellier</text:p>
        </text:list-item>
      </text:list>
      <text:p text:style-name="Text_20_body">Vendredi soir, j'ai rencontré des personnes de « Coeur d'Hérault » pour parler de leur projet et une personne de Montpellier a assisté à la réunion pour pouvoir rendre compte à son collectif.</text:p>
      <text:p text:style-name="Text_20_body">Afin d'être sur que tout soit clair pour moi, je consacre la première partie de la réunion à des questions qui me permettent de mieux comprendre ou en est le collectif suite à cette division.</text:p>
      <text:p text:style-name="Text_20_body">Le collectif « Coeur d'Hérault » tient à s'installer dans un territoire à l'Ouest de Montpellier, au Nord de la plaine de Gignac, dans une zone plutôt boisée.</text:p>
      <text:p text:style-name="Text_20_body">La taille du projet passerai de 20-25 foyers à 10-12.</text:p>
      <text:p text:style-name="Text_20_body">Ce n'est pas qu'un projet d'habitat, des activités y seront pratiquées :</text:p>
      <text:list xml:id="list4865930585313756802" text:style-name="L2">
        <text:list-item>
          <text:p text:style-name="P7">Agriculture</text:p>
        </text:list-item>
        <text:list-item>
          <text:p text:style-name="P7">Soins et bien être</text:p>
        </text:list-item>
        <text:list-item>
          <text:p text:style-name="P7">Formation</text:p>
        </text:list-item>
        <text:list-item>
          <text:p text:style-name="P7">Accueil</text:p>
        </text:list-item>
      </text:list>
      <text:p text:style-name="Text_20_body">Le collectif voudrait s'installer sur un terrain autour de 2 ha et désir organiser le projet avec les principes permaculturels (principe des zones)</text:p>
      <text:p text:style-name="Text_20_body">Les valeurs et la raison sont des choses déjà abordées et certains outils de gouvernance partagée sont déjà utilisés. C'est pour cela que nous nous sommes plus concentré sur les autres sujets :</text:p>
      <text:list xml:id="list1951505723263487965" text:style-name="L3">
        <text:list-item>
          <text:p text:style-name="P8">Économie et gestion</text:p>
        </text:list-item>
        <text:list-item>
          <text:p text:style-name="P8">Organisation</text:p>
        </text:list-item>
        <text:list-item>
          <text:p text:style-name="P8">Programme</text:p>
        </text:list-item>
      </text:list>
      <text:h text:style-name="Heading_20_1" text:outline-level="1">Les sujets abordés :</text:h>
      <text:h text:style-name="Heading_20_2" text:outline-level="2">Économie et gestion</text:h>
      <text:p text:style-name="Text_20_body">Dans ce chapitre il y a le juridique. Un grand moment est consacré à la coopérative d'habitants.</text:p>
      <text:h text:style-name="Heading_20_2" text:outline-level="2">Organisation</text:h>
      <text:p text:style-name="Text_20_body">Un temps est consacré au choix ce la maîtrise d’œuvre et à la procédure d'inclusion.</text:p>
      <text:h text:style-name="Heading_20_2" text:outline-level="2"><text:soft-page-break/>Programme</text:h>
      <text:p text:style-name="Text_20_body">Une réflexion sur l'habitat léger est en cours.</text:p>
      <text:p text:style-name="Text_20_body">Nous ne voulons pas forcément tout construire en neuf, une rénovation avec des possibilité d'agrandissement pourrait aussi nous convenir.</text:p>
      <text:h text:style-name="Heading_20_1" text:outline-level="1">Conclusion</text:h>
      <text:p text:style-name="P4">En plus de commencer à donner un chemin balisé au projet avec les prochaines étapes, cette soirée a été aussi l'occasion d'éclaircir plusieurs sujets importants.</text:p>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Courier New" svg:font-family="'Courier New'" style:font-pitch="variable"/>
    <style:font-face style:name="Tahoma" svg:font-family="Tahoma"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orbel" svg:font-family="Corbel"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ahoma" fo:font-size="10pt" fo:language="fr" fo:country="FR" style:font-name-asian="Times New Roman" style:font-size-asian="12pt" style:font-name-complex="Times New Roma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199cm" fo:margin-bottom="0cm"/>
      <style:text-properties style:font-name="Corbel" fo:font-size="10pt"/>
    </style:style>
    <style:style style:name="List" style:family="paragraph" style:parent-style-name="Text_20_body" style:class="list">
      <style:paragraph-properties fo:margin-top="0cm" fo:margin-bottom="0cm"/>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cm" fo:margin-bottom="0cm" fo:hyphenation-ladder-count="no-limit" fo:keep-with-next="always"/>
      <style:text-properties fo:color="#ff420e" style:font-name="Tahoma" fo:font-size="12pt" fo:font-weight="normal" style:font-size-asian="16pt" style:font-weight-asian="bold" style:font-name-complex="Arial" style:language-complex="ar" style:country-complex="SA" style:font-weight-complex="bold" fo:hyphenate="false" fo:hyphenation-remain-char-count="2" fo:hyphenation-push-char-count="2"/>
    </style:style>
    <style:style style:name="Heading_20_2" style:display-name="Heading 2" style:family="paragraph" style:parent-style-name="Heading_20_1" style:next-style-name="Text_20_body" style:default-outline-level="2" style:class="text">
      <style:paragraph-properties fo:margin-top="0.101cm" fo:margin-bottom="0cm">
        <style:tab-stops>
          <style:tab-stop style:position="1.199cm"/>
        </style:tab-stops>
      </style:paragraph-properties>
      <style:text-properties fo:color="#579d1c" fo:font-size="12pt" fo:font-weight="normal" style:font-size-asian="14pt" style:font-weight-complex="normal"/>
    </style:style>
    <style:style style:name="Heading_20_3" style:display-name="Heading 3" style:family="paragraph" style:parent-style-name="Heading_20_2" style:next-style-name="Text_20_body" style:default-outline-level="" style:list-style-name="" style:class="text">
      <style:paragraph-properties fo:margin-left="1cm" fo:margin-right="0cm" fo:margin-top="0cm" fo:margin-bottom="0cm" fo:hyphenation-ladder-count="no-limit" fo:text-indent="0cm" style:auto-text-indent="false" fo:keep-with-next="always"/>
      <style:text-properties fo:color="#ff950e" style:font-name="Tahoma" fo:font-size="11pt" fo:font-weight="normal" style:font-weight-asian="bold" style:font-name-complex="Arial" style:language-complex="ar" style:country-complex="SA" style:font-weight-complex="bold" fo:hyphenate="false" fo:hyphenation-remain-char-count="2" fo:hyphenation-push-char-count="2"/>
    </style:style>
    <style:style style:name="Heading_20_4" style:display-name="Heading 4" style:family="paragraph" style:parent-style-name="Heading_20_3" style:next-style-name="Text_20_body" style:class="text">
      <style:paragraph-properties fo:margin-left="1.501cm" fo:margin-right="0cm" fo:margin-top="0cm" fo:margin-bottom="0cm" fo:text-indent="0cm" style:auto-text-indent="false"/>
      <style:text-properties fo:color="#aecf00" fo:font-size="11pt" fo:font-weight="normal" style:font-size-complex="14pt"/>
    </style:style>
    <style:style style:name="Titre_20_0" style:display-name="Titre 0" style:family="paragraph" style:parent-style-name="Heading_20_1" style:default-outline-level="" style:list-style-name="WW8Num12">
      <style:text-properties fo:font-size="20pt" style:letter-kerning="true" style:font-size-asian="20pt" style:font-name-complex="Arial" style:font-size-complex="12pt" style:language-complex="ar" style:country-complex="SA" style:font-weight-complex="normal"/>
    </style:style>
    <style:style style:name="Par" style:family="paragraph" style:parent-style-name="Standard">
      <style:paragraph-properties fo:margin-left="1.501cm" fo:margin-right="0cm" fo:margin-top="0.212cm" fo:margin-bottom="0cm" fo:hyphenation-ladder-count="no-limit" fo:text-indent="0cm" style:auto-text-indent="false"/>
      <style:text-properties style:font-name="Verdana" fo:font-size="11pt" style:font-size-asian="11pt" style:language-complex="ar" style:country-complex="SA" fo:hyphenate="false" fo:hyphenation-remain-char-count="2" fo:hyphenation-push-char-count="2"/>
    </style:style>
    <style:style style:name="Contents_20_1" style:display-name="Contents 1" style:family="paragraph" style:parent-style-name="Standard" style:next-style-name="Standard" style:class="index">
      <style:paragraph-properties fo:hyphenation-ladder-count="no-limit"/>
      <style:text-properties style:font-name="Verdana" fo:font-weight="bold" style:font-weight-asian="bold" style:language-complex="ar" style:country-complex="SA"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88cm" fo:margin-right="0cm" fo:margin-top="0cm" fo:margin-bottom="0cm" fo:hyphenation-ladder-count="no-limit" fo:text-indent="0cm" style:auto-text-indent="false"/>
      <style:text-properties style:font-name="Verdana" fo:font-size="11pt" fo:font-weight="bold" style:font-size-asian="11pt" style:font-weight-asian="bold" style:language-complex="ar" style:country-complex="SA" fo:hyphenate="false" fo:hyphenation-remain-char-count="2" fo:hyphenation-push-char-count="2"/>
    </style:style>
    <style:style style:name="Contents_20_3" style:display-name="Contents 3" style:family="paragraph" style:parent-style-name="Standard" style:next-style-name="Standard" style:class="index">
      <style:paragraph-properties fo:margin-left="0.776cm" fo:margin-right="0cm" fo:margin-top="0cm" fo:margin-bottom="0cm" fo:hyphenation-ladder-count="no-limit" fo:text-indent="0cm" style:auto-text-indent="false"/>
      <style:text-properties style:font-name="Verdana" fo:font-size="10pt" style:font-size-asian="10pt" style:language-complex="ar" style:country-complex="SA" fo:hyphenate="false" fo:hyphenation-remain-char-count="2" fo:hyphenation-push-char-count="2"/>
    </style:style>
    <style:style style:name="Liste_20_pouce" style:display-name="Liste pouce" style:family="paragraph" style:parent-style-name="Standard">
      <style:paragraph-properties fo:margin-left="2.002cm" fo:margin-right="0cm" fo:margin-top="0cm" fo:margin-bottom="0cm" fo:line-height="120%" fo:hyphenation-ladder-count="no-limit" fo:text-indent="-0.501cm" style:auto-text-indent="false" style:text-autospace="none" style:vertical-align="middle">
        <style:tab-stops>
          <style:tab-stop style:position="1.501cm"/>
          <style:tab-stop style:position="2.501cm"/>
          <style:tab-stop style:position="3cm"/>
          <style:tab-stop style:position="5.403cm"/>
        </style:tab-stops>
      </style:paragraph-properties>
      <style:text-properties fo:color="#000000" style:font-name="Verdana" fo:font-size="11pt" style:font-size-asian="11pt" style:font-size-complex="11pt" fo:hyphenate="false" fo:hyphenation-remain-char-count="2" fo:hyphenation-push-char-count="2"/>
    </style:style>
    <style:style style:name="Par_20_prov" style:display-name="Par prov" style:family="paragraph" style:parent-style-name="Par">
      <style:paragraph-properties fo:margin-top="0.106cm" fo:margin-bottom="0cm"/>
      <style:text-properties fo:color="#800000" fo:font-style="italic" style:font-style-asian="italic"/>
    </style:style>
    <style:style style:name="pouce" style:family="paragraph" style:parent-style-name="Standard" style:list-style-name="WW8Num11">
      <style:paragraph-properties fo:margin-left="2.63cm" fo:margin-right="0cm" fo:margin-top="0.212cm" fo:margin-bottom="0cm" fo:text-indent="-0.63cm" style:auto-text-indent="false"/>
      <style:text-properties style:font-name="Verdana"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fo:font-weight="normal"/>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0" style:display-name="Heading 10" style:family="paragraph" style:parent-style-name="Heading" style:next-style-name="Text_20_body" style:default-outline-level="10" style:list-style-name=""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default-outline-level="5" style:list-style-name="" style:class="text">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 style:class="text">
      <style:text-properties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list-style-name=""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 style:class="text">
      <style:text-properties fo:font-size="75%" fo:font-weight="bold" style:font-size-asian="75%" style:font-weight-asian="bold" style:font-size-complex="75%" style:font-weight-complex="bold"/>
    </style:style>
    <style:style style:name="FJ_5f_titre5Underline" style:display-name="FJ_titre5Underline" style:family="paragraph" style:parent-style-name="Heading_20_5" style:default-outline-level="" style:list-style-name="" style:class="text">
      <style:text-properties style:text-underline-style="solid" style:text-underline-width="auto" style:text-underline-color="font-color"/>
    </style:style>
    <style:style style:name="FJ_5f_titre5" style:display-name="FJ_titre5" style:family="paragraph" style:parent-style-name="Heading_20_5" style:default-outline-level="" style:list-style-name="" style:class="text"/>
    <style:style style:name="FJ_5f_titre6UnderLine" style:display-name="FJ_titre6UnderLine" style:family="paragraph" style:parent-style-name="Heading_20_6" style:default-outline-level="" style:list-style-name="" style:class="text">
      <style:text-properties style:text-underline-style="solid" style:text-underline-width="auto" style:text-underline-color="font-color"/>
    </style:style>
    <style:style style:name="FJ_5f_titre6" style:display-name="FJ_titre6" style:family="paragraph" style:parent-style-name="Heading_20_6" style:default-outline-level="" style:list-style-name="" style:class="text"/>
    <style:style style:name="FJ_5f_CorpsDeTexte" style:display-name="FJ_CorpsDeTexte" style:family="paragraph" style:parent-style-name="Text_20_body" style:class="text"/>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style>
    <style:style style:name="WW8Num2z0" style:family="text">
      <style:text-properties style:font-name="Verdana" style:font-name-asian="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Verdana" style:font-name-asian="Times New Roman"/>
    </style:style>
    <style:style style:name="WW8Num3z1" style:family="text">
      <style:text-properties style:font-name="Symbol" style:font-name-asian="Times New Roman"/>
    </style:style>
    <style:style style:name="WW8Num3z2" style:family="text">
      <style:text-properties style:font-name="Wingdings"/>
    </style:style>
    <style:style style:name="WW8Num3z3" style:family="text">
      <style:text-properties style:font-name="Symbol"/>
    </style:style>
    <style:style style:name="WW8Num3z4" style:family="text">
      <style:text-properties style:font-name="Courier New"/>
    </style:style>
    <style:style style:name="WW8Num4z0" style:family="text">
      <style:text-properties style:font-name="Verdana" style:font-name-asian="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Verdana" style:font-name-asian="Times New Roman"/>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Tahoma" style:font-name-asian="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Verdana" style:font-name-asian="Times New Roman"/>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Verdana" style:font-name-asian="Times New Roman"/>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Verdana" style:font-name-asian="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Verdana" style:font-name-asian="Times New Roman"/>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Symbol"/>
    </style:style>
    <style:style style:name="WW8Num11z1" style:family="text">
      <style:text-properties style:font-name="Courier New"/>
    </style:style>
    <style:style style:name="WW8Num11z5" style:family="text">
      <style:text-properties style:font-name="Wingdings"/>
    </style:style>
    <style:style style:name="WW8Num14z0" style:family="text">
      <style:text-properties style:font-name="Tahoma" style:font-name-asian="Times New Roman"/>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Verdana" style:font-name-asian="Times New Roman"/>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Verdana" style:font-name-asian="Times New Roman"/>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1.27cm" fo:text-indent="-0.635cm" fo:margin-left="0.635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2.54cm" fo:text-indent="-0.762cm" fo:margin-left="1.397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3.81cm" fo:text-indent="-0.889cm" fo:margin-left="2.159cm"/>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5.08cm" fo:text-indent="-1.143cm" fo:margin-left="3.048cm"/>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6.35cm" fo:text-indent="-1.397cm" fo:margin-left="3.937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8.255cm" fo:text-indent="-1.651cm" fo:margin-left="4.826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9.525cm" fo:text-indent="-1.905cm" fo:margin-left="5.715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10.795cm" fo:text-indent="-2.159cm" fo:margin-left="6.604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12.065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3.635cm" fo:text-indent="-0.635cm" fo:margin-left="3.635cm"/>
        </style:list-level-properties>
        <style:text-properties fo:font-family="Verdana" style:font-family-generic="swiss" style:font-pitch="variable"/>
      </text:list-level-style-bullet>
      <text:list-level-style-bullet text:level="2" text:style-name="WW8Num2z1" text:bullet-char="o">
        <style:list-level-properties text:list-level-position-and-space-mode="label-alignment">
          <style:list-level-label-alignment text:label-followed-by="listtab" text:list-tab-stop-position="4.292cm" fo:text-indent="-0.635cm" fo:margin-left="4.292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5.562cm" fo:text-indent="-0.635cm" fo:margin-left="5.562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6.832cm" fo:text-indent="-0.635cm" fo:margin-left="6.832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8.102cm" fo:text-indent="-0.635cm" fo:margin-left="8.102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9.372cm" fo:text-indent="-0.635cm" fo:margin-left="9.37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10.642cm" fo:text-indent="-0.635cm" fo:margin-left="10.642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1.912cm" fo:text-indent="-0.635cm" fo:margin-left="11.912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3.182cm" fo:text-indent="-0.635cm" fo:margin-left="13.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3.385cm" fo:text-indent="-0.635cm" fo:margin-left="3.385cm"/>
        </style:list-level-properties>
        <style:text-properties fo:font-family="Verdana" style:font-family-generic="swiss" style:font-pitch="variable"/>
      </text:list-level-style-bullet>
      <text:list-level-style-bullet text:level="2" text:style-name="WW8Num3z1" text:bullet-char="">
        <style:list-level-properties text:list-level-position-and-space-mode="label-alignment">
          <style:list-level-label-alignment text:label-followed-by="listtab" text:list-tab-stop-position="4.041cm" fo:text-indent="-0.635cm" fo:margin-left="4.041cm"/>
        </style:list-level-properties>
        <style:text-properties style:font-name="Symbol"/>
      </text:list-level-style-bullet>
      <text:list-level-style-bullet text:level="3" text:style-name="WW8Num3z2" text:bullet-char="">
        <style:list-level-properties text:list-level-position-and-space-mode="label-alignment">
          <style:list-level-label-alignment text:label-followed-by="listtab" text:list-tab-stop-position="5.311cm" fo:text-indent="-0.635cm" fo:margin-left="5.31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6.581cm" fo:text-indent="-0.635cm" fo:margin-left="6.581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851cm" fo:text-indent="-0.635cm" fo:margin-left="7.851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9.121cm" fo:text-indent="-0.635cm" fo:margin-left="9.121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10.391cm" fo:text-indent="-0.635cm" fo:margin-left="10.391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661cm" fo:text-indent="-0.635cm" fo:margin-left="11.661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2.931cm"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3.385cm" fo:text-indent="-0.635cm" fo:margin-left="3.385cm"/>
        </style:list-level-properties>
        <style:text-properties fo:font-family="Verdana" style:font-family-generic="swiss" style:font-pitch="variable"/>
      </text:list-level-style-bullet>
      <text:list-level-style-bullet text:level="2" text:style-name="WW8Num4z1" text:bullet-char="o">
        <style:list-level-properties text:list-level-position-and-space-mode="label-alignment">
          <style:list-level-label-alignment text:label-followed-by="listtab" text:list-tab-stop-position="4.041cm" fo:text-indent="-0.635cm" fo:margin-left="4.041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5.311cm" fo:text-indent="-0.635cm" fo:margin-left="5.31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6.581cm" fo:text-indent="-0.635cm" fo:margin-left="6.581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7.851cm" fo:text-indent="-0.635cm" fo:margin-left="7.851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9.121cm" fo:text-indent="-0.635cm" fo:margin-left="9.121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10.391cm" fo:text-indent="-0.635cm" fo:margin-left="10.391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1.661cm" fo:text-indent="-0.635cm" fo:margin-left="11.661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2.931cm"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3.385cm" fo:text-indent="-0.635cm" fo:margin-left="3.385cm"/>
        </style:list-level-properties>
        <style:text-properties fo:font-family="Verdana" style:font-family-generic="swiss" style:font-pitch="variable"/>
      </text:list-level-style-bullet>
      <text:list-level-style-bullet text:level="2" text:style-name="WW8Num5z1" text:bullet-char="o">
        <style:list-level-properties text:list-level-position-and-space-mode="label-alignment">
          <style:list-level-label-alignment text:label-followed-by="listtab" text:list-tab-stop-position="4.041cm" fo:text-indent="-0.635cm" fo:margin-left="4.041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5.311cm" fo:text-indent="-0.635cm" fo:margin-left="5.31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6.581cm" fo:text-indent="-0.635cm" fo:margin-left="6.581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7.851cm" fo:text-indent="-0.635cm" fo:margin-left="7.851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9.121cm" fo:text-indent="-0.635cm" fo:margin-left="9.121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10.391cm" fo:text-indent="-0.635cm" fo:margin-left="10.391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1.661cm" fo:text-indent="-0.635cm" fo:margin-left="11.661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2.931cm"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884cm" fo:text-indent="-0.635cm" fo:margin-left="1.884cm"/>
        </style:list-level-properties>
        <style:text-properties fo:font-family="Tahoma" style:font-family-generic="swiss" style:font-pitch="variable"/>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3.385cm" fo:text-indent="-0.635cm" fo:margin-left="3.385cm"/>
        </style:list-level-properties>
        <style:text-properties fo:font-family="Verdana" style:font-family-generic="swiss" style:font-pitch="variable"/>
      </text:list-level-style-bullet>
      <text:list-level-style-bullet text:level="2" text:style-name="WW8Num7z1" text:bullet-char="o">
        <style:list-level-properties text:list-level-position-and-space-mode="label-alignment">
          <style:list-level-label-alignment text:label-followed-by="listtab" text:list-tab-stop-position="4.041cm" fo:text-indent="-0.635cm" fo:margin-left="4.041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5.311cm" fo:text-indent="-0.635cm" fo:margin-left="5.31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6.581cm" fo:text-indent="-0.635cm" fo:margin-left="6.581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7.851cm" fo:text-indent="-0.635cm" fo:margin-left="7.851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9.121cm" fo:text-indent="-0.635cm" fo:margin-left="9.121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10.391cm" fo:text-indent="-0.635cm" fo:margin-left="10.391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1.661cm" fo:text-indent="-0.635cm" fo:margin-left="11.661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2.931cm"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983cm" fo:text-indent="-0.635cm" fo:margin-left="2.983cm"/>
        </style:list-level-properties>
        <style:text-properties fo:font-family="Verdana" style:font-family-generic="swiss" style:font-pitch="variable"/>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2.983cm" fo:text-indent="-0.635cm" fo:margin-left="2.983cm"/>
        </style:list-level-properties>
        <style:text-properties fo:font-family="Verdana" style:font-family-generic="swiss" style:font-pitch="variable"/>
      </text:list-level-style-bullet>
      <text:list-level-style-bullet text:level="2" text:style-name="WW8Num9z1" text:bullet-char="o">
        <style:list-level-properties text:list-level-position-and-space-mode="label-alignment">
          <style:list-level-label-alignment text:label-followed-by="listtab" text:list-tab-stop-position="4.253cm" fo:text-indent="-0.635cm" fo:margin-left="4.253cm"/>
        </style:list-level-properties>
        <style:text-properties style:font-name="Courier New1"/>
      </text:list-level-style-bullet>
      <text:list-level-style-bullet text:level="3" text:style-name="WW8Num9z2" text:bullet-char="">
        <style:list-level-properties text:list-level-position-and-space-mode="label-alignment">
          <style:list-level-label-alignment text:label-followed-by="listtab" text:list-tab-stop-position="5.523cm" fo:text-indent="-0.635cm" fo:margin-left="5.523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6.793cm" fo:text-indent="-0.635cm" fo:margin-left="6.793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8.063cm" fo:text-indent="-0.635cm" fo:margin-left="8.063cm"/>
        </style:list-level-properties>
        <style:text-properties style:font-name="Courier New1"/>
      </text:list-level-style-bullet>
      <text:list-level-style-bullet text:level="6" text:style-name="WW8Num9z2" text:bullet-char="">
        <style:list-level-properties text:list-level-position-and-space-mode="label-alignment">
          <style:list-level-label-alignment text:label-followed-by="listtab" text:list-tab-stop-position="9.333cm" fo:text-indent="-0.635cm" fo:margin-left="9.333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10.603cm" fo:text-indent="-0.635cm" fo:margin-left="10.603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1.873cm" fo:text-indent="-0.635cm" fo:margin-left="11.873cm"/>
        </style:list-level-properties>
        <style:text-properties style:font-name="Courier New1"/>
      </text:list-level-style-bullet>
      <text:list-level-style-bullet text:level="9" text:style-name="WW8Num9z2" text:bullet-char="">
        <style:list-level-properties text:list-level-position-and-space-mode="label-alignment">
          <style:list-level-label-alignment text:label-followed-by="listtab" text:list-tab-stop-position="13.143cm" fo:text-indent="-0.635cm" fo:margin-left="13.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3.385cm" fo:text-indent="-0.635cm" fo:margin-left="3.385cm"/>
        </style:list-level-properties>
        <style:text-properties fo:font-family="Verdana" style:font-family-generic="swiss" style:font-pitch="variable"/>
      </text:list-level-style-bullet>
      <text:list-level-style-bullet text:level="2" text:style-name="WW8Num10z1" text:bullet-char="o">
        <style:list-level-properties text:list-level-position-and-space-mode="label-alignment">
          <style:list-level-label-alignment text:label-followed-by="listtab" text:list-tab-stop-position="4.041cm" fo:text-indent="-0.635cm" fo:margin-left="4.041cm"/>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text:list-tab-stop-position="5.311cm" fo:text-indent="-0.635cm" fo:margin-left="5.31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6.581cm" fo:text-indent="-0.635cm" fo:margin-left="6.581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7.851cm" fo:text-indent="-0.635cm" fo:margin-left="7.851cm"/>
        </style:list-level-properties>
        <style:text-properties style:font-name="Courier New1"/>
      </text:list-level-style-bullet>
      <text:list-level-style-bullet text:level="6" text:style-name="WW8Num10z2" text:bullet-char="">
        <style:list-level-properties text:list-level-position-and-space-mode="label-alignment">
          <style:list-level-label-alignment text:label-followed-by="listtab" text:list-tab-stop-position="9.121cm" fo:text-indent="-0.635cm" fo:margin-left="9.121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10.391cm" fo:text-indent="-0.635cm" fo:margin-left="10.391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1.661cm" fo:text-indent="-0.635cm" fo:margin-left="11.661cm"/>
        </style:list-level-properties>
        <style:text-properties style:font-name="Courier New1"/>
      </text:list-level-style-bullet>
      <text:list-level-style-bullet text:level="9" text:style-name="WW8Num10z2" text:bullet-char="">
        <style:list-level-properties text:list-level-position-and-space-mode="label-alignment">
          <style:list-level-label-alignment text:label-followed-by="listtab" text:list-tab-stop-position="12.931cm"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2.637cm" fo:text-indent="-0.635cm" fo:margin-left="2.637cm"/>
        </style:list-level-properties>
        <style:text-properties style:font-name="Symbol"/>
      </text:list-level-style-bullet>
      <text:list-level-style-bullet text:level="2" text:style-name="WW8Num11z1" text:bullet-char="o">
        <style:list-level-properties text:list-level-position-and-space-mode="label-alignment">
          <style:list-level-label-alignment text:label-followed-by="listtab" text:list-tab-stop-position="1.907cm" fo:text-indent="-0.635cm" fo:margin-left="1.907cm"/>
        </style:list-level-properties>
        <style:text-properties style:font-name="Courier New1"/>
      </text:list-level-style-bullet>
      <text:list-level-style-bullet text:level="3" text:style-name="WW8Num11z1" text:bullet-char="o">
        <style:list-level-properties text:list-level-position-and-space-mode="label-alignment">
          <style:list-level-label-alignment text:label-followed-by="listtab" text:list-tab-stop-position="3.177cm" fo:text-indent="-0.635cm" fo:margin-left="3.177cm"/>
        </style:list-level-properties>
        <style:text-properties style:font-name="Courier New1"/>
      </text:list-level-style-bullet>
      <text:list-level-style-bullet text:level="4" text:style-name="WW8Num11z0" text:bullet-char="">
        <style:list-level-properties text:list-level-position-and-space-mode="label-alignment">
          <style:list-level-label-alignment text:label-followed-by="listtab" text:list-tab-stop-position="4.447cm" fo:text-indent="-0.635cm" fo:margin-left="4.447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5.717cm" fo:text-indent="-0.635cm" fo:margin-left="5.717cm"/>
        </style:list-level-properties>
        <style:text-properties style:font-name="Courier New1"/>
      </text:list-level-style-bullet>
      <text:list-level-style-bullet text:level="6" text:style-name="WW8Num11z5" text:bullet-char="">
        <style:list-level-properties text:list-level-position-and-space-mode="label-alignment">
          <style:list-level-label-alignment text:label-followed-by="listtab" text:list-tab-stop-position="6.987cm" fo:text-indent="-0.635cm" fo:margin-left="6.987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text:list-tab-stop-position="8.257cm" fo:text-indent="-0.635cm" fo:margin-left="8.257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9.527cm" fo:text-indent="-0.635cm" fo:margin-left="9.527cm"/>
        </style:list-level-properties>
        <style:text-properties style:font-name="Courier New1"/>
      </text:list-level-style-bullet>
      <text:list-level-style-bullet text:level="9" text:style-name="WW8Num11z5" text:bullet-char="">
        <style:list-level-properties text:list-level-position-and-space-mode="label-alignment">
          <style:list-level-label-alignment text:label-followed-by="listtab" text:list-tab-stop-position="10.797cm" fo:text-indent="-0.635cm" fo:margin-left="10.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08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3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25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9.52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0.79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06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08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3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25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9.52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0.79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06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884cm" fo:text-indent="-0.635cm" fo:margin-left="1.884cm"/>
        </style:list-level-properties>
        <style:text-properties fo:font-family="Tahoma" style:font-family-generic="swiss" style:font-pitch="variable"/>
      </text:list-level-style-bullet>
      <text:list-level-style-bullet text:level="2" text:style-name="WW8Num14z1"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884cm" fo:text-indent="-0.635cm" fo:margin-left="1.884cm"/>
        </style:list-level-properties>
        <style:text-properties fo:font-family="Verdana" style:font-family-generic="swiss" style:font-pitch="variable"/>
      </text:list-level-style-bullet>
      <text:list-level-style-bullet text:level="2" text:style-name="WW8Num15z1" text:bullet-char="o">
        <style:list-level-properties text:list-level-position-and-space-mode="label-alignment">
          <style:list-level-label-alignment text:label-followed-by="listtab" text:list-tab-stop-position="1.441cm" fo:text-indent="-0.635cm" fo:margin-left="1.441cm"/>
        </style:list-level-properties>
        <style:text-properties style:font-name="Courier New1"/>
      </text:list-level-style-bullet>
      <text:list-level-style-bullet text:level="3" text:style-name="WW8Num15z2" text:bullet-char="">
        <style:list-level-properties text:list-level-position-and-space-mode="label-alignment">
          <style:list-level-label-alignment text:label-followed-by="listtab" text:list-tab-stop-position="2.711cm" fo:text-indent="-0.635cm" fo:margin-left="2.711cm"/>
        </style:list-level-properties>
        <style:text-properties style:font-name="Wingdings"/>
      </text:list-level-style-bullet>
      <text:list-level-style-bullet text:level="4" text:style-name="WW8Num15z3" text:bullet-char="">
        <style:list-level-properties text:list-level-position-and-space-mode="label-alignment">
          <style:list-level-label-alignment text:label-followed-by="listtab" text:list-tab-stop-position="3.981cm" fo:text-indent="-0.635cm" fo:margin-left="3.981cm"/>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5.251cm" fo:text-indent="-0.635cm" fo:margin-left="5.251cm"/>
        </style:list-level-properties>
        <style:text-properties style:font-name="Courier New1"/>
      </text:list-level-style-bullet>
      <text:list-level-style-bullet text:level="6" text:style-name="WW8Num15z2" text:bullet-char="">
        <style:list-level-properties text:list-level-position-and-space-mode="label-alignment">
          <style:list-level-label-alignment text:label-followed-by="listtab" text:list-tab-stop-position="6.521cm" fo:text-indent="-0.635cm" fo:margin-left="6.521cm"/>
        </style:list-level-properties>
        <style:text-properties style:font-name="Wingdings"/>
      </text:list-level-style-bullet>
      <text:list-level-style-bullet text:level="7" text:style-name="WW8Num15z3" text:bullet-char="">
        <style:list-level-properties text:list-level-position-and-space-mode="label-alignment">
          <style:list-level-label-alignment text:label-followed-by="listtab" text:list-tab-stop-position="7.791cm" fo:text-indent="-0.635cm" fo:margin-left="7.791cm"/>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9.061cm" fo:text-indent="-0.635cm" fo:margin-left="9.061cm"/>
        </style:list-level-properties>
        <style:text-properties style:font-name="Courier New1"/>
      </text:list-level-style-bullet>
      <text:list-level-style-bullet text:level="9" text:style-name="WW8Num15z2" text:bullet-char="">
        <style:list-level-properties text:list-level-position-and-space-mode="label-alignment">
          <style:list-level-label-alignment text:label-followed-by="listtab" text:list-tab-stop-position="10.331cm" fo:text-indent="-0.635cm" fo:margin-left="10.3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0.635cm" fo:text-indent="-0.635cm" fo:margin-left="0.635cm"/>
        </style:list-level-properties>
        <style:text-properties fo:font-family="Verdana" style:font-family-generic="swiss" style:font-pitch="variable"/>
      </text:list-level-style-bullet>
      <text:list-level-style-bullet text:level="2" text:style-name="WW8Num16z1" text:bullet-char="o">
        <style:list-level-properties text:list-level-position-and-space-mode="label-alignment">
          <style:list-level-label-alignment text:label-followed-by="listtab" text:list-tab-stop-position="0.192cm" fo:text-indent="-0.635cm" fo:margin-left="0.192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1.462cm" fo:text-indent="-0.635cm" fo:margin-left="1.462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2.732cm" fo:text-indent="-0.635cm" fo:margin-left="2.732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4.002cm" fo:text-indent="-0.635cm" fo:margin-left="4.002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5.272cm" fo:text-indent="-0.635cm" fo:margin-left="5.27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6.542cm" fo:text-indent="-0.635cm" fo:margin-left="6.542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7.812cm" fo:text-indent="-0.635cm" fo:margin-left="7.812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9.082cm" fo:text-indent="-0.635cm" fo:margin-left="9.0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097cm" fo:text-align="start" style:justify-single-word="false" fo:text-indent="0cm" style:auto-text-indent="false">
        <style:tab-stops>
          <style:tab-stop style:position="8.001cm" style:type="center"/>
          <style:tab-stop style:position="14.864cm"/>
        </style:tab-stops>
      </style:paragraph-properties>
      <style:text-properties fo:color="#333333"/>
    </style:style>
    <style:style style:name="MP2" style:family="paragraph" style:parent-style-name="Footer">
      <style:paragraph-properties fo:margin-top="0.212cm" fo:margin-bottom="0cm" fo:text-align="center" style:justify-single-word="false"/>
    </style:style>
    <style:style style:name="MP3" style:family="paragraph" style:parent-style-name="Footer">
      <style:paragraph-properties fo:text-align="center" style:justify-single-word="false"/>
    </style:style>
    <style:style style:name="MT1" style:family="text">
      <style:text-properties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MP1"><text:date style:data-style-name="N37" text:date-value="2016-10-02T13:43:32.13" text:fixed="true">02/10/16</text:date><text:tab/>Hab-Fab<text:tab/><text:page-number text:select-page="current">2</text:page-number>/<text:page-count>2</text:page-count></text:p>
        <text:p text:style-name="Header"/>
      </style:header>
      <style:footer>
        <text:p text:style-name="MP2"><draw:frame draw:style-name="Mfr1" draw:name="images1" text:anchor-type="paragraph" svg:x="7.426cm" svg:y="0.296cm" svg:width="1.152cm" svg:height="0.847cm" draw:z-index="1"><draw:image xlink:href="Pictures/100002010000008800000064ABBD4B34.png" xlink:type="simple" xlink:show="embed" xlink:actuate="onLoad"/></draw:frame><text:span text:style-name="Internet_20_link"><text:span text:style-name="MT1"/></text:span></text:p>
        <text:p text:style-name="MP2"><text:span text:style-name="Internet_20_link"><text:span text:style-name="MT1"/></text:span></text:p>
        <text:p text:style-name="MP3">http://www.hab-fab.com</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ocHabFab</dc:title>
    <meta:creation-date>2016-10-02T13:43:34.45</meta:creation-date>
    <meta:editing-cycles>6</meta:editing-cycles>
    <meta:editing-duration>PT1H9M53S</meta:editing-duration>
    <meta:generator>OpenOffice/4.1.2$Win32 OpenOffice.org_project/412m3$Build-9782</meta:generator>
    <meta:initial-creator>Frédéric Jozon</meta:initial-creator>
    <dc:date>2016-11-25T14:41:36.55</dc:date>
    <dc:creator>Frédéric Jozon</dc:creator>
    <meta:document-statistic meta:table-count="0" meta:image-count="1" meta:object-count="0" meta:page-count="2" meta:paragraph-count="35" meta:word-count="399" meta:character-count="2322"/>
    <meta:user-defined meta:name="Info 1"/>
    <meta:user-defined meta:name="Info 2"/>
    <meta:user-defined meta:name="Info 3"/>
    <meta:user-defined meta:name="Info 4"/>
    <meta:template xlink:type="simple" xlink:actuate="onRequest" xlink:title="DocHabFab" xlink:href="file:///C:/Users/Frédéric%20Jozon/AppData/Roaming/OpenOffice/4/user/template/DocHabFab.ott" meta:date="2016-10-02T13:43:32.14"/>
  </office:meta>
</office:document-meta>
</file>