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Raleway" svg:font-family="Raleway"/>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5.9pt"/>
    </style:style>
    <style:style style:name="co2" style:family="table-column">
      <style:table-column-properties fo:break-before="auto" style:column-width="42.86pt"/>
    </style:style>
    <style:style style:name="co3" style:family="table-column">
      <style:table-column-properties fo:break-before="auto" style:column-width="38.89pt"/>
    </style:style>
    <style:style style:name="co4" style:family="table-column">
      <style:table-column-properties fo:break-before="auto" style:column-width="775.45pt"/>
    </style:style>
    <style:style style:name="co5" style:family="table-column">
      <style:table-column-properties fo:break-before="auto" style:column-width="150.01pt"/>
    </style:style>
    <style:style style:name="co6" style:family="table-column">
      <style:table-column-properties fo:break-before="auto" style:column-width="80.16pt"/>
    </style:style>
    <style:style style:name="co7" style:family="table-column">
      <style:table-column-properties fo:break-before="auto" style:column-width="28.54pt"/>
    </style:style>
    <style:style style:name="co8" style:family="table-column">
      <style:table-column-properties fo:break-before="auto" style:column-width="307.19pt"/>
    </style:style>
    <style:style style:name="co9" style:family="table-column">
      <style:table-column-properties fo:break-before="auto" style:column-width="369.84pt"/>
    </style:style>
    <style:style style:name="ro1" style:family="table-row">
      <style:table-row-properties style:row-height="6.01pt" fo:break-before="auto" style:use-optimal-row-height="fals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true"/>
    </style:style>
    <style:style style:name="ro4" style:family="table-row">
      <style:table-row-properties style:row-height="60.75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29.25pt" fo:break-before="auto" style:use-optimal-row-height="false"/>
    </style:style>
    <style:style style:name="ro7" style:family="table-row">
      <style:table-row-properties style:row-height="139.49pt" fo:break-before="auto" style:use-optimal-row-height="false"/>
    </style:style>
    <style:style style:name="ro8" style:family="table-row">
      <style:table-row-properties style:row-height="83.99pt" fo:break-before="auto" style:use-optimal-row-height="false"/>
    </style:style>
    <style:style style:name="ro9" style:family="table-row">
      <style:table-row-properties style:row-height="15pt" fo:break-before="auto" style:use-optimal-row-height="false"/>
    </style:style>
    <style:style style:name="ro10" style:family="table-row">
      <style:table-row-properties style:row-height="348.75pt" fo:break-before="auto" style:use-optimal-row-height="false"/>
    </style:style>
    <style:style style:name="ta1" style:family="table" style:master-page-name="PageStyle_5f_Trame">
      <style:table-properties table:display="true" style:writing-mode="lr-tb"/>
    </style:style>
    <style:style style:name="ta2" style:family="table" style:master-page-name="PageStyle_5f_24_20_chantiers">
      <style:table-properties table:display="true" style:writing-mode="lr-tb"/>
    </style:style>
    <style:style style:name="ta3" style:family="table" style:master-page-name="PageStyle_5f_sources">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name-complex="Raleway" style:font-size-complex="9pt" style:font-style-complex="normal" style:font-weight-complex="normal"/>
    </style:style>
    <style:style style:name="ce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741b47" style:text-outline="false" style:text-line-through-style="none" style:text-line-through-type="none" style:font-name="Raleway"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name-complex="Raleway" style:font-size-complex="9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aleway" fo:font-size="9pt" fo:font-style="italic" fo:text-shadow="none" style:text-underline-style="none" fo:font-weight="normal" style:font-size-asian="9pt" style:font-style-asian="italic" style:font-weight-asian="normal" style:font-name-complex="Raleway" style:font-size-complex="9pt" style:font-style-complex="italic" style:font-weight-complex="normal"/>
    </style:style>
    <style:style style:name="ce6"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80" style:text-outline="false" style:text-line-through-style="none" style:text-line-through-type="none" style:font-name="Raleway" fo:font-size="9pt" fo:font-style="italic" fo:text-shadow="none" style:text-underline-style="none" fo:font-weight="normal" style:font-size-asian="9pt" style:font-style-asian="italic" style:font-weight-asian="normal" style:font-name-complex="Raleway" style:font-size-complex="9pt" style:font-style-complex="italic" style:font-weight-complex="normal"/>
    </style:style>
    <style:style style:name="ce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80" style:text-outline="false" style:text-line-through-style="none" style:text-line-through-type="none" style:font-name="Raleway" fo:font-size="9pt" fo:font-style="italic" fo:text-shadow="none" style:text-underline-style="none" fo:font-weight="normal" style:font-size-asian="9pt" style:font-style-asian="italic" style:font-weight-asian="normal" style:font-name-complex="Raleway" style:font-size-complex="9pt" style:font-style-complex="italic"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name-complex="Raleway" style:font-size-complex="9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name-complex="Raleway" style:font-size-complex="9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aleway" fo:font-size="9pt" fo:font-style="italic" fo:text-shadow="none" style:text-underline-style="none" fo:font-weight="normal" style:font-size-asian="9pt" style:font-style-asian="italic" style:font-weight-asian="normal" style:font-name-complex="Raleway" style:font-size-complex="9pt" style:font-style-complex="italic" style:font-weight-complex="normal"/>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name-complex="Raleway" style:font-size-complex="9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name-complex="Raleway" style:font-size-complex="9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aleway" fo:font-size="9pt" fo:font-style="normal" fo:text-shadow="none" style:text-underline-style="solid" style:text-underline-width="auto" style:text-underline-color="font-color" fo:font-weight="bold" style:font-size-asian="9pt" style:font-style-asian="normal" style:font-weight-asian="bold" style:font-name-complex="Raleway" style:font-size-complex="9pt" style:font-style-complex="normal" style:font-weight-complex="bold"/>
    </style:style>
    <style:style style:name="ce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80" style:text-outline="false" style:text-line-through-style="none" style:text-line-through-type="none" style:font-name="Raleway" fo:font-size="9pt" fo:font-style="normal" fo:text-shadow="none" style:text-underline-style="none" fo:font-weight="bold" style:font-size-asian="9pt" style:font-style-asian="normal" style:font-weight-asian="bold" style:font-name-complex="Raleway" style:font-size-complex="9pt" style:font-style-complex="normal" style:font-weight-complex="bold"/>
    </style:style>
    <style:style style:name="ce1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aleway" fo:font-size="9pt" fo:font-style="normal" fo:text-shadow="none" style:text-underline-style="none" fo:font-weight="bold" style:font-size-asian="9pt" style:font-style-asian="normal" style:font-weight-asian="bold" style:font-name-complex="Raleway" style:font-size-complex="9pt" style:font-style-complex="normal" style:font-weight-complex="bold"/>
    </style:style>
    <style:style style:name="ce1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8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name-complex="Raleway" style:font-size-complex="9pt" style:font-style-complex="normal" style:font-weight-complex="normal"/>
    </style:style>
    <style:style style:name="ce1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aleway"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aleway" fo:font-size="9pt" fo:font-style="normal" fo:text-shadow="none" style:text-underline-style="none" fo:font-weight="bold" style:font-size-asian="9pt" style:font-style-asian="normal" style:font-weight-asian="bold" style:font-name-complex="Raleway" style:font-size-complex="9pt" style:font-style-complex="normal" style:font-weight-complex="bold"/>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aleway" fo:font-size="9pt" fo:font-style="normal" fo:text-shadow="none" style:text-underline-style="solid" style:text-underline-width="auto" style:text-underline-color="font-color" fo:font-weight="bold" style:font-size-asian="9pt" style:font-style-asian="normal" style:font-weight-asian="bold" style:font-name-complex="Raleway" style:font-size-complex="9pt" style:font-style-complex="normal" style:font-weight-complex="bold"/>
    </style:style>
    <style:style style:name="ce2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name-complex="Raleway" style:font-size-complex="9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aleway" fo:font-size="9pt" fo:font-style="normal" fo:text-shadow="none" style:text-underline-style="none" fo:font-weight="normal" style:font-size-asian="9pt" style:font-style-asian="normal" style:font-weight-asian="normal" style:font-name-complex="Raleway" style:font-size-complex="9pt" style:font-style-complex="normal" style:font-weight-complex="normal"/>
    </style:style>
    <style:style style:name="ce24" style:family="table-cell" style:parent-style-name="Default">
      <style:table-cell-properties style:text-align-source="value-type" style:repeat-content="false" fo:wrap-option="no-wrap" style:direction="ltr" style:rotation-angle="45"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aleway" fo:font-size="11pt" fo:font-style="normal" fo:text-shadow="none" style:text-underline-style="solid" style:text-underline-width="auto" style:text-underline-color="font-color" fo:font-weight="normal" style:font-size-asian="11pt" style:font-style-asian="normal" style:font-weight-asian="normal" style:font-name-complex="Raleway" style:font-size-complex="11pt"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b5394" style:text-outline="false" style:text-line-through-style="none" style:text-line-through-type="none" style:font-name="Raleway" fo:font-size="8pt" fo:font-style="normal" fo:text-shadow="none" style:text-underline-style="none" fo:font-weight="bold" style:font-size-asian="8pt" style:font-style-asian="normal" style:font-weight-asian="bold" style:font-name-complex="Raleway" style:font-size-complex="8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aleway" fo:font-size="8pt" fo:font-style="normal" fo:text-shadow="none" style:text-underline-style="none" fo:font-weight="bold" style:font-size-asian="8pt" style:font-style-asian="normal" style:font-weight-asian="bold" style:font-name-complex="Raleway" style:font-size-complex="8pt" style:font-style-complex="normal" style:font-weight-complex="bold"/>
    </style:style>
    <style:style style:name="ce3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aleway" fo:font-size="8pt" fo:font-style="normal" fo:text-shadow="none" style:text-underline-style="none" fo:font-weight="bold" style:font-size-asian="8pt" style:font-style-asian="normal" style:font-weight-asian="bold" style:font-name-complex="Raleway" style:font-size-complex="8pt" style:font-style-complex="normal" style:font-weight-complex="bold"/>
    </style:style>
    <style:style style:name="ce3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b5394" style:text-outline="false" style:text-line-through-style="none" style:text-line-through-type="none" style:font-name="Raleway" fo:font-size="12pt" fo:font-style="normal" fo:text-shadow="none" style:text-underline-style="none" fo:font-weight="bold" style:font-size-asian="12pt" style:font-style-asian="normal" style:font-weight-asian="bold" style:font-name-complex="Raleway" style:font-size-complex="12pt" style:font-style-complex="normal" style:font-weight-complex="bold"/>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Raleway" fo:font-size="11pt" fo:font-style="italic" fo:text-shadow="none" style:text-underline-style="none" fo:font-weight="normal" style:font-size-asian="11pt" style:font-style-asian="italic" style:font-weight-asian="normal" style:font-name-complex="Raleway" style:font-size-complex="11pt" style:font-style-complex="italic" style:font-weight-complex="normal"/>
    </style:style>
    <style:style style:name="ce3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aleway" fo:font-size="11pt" fo:font-style="italic" fo:text-shadow="none" style:text-underline-style="none" fo:font-weight="normal" style:font-size-asian="11pt" style:font-style-asian="italic" style:font-weight-asian="normal" style:font-name-complex="Raleway" style:font-size-complex="11pt" style:font-style-complex="italic"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aleway" fo:font-size="11pt" fo:font-style="normal" fo:text-shadow="none" style:text-underline-style="none" fo:font-weight="normal" style:font-size-asian="11pt" style:font-style-asian="normal" style:font-weight-asian="normal" style:font-name-complex="Raleway" style:font-size-complex="11pt" style:font-style-complex="normal" style:font-weight-complex="normal"/>
    </style:style>
    <style:style style:name="T1" style:family="text">
      <style:text-properties fo:color="#000080" style:font-name="Raleway" fo:font-size="9pt" fo:font-weight="bold" style:text-underline-style="none" style:text-underline-color="font-color" style:text-line-through-type="none" fo:font-style="normal" style:text-outline="false" fo:text-shadow="none" style:text-position="0% 100%" style:font-name-complex="Raleway" style:font-size-asian="9pt" style:font-size-complex="9pt" style:font-weight-asian="bold" style:font-weight-complex="bold" style:font-style-asian="normal" style:font-style-complex="normal"/>
    </style:style>
    <style:style style:name="T2" style:family="text">
      <style:text-properties fo:color="#000080" style:font-name="Raleway" fo:font-size="9pt" fo:font-weight="normal" style:text-underline-style="none" style:text-underline-color="font-color" style:text-line-through-type="none" fo:font-style="normal" style:text-outline="false" fo:text-shadow="none" style:text-position="0% 100%" style:font-name-complex="Raleway" style:font-size-asian="9pt" style:font-size-complex="9pt" style:font-weight-asian="normal" style:font-weight-complex="normal" style:font-style-asian="normal" style:font-style-complex="normal"/>
    </style:style>
    <style:style style:name="T3" style:family="text">
      <style:text-properties fo:color="#000000" style:font-name="Raleway" fo:font-size="9pt" fo:font-weight="bold" style:text-underline-style="none" style:text-underline-color="font-color" style:text-line-through-type="none" fo:font-style="normal" style:text-outline="false" fo:text-shadow="none" style:text-position="0% 100%" style:font-name-complex="Raleway" style:font-size-asian="9pt" style:font-size-complex="9pt" style:font-weight-asian="bold" style:font-weight-complex="bold" style:font-style-asian="normal" style:font-style-complex="normal"/>
    </style:style>
    <style:style style:name="T4" style:family="text">
      <style:text-properties fo:color="#000000" style:font-name="Raleway" fo:font-size="9pt" fo:font-weight="normal" style:text-underline-style="none" style:text-underline-color="font-color" style:text-line-through-type="none" fo:font-style="normal" style:text-outline="false" fo:text-shadow="none" style:text-position="0% 100%" style:font-name-complex="Raleway" style:font-size-asian="9pt" style:font-size-complex="9pt" style:font-weight-asian="normal" style:font-weight-complex="normal" style:font-style-asian="normal" style:font-style-complex="normal"/>
    </style:style>
    <style:style style:name="T5" style:family="text">
      <style:text-properties fo:color="#000000" style:font-name="Raleway" fo:font-size="9pt" fo:font-weight="bold" style:text-underline-style="none" style:text-underline-color="font-color" style:text-line-through-type="none" fo:font-style="italic" style:text-outline="false" fo:text-shadow="none" style:text-position="0% 100%" style:font-size-asian="9pt" style:font-size-complex="9pt" style:font-weight-asian="bold" style:font-weight-complex="bold" style:font-style-asian="italic" style:font-style-complex="italic"/>
    </style:style>
    <style:style style:name="T6" style:family="text">
      <style:text-properties fo:color="#000000" style:font-name="Raleway" fo:font-size="9pt" fo:font-weight="normal" style:text-underline-style="none" style:text-underline-color="font-color" style:text-line-through-type="none" fo:font-style="italic" style:text-outline="false" fo:text-shadow="none" style:text-position="0% 100%" style:font-name-complex="Raleway" style:font-size-asian="9pt" style:font-size-complex="9pt" style:font-weight-asian="normal" style:font-weight-complex="normal" style:font-style-asian="italic" style:font-style-complex="italic"/>
    </style:style>
    <style:style style:name="T7" style:family="text">
      <style:text-properties style:font-name="Raleway" style:font-style-complex="normal" style:font-style-asian="normal" style:font-weight-complex="bold" style:font-weight-asian="bold" style:font-size-complex="9pt" style:font-size-asian="9pt" style:font-name-complex="Raleway" fo:color="#000080" style:text-position="0% 100%" style:text-outline="false" fo:font-style="normal" style:text-line-through-type="none" style:text-underline-style="none" style:text-underline-color="font-color" fo:font-weight="bold" fo:font-size="9pt" fo:text-shadow="none"/>
    </style:style>
    <style:style style:name="T8" style:family="text">
      <style:text-properties style:font-name="Raleway" style:font-style-complex="normal" style:font-style-asian="normal" style:font-size-complex="9pt" style:font-size-asian="9pt" style:font-name-complex="Raleway" fo:color="#000080" style:text-position="0% 100%" style:text-outline="false" fo:font-style="normal" style:text-line-through-type="none" style:text-underline-style="none" style:text-underline-color="font-color" fo:font-size="9pt" fo:text-shadow="none" fo:font-weight="normal" style:font-weight-asian="normal" style:font-weight-complex="normal"/>
    </style:style>
    <style:style style:name="T9" style:family="text">
      <style:text-properties fo:color="#0b5394" style:font-name="Raleway" fo:font-size="8pt" fo:font-weight="bold" style:text-underline-style="none" style:text-underline-color="font-color" style:text-line-through-type="none" fo:font-style="normal" style:text-outline="false" fo:text-shadow="none" style:text-position="0% 100%" style:font-name-complex="Raleway" style:font-size-asian="8pt" style:font-size-complex="8pt" style:font-weight-asian="bold" style:font-weight-complex="bold" style:font-style-asian="normal" style:font-style-complex="normal"/>
    </style:style>
    <style:style style:name="T10" style:family="text">
      <style:text-properties fo:color="#000000" style:font-name="Raleway" fo:font-size="8pt" fo:font-weight="normal" style:text-underline-style="none" style:text-underline-color="font-color" style:text-line-through-type="none" fo:font-style="normal" style:text-outline="false" fo:text-shadow="none" style:text-position="0% 100%" style:font-name-complex="Raleway" style:font-size-asian="8pt" style:font-size-complex="8pt" style:font-weight-asian="normal" style:font-weight-complex="normal" style:font-style-asian="normal" style:font-style-complex="normal"/>
    </style:style>
    <style:style style:name="T11" style:family="text">
      <style:text-properties fo:color="#000000" style:font-name="Raleway" fo:font-size="8pt" fo:font-weight="bold" style:text-underline-style="none" style:text-underline-color="font-color" style:text-line-through-type="none" fo:font-style="normal" style:text-outline="false" fo:text-shadow="none" style:text-position="0% 100%" style:font-name-complex="Raleway" style:font-size-asian="8pt" style:font-size-complex="8pt" style:font-weight-asian="bold" style:font-weight-complex="bold" style:font-style-asian="normal" style:font-style-complex="normal"/>
    </style:style>
    <style:style style:name="T12" style:family="text">
      <style:text-properties style:font-name="Raleway" style:font-style-complex="normal" style:font-style-asian="normal" style:font-weight-complex="bold" style:font-weight-asian="bold" style:font-size-complex="8pt" style:font-size-asian="8pt" style:font-name-complex="Raleway" fo:color="#000000" style:text-position="0% 100%" style:text-outline="false" fo:font-style="normal" style:text-line-through-type="none" style:text-underline-style="none" style:text-underline-color="font-color" fo:font-weight="bold" fo:font-size="8pt" fo:text-shadow="none"/>
    </style:style>
    <style:style style:name="T13" style:family="text">
      <style:text-properties style:font-name="Raleway" style:font-style-complex="normal" style:font-style-asian="normal" style:font-size-complex="8pt" style:font-size-asian="8pt" style:font-name-complex="Raleway" fo:color="#000000" style:text-position="0% 100%" style:text-outline="false" fo:font-style="normal" style:text-line-through-type="none" style:text-underline-style="none" style:text-underline-color="font-color" fo:font-size="8pt" fo:text-shadow="none"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am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table:table-cell table:style-name="ce2"/>
          <table:table-cell table:style-name="ce10"/>
          <table:table-cell table:style-name="ce14"/>
          <table:table-cell table:style-name="ce1" table:number-columns-repeated="20"/>
          <table:table-cell table:number-columns-repeated="1000"/>
        </table:table-row>
        <table:table-row table:style-name="ro2">
          <table:table-cell table:style-name="ce1"/>
          <table:table-cell table:style-name="ce2" office:value-type="string" calcext:value-type="string">
            <text:p>Déroulé de séance Renaissance Ecologique</text:p>
          </table:table-cell>
          <table:table-cell table:style-name="ce10"/>
          <table:table-cell table:style-name="ce14"/>
          <table:table-cell table:style-name="ce1" table:number-columns-repeated="20"/>
          <table:table-cell table:number-columns-repeated="1000"/>
        </table:table-row>
        <table:table-row table:style-name="ro2">
          <table:table-cell table:style-name="ce1"/>
          <table:table-cell table:style-name="ce3" office:value-type="string" calcext:value-type="string">
            <text:p>Heure Temps Contenu</text:p>
          </table:table-cell>
          <table:table-cell table:style-name="ce10"/>
          <table:table-cell table:style-name="ce14"/>
          <table:table-cell table:style-name="ce1" table:number-columns-repeated="20"/>
          <table:table-cell table:number-columns-repeated="1000"/>
        </table:table-row>
        <table:table-row table:style-name="ro3">
          <table:table-cell table:style-name="ce1"/>
          <table:table-cell table:style-name="ce4" office:value-type="string" calcext:value-type="string">
            <text:p>9H30</text:p>
          </table:table-cell>
          <table:table-cell table:style-name="ce11" office:value-type="string" calcext:value-type="string">
            <text:p>15'</text:p>
          </table:table-cell>
          <table:table-cell table:style-name="ce15" office:value-type="string" calcext:value-type="string">
            <text:p><text:a xlink:href="https://app.mural.co/t/perso9774/m/perso9774/1617872853456/1c221aba3d208c5f0282c135f9a0296488b6cb2f" xlink:type="simple">Introduction 
&gt; Acceuil des participannts (Valérie)
&gt; Vos participant.e.s ont rejoint votre réunion Zoom.
&gt; Prénom, GL (se renommer sur zoom)
&gt; Donnez votre prénom, présentez rapidement l’atelier : Fresque Renaissance Ecologique pour les GL Colibris
&gt; Météo 
&gt; Présentation des grandes fonctionnalités de Mural (post-it, collaboratif)
&gt; Communiquez le lien Mural sur le chat du Zoom et attendez de retrouver tout le monde sur Mural (Valérie)
https://app.mural.co/t/perso9774/m/perso9774/1617872853456/1c221aba3d208c5f0282c135f9a0296488b6cb2f</text:a></text:p>
          </table:table-cell>
          <table:table-cell table:style-name="ce1" office:value-type="string" calcext:value-type="string">
            <text:p>Eric</text:p>
          </table:table-cell>
          <table:table-cell table:style-name="ce1" table:number-columns-repeated="19"/>
          <table:table-cell table:number-columns-repeated="1000"/>
        </table:table-row>
        <table:table-row table:style-name="ro4">
          <table:table-cell table:style-name="ce1"/>
          <table:table-cell table:style-name="ce4" office:value-type="string" calcext:value-type="string">
            <text:p>9H45</text:p>
          </table:table-cell>
          <table:table-cell table:style-name="ce11" office:value-type="string" calcext:value-type="string">
            <text:p>15'</text:p>
          </table:table-cell>
          <table:table-cell table:style-name="ce16" office:value-type="string" calcext:value-type="string">
            <text:p><text:span text:style-name="T1">Présentons nous </text:span></text:p>
            <text:p><text:span text:style-name="T2">&gt; Vous profitez de cette phase pour que vos participants prennent en main l’outil :</text:span></text:p>
            <text:p><text:span text:style-name="T2">&gt; Créer un post it, changer de taille, de couleur, changer l’emplacement, prendre une flèche pour relier son post it avec son prénom, avec l’endroit où le participant se positionne dans les cartes et en une phrase ce qui les a motivés à s’inscrire à l’atelier. </text:span></text:p>
          </table:table-cell>
          <table:table-cell table:style-name="ce1" office:value-type="string" calcext:value-type="string">
            <text:p>Valérie</text:p>
          </table:table-cell>
          <table:table-cell table:style-name="ce1" table:number-columns-repeated="19"/>
          <table:table-cell table:number-columns-repeated="1000"/>
        </table:table-row>
        <table:table-row table:style-name="ro5">
          <table:table-cell table:style-name="ce1"/>
          <table:table-cell table:style-name="ce3" office:value-type="string" calcext:value-type="string">
            <text:p>Fresque de la renaissance écologique </text:p>
          </table:table-cell>
          <table:table-cell table:style-name="ce10"/>
          <table:table-cell table:style-name="ce14"/>
          <table:table-cell table:style-name="ce1" table:number-columns-repeated="2"/>
          <table:table-cell table:style-name="ce26"/>
          <table:table-cell table:style-name="ce1" table:number-columns-repeated="17"/>
          <table:table-cell table:number-columns-repeated="1000"/>
        </table:table-row>
        <table:table-row table:style-name="ro3">
          <table:table-cell table:style-name="ce1"/>
          <table:table-cell table:style-name="ce5" office:value-type="string" calcext:value-type="string">
            <text:p>10H00</text:p>
          </table:table-cell>
          <table:table-cell table:style-name="ce12" office:value-type="string" calcext:value-type="string">
            <text:p>5'</text:p>
          </table:table-cell>
          <table:table-cell table:style-name="ce16" office:value-type="string" calcext:value-type="string">
            <text:p><text:span text:style-name="T1">Enjeux </text:span></text:p>
            <text:p><text:span text:style-name="T2">-&gt; Nous partons du principe que vous êtes sensibilisés aux enjeux de la transistion écologique, </text:span></text:p>
            <text:p><text:span text:style-name="T2">-&gt; Aujourd'hui , c'est atelier special Colibris, mais dans des ateliers découvertes, il existe un temps de sensibilisation aux enjeux de la transition ecologique</text:span></text:p>
            <text:p><text:span text:style-name="T2">-&gt; Cette fresque peut aussi faire suite à une fresque du Climat</text:span></text:p>
          </table:table-cell>
          <table:table-cell table:style-name="ce1" office:value-type="string" calcext:value-type="string">
            <text:p>Valérie</text:p>
          </table:table-cell>
          <table:table-cell table:style-name="ce1" office:value-type="string" calcext:value-type="string">
            <text:p>on vous propose de découvrir la fresque de la renaissance à travers un atelier que l'on a adapté aux GL</text:p>
            <text:p>l'outil permet plein de formats différent, il peut être utilisé dans les écoles de la maternelle jusqu'au supérieur dans les collectivités les entreprises. </text:p>
            <text:p>Il est même utilisé par le luxembourg avec une ambition bas carbone. C'est un bel outil pour visualiser un futur souhaitable</text:p>
          </table:table-cell>
          <table:table-cell table:style-name="ce1" table:number-columns-repeated="18"/>
          <table:table-cell table:number-columns-repeated="1000"/>
        </table:table-row>
        <table:table-row table:style-name="ro3">
          <table:table-cell table:style-name="ce1"/>
          <table:table-cell table:style-name="ce5" office:value-type="string" calcext:value-type="string" table:number-columns-spanned="1" table:number-rows-spanned="2">
            <text:p>10H05</text:p>
          </table:table-cell>
          <table:table-cell table:style-name="ce12" office:value-type="string" calcext:value-type="string" table:number-columns-spanned="1" table:number-rows-spanned="2">
            <text:p>10'</text:p>
          </table:table-cell>
          <table:table-cell table:style-name="ce17" office:value-type="string" calcext:value-type="string">
            <text:p><text:span text:style-name="T3">Histoire de la fresque</text:span></text:p>
            <text:p><text:span text:style-name="T3">De quoi s’est inspiré Julien Dossier pour imaginer cette fresque ?</text:span></text:p>
            <text:p><text:span text:style-name="T4">&gt; La fresque de la Renaissance Écologique est une adaptation </text:span></text:p>
            <text:p><text:span text:style-name="T4">contemporaine de l’Allégorie des effets du bon gouvernement peinte en </text:span></text:p>
            <text:p><text:span text:style-name="T4">1338 par Ambrogio Lorenzetti.</text:span></text:p>
            <text:p><text:span text:style-name="T4">&gt; A cette époque, la ville de Sienne est gouvernée par le gouvernement des neufs (1287-1355). Ces « </text:span></text:p>
            <text:p><text:span text:style-name="T4">neufs » sont les « dirigeants et défenseurs de la commune et du peuple ». </text:span></text:p>
            <text:p><text:span text:style-name="T4">Ce sont des conseillers tirés au sort pour un mandat de deux </text:span></text:p>
            <text:p><text:span text:style-name="T4">mois, pendant lesquels ils doivent se consacrer pleinement à la </text:span></text:p>
            <text:p><text:span text:style-name="T4">gouvernance de la ville. </text:span></text:p>
            <text:p><text:span text:style-name="T4">Pendant ces deux mois, ils doivent vivre reclus dans le Palazzo Publico que vous pouvez voir sur la photo en haut à gauche. </text:span></text:p>
            <text:p><text:span text:style-name="T4">Au moment où ces neufs commandent leur fresque à Ambrogio Lorenzetti, la</text:span></text:p>
            <text:p><text:span text:style-name="T4"> gouvernance de la ville connaît des périodes de troubles. </text:span></text:p>
          </table:table-cell>
          <table:table-cell table:style-name="ce1" office:value-type="string" calcext:value-type="string">
            <text:p>Eric</text:p>
          </table:table-cell>
          <table:table-cell table:style-name="ce25" office:value-type="string" calcext:value-type="string">
            <text:p><text:a xlink:href="https://docs.google.com/presentation/d/14Ry1VuBIRPqRtYQxwwyXTDV6eY6HAMulpKFPDapobFg/edit?usp=sharing" xlink:type="simple">Lien présentation :
https://docs.google.com/presentation/d/14Ry1VuBIRPqRtYQxwwyXTDV6eY6HAMulpKFPDapobFg/edit?usp=sharing</text:a></text:p>
          </table:table-cell>
          <table:table-cell table:style-name="ce1" table:number-columns-repeated="18"/>
          <table:table-cell table:number-columns-repeated="1000"/>
        </table:table-row>
        <table:table-row table:style-name="ro3">
          <table:table-cell table:style-name="ce1"/>
          <table:covered-table-cell table:number-columns-repeated="2" table:style-name="ce6"/>
          <table:table-cell table:style-name="ce18" office:value-type="string" calcext:value-type="string">
            <text:p><text:span text:style-name="T2">Elle est tiraillée entre la concentration des richesses par les grandes familles de la ville et la gestion du bien commun.</text:span></text:p>
            <text:p><text:span text:style-name="T2">A cette époque, peu savent lire, mais tout le monde est habitué aux images et sait les décrypter.</text:span></text:p>
            <text:p><text:span text:style-name="T2"/></text:p>
            <text:p><text:span text:style-name="T2">Les neuf demandent alors au peintre d’illustrer ces crispations avec un triptyque qui sera peint dans la salle de la Paix, au cœur du Palazzo Publico. Leur intention n’est pas de se poser en « sages », mais bien de donner à voir ces tiraillements qui conduisent à la dispute civile, d’illustrer les bons et les mauvais effets, les bonnes et les mauvaises conséquences de notre choix de gouvernement.</text:span></text:p>
            <text:p><text:span text:style-name="T2"> Il y a en fait trois fresques qui recouvrent trois des quatre murs de cette pièce rectangulaire : l’allégorie des effets du bon gouvernement à droite, face à elle l’allégorie des effets du mauvais gouvernement. Au centre l’allégorie de la Paix réunit ces deux pans de murs, sur la largeur de la pièce. </text:span></text:p>
            <text:p><text:span text:style-name="T2"/></text:p>
            <text:p><text:span text:style-name="T2">Au centre donc, l’Allégorie de Paix est dominée par le bien commun autour duquel l’ensemble du gouvernement s’articule. Les principes structuraux sont en haut (la sagesse puis la justice à gauche). Les filins qui tiennent les plateaux de la balance en équilibre se rejoignent dans les mains de la Concorde, qui les tisse et en fait une corde qui nous mène vers 24 citoyens. Ces derniers incarnent ces principes et exercent les fonctions du gouvernements. </text:span></text:p>
            <text:p><text:span text:style-name="T2"/></text:p>
            <text:p><text:span text:style-name="T1">L’allégorie des Effets du bon gouvernement :</text:span></text:p>
            <text:p><text:span text:style-name="T2">La composition décrit un équilibre entre, à droite, un espace rural et fertile, riche en biodiversité et source de matières premières, et, à gauche, un espace urbain prospère où le commerce, la transformation et la création sont abondants. Le système est résilient parce qu’il se nourrit de la diversité et de l’interaction entre ses composantes.</text:span></text:p>
            <text:p><text:span text:style-name="T2"/></text:p>
            <text:p><text:span text:style-name="T2">En face : l’allégorie des effets du mauvais gouvernement :</text:span></text:p>
            <text:p><text:span text:style-name="T2">On y retrouve des composantes similaires, dans des proportions complètement modifiées : la ville s’est étalée et la nature a été artificialisée, notamment du fait de la place donnée au tyran et à sa cour qui parasitent la partie droite de la fresque. Les territoires voisins se sont armés et ont dévasté les récoltes, les villages sont en feu. Les forêts sont rasées, les arbres qui participent à la biodiversité à proximité des villages ont perdu leurs feuilles, les paysans ont disparu. La muraille n’est pas une membrane qui assure une osmose entre campagne et ville, c’est la muraille défensive, dont sort un cavalier en armes, indiquant un sentiment d’insécurité. </text:span></text:p>
            <text:p><text:span text:style-name="T2"/></text:p>
            <text:p><text:span text:style-name="T2">Julien Dossier, l’auteur de la fresque, a adapté les effets du bon gouvernement et ses symboles dans une version contemporaine, dessinée par Johan Bertrand d’Hy.</text:span></text:p>
          </table:table-cell>
          <table:table-cell table:style-name="ce1" office:value-type="string" calcext:value-type="string">
            <text:p>Eric</text:p>
          </table:table-cell>
          <table:table-cell table:style-name="ce25" office:value-type="string" calcext:value-type="string">
            <text:p><text:a xlink:href="https://www.google.fr/maps/place/Piazza+del+Campo/@45.4693302,8.8274191,5.38z/data=!4m5!3m4!1s0x132a2cb9f1439513:0x46ab39303192025a!8m2!3d43.3184205!4d11.3316911?hl=fr" xlink:type="simple">https://www.google.fr/maps/place/Piazza+del+Campo/@45.4693302,8.8274191,5.38z/data=!4m5!3m4!1s0x132a2cb9f1439513:0x46ab39303192025a!8m2!3d43.3184205!4d11.3316911?hl=fr</text:a></text:p>
          </table:table-cell>
          <table:table-cell table:style-name="ce1" table:number-columns-repeated="18"/>
          <table:table-cell table:number-columns-repeated="1000"/>
        </table:table-row>
        <table:table-row table:style-name="ro3">
          <table:table-cell table:style-name="ce1"/>
          <table:table-cell table:style-name="ce5" office:value-type="string" calcext:value-type="string">
            <text:p>10H15</text:p>
          </table:table-cell>
          <table:table-cell table:style-name="ce12" office:value-type="string" calcext:value-type="string">
            <text:p>5'</text:p>
          </table:table-cell>
          <table:table-cell table:style-name="ce17" office:value-type="string" calcext:value-type="string">
            <text:p><text:span text:style-name="T3">Arpentons</text:span></text:p>
            <text:p><text:span text:style-name="T4">&gt; Rebasculer sur Mural</text:span></text:p>
            <text:p><text:span text:style-name="T4">&gt; Pour commencer à se familiariser avec la fresque, invitez les participants venir “l’arpenter” en silence</text:span></text:p>
            <text:p><text:span text:style-name="T4">&gt; Zoomez de façon à ce que la fresque prenne l’écran de haut en bas, puis faites “summon everyone”. Ils n’auront plus qu’à se déplacer de gauche à droite</text:span></text:p>
          </table:table-cell>
          <table:table-cell table:style-name="ce1" office:value-type="string" calcext:value-type="string">
            <text:p>Eric</text:p>
          </table:table-cell>
          <table:table-cell table:style-name="ce1" table:number-columns-repeated="19"/>
          <table:table-cell table:number-columns-repeated="1000"/>
        </table:table-row>
        <table:table-row table:style-name="ro3">
          <table:table-cell table:style-name="ce1"/>
          <table:table-cell table:style-name="ce5" office:value-type="string" calcext:value-type="string">
            <text:p>10H20</text:p>
          </table:table-cell>
          <table:table-cell table:style-name="ce12" office:value-type="string" calcext:value-type="string">
            <text:p>5'</text:p>
          </table:table-cell>
          <table:table-cell table:style-name="ce19" office:value-type="string" calcext:value-type="string">
            <text:p><text:span text:style-name="T5">Charlie time</text:span></text:p>
            <text:p><text:span text:style-name="T6">Où est le chat ?</text:span></text:p>
            <text:p><text:span text:style-name="T6">Où est le triporteur ?</text:span></text:p>
            <text:p><text:span text:style-name="T6">Où est la chambre froide ? </text:span></text:p>
            <text:p><text:span text:style-name="T6">Où est l’imprimante 3D ?</text:span></text:p>
            <text:p><text:span text:style-name="T6">Où est la biche ?</text:span></text:p>
            <text:p><text:span text:style-name="T6">Où est la serre ?</text:span></text:p>
            <text:p><text:span text:style-name="T6">Où est le distributeur automatique ? Où est la femme qui applaudit ?</text:span></text:p>
            <text:p><text:span text:style-name="T6">Où est le chien ?</text:span></text:p>
            <text:p><text:span text:style-name="T6">Où est l’ordinateur ?</text:span></text:p>
          </table:table-cell>
          <table:table-cell table:style-name="ce1" office:value-type="string" calcext:value-type="string">
            <text:p>Valérie</text:p>
          </table:table-cell>
          <table:table-cell table:style-name="ce1" table:number-columns-repeated="19"/>
          <table:table-cell table:number-columns-repeated="1000"/>
        </table:table-row>
        <table:table-row table:style-name="ro3">
          <table:table-cell table:style-name="ce1"/>
          <table:table-cell table:style-name="ce5" office:value-type="string" calcext:value-type="string">
            <text:p>10H25</text:p>
          </table:table-cell>
          <table:table-cell table:style-name="ce12" office:value-type="string" calcext:value-type="string">
            <text:p>10'</text:p>
          </table:table-cell>
          <table:table-cell table:style-name="ce20" office:value-type="string" calcext:value-type="string">
            <text:p><text:span text:style-name="T3">A l'oeuvre !</text:span></text:p>
            <text:p><text:span text:style-name="T4">Positionner sur la fresque 1 projet de votre groupe local qui a fonctionné, et 1 qui n'a pas fonctionné.</text:span></text:p>
            <text:p><text:span text:style-name="T4">Prendre 1 post-it par projet (vert pour OK, orange pour KO) inscrire le nom du GL et le titre du projet</text:span></text:p>
          </table:table-cell>
          <table:table-cell table:style-name="ce1" office:value-type="string" calcext:value-type="string">
            <text:p>Eric</text:p>
          </table:table-cell>
          <table:table-cell table:style-name="ce1" table:number-columns-repeated="19"/>
          <table:table-cell table:number-columns-repeated="1000"/>
        </table:table-row>
        <table:table-row table:style-name="ro6">
          <table:table-cell table:style-name="ce1"/>
          <table:table-cell table:style-name="ce3" office:value-type="string" calcext:value-type="string">
            <text:p>&gt; Reprendre les post it, inviter les participants à s’exprimer sur leurs post-it</text:p>
          </table:table-cell>
          <table:table-cell table:style-name="ce10"/>
          <table:table-cell table:style-name="ce14"/>
          <table:table-cell table:style-name="ce24"/>
          <table:table-cell table:style-name="ce1" table:number-columns-repeated="19"/>
          <table:table-cell table:number-columns-repeated="1000"/>
        </table:table-row>
        <table:table-row table:style-name="ro7">
          <table:table-cell table:style-name="ce1"/>
          <table:table-cell table:style-name="ce5" office:value-type="string" calcext:value-type="string">
            <text:p>10H35</text:p>
          </table:table-cell>
          <table:table-cell table:style-name="ce12" office:value-type="string" calcext:value-type="string">
            <text:p>20'</text:p>
          </table:table-cell>
          <table:table-cell table:style-name="ce16" office:value-type="string" calcext:value-type="string">
            <text:p><text:span text:style-name="T7">Les 24 Chantiers </text:span><text:span text:style-name="T8">: Sur quoi repose une telle société ? </text:span></text:p>
            <text:p><text:span text:style-name="T2">- Expliquer pourquoi ces 24 chantiers ont été imaginés. </text:span></text:p>
            <text:p><text:span text:style-name="T2">- Julien Dossier a imaginé la fresque comme une allégorie d’une société bas  carbone : d’un écosystème durable</text:span></text:p>
            <text:p><text:span text:style-name="T2">- Wikipédia donne la définition suivante d’un écosystème : « En écologie, un  écosystème est un ensemble formé par une communauté d'êtres vivants en interrelation avec son environnement. Les composants de l'écosystème développent un dense réseau de dépendances, d'échanges d'énergie, d'information et de matière permettant le maintien et le développement 8 de la vie . » </text:span></text:p>
            <text:p><text:span text:style-name="T2">- Il a voulu identifier tous les composants de l’écosystème de cette société bas carbone et a dégagé 24 grands « chantiers » tous indispensables à toutes civilisation. </text:span></text:p>
            <text:p><text:span text:style-name="T2">- Positionner le masque sur la fresque </text:span></text:p>
            <text:p><text:span text:style-name="T2">- Expliciter 2-3 exemples des interactions &amp; systémie entre les 24 chantiers</text:span></text:p>
            <text:p><text:span text:style-name="T2">- Expliquer également la lecture temportelle de la fresque + positionner le masque</text:span></text:p>
          </table:table-cell>
          <table:table-cell table:style-name="ce1" office:value-type="string" calcext:value-type="string">
            <text:p>Valérie</text:p>
          </table:table-cell>
          <table:table-cell table:style-name="ce1" table:number-columns-repeated="19"/>
          <table:table-cell table:number-columns-repeated="1000"/>
        </table:table-row>
        <table:table-row table:style-name="ro8">
          <table:table-cell table:style-name="ce1"/>
          <table:table-cell table:style-name="ce5" office:value-type="string" calcext:value-type="string">
            <text:p>10H55</text:p>
          </table:table-cell>
          <table:table-cell table:style-name="ce12" office:value-type="string" calcext:value-type="string">
            <text:p>5'</text:p>
          </table:table-cell>
          <table:table-cell table:style-name="ce20" office:value-type="string" calcext:value-type="string">
            <text:p/>
            <text:p><text:span text:style-name="T3">Lien avec les thématiques Colibris</text:span></text:p>
            <text:p><text:span text:style-name="T4">Chacun s'inscrit sur un post-it "thématique" (Agriculture, Economie, Education, Energie/Habitat, Mobilité, Démocratie)</text:span></text:p>
            <text:p><text:span text:style-name="T3">5’ de pause</text:span></text:p>
            <text:p><text:span text:style-name="T3"/></text:p>
          </table:table-cell>
          <table:table-cell table:style-name="ce1" office:value-type="string" calcext:value-type="string">
            <text:p>Eric</text:p>
          </table:table-cell>
          <table:table-cell table:style-name="ce1" table:number-columns-repeated="19"/>
          <table:table-cell table:number-columns-repeated="1000"/>
        </table:table-row>
        <table:table-row table:style-name="ro3">
          <table:table-cell table:style-name="ce1"/>
          <table:table-cell table:style-name="ce5" office:value-type="string" calcext:value-type="string">
            <text:p>11H00</text:p>
          </table:table-cell>
          <table:table-cell table:style-name="ce12" office:value-type="string" calcext:value-type="string">
            <text:p>10'</text:p>
          </table:table-cell>
          <table:table-cell table:style-name="ce21" office:value-type="string" calcext:value-type="string">
            <text:p><text:a xlink:href="https://pad.colibris-outilslibres.org/p/FREDEMOCRATIE" xlink:type="simple">Donner les instructions (à préciser sur les pad) sur ce qui va se passer ensuite en sous groupe

Intention :    
Vous êtes membre d'un cercle coeur et vous racontez comment un projet peut contribuer à la transformation d'un territoire vers une société bas empreinte carbone.
Rôles :    
Désignez :  un secrétaire ou deux pour prendre des notes, un maître du temps. N'oubliez pas la restitution
Déroulé :
1/ En vous inspirant des projets inscrits sur la fresque en lien avec votre thématique, décrivez les interractions entre les différents chantiers. (temps indicatif - 20')
a- Identifier/choisissez un projet en lien avec votre thématique
b- Idenfiez les chantiers principaux de ce projet en arpentant la fresque
c- à partir de ces chantiers principaux explorer les impacts  / actions possibles en liens avec les autres chantiers
2/ Nous sommes en 2030, racontez l'histoire du projet grâce à la lecture temporelle de la fresque  (temps indicatif - 20')

Des questions ?
Liens vers les pads : 
* Démocratie : https://pad.colibris-outilslibres.org/p/FREDEMOCRATIE
* Agriculture : https://pad.colibris-outilslibres.org/p/FREAGRICULTURE
* Economie : https://pad.colibris-outilslibres.org/p/FREECONOMIE
* Education : https://pad.colibris-outilslibres.org/p/FREEDUCATION
* Energie Habitat : https://pad.colibris-outilslibres.org/p/FREENERGIE</text:a></text:p>
          </table:table-cell>
          <table:table-cell table:style-name="ce1" office:value-type="string" calcext:value-type="string">
            <text:p>Eric : présentation</text:p>
            <text:p>Valérie : organise les salles</text:p>
          </table:table-cell>
          <table:table-cell table:style-name="ce1" table:number-columns-repeated="19"/>
          <table:table-cell table:number-columns-repeated="1000"/>
        </table:table-row>
        <table:table-row table:style-name="ro3">
          <table:table-cell table:style-name="ce1"/>
          <table:table-cell table:style-name="ce7" office:value-type="string" calcext:value-type="string">
            <text:p>11H10</text:p>
          </table:table-cell>
          <table:table-cell table:style-name="ce12" office:value-type="string" calcext:value-type="string">
            <text:p>40'</text:p>
          </table:table-cell>
          <table:table-cell table:style-name="ce20" office:value-type="string" calcext:value-type="string">
            <text:p><text:span text:style-name="T3">Répartir les participants en sous groupes (5 max)</text:span></text:p>
            <text:p><text:span text:style-name="T4">Timer 180sec avant le retour</text:span></text:p>
          </table:table-cell>
          <table:table-cell table:style-name="ce1" office:value-type="string" calcext:value-type="string">
            <text:p>Vadrouille dans les salles</text:p>
          </table:table-cell>
          <table:table-cell table:style-name="ce1" table:number-columns-repeated="19"/>
          <table:table-cell table:number-columns-repeated="1000"/>
        </table:table-row>
        <table:table-row table:style-name="ro3">
          <table:table-cell table:style-name="ce1"/>
          <table:table-cell table:style-name="ce7" office:value-type="string" calcext:value-type="string">
            <text:p>11H50</text:p>
          </table:table-cell>
          <table:table-cell table:style-name="ce12" office:value-type="string" calcext:value-type="string">
            <text:p>20'</text:p>
          </table:table-cell>
          <table:table-cell table:style-name="ce20" office:value-type="string" calcext:value-type="string">
            <text:p>Restitution : Chiche ? </text:p>
            <text:p>&gt; Retour et restitution. (5' par sous groupe)</text:p>
          </table:table-cell>
          <table:table-cell table:style-name="ce1" office:value-type="string" calcext:value-type="string">
            <text:p>Valérie</text:p>
          </table:table-cell>
          <table:table-cell table:style-name="ce1" table:number-columns-repeated="19"/>
          <table:table-cell table:number-columns-repeated="1000"/>
        </table:table-row>
        <table:table-row table:style-name="ro3">
          <table:table-cell table:style-name="ce1"/>
          <table:table-cell table:style-name="ce5" office:value-type="string" calcext:value-type="string">
            <text:p>12H10</text:p>
          </table:table-cell>
          <table:table-cell table:style-name="ce12" office:value-type="string" calcext:value-type="string">
            <text:p>5'</text:p>
          </table:table-cell>
          <table:table-cell table:style-name="ce22" office:value-type="string" calcext:value-type="string">
            <text:p>Remerciements et félicitations</text:p>
            <text:p>Présentation de l’association Renaissance Écologique </text:p>
            <text:p>Énoncer l'intérêt de devenir membre de l’association</text:p>
          </table:table-cell>
          <table:table-cell table:style-name="ce1" office:value-type="string" calcext:value-type="string">
            <text:p>Eric</text:p>
          </table:table-cell>
          <table:table-cell table:style-name="ce1" table:number-columns-repeated="19"/>
          <table:table-cell table:number-columns-repeated="1000"/>
        </table:table-row>
        <table:table-row table:style-name="ro3">
          <table:table-cell table:style-name="ce1"/>
          <table:table-cell table:style-name="ce5" office:value-type="string" calcext:value-type="string">
            <text:p>12H15</text:p>
          </table:table-cell>
          <table:table-cell table:style-name="ce13" office:value-type="string" calcext:value-type="string">
            <text:p>15'</text:p>
          </table:table-cell>
          <table:table-cell table:style-name="ce23" office:value-type="string" calcext:value-type="string">
            <text:p>Questions / réponses (compostage ==&gt; que pensez vous de l'atelier et de la production? avez vous des idées d'utilisation dans vos groupes locaux?)</text:p>
            <text:p>Nuage de mots (https://www.nuagesdemots.fr) </text:p>
            <text:p>Météo de clôture</text:p>
          </table:table-cell>
          <table:table-cell table:style-name="ce1" office:value-type="string" calcext:value-type="string">
            <text:p>Valérie</text:p>
          </table:table-cell>
          <table:table-cell table:style-name="ce1" table:number-columns-repeated="19"/>
          <table:table-cell table:number-columns-repeated="1000"/>
        </table:table-row>
        <table:table-row table:style-name="ro2">
          <table:table-cell table:style-name="ce1"/>
          <table:table-cell table:style-name="ce8" office:value-type="string" calcext:value-type="string">
            <text:p>12h30</text:p>
          </table:table-cell>
          <table:table-cell table:style-name="ce10"/>
          <table:table-cell table:style-name="ce14"/>
          <table:table-cell table:style-name="ce1" table:number-columns-repeated="20"/>
          <table:table-cell table:number-columns-repeated="1000"/>
        </table:table-row>
        <table:table-row table:style-name="ro2" table:number-rows-repeated="199">
          <table:table-cell/>
          <table:table-cell table:style-name="ce9" table:number-columns-repeated="3"/>
          <table:table-cell table:number-columns-repeated="1020"/>
        </table:table-row>
        <table:table-row table:style-name="ro2" table:number-rows-repeated="779">
          <table:table-cell table:number-columns-repeated="1024"/>
        </table:table-row>
        <table:table-row table:style-name="ro9" table:number-rows-repeated="1047576">
          <table:table-cell table:number-columns-repeated="1024"/>
        </table:table-row>
        <table:table-row table:style-name="ro9">
          <table:table-cell table:number-columns-repeated="1024"/>
        </table:table-row>
      </table:table>
      <table:table table:name="24 chantiers" table:style-name="ta2">
        <table:table-column table:style-name="co7" table:default-cell-style-name="Default"/>
        <table:table-column table:style-name="co8" table:default-cell-style-name="Default"/>
        <table:table-column table:style-name="co9" table:default-cell-style-name="Default"/>
        <table:table-column table:style-name="co6" table:number-columns-repeated="1021" table:default-cell-style-name="Default"/>
        <table:table-row table:style-name="ro2">
          <table:table-cell/>
          <table:table-cell table:style-name="ce27" table:number-columns-repeated="2"/>
          <table:table-cell table:number-columns-repeated="1021"/>
        </table:table-row>
        <table:table-row table:style-name="ro10">
          <table:table-cell/>
          <table:table-cell table:style-name="ce28" office:value-type="string" calcext:value-type="string">
            <text:p><text:span text:style-name="T9">Antisèche 24 chantiers </text:span></text:p>
            <text:p><text:span text:style-name="T10"/></text:p>
            <text:p><text:span text:style-name="T11">RELIGIONS &amp; SPIRITUALITÉ</text:span></text:p>
            <text:p><text:span text:style-name="T10">Étymologie du mot religion : ce qui relie.</text:span></text:p>
            <text:p><text:span text:style-name="T10">Il ne s’agit donc pas d’imposer une religion mais de souligner qu’elle est avant tout une affaire d’individus et de famille et que plusieurs religions peuvent coexister.</text:span></text:p>
            <text:p><text:span text:style-name="T10">Ce chantier symbolise une éthique, un système de valeurs et un cadre moral </text:span></text:p>
            <text:p><text:span text:style-name="T11">FAMILLE</text:span></text:p>
            <text:p><text:span text:style-name="T10">Une famille est une communauté de personnes réunies par les liens de parenté existants dans toutes les sociétés humaines. Elle est dotée d’un nom, d’un domicile, et crée entre ses membres une obligation de solidarité morale. La famille est valorisée dans les sociétés traditionnelles car représentant l’unité de base de la société, mais aussi le principal lieu d’éducation et de solidarité.</text:span></text:p>
            <text:p><text:span text:style-name="T11">SOLIDARITÉ</text:span></text:p>
            <text:p><text:span text:style-name="T10">La scène de palabre entre vieillards et jeux d’enfants évoque la solidarité, et avec elle la place faite aux plus faibles (des plus jeunes aux plus anciens). Cet ensemble forme toute l’organisation sociale : la famille est ainsi liée aux religions et à la spiritualité, à la culture mais aussi à la finance. </text:span></text:p>
            <text:p><text:span text:style-name="T11">FINANCE</text:span></text:p>
            <text:p><text:span text:style-name="T10">La finance joue ici un rôle secondaire, elle ne prédomine pas ou ne symbolise pas pas l’accaparement des richesses. Elle est discrètement insérée au cœur de l’organisation sociale puisqu’elle repose sur la confiance et facilite les échanges. </text:span></text:p>
            <text:p><text:span text:style-name="T11">CULTURE</text:span></text:p>
            <text:p><text:span text:style-name="T10">Dimension vernaculaire et populaire de la culture, des chants des traditions, des styles vestimentaires, des modes esthétiques qui fondent le patrimoine et se transmettent d’une génération à l’autre.</text:span></text:p>
            <text:p><text:span text:style-name="T10">La culture est un fondement de l’éducation : l’éveil au monde des nouveaux-nés commence par les chansons, comptines et autres comptes et légendes, hérités de nos ancêtres. </text:span></text:p>
            <text:p><text:span text:style-name="T11">ÉDUCATION</text:span></text:p>
            <text:p><text:span text:style-name="T10">Soulignons les débouchés de l’éducation et plaçons l’industrie (les différentes échoppes de transformation de matières premières agricoles), le commerce (les comptoirs de vente comme les marchands ambulants), la finance, la construction (la scène de maçonnerie et de pose de charpente) à proximité de manière à souligner le tremplin que représente l’éducation venant de la famille et de la culture.</text:span></text:p>
          </table:table-cell>
          <table:table-cell table:style-name="ce29" office:value-type="string" calcext:value-type="string">
            <text:p><text:span text:style-name="T11">COMMERCE</text:span></text:p>
            <text:p><text:span text:style-name="T10">Le commerce est au centre de la composition, il est diversifié, ce qui est une condition nécessaire pour assurer le dynamisme économique et la sécurité de la ville. Il met l’accent sur les circuits courts et l’économie circulaire.</text:span></text:p>
            <text:p><text:span text:style-name="T11">COMPORTEMENT DE CONSOMMATION</text:span></text:p>
            <text:p><text:span text:style-name="T10">La sécurité du commerce dépend de nos comportements de consommation. Ils se trouvent légitimement à côté de la culture : achetons-nous pour jeter insoucieusement, ou consommons-nous parcimonieusement? Ils sont aussi les vecteurs de la collaboration : consommateurs et producteurs alimentaires mais aussi entre riverains et voisins pour cultiver des jardins partagés. </text:span></text:p>
            <text:p><text:span text:style-name="T11">SÉCURITÉ</text:span></text:p>
            <text:p><text:span text:style-name="T10">Physiquement, la sécurité est l'état d'une situation présentant le minimum de risque. Psychiquement, la sécurité est l'état d’esprit d'une personne qui se sent tranquille et confiante. Pour l'individu ou un groupe, c'est le sentiment d'être à l'abri de tout danger et risque. Incarnée par la robustesse de la muraille qui protège la ville, les échanges de flux qui y transitent se font en toute confiance et sécurité. </text:span></text:p>
            <text:p><text:span text:style-name="T11">GOUVERNANCE</text:span></text:p>
            <text:p><text:span text:style-name="T10">Figurée par Sécuritas et sa bannière, la gouvernance est au centre de la fresque, puisqu’elle doit à la fois organiser les interactions commerciales et sociales entre humains et éviter les conflits d’usage des sols, assurer une bonne gestion des ressources stratégiques : l’eau, les forêts, la biodiversité, l’énergie et l’air. Son emplacement par rapport à la distribution de l'espace et la fresque (...) évoque l'union politique, territoriale et sociale de la ville et de la campagne. » </text:span></text:p>
            <text:p><text:span text:style-name="T11">IMPORT / EXPORT</text:span></text:p>
            <text:p><text:span text:style-name="T10">Les flux de marchandises qui entrent en ville ou qui en sorte illustrent l’import-export. L’import-export contribue à la sécurité de la ville, grâce à des filières d’approvisionnement robuste, optimisant la complémentarité des productions entre territoires, ce qui fait l’objet d’une gouvernance aisée et acceptée par tous. </text:span></text:p>
            <text:p><text:span text:style-name="T11">COLLABORATION</text:span></text:p>
            <text:p><text:span text:style-name="T10">La collaboration est symbolisée par ces voyageurs qui partagent un même moyen de locomotion, ces autres qui échangent des informations. Elle est également évoquée, à une autre échelle, avec des territoires proches, sources d’échange économique, d’import-export, donc de sécurité. </text:span></text:p>
            <text:p><text:span text:style-name="T10"/></text:p>
          </table:table-cell>
          <table:table-cell table:style-name="ce31"/>
          <table:table-cell table:number-columns-repeated="1020"/>
        </table:table-row>
        <table:table-row table:style-name="ro3">
          <table:table-cell/>
          <table:table-cell table:style-name="ce29" office:value-type="string" calcext:value-type="string">
            <text:p><text:span text:style-name="T11">CONSTRUCTION </text:span></text:p>
            <text:p><text:span text:style-name="T10">Celle-ci est en général robuste et optimisée pour les conditions climatiques. Elle fait la part belle à l’entretien et à la rénovation du patrimoine bâti, ne réservant qu’à la construction une part mineure du total (3à5% de la surface bâtie comme le taux de renouvellement actuel). Les matériaux de construction privilégient les filières d’éco-matériaux : ceux-ci signifient à la fois que la ville apporte d’autres débouchés aux productions agricoles que les récoltes alimentaires et que les matériaux doivent permettre de stocker du carbone de manière pérenne. </text:span></text:p>
            <text:p><text:span text:style-name="T11">INDUSTRIE </text:span></text:p>
            <text:p><text:span text:style-name="T10">L’industrie est présente sans démesure, sous différentes formes : de petits ateliers insérés dans l’espace urbain, à proximité des zones de commerce. Des usines sont à l’interface entre la ville intra-muros (source de main d’œuvre) et l’extérieur (source de matières premières et de débouchés commerciaux).</text:span></text:p>
            <text:p><text:span text:style-name="T10">biomasse (la production agricole se mesure en unités énergétiques), mais aussi via la gestion des bassins versant énergétique.</text:span></text:p>
            <text:p><text:span text:style-name="T11">MOBILITÉ </text:span></text:p>
            <text:p><text:span text:style-name="T10">La mobilité est déjà discrètement visible intramuros via la marche, à l’image des déplacement de courtes distance rendus possibles par l’aménagement urbain et les comportements de consommation de proximité. Elle est plus visiblement évoquée à travers la suite de moyens de transport qui coexistent extra-muros : les transports de personne, de marchandises, mais aussi des infrastructures de transport. </text:span></text:p>
            <text:p><text:span text:style-name="T11">INFRASTRUCTURE </text:span></text:p>
            <text:p><text:span text:style-name="T10">Infrastructures de transports (ponts et voiries), un pon à haubans franchit une rivière ; il est accessible au trafic routier et ferroviaire ; une ligne à très haute tension raccorde les centrales électriques à la ville.</text:span></text:p>
            <text:p><text:span text:style-name="T11">ÉNERGIE </text:span></text:p>
            <text:p><text:span text:style-name="T10">Un barrage hydroélectrique complète un champ d’éoliennes, une ferme solaire au sol ainsi qu’un méthaniseur à la ferme. De très nombreux toits de la ville sont solarisés, mais l’essentiel de la production énergétique se situe extra-muros, valorisant le potentiel énergétique des sols. </text:span></text:p>
            <text:p><text:span text:style-name="T11">AGRICULTURE PÉRIURBAINE </text:span></text:p>
            <text:p><text:span text:style-name="T10">En ville sur les toits terrasse - Capacité d’isolation et des pluies intenses couches végétales sur toits horizontaux Serres productives récréatives - Agriculture hors sol - Traduction historique matières organiques des villes pour nourrir les sols - Autres usages - Éveil à la nature, éveil au monde socialisation collaboration et entraide - Imaginer de nouveaux gabarits pour les véhicules qui circulent entre la ville et la ceinture - Protéger les terres de l’urbanisation et de l’artificialisation - protégeons les sols </text:span></text:p>
            <text:p><text:span text:style-name="T11">AGROÉCOLOGIE </text:span></text:p>
            <text:p><text:span text:style-name="T10">L’agroécologie s’organise autour d’une ferme en polyculture élevage et école directement des interactions avec l’eau, les forêts et la biodiversité, et ainsi relié à la gouvernance. Cet écheveau évoque ainsi la dimension sanitaire de la protection des cultures, de la biodiversité et des ressources en eau, mais aussi la détermination des prix et des relations commerciale entre fermiers et consommateurs. L’agroécologie est connectée à la notion de collaboration. Elle est également connectée à l’énergie via l’apport de biomasse (la production agricole se mesure en unités énergétiques), mais aussi via la gestion des bassins versant énergétique.</text:span></text:p>
          </table:table-cell>
          <table:table-cell table:style-name="ce30" office:value-type="string" calcext:value-type="string">
            <text:p><text:span text:style-name="T11">EAU </text:span></text:p>
            <text:p><text:span text:style-name="T10">L'eau est un constituant biologique important, essentiel sous sa forme liquide pour tous les organismes vivants </text:span></text:p>
            <text:p><text:span text:style-name="T10">connus. Compte tenu de son caractère vital, de son importance dans l'économie et de son inégale répartition sur Terre, l'eau est une ressource naturelle dont la gestion est l'objet de forts enjeux géopolitiques. Durant l'« Anthropocène »21, l'humanité a bouleversé le cycle de l'eau, par la surexploitation de certaines nappes, la déforestation, le dérèglement climatique, la canalisation de grands cours d'eau, les grands barrages, l'irrigation à grande échelle. Elle l'a fait à une vitesse et à une échelle qui ne sont pas comparables avec les événements historiques passés, et avec des effets qui dépassent ceux des grandes forces géologiques. </text:span></text:p>
            <text:p><text:span text:style-name="T12">FORÊTS</text:span><text:span text:style-name="T13"> </text:span></text:p>
            <text:p><text:span text:style-name="T10">Touffues et étendues à perte de vue, sur le haut de la composition. Toutes ses zones sont-elles accessibles à l’homme ? Une partie est sans doute gérée de manière à fournir du bois : matière première de l’écoconstruction. D’autres zones sont préservées pour offrir des zones coupées des hommes et maintenir la biodiversité. </text:span></text:p>
            <text:p><text:span text:style-name="T12">OCÉANS</text:span><text:span text:style-name="T13"> </text:span></text:p>
            <text:p><text:span text:style-name="T10">Les océans, situés par cette ouverture maritime à l’extrémité haute seront ainsi reliés à la fois l’énergie, à la biodiversité et à l’air. </text:span></text:p>
            <text:p><text:span text:style-name="T11">AIR</text:span></text:p>
            <text:p><text:span text:style-name="T10">C’est une couche d’air qui unit l’ensemble de la fresque, c’est le résultat de ce que nous avons sur terre (concentration carbone, etc). C’est un bien commun partagé.Prenons conscience de la très fine pellicule qui nous fait vivre - BeHives - technique d’empilage de briques circulation de l’air - convection circulation de l’air dans les tuyaux rafraichis - pollution de l’air dans les villes - pb de santé publique majeur - respect des normes </text:span></text:p>
            <text:p><text:span text:style-name="T11">BIODIVERSITÉ</text:span></text:p>
            <text:p><text:span text:style-name="T10"> Animal et végétal coexiste - une des clés essentielle de la réussite - Espace de ré-ensauvagement - allié pour nous adapter collectivement - dégradation.</text:span></text:p>
          </table:table-cell>
          <table:table-cell table:number-columns-repeated="1021"/>
        </table:table-row>
        <table:table-row table:style-name="ro2" table:number-rows-repeated="217">
          <table:table-cell/>
          <table:table-cell table:style-name="ce27" table:number-columns-repeated="2"/>
          <table:table-cell table:number-columns-repeated="1021"/>
        </table:table-row>
        <table:table-row table:style-name="ro2" table:number-rows-repeated="780">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table table:name="sources" table:style-name="ta3">
        <table:table-column table:style-name="co6" table:number-columns-repeated="1024" table:default-cell-style-name="Default"/>
        <table:table-row table:style-name="ro2">
          <table:table-cell table:number-columns-repeated="1024"/>
        </table:table-row>
        <table:table-row table:style-name="ro2">
          <table:table-cell table:style-name="ce32"/>
          <table:table-cell table:style-name="ce33" office:value-type="string" calcext:value-type="string">
            <text:p>1 Dugast, C., Soyeux, A. (2019). Faire sa part ? Pouvoir et responsabilité des individus, des entreprises et de l’État face à l’urgence climatique. Paris : Carbone 4. 21 p.</text:p>
          </table:table-cell>
          <table:table-cell table:style-name="ce32" table:number-columns-repeated="20"/>
          <table:table-cell table:number-columns-repeated="1002"/>
        </table:table-row>
        <table:table-row table:style-name="ro2">
          <table:table-cell table:style-name="ce32"/>
          <table:table-cell table:style-name="ce33" office:value-type="string" calcext:value-type="string">
            <text:p>2 Pour en savoir plus : Cologne. Rhin asséché, économie perturbée. Le Télégramme.fr. [en ligne], (consulté le 19/11/20).&lt;https://www.letelegramme.fr/monde/cologne-rhin-asseche-economie-perturbee-24-10-2018- 12115041.php&gt;</text:p>
          </table:table-cell>
          <table:table-cell table:style-name="ce32" table:number-columns-repeated="20"/>
          <table:table-cell table:number-columns-repeated="1002"/>
        </table:table-row>
        <table:table-row table:style-name="ro2">
          <table:table-cell table:style-name="ce1"/>
          <table:table-cell table:style-name="ce34" office:value-type="string" calcext:value-type="string">
            <text:p>3 Le septième continent. Rts Découverte [en ligne], (consulté le 19/11/20). &lt;https://www.rts.ch/decouverte/sciences- et-environnement/environnement/dechets/5052801-le-septieme-continent.html&gt;</text:p>
          </table:table-cell>
          <table:table-cell table:style-name="ce35"/>
          <table:table-cell table:style-name="ce26"/>
          <table:table-cell table:style-name="ce1" table:number-columns-repeated="18"/>
          <table:table-cell table:number-columns-repeated="1002"/>
        </table:table-row>
        <table:table-row table:style-name="ro2">
          <table:table-cell table:style-name="ce1"/>
          <table:table-cell table:style-name="ce34" office:value-type="string" calcext:value-type="string">
            <text:p>4 Un continent de plastique bien plus grand que prévu. Futura Sciences [en ligne], (consulté le 19/11/20). &lt;https://www.futura-sciences.com/planete/actualites/ocean-continent-plastique-bien-plus-grand-prevu-70644/&gt;</text:p>
          </table:table-cell>
          <table:table-cell table:style-name="ce35"/>
          <table:table-cell table:style-name="ce26"/>
          <table:table-cell table:style-name="ce1" table:number-columns-repeated="18"/>
          <table:table-cell table:number-columns-repeated="1002"/>
        </table:table-row>
        <table:table-row table:style-name="ro2">
          <table:table-cell table:style-name="ce1"/>
          <table:table-cell table:style-name="ce34" office:value-type="string" calcext:value-type="string">
            <text:p>5 Les Expéditions 7e continent: stratégies et enjeux écologiques des océans. Classe internationale.com [en ligne], (consulté le 19/11/20). &lt;https://classe-internationale.com/2018/10/04/les-expeditions-7e-continent-strategies-et- enjeux-ecologiques-des-oceans/&gt;</text:p>
          </table:table-cell>
          <table:table-cell table:style-name="ce35"/>
          <table:table-cell table:style-name="ce26"/>
          <table:table-cell table:style-name="ce1" table:number-columns-repeated="18"/>
          <table:table-cell table:number-columns-repeated="1002"/>
        </table:table-row>
        <table:table-row table:style-name="ro2">
          <table:table-cell table:style-name="ce1"/>
          <table:table-cell table:style-name="ce34" office:value-type="string" calcext:value-type="string">
            <text:p>6 Le continent de plastique toujours plus vaste. Le Parisien.fr [en ligne], (consulté le 19/11/20). &lt;https://www.leparisien.fr/archives/le-continent-de-plastique-toujours-plus-vaste-04-06-2014-3894561.php&gt;</text:p>
          </table:table-cell>
          <table:table-cell table:style-name="ce35"/>
          <table:table-cell table:style-name="ce26"/>
          <table:table-cell table:style-name="ce1" table:number-columns-repeated="18"/>
          <table:table-cell table:number-columns-repeated="1002"/>
        </table:table-row>
        <table:table-row table:style-name="ro2">
          <table:table-cell table:style-name="ce1"/>
          <table:table-cell table:style-name="ce34" office:value-type="string" calcext:value-type="string">
            <text:p>7 L’industrie de la démolition navale au Bangladesh : cimetière de navires, de rouille et d’hommes. Missions étrangères.com [en ligne], (consulté le 19/11/20). &lt;https://missionsetrangeres.com/eglises-asie/lindustrie-de-la- demolition-navale-au-bangladesh-cimetiere-de-navires-de-rouille-et-dhommes/&gt;</text:p>
          </table:table-cell>
          <table:table-cell table:style-name="ce35"/>
          <table:table-cell table:style-name="ce26"/>
          <table:table-cell table:style-name="ce1" table:number-columns-repeated="18"/>
          <table:table-cell table:number-columns-repeated="1002"/>
        </table:table-row>
        <table:table-row table:style-name="ro2">
          <table:table-cell table:style-name="ce1"/>
          <table:table-cell table:style-name="ce34" office:value-type="string" calcext:value-type="string">
            <text:p>8 « Historique de la notion d'écosystème » [archive], sur universalis.fr/ (consulté le 12 octobre 2017)</text:p>
          </table:table-cell>
          <table:table-cell table:style-name="ce35"/>
          <table:table-cell table:style-name="ce26"/>
          <table:table-cell table:style-name="ce1" table:number-columns-repeated="18"/>
          <table:table-cell table:number-columns-repeated="1002"/>
        </table:table-row>
        <table:table-row table:style-name="ro2" table:number-rows-repeated="991">
          <table:table-cell table:number-columns-repeated="1024"/>
        </table:table-row>
        <table:table-row table:style-name="ro9" table:number-rows-repeated="104757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Raleway" svg:font-family="Raleway"/>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70.84pt" fo:margin-bottom="70.84pt" fo:margin-left="53.86pt" fo:margin-right="53.86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rame" style:display-name="PageStyle_Trame" style:page-layout-name="Mpm3">
      <style:header style:display="false"/>
      <style:header-left style:display="false"/>
      <style:footer style:display="false"/>
      <style:footer-left style:display="false"/>
    </style:master-page>
    <style:master-page style:name="PageStyle_5f_24_20_chantiers" style:display-name="PageStyle_24 chantiers" style:page-layout-name="Mpm4">
      <style:header style:display="false"/>
      <style:header-left style:display="false"/>
      <style:footer style:display="false"/>
      <style:footer-left style:display="false"/>
    </style:master-page>
    <style:master-page style:name="PageStyle_5f_sources" style:display-name="PageStyle_sourc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78" meta:object-count="0"/>
    <meta:generator>LibreOfficeDev/6.0.5.2$Linux_X86_64 LibreOffice_project/</meta:generator>
  </office:meta>
</office:document-meta>
</file>