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cm" fo:margin-bottom="0cm" style:contextual-spacing="false" fo:line-height="120%" style:writing-mode="lr-tb"/>
    </style:style>
    <style:style style:name="P2" style:family="paragraph" style:parent-style-name="Text_20_body">
      <style:paragraph-properties fo:margin-top="0cm" fo:margin-bottom="0.353cm" style:contextual-spacing="false" fo:line-height="120%" style:writing-mode="lr-tb"/>
    </style:style>
    <style:style style:name="P3" style:family="paragraph" style:parent-style-name="Text_20_body">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Arial" fo:font-size="12pt" fo:font-style="normal" style:text-underline-style="none" fo:font-weight="normal" style:text-blinking="false" fo:background-color="transparent"/>
    </style:style>
    <style:style style:name="P4" style:family="paragraph" style:parent-style-name="Text_20_body">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Arial" fo:font-size="12pt" fo:font-style="normal" style:text-underline-style="none" fo:font-weight="bold" style:text-blinking="false" fo:background-color="transparent"/>
    </style:style>
    <style:style style:name="P5" style:family="paragraph" style:parent-style-name="Text_20_body">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Arial" fo:font-size="12pt" fo:font-style="normal" style:text-underline-style="none" fo:font-weight="bold" style:text-blinking="false" fo:background-color="transparent"/>
    </style:style>
    <style:style style:name="P6" style:family="paragraph" style:parent-style-name="Text_20_body">
      <style:paragraph-properties fo:margin-left="0cm" fo:margin-right="0cm" fo:margin-top="0cm" fo:margin-bottom="0cm" style:contextual-spacing="false" fo:line-height="120%" fo:text-align="justify" style:justify-single-word="false" fo:text-indent="1.235cm" style:auto-text-indent="false" style:writing-mode="lr-tb"/>
      <style:text-properties fo:font-variant="normal" fo:text-transform="none" fo:color="#000000" loext:opacity="100%" style:text-line-through-style="none" style:text-line-through-type="none" style:font-name="Arial" fo:font-size="12pt" fo:font-style="normal" style:text-underline-style="none" fo:font-weight="bold" style:text-blinking="false" fo:background-color="transparent"/>
    </style:style>
    <style:style style:name="P7" style:family="paragraph" style:parent-style-name="Text_20_body">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T1" style:family="text">
      <style:text-properties fo:font-variant="normal" fo:text-transform="none" fo:color="#000000" loext:opacity="100%" style:text-line-through-style="none" style:text-line-through-type="none" style:font-name="Arial" fo:font-size="12pt" fo:font-style="normal" style:text-underline-style="none" fo:font-weight="normal" style:text-blinking="false" fo:background-color="transparent" loext:char-shading-value="0"/>
    </style:style>
    <style:style style:name="T2" style:family="text">
      <style:text-properties fo:font-variant="normal" fo:text-transform="none" fo:color="#000000" loext:opacity="100%" style:text-line-through-style="none" style:text-line-through-type="none" style:font-name="Arial" fo:font-size="12pt" fo:font-style="normal" style:text-underline-style="none" fo:font-weight="bold" style:text-blinking="false" fo:background-color="transparent" loext:char-shading-value="0"/>
    </style:style>
    <style:style style:name="T3"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docs-internal-guid-822ed82b-7fff-9eb0-78f5-cfe13148eddf"/><text:span text:style-name="T1">apNom association &gt;&gt;&gt; </text:span><text:span text:style-name="T2">COLIBRIS</text:span></text:p>
      <text:p text:style-name="Text_20_body"/>
      <text:p text:style-name="P1"><text:span text:style-name="T1">Président &gt;&gt;&gt; </text:span><text:span text:style-name="T2">La présidence de l’association est assurée collégialement par l’ensemble des membres du Cercle de Pilotage (équivalent du Conseil d’Administration) - Représentant légal de l’Association : Emmanuelle RIBES</text:span></text:p>
      <text:p text:style-name="Text_20_body"/>
      <text:p text:style-name="P1"><text:span text:style-name="T1">SIRET ou SIREN &gt;&gt;&gt; </text:span><text:span text:style-name="T2">494 678 857 000 41</text:span></text:p>
      <text:p text:style-name="Text_20_body"/>
      <text:p text:style-name="P1"><text:span text:style-name="T1">CODE NAF / APE &gt;&gt;&gt;</text:span><text:span text:style-name="T3"> </text:span><text:span text:style-name="T2">94990</text:span></text:p>
      <text:p text:style-name="Text_20_body"/>
      <text:p text:style-name="P1"><text:span text:style-name="T1">TVA &gt;&gt;&gt; </text:span><text:span text:style-name="T2">FR 21 494 678 857</text:span></text:p>
      <text:p text:style-name="Text_20_body"/>
      <text:p text:style-name="P3">Objet statutaire &gt;&gt;&gt; </text:p>
      <text:p text:style-name="P4">Colibris est un mouvement citoyen qui se mobilise pour la construction d’une société écologique et humaine. L’association place le changement personnel au cœur de sa raison d’être, convaincue que la transformation de la société est totalement subordonnée au changement humain.</text:p>
      <text:p text:style-name="P5">Colibris s’est donné pour mission d’Inspirer, Relier et Soutenir les citoyens engagés dans une démarche de transition individuelle et collective.</text:p>
      <text:p text:style-name="P7"> </text:p>
      <text:p text:style-name="P5">L’association a pour objet de promouvoir des actions qui partagent les valeurs de « l’éthique du colibris » et de la « Charte pour la Terre et l’Humanisme », et notamment de :</text:p>
      <text:p text:style-name="P6">- développer l’éducation citoyenne et l’éducation à l’écologie ;</text:p>
      <text:p text:style-name="P6">- donner les moyens au plus grand nombre d’agir pour la protection de l’environnement et d’adopter des modes de vie respectueux de l’humain et de la planète ;</text:p>
      <text:p text:style-name="P6">- faciliter la coopération entre les acteurs de la société et contribuer ainsi à la réhabilitation et au renforcement du lien social et de la solidarité.”</text:p>
      <text:p text:style-name="Text_20_body"/>
      <text:p text:style-name="P1"><text:span text:style-name="T1">Adresse du siège et postale &gt;&gt;&gt; </text:span><text:span text:style-name="T2">18-20 rue Euryale Dehaynin – 75019 Paris</text:span></text:p>
      <text:p text:style-name="Text_20_body"/>
      <text:p text:style-name="P1"><text:span text:style-name="T1">Tel &gt;&gt;&gt; </text:span><text:span text:style-name="T2">01 42 15 50 17</text:span></text:p>
      <text:p text:style-name="Text_20_body"/>
      <text:p text:style-name="P1"><text:span text:style-name="T1">Mail &gt;&gt;&gt; </text:span><text:span text:style-name="T2">info@colibris-lemouvement.org</text:span></text:p>
      <text:p text:style-name="Text_20_body"/>
      <text:p text:style-name="P2"><text:span text:style-name="T1">Police d’assurance &gt;&gt;&gt; Inter Mutuelles Entreprises - </text:span><text:span text:style-name="T2">Police Ref 971000101048R 50</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16:38:08.767401048</meta:creation-date>
    <dc:date>2022-08-01T16:38:39.307263311</dc:date>
    <meta:editing-duration>PT31S</meta:editing-duration>
    <meta:editing-cycles>1</meta:editing-cycles>
    <meta:document-statistic meta:table-count="0" meta:image-count="0" meta:object-count="0" meta:page-count="1" meta:paragraph-count="17" meta:word-count="247" meta:character-count="1540" meta:non-whitespace-character-count="1306"/>
    <meta:generator>LibreOffice/7.3.5.2$Linux_X86_64 LibreOffice_project/30$Build-2</meta:generator>
  </office:meta>
</office:document-meta>
</file>