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Heading_20_2">
      <style:text-properties fo:font-weight="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1">la fête des possibles avec les niçois</text:span> (automne 2020)</text:h>
      <text:section text:style-name="Sect1" text:name="magicdomid3">
        <text:p text:style-name="Standard"><text:line-break/></text:p>
      </text:section>
      <text:section text:style-name="Sect1" text:name="magicdomid4">
        <text:p text:style-name="Standard">Réunion de démarrage programmée pour le mardi 4 février à 19h chez Gilles. </text:p>
      </text:section>
      <text:section text:style-name="Sect1" text:name="magicdomid5">
        <text:p text:style-name="Standard"><text:line-break/></text:p>
      </text:section>
      <text:section text:style-name="Sect1" text:name="magicdomid6">
        <text:p text:style-name="Standard"><text:line-break/></text:p>
      </text:section>
      <text:section text:style-name="Sect1" text:name="magicdomid7">
        <text:h text:style-name="Heading_20_3" text:outline-level="3">souffleurs d'avenir 2020 (Biot les 25-26 avril)</text:h>
      </text:section>
      <text:section text:style-name="Sect1" text:name="magicdomid8">
        <text:p text:style-name="Standard"><text:line-break/></text:p>
      </text:section>
      <text:section text:style-name="Sect1" text:name="magicdomid9">
        <text:p text:style-name="Standard">la thématique que nous avons proposé pour un cercle samoan est "vers une démocratie plus participative", en phase avec l'actualité du mouvement. </text:p>
      </text:section>
      <text:section text:style-name="Sect1" text:name="magicdomid10">
        <text:p text:style-name="Standard"><text:line-break/></text:p>
      </text:section>
      <text:section text:style-name="Sect1" text:name="magicdomid11">
        <text:p text:style-name="Standard"><text:line-break/></text:p>
      </text:section>
      <text:section text:style-name="Sect1" text:name="magicdomid12">
        <text:h text:style-name="Heading_20_3" text:outline-level="3">journée agora sur l'éducation par la connexion avec la nature</text:h>
      </text:section>
      <text:section text:style-name="Sect1" text:name="magicdomid13">
        <text:p text:style-name="Standard"><text:line-break/></text:p>
      </text:section>
      <text:section text:style-name="Sect1" text:name="magicdomid14">
        <text:p text:style-name="Standard">retour de la conversation avec Isabelle du 18/03/2019</text:p>
      </text:section>
      <text:section text:style-name="Sect1" text:name="magicdomid15">
        <text:p text:style-name="Standard">retour sur la journée du dimanche 3 Mars à Valdeblore :</text:p>
      </text:section>
      <text:section text:style-name="Sect1" text:name="magicdomid16">
        <text:p text:style-name="Standard">    - il y avait moins de monde que d'habitude, entre 25 et 30 personnes </text:p>
      </text:section>
      <text:section text:style-name="Sect1" text:name="magicdomid17">
        <text:p text:style-name="Standard">    - journée inspirée de cette école canadienne du film "l'autre connexion" et de traditions amérindiennes : le sitting spot, moment où tous se séparent, chacun partant de son côté, s'isolant et se posant en un lieu qui deviendra une référence, un endroit privilégié de communion avec la nature</text:p>
      </text:section>
      <text:section text:style-name="Sect1" text:name="magicdomid18">
        <text:p text:style-name="Standard">    - tout le monde s'étant ensuite retrouvé, il y a eu partage sur les expériences des uns et des autres, </text:p>
      </text:section>
      <text:section text:style-name="Sect1" text:name="magicdomid19">
        <text:p text:style-name="Standard">    - ensuite l'assistance s'est partagée en 2 ateliers, l'un allant vers une source pour voir si, à la fin de l'hivers, elle commençait à être en eaux, l'autre imaginant l'élaboration d'une cuisine en extérieur.</text:p>
      </text:section>
      <text:section text:style-name="Sect1" text:name="magicdomid20">
        <text:p text:style-name="Standard">    - Laure rapporte régulièrement ces journées dans un wiki dédié à cette "tribu arc-en-ciel". Isabelle nous en communiquera les coordonnées.</text:p>
      </text:section>
      <text:section text:style-name="Sect1" text:name="magicdomid21">
        <text:p text:style-name="Standard">    - Isabelle remercie collines d'azur pour sa participation au dossier de candidature à l'ESPE.</text:p>
      </text:section>
      <text:section text:style-name="Sect1" text:name="magicdomid22">
        <text:p text:style-name="Standard">la date de la prochaine réunion n'est pas connue. Isabelle va ouvrir un framadate pour la planifier. Pas avant début Avril. Nous pourrons y faire participer notre "cercle éducation". </text:p>
      </text:section>
      <text:section text:style-name="Sect1" text:name="magicdomid23">
        <text:p text:style-name="Standard"><text:line-break/></text:p>
      </text:section>
      <text:section text:style-name="Sect1" text:name="magicdomid24">
        <text:p text:style-name="Standard"><text:line-break/></text:p>
      </text:section>
      <text:section text:style-name="Sect1" text:name="magicdomid25">
        <text:h text:style-name="P24" text:outline-level="2">Réunion Journée éducation du 11 / 04 /19</text:h>
      </text:section>
      <text:section text:style-name="Sect1" text:name="magicdomid26">
        <text:p text:style-name="Standard"><text:line-break/></text:p>
      </text:section>
      <text:section text:style-name="Sect1" text:name="magicdomid27">
        <text:p text:style-name="Standard">Dimanche 26 mai au jardin Pessicart à Nice car journée de marche pour le climat le samedi.</text:p>
      </text:section>
      <text:section text:style-name="Sect1" text:name="magicdomid28">
        <text:p text:style-name="Standard">Début à 10h - Projection du film - présentation des associations - pause repas - expérimentation / ateliers l'après-midi jusqu'à 17h.    Cercle de clôture avec un chant  où tout le monde peut participer ??</text:p>
      </text:section>
      <text:section text:style-name="Sect1" text:name="magicdomid29">
        <text:p text:style-name="Standard">Pré-inscription recommandée. réservation pour le repas &gt; cantine. </text:p>
      </text:section>
      <text:section text:style-name="Sect1" text:name="magicdomid30">
        <text:p text:style-name="Standard">Accès par bus 17 et 63 toutes les 1/2 heure.</text:p>
      </text:section>
      <text:section text:style-name="Sect1" text:name="magicdomid31">
        <text:p text:style-name="Standard"><text:soft-page-break/>Bâches de la gratiferia ?</text:p>
      </text:section>
      <text:section text:style-name="Sect1" text:name="magicdomid32">
        <text:p text:style-name="Standard">Éventualité de projeter le film "L'autre connexion" le samedi soir au Mercury (ou un autre soir de la semaine) et le dimanche matin en plein air, suivi d'un débat avec participation du groupe Vésubie pour leur expérimentation.</text:p>
      </text:section>
      <text:section text:style-name="Sect1" text:name="magicdomid33">
        <text:p text:style-name="Standard">Possibilité d'une cantine avec cuisine sur place en partenariat avec la Zommé. Ce qui n'empêche pas que des personnes viennent avec leur pique-nique s'ils le souhaitent.</text:p>
      </text:section>
      <text:section text:style-name="Sect1" text:name="magicdomid34">
        <text:p text:style-name="Standard">Invitation du partenaire du jardin du Pessicart pour la mise en place des espaces d'éducations en pleine air, ainsi que Mr Hubert ancien prof.</text:p>
      </text:section>
      <text:section text:style-name="Sect1" text:name="magicdomid35">
        <text:p text:style-name="P1">2 sujets : </text:p>
      </text:section>
      <text:section text:style-name="Sect1" text:name="magicdomid36">
        <text:p text:style-name="Standard">Impulser/mobiliser pour une connexion à la nature   -  Créer des formations pour se reconnecter au vivant.</text:p>
      </text:section>
      <text:section text:style-name="Sect1" text:name="magicdomid37">
        <text:p text:style-name="Standard"><text:line-break/></text:p>
      </text:section>
      <text:section text:style-name="Sect1" text:name="magicdomid38">
        <text:p text:style-name="Standard">Sujet de l'accompagnement des écoles vers l'éducation à la nature, au développent durable.</text:p>
      </text:section>
      <text:section text:style-name="Sect1" text:name="magicdomid39">
        <text:p text:style-name="Standard">Espace expo dans la forêt avec photo inspirante d'autres écoles dans la nature.</text:p>
      </text:section>
      <text:section text:style-name="Sect1" text:name="magicdomid40">
        <text:p text:style-name="Standard">Voir pour inviter Apis Campus ? </text:p>
      </text:section>
      <text:section text:style-name="Sect1" text:name="magicdomid41">
        <text:p text:style-name="Standard">Amandine demande à l'école Skholé.</text:p>
      </text:section>
      <text:section text:style-name="Sect1" text:name="magicdomid42">
        <text:p text:style-name="Standard">Collectes des idées par les associations après chaque atelier.</text:p>
      </text:section>
      <text:section text:style-name="Sect1" text:name="magicdomid43">
        <text:p text:style-name="Standard"><text:line-break/></text:p>
      </text:section>
      <text:section text:style-name="Sect1" text:name="magicdomid44">
        <text:p text:style-name="Standard"><text:line-break/></text:p>
      </text:section>
      <text:section text:style-name="Sect1" text:name="magicdomid45">
        <text:h text:style-name="Heading_20_3" text:outline-level="3">Invitation personnalisée pour la rencontre "fêtons nos 10 ans" - 16 nov 2018</text:h>
      </text:section>
      <text:section text:style-name="Sect1" text:name="magicdomid46">
        <text:p text:style-name="Standard"><text:line-break/></text:p>
      </text:section>
      <text:section text:style-name="Sect1" text:name="magicdomid47">
        <text:p text:style-name="Standard">Mail</text:p>
      </text:section>
      <text:section text:style-name="Sect1" text:name="magicdomid48">
        <text:p text:style-name="Standard">Bonjour xxx</text:p>
      </text:section>
      <text:section text:style-name="Sect1" text:name="magicdomid49">
        <text:p text:style-name="Standard"><text:line-break/></text:p>
      </text:section>
      <text:section text:style-name="Sect1" text:name="magicdomid50">
        <text:p text:style-name="Standard">Notre groupe local fête ses 10 printemps cette année.</text:p>
      </text:section>
      <text:section text:style-name="Sect1" text:name="magicdomid51">
        <text:p text:style-name="Standard"><text:line-break/></text:p>
      </text:section>
      <text:section text:style-name="Sect1" text:name="magicdomid52">
        <text:p text:style-name="Standard">Tu as apporté au cours de ces 10 ans ton dynamisme pour la vie de notre groupe. Que ce soit pour un temps plus ou moins long peu importe chaque énergie a été la bienvenue et a permis de faire grandir, vivre et transformer notre groupe.</text:p>
      </text:section>
      <text:section text:style-name="Sect1" text:name="magicdomid53">
        <text:p text:style-name="Standard">Nous serions ravis de partager ce moment de célébration avec toi. </text:p>
      </text:section>
      <text:section text:style-name="Sect1" text:name="magicdomid54">
        <text:p text:style-name="Standard"><text:line-break/></text:p>
      </text:section>
      <text:section text:style-name="Sect1" text:name="magicdomid55">
        <text:p text:style-name="Standard">Cela se passe le vendredi 16 nov à 19h à Sophia-Antipolis.</text:p>
      </text:section>
      <text:section text:style-name="Sect1" text:name="magicdomid56">
        <text:p text:style-name="Standard"><text:line-break/></text:p>
      </text:section>
      <text:section text:style-name="Sect1" text:name="magicdomid57">
        <text:p text:style-name="Standard">Si tu peux venir n'hésites pas à t'inscrire, ou à répondre à ce message,  cela nous aidera pour l'organisation : <text:a xlink:type="simple" xlink:href="https://framaforms.org/rencontre-groupe-local-16-nov-2018-1540666330" text:style-name="Internet_20_link" text:visited-style-name="Visited_20_Internet_20_Link">https://framaforms.org/rencontre-groupe-local-16-nov-2018-1540666330</text:a></text:p>
      </text:section>
      <text:section text:style-name="Sect1" text:name="magicdomid58">
        <text:p text:style-name="Standard">Le repas partagé sera issu de nos paniers.</text:p>
      </text:section>
      <text:section text:style-name="Sect1" text:name="magicdomid59">
        <text:p text:style-name="Standard"><text:line-break/></text:p>
      </text:section>
      <text:section text:style-name="Sect1" text:name="magicdomid60">
        <text:p text:style-name="Standard">Au plaisir de se retrouver,</text:p>
      </text:section>
      <text:section text:style-name="Sect1" text:name="magicdomid61">
        <text:p text:style-name="Standard">Amandine, Gilles, Véronique et Emma</text:p>
      </text:section>
      <text:section text:style-name="Sect1" text:name="magicdomid62">
        <text:p text:style-name="Standard"><text:line-break/></text:p>
      </text:section>
      <text:section text:style-name="Sect1" text:name="magicdomid63">
        <text:p text:style-name="Standard">[mettre l'affiche] les invitations ont été envoyées dimanche 4 et lundi 5 nov.18</text:p>
      </text:section>
      <text:section text:style-name="Sect1" text:name="magicdomid64">
        <text:p text:style-name="Standard"><text:soft-page-break/><text:line-break/></text:p>
      </text:section>
      <text:section text:style-name="Sect1" text:name="magicdomid65">
        <text:p text:style-name="Standard">------------------------------------------------------------------------------------------------------------------</text:p>
      </text:section>
      <text:section text:style-name="Sect1" text:name="magicdomid66">
        <text:p text:style-name="Standard">Liste </text:p>
      </text:section>
      <text:section text:style-name="Sect1" text:name="magicdomid67">
        <text:list xml:id="list9123657885943885696" text:style-name="L1">
          <text:list-item>
            <text:p text:style-name="P2">Karine</text:p>
          </text:list-item>
        </text:list>
      </text:section>
      <text:section text:style-name="Sect1" text:name="magicdomid68">
        <text:list xml:id="list614462167247376812" text:style-name="L2">
          <text:list-item>
            <text:p text:style-name="P3">Carole</text:p>
          </text:list-item>
        </text:list>
      </text:section>
      <text:section text:style-name="Sect1" text:name="magicdomid69">
        <text:list xml:id="list5177979891314134761" text:style-name="L3">
          <text:list-item>
            <text:p text:style-name="P4">Valérie W</text:p>
          </text:list-item>
        </text:list>
      </text:section>
      <text:section text:style-name="Sect1" text:name="magicdomid70">
        <text:list xml:id="list6981000480241503422" text:style-name="L4">
          <text:list-item>
            <text:p text:style-name="P5">Valérie B</text:p>
          </text:list-item>
        </text:list>
      </text:section>
      <text:section text:style-name="Sect1" text:name="magicdomid71">
        <text:list xml:id="list106356809473313178" text:style-name="L5">
          <text:list-item>
            <text:p text:style-name="P6">Leila</text:p>
          </text:list-item>
        </text:list>
      </text:section>
      <text:section text:style-name="Sect1" text:name="magicdomid72">
        <text:list xml:id="list6466735760753149222" text:style-name="L6">
          <text:list-item>
            <text:p text:style-name="P7">Mickaël</text:p>
          </text:list-item>
        </text:list>
      </text:section>
      <text:section text:style-name="Sect1" text:name="magicdomid73">
        <text:list xml:id="list1466380416836291851" text:style-name="L7">
          <text:list-item>
            <text:p text:style-name="P8">Bruno</text:p>
          </text:list-item>
        </text:list>
      </text:section>
      <text:section text:style-name="Sect1" text:name="magicdomid74">
        <text:list xml:id="list3688580440627779880" text:style-name="L8">
          <text:list-item>
            <text:p text:style-name="P9">Laura</text:p>
          </text:list-item>
        </text:list>
      </text:section>
      <text:section text:style-name="Sect1" text:name="magicdomid75">
        <text:list xml:id="list7286238668467815743" text:style-name="L9">
          <text:list-item>
            <text:p text:style-name="P10">Danielle</text:p>
          </text:list-item>
        </text:list>
      </text:section>
      <text:section text:style-name="Sect1" text:name="magicdomid76">
        <text:list xml:id="list160882741968022254" text:style-name="L10">
          <text:list-item>
            <text:p text:style-name="P11">Noëlle</text:p>
          </text:list-item>
        </text:list>
      </text:section>
      <text:section text:style-name="Sect1" text:name="magicdomid77">
        <text:list xml:id="list8938715099303811321" text:style-name="L11">
          <text:list-item>
            <text:p text:style-name="P12">Virginie &amp; Stéphane</text:p>
          </text:list-item>
        </text:list>
      </text:section>
      <text:section text:style-name="Sect1" text:name="magicdomid78">
        <text:list xml:id="list6502967983571797688" text:style-name="L12">
          <text:list-item>
            <text:p text:style-name="P13">Julien Lassauque</text:p>
          </text:list-item>
        </text:list>
      </text:section>
      <text:section text:style-name="Sect1" text:name="magicdomid79">
        <text:list xml:id="list7355155968660225503" text:style-name="L13">
          <text:list-item>
            <text:p text:style-name="P14">Jef et Marie-Françoise</text:p>
          </text:list-item>
        </text:list>
      </text:section>
      <text:section text:style-name="Sect1" text:name="magicdomid80">
        <text:list xml:id="list1583965120890179037" text:style-name="L14">
          <text:list-item>
            <text:p text:style-name="P15">Damien</text:p>
          </text:list-item>
        </text:list>
      </text:section>
      <text:section text:style-name="Sect1" text:name="magicdomid81">
        <text:list xml:id="list5022092709647982051" text:style-name="L15">
          <text:list-item>
            <text:p text:style-name="P16">Ludivine</text:p>
          </text:list-item>
        </text:list>
      </text:section>
      <text:section text:style-name="Sect1" text:name="magicdomid82">
        <text:list xml:id="list7975688548851915371" text:style-name="L16">
          <text:list-item>
            <text:p text:style-name="P17">Magali</text:p>
          </text:list-item>
        </text:list>
      </text:section>
      <text:section text:style-name="Sect1" text:name="magicdomid83">
        <text:list xml:id="list1559874082911943155" text:style-name="L17">
          <text:list-item>
            <text:p text:style-name="P18">Magalie</text:p>
          </text:list-item>
        </text:list>
      </text:section>
      <text:section text:style-name="Sect1" text:name="magicdomid84">
        <text:list xml:id="list4358250433381671461" text:style-name="L18">
          <text:list-item>
            <text:p text:style-name="P19">Émilie</text:p>
          </text:list-item>
        </text:list>
      </text:section>
      <text:section text:style-name="Sect1" text:name="magicdomid85">
        <text:list xml:id="list3713439453344074964" text:style-name="L19">
          <text:list-item>
            <text:p text:style-name="P20">Aurélie</text:p>
          </text:list-item>
        </text:list>
      </text:section>
      <text:section text:style-name="Sect1" text:name="magicdomid86">
        <text:list xml:id="list6320197590473243172" text:style-name="L20">
          <text:list-item>
            <text:p text:style-name="P21">Christophe Guillot</text:p>
          </text:list-item>
        </text:list>
      </text:section>
      <text:section text:style-name="Sect1" text:name="magicdomid87">
        <text:list xml:id="list1864338587153488256" text:style-name="L21">
          <text:list-item>
            <text:p text:style-name="P22">Karim</text:p>
          </text:list-item>
        </text:list>
      </text:section>
      <text:section text:style-name="Sect1" text:name="magicdomid88">
        <text:list xml:id="list8393287755929888778" text:style-name="L22">
          <text:list-item>
            <text:p text:style-name="P23">GL Nice</text:p>
          </text:list-item>
        </text:list>
      </text:section>
      <text:section text:style-name="Sect1" text:name="magicdomid89">
        <text:p text:style-name="Standard"><text:line-break/></text:p>
      </text:section>
      <text:section text:style-name="Sect1" text:name="magicdomid90">
        <text:p text:style-name="Standard"><text:line-break/></text:p>
      </text:section>
      <text:section text:style-name="Sect1" text:name="magicdomid91">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9:03:47.866061438</meta:creation-date>
    <dc:date>2020-01-29T19:04:52.126139817</dc:date>
    <meta:editing-duration>PT1M4S</meta:editing-duration>
    <meta:editing-cycles>1</meta:editing-cycles>
    <meta:document-statistic meta:table-count="0" meta:image-count="0" meta:object-count="0" meta:page-count="3" meta:paragraph-count="90" meta:word-count="693" meta:character-count="4245" meta:non-whitespace-character-count="3574"/>
    <meta:generator>LibreOffice/5.1.6.2$Linux_x86 LibreOffice_project/10m0$Build-2</meta:generator>
  </office:meta>
</office:document-meta>
</file>