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style="italic"/>
    </style:style>
    <style:style style:name="P3" style:family="paragraph" style:parent-style-name="Standard">
      <style:text-properties style:text-underline-style="solid" style:text-underline-width="auto" style:text-underline-color="font-color"/>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text-properties fo:font-weight="bold"/>
    </style:style>
    <style:style style:name="P9" style:family="paragraph" style:parent-style-name="Text_20_body" style:list-style-name="L10">
      <style:text-properties fo:font-weight="bold"/>
    </style:style>
    <style:style style:name="P10" style:family="paragraph" style:parent-style-name="Text_20_body" style:list-style-name="L17">
      <style:text-properties fo:font-weight="bold"/>
    </style:style>
    <style:style style:name="P11" style:family="paragraph" style:parent-style-name="Text_20_body" style:list-style-name="L21">
      <style:text-properties fo:font-weight="bold"/>
    </style:style>
    <style:style style:name="P12" style:family="paragraph" style:parent-style-name="Text_20_body" style:list-style-name="L25">
      <style:text-properties fo:font-weight="bold"/>
    </style:style>
    <style:style style:name="P13" style:family="paragraph" style:parent-style-name="Text_20_body" style:list-style-name="L31">
      <style:text-properties fo:font-weight="bold"/>
    </style:style>
    <style:style style:name="P14" style:family="paragraph" style:parent-style-name="Text_20_body" style:list-style-name="L34">
      <style:text-properties fo:font-weight="bold"/>
    </style:style>
    <style:style style:name="P15" style:family="paragraph" style:parent-style-name="Text_20_body" style:list-style-name="L42">
      <style:text-properties fo:font-weight="bold"/>
    </style:style>
    <style:style style:name="P16" style:family="paragraph" style:parent-style-name="Text_20_body" style:list-style-name="L48">
      <style:text-properties fo:font-weight="bold"/>
    </style:style>
    <style:style style:name="P17" style:family="paragraph" style:parent-style-name="Text_20_body" style:list-style-name="L52">
      <style:text-properties fo:font-weight="bold"/>
    </style:style>
    <style:style style:name="P18" style:family="paragraph" style:parent-style-name="Text_20_body" style:list-style-name="L61">
      <style:text-properties fo:font-weight="bold"/>
    </style:style>
    <style:style style:name="P19" style:family="paragraph" style:parent-style-name="Text_20_body" style:list-style-name="L64">
      <style:text-properties fo:font-weight="bold"/>
    </style:style>
    <style:style style:name="P20" style:family="paragraph" style:parent-style-name="Text_20_body" style:list-style-name="L67">
      <style:text-properties fo:font-weight="bold"/>
    </style:style>
    <style:style style:name="P21" style:family="paragraph" style:parent-style-name="Text_20_body" style:list-style-name="L70">
      <style:text-properties fo:font-weight="bold"/>
    </style:style>
    <style:style style:name="P22" style:family="paragraph" style:parent-style-name="Text_20_body" style:list-style-name="L80">
      <style:text-properties fo:font-weight="bold"/>
    </style:style>
    <style:style style:name="P23" style:family="paragraph" style:parent-style-name="Text_20_body" style:list-style-name="L88">
      <style:text-properties fo:font-weight="bold"/>
    </style:style>
    <style:style style:name="P24" style:family="paragraph" style:parent-style-name="Text_20_body" style:list-style-name="L93">
      <style:text-properties fo:font-weight="bold"/>
    </style:style>
    <style:style style:name="P25" style:family="paragraph" style:parent-style-name="Text_20_body" style:list-style-name="L100">
      <style:text-properties fo:font-weight="bold"/>
    </style:style>
    <style:style style:name="P26" style:family="paragraph" style:parent-style-name="Text_20_body" style:list-style-name="L106">
      <style:text-properties fo:font-weight="bold"/>
    </style:style>
    <style:style style:name="P27" style:family="paragraph" style:parent-style-name="Text_20_body" style:list-style-name="L121">
      <style:text-properties fo:font-weight="bold"/>
    </style:style>
    <style:style style:name="P28" style:family="paragraph" style:parent-style-name="Text_20_body" style:list-style-name="L124">
      <style:text-properties fo:font-weight="bold"/>
    </style:style>
    <style:style style:name="P29" style:family="paragraph" style:parent-style-name="Text_20_body" style:list-style-name="L140">
      <style:text-properties fo:font-weight="bold"/>
    </style:style>
    <style:style style:name="P30" style:family="paragraph" style:parent-style-name="Text_20_body" style:list-style-name="L156">
      <style:text-properties fo:font-weight="bold"/>
    </style:style>
    <style:style style:name="P31" style:family="paragraph" style:parent-style-name="Text_20_body" style:list-style-name="L162">
      <style:text-properties fo:font-weight="bold"/>
    </style:style>
    <style:style style:name="P32" style:family="paragraph" style:parent-style-name="Text_20_body" style:list-style-name="L167">
      <style:text-properties fo:font-weight="bold"/>
    </style:style>
    <style:style style:name="P33" style:family="paragraph" style:parent-style-name="Text_20_body" style:list-style-name="L170">
      <style:text-properties fo:font-weight="bold"/>
    </style:style>
    <style:style style:name="P34" style:family="paragraph" style:parent-style-name="Text_20_body" style:list-style-name="L181">
      <style:text-properties fo:font-weight="bold"/>
    </style:style>
    <style:style style:name="P35" style:family="paragraph" style:parent-style-name="Text_20_body" style:list-style-name="L182">
      <style:text-properties fo:font-weight="bold"/>
    </style:style>
    <style:style style:name="P36" style:family="paragraph" style:parent-style-name="Text_20_body" style:list-style-name="L190">
      <style:text-properties fo:font-weight="bold"/>
    </style:style>
    <style:style style:name="P37" style:family="paragraph" style:parent-style-name="Text_20_body" style:list-style-name="L260">
      <style:text-properties fo:font-weight="bold"/>
    </style:style>
    <style:style style:name="P38" style:family="paragraph" style:parent-style-name="Text_20_body" style:list-style-name="L261">
      <style:text-properties fo:font-weight="bold"/>
    </style:style>
    <style:style style:name="P39" style:family="paragraph" style:parent-style-name="Text_20_body" style:list-style-name="L271">
      <style:text-properties fo:font-weight="bold"/>
    </style:style>
    <style:style style:name="P40" style:family="paragraph" style:parent-style-name="Text_20_body" style:list-style-name="L283">
      <style:text-properties fo:font-weight="bold"/>
    </style:style>
    <style:style style:name="P41" style:family="paragraph" style:parent-style-name="Text_20_body" style:list-style-name="L308">
      <style:text-properties fo:font-weight="bold"/>
    </style:style>
    <style:style style:name="P42" style:family="paragraph" style:parent-style-name="Text_20_body" style:list-style-name="L309">
      <style:text-properties fo:font-weight="bold"/>
    </style:style>
    <style:style style:name="P43" style:family="paragraph" style:parent-style-name="Text_20_body" style:list-style-name="L8"/>
    <style:style style:name="P44" style:family="paragraph" style:parent-style-name="Text_20_body" style:list-style-name="L9"/>
    <style:style style:name="P45" style:family="paragraph" style:parent-style-name="Text_20_body" style:list-style-name="L11"/>
    <style:style style:name="P46" style:family="paragraph" style:parent-style-name="Text_20_body" style:list-style-name="L12"/>
    <style:style style:name="P47" style:family="paragraph" style:parent-style-name="Text_20_body" style:list-style-name="L13"/>
    <style:style style:name="P48" style:family="paragraph" style:parent-style-name="Text_20_body" style:list-style-name="L14"/>
    <style:style style:name="P49" style:family="paragraph" style:parent-style-name="Text_20_body" style:list-style-name="L15"/>
    <style:style style:name="P50" style:family="paragraph" style:parent-style-name="Text_20_body" style:list-style-name="L16"/>
    <style:style style:name="P51" style:family="paragraph" style:parent-style-name="Text_20_body" style:list-style-name="L18"/>
    <style:style style:name="P52" style:family="paragraph" style:parent-style-name="Text_20_body" style:list-style-name="L19"/>
    <style:style style:name="P53" style:family="paragraph" style:parent-style-name="Text_20_body" style:list-style-name="L20"/>
    <style:style style:name="P54" style:family="paragraph" style:parent-style-name="Text_20_body" style:list-style-name="L22"/>
    <style:style style:name="P55" style:family="paragraph" style:parent-style-name="Text_20_body" style:list-style-name="L23"/>
    <style:style style:name="P56" style:family="paragraph" style:parent-style-name="Text_20_body" style:list-style-name="L24"/>
    <style:style style:name="P57" style:family="paragraph" style:parent-style-name="Text_20_body" style:list-style-name="L26"/>
    <style:style style:name="P58" style:family="paragraph" style:parent-style-name="Text_20_body" style:list-style-name="L27"/>
    <style:style style:name="P59" style:family="paragraph" style:parent-style-name="Text_20_body" style:list-style-name="L28"/>
    <style:style style:name="P60" style:family="paragraph" style:parent-style-name="Text_20_body" style:list-style-name="L29"/>
    <style:style style:name="P61" style:family="paragraph" style:parent-style-name="Text_20_body" style:list-style-name="L30"/>
    <style:style style:name="P62" style:family="paragraph" style:parent-style-name="Text_20_body" style:list-style-name="L32"/>
    <style:style style:name="P63" style:family="paragraph" style:parent-style-name="Text_20_body" style:list-style-name="L33"/>
    <style:style style:name="P64" style:family="paragraph" style:parent-style-name="Text_20_body" style:list-style-name="L35"/>
    <style:style style:name="P65" style:family="paragraph" style:parent-style-name="Text_20_body" style:list-style-name="L36"/>
    <style:style style:name="P66" style:family="paragraph" style:parent-style-name="Text_20_body" style:list-style-name="L37"/>
    <style:style style:name="P67" style:family="paragraph" style:parent-style-name="Text_20_body" style:list-style-name="L39"/>
    <style:style style:name="P68" style:family="paragraph" style:parent-style-name="Text_20_body" style:list-style-name="L40"/>
    <style:style style:name="P69" style:family="paragraph" style:parent-style-name="Text_20_body" style:list-style-name="L41"/>
    <style:style style:name="P70" style:family="paragraph" style:parent-style-name="Text_20_body" style:list-style-name="L43"/>
    <style:style style:name="P71" style:family="paragraph" style:parent-style-name="Text_20_body" style:list-style-name="L44"/>
    <style:style style:name="P72" style:family="paragraph" style:parent-style-name="Text_20_body" style:list-style-name="L45"/>
    <style:style style:name="P73" style:family="paragraph" style:parent-style-name="Text_20_body" style:list-style-name="L46"/>
    <style:style style:name="P74" style:family="paragraph" style:parent-style-name="Text_20_body" style:list-style-name="L47"/>
    <style:style style:name="P75" style:family="paragraph" style:parent-style-name="Text_20_body" style:list-style-name="L49"/>
    <style:style style:name="P76" style:family="paragraph" style:parent-style-name="Text_20_body" style:list-style-name="L50"/>
    <style:style style:name="P77" style:family="paragraph" style:parent-style-name="Text_20_body" style:list-style-name="L51"/>
    <style:style style:name="P78" style:family="paragraph" style:parent-style-name="Text_20_body" style:list-style-name="L53"/>
    <style:style style:name="P79" style:family="paragraph" style:parent-style-name="Text_20_body" style:list-style-name="L54"/>
    <style:style style:name="P80" style:family="paragraph" style:parent-style-name="Text_20_body" style:list-style-name="L55"/>
    <style:style style:name="P81" style:family="paragraph" style:parent-style-name="Text_20_body" style:list-style-name="L56"/>
    <style:style style:name="P82" style:family="paragraph" style:parent-style-name="Text_20_body" style:list-style-name="L57"/>
    <style:style style:name="P83" style:family="paragraph" style:parent-style-name="Text_20_body" style:list-style-name="L58"/>
    <style:style style:name="P84" style:family="paragraph" style:parent-style-name="Text_20_body" style:list-style-name="L59"/>
    <style:style style:name="P85" style:family="paragraph" style:parent-style-name="Text_20_body" style:list-style-name="L60"/>
    <style:style style:name="P86" style:family="paragraph" style:parent-style-name="Text_20_body" style:list-style-name="L62"/>
    <style:style style:name="P87" style:family="paragraph" style:parent-style-name="Text_20_body" style:list-style-name="L63"/>
    <style:style style:name="P88" style:family="paragraph" style:parent-style-name="Text_20_body" style:list-style-name="L65"/>
    <style:style style:name="P89" style:family="paragraph" style:parent-style-name="Text_20_body" style:list-style-name="L66"/>
    <style:style style:name="P90" style:family="paragraph" style:parent-style-name="Text_20_body" style:list-style-name="L68"/>
    <style:style style:name="P91" style:family="paragraph" style:parent-style-name="Text_20_body" style:list-style-name="L69"/>
    <style:style style:name="P92" style:family="paragraph" style:parent-style-name="Text_20_body" style:list-style-name="L71"/>
    <style:style style:name="P93" style:family="paragraph" style:parent-style-name="Text_20_body" style:list-style-name="L72"/>
    <style:style style:name="P94" style:family="paragraph" style:parent-style-name="Text_20_body" style:list-style-name="L73"/>
    <style:style style:name="P95" style:family="paragraph" style:parent-style-name="Text_20_body" style:list-style-name="L74"/>
    <style:style style:name="P96" style:family="paragraph" style:parent-style-name="Text_20_body" style:list-style-name="L76"/>
    <style:style style:name="P97" style:family="paragraph" style:parent-style-name="Text_20_body" style:list-style-name="L77"/>
    <style:style style:name="P98" style:family="paragraph" style:parent-style-name="Text_20_body" style:list-style-name="L78"/>
    <style:style style:name="P99" style:family="paragraph" style:parent-style-name="Text_20_body" style:list-style-name="L79"/>
    <style:style style:name="P100" style:family="paragraph" style:parent-style-name="Text_20_body" style:list-style-name="L81"/>
    <style:style style:name="P101" style:family="paragraph" style:parent-style-name="Text_20_body" style:list-style-name="L82"/>
    <style:style style:name="P102" style:family="paragraph" style:parent-style-name="Text_20_body" style:list-style-name="L83"/>
    <style:style style:name="P103" style:family="paragraph" style:parent-style-name="Text_20_body" style:list-style-name="L84"/>
    <style:style style:name="P104" style:family="paragraph" style:parent-style-name="Text_20_body" style:list-style-name="L85"/>
    <style:style style:name="P105" style:family="paragraph" style:parent-style-name="Text_20_body" style:list-style-name="L86"/>
    <style:style style:name="P106" style:family="paragraph" style:parent-style-name="Text_20_body" style:list-style-name="L87"/>
    <style:style style:name="P107" style:family="paragraph" style:parent-style-name="Text_20_body" style:list-style-name="L89"/>
    <style:style style:name="P108" style:family="paragraph" style:parent-style-name="Text_20_body" style:list-style-name="L90"/>
    <style:style style:name="P109" style:family="paragraph" style:parent-style-name="Text_20_body" style:list-style-name="L91"/>
    <style:style style:name="P110" style:family="paragraph" style:parent-style-name="Text_20_body" style:list-style-name="L92"/>
    <style:style style:name="P111" style:family="paragraph" style:parent-style-name="Text_20_body" style:list-style-name="L94"/>
    <style:style style:name="P112" style:family="paragraph" style:parent-style-name="Text_20_body" style:list-style-name="L95"/>
    <style:style style:name="P113" style:family="paragraph" style:parent-style-name="Text_20_body" style:list-style-name="L96"/>
    <style:style style:name="P114" style:family="paragraph" style:parent-style-name="Text_20_body" style:list-style-name="L97"/>
    <style:style style:name="P115" style:family="paragraph" style:parent-style-name="Text_20_body" style:list-style-name="L98"/>
    <style:style style:name="P116" style:family="paragraph" style:parent-style-name="Text_20_body" style:list-style-name="L99"/>
    <style:style style:name="P117" style:family="paragraph" style:parent-style-name="Text_20_body" style:list-style-name="L101"/>
    <style:style style:name="P118" style:family="paragraph" style:parent-style-name="Text_20_body" style:list-style-name="L102"/>
    <style:style style:name="P119" style:family="paragraph" style:parent-style-name="Text_20_body" style:list-style-name="L103"/>
    <style:style style:name="P120" style:family="paragraph" style:parent-style-name="Text_20_body" style:list-style-name="L104"/>
    <style:style style:name="P121" style:family="paragraph" style:parent-style-name="Text_20_body" style:list-style-name="L105"/>
    <style:style style:name="P122" style:family="paragraph" style:parent-style-name="Text_20_body" style:list-style-name="L107"/>
    <style:style style:name="P123" style:family="paragraph" style:parent-style-name="Text_20_body" style:list-style-name="L108"/>
    <style:style style:name="P124" style:family="paragraph" style:parent-style-name="Text_20_body" style:list-style-name="L109"/>
    <style:style style:name="P125" style:family="paragraph" style:parent-style-name="Text_20_body" style:list-style-name="L110"/>
    <style:style style:name="P126" style:family="paragraph" style:parent-style-name="Text_20_body" style:list-style-name="L111"/>
    <style:style style:name="P127" style:family="paragraph" style:parent-style-name="Text_20_body" style:list-style-name="L112"/>
    <style:style style:name="P128" style:family="paragraph" style:parent-style-name="Text_20_body" style:list-style-name="L113"/>
    <style:style style:name="P129" style:family="paragraph" style:parent-style-name="Text_20_body" style:list-style-name="L114"/>
    <style:style style:name="P130" style:family="paragraph" style:parent-style-name="Text_20_body" style:list-style-name="L115"/>
    <style:style style:name="P131" style:family="paragraph" style:parent-style-name="Text_20_body" style:list-style-name="L116"/>
    <style:style style:name="P132" style:family="paragraph" style:parent-style-name="Text_20_body" style:list-style-name="L118"/>
    <style:style style:name="P133" style:family="paragraph" style:parent-style-name="Text_20_body" style:list-style-name="L119"/>
    <style:style style:name="P134" style:family="paragraph" style:parent-style-name="Text_20_body" style:list-style-name="L120"/>
    <style:style style:name="P135" style:family="paragraph" style:parent-style-name="Text_20_body" style:list-style-name="L122"/>
    <style:style style:name="P136" style:family="paragraph" style:parent-style-name="Text_20_body" style:list-style-name="L123"/>
    <style:style style:name="P137" style:family="paragraph" style:parent-style-name="Text_20_body" style:list-style-name="L125"/>
    <style:style style:name="P138" style:family="paragraph" style:parent-style-name="Text_20_body" style:list-style-name="L126"/>
    <style:style style:name="P139" style:family="paragraph" style:parent-style-name="Text_20_body" style:list-style-name="L127"/>
    <style:style style:name="P140" style:family="paragraph" style:parent-style-name="Text_20_body" style:list-style-name="L128"/>
    <style:style style:name="P141" style:family="paragraph" style:parent-style-name="Text_20_body" style:list-style-name="L130"/>
    <style:style style:name="P142" style:family="paragraph" style:parent-style-name="Text_20_body" style:list-style-name="L131"/>
    <style:style style:name="P143" style:family="paragraph" style:parent-style-name="Text_20_body" style:list-style-name="L132"/>
    <style:style style:name="P144" style:family="paragraph" style:parent-style-name="Text_20_body" style:list-style-name="L133"/>
    <style:style style:name="P145" style:family="paragraph" style:parent-style-name="Text_20_body" style:list-style-name="L135"/>
    <style:style style:name="P146" style:family="paragraph" style:parent-style-name="Text_20_body" style:list-style-name="L136"/>
    <style:style style:name="P147" style:family="paragraph" style:parent-style-name="Text_20_body" style:list-style-name="L137"/>
    <style:style style:name="P148" style:family="paragraph" style:parent-style-name="Text_20_body" style:list-style-name="L138"/>
    <style:style style:name="P149" style:family="paragraph" style:parent-style-name="Text_20_body" style:list-style-name="L139"/>
    <style:style style:name="P150" style:family="paragraph" style:parent-style-name="Text_20_body" style:list-style-name="L141"/>
    <style:style style:name="P151" style:family="paragraph" style:parent-style-name="Text_20_body" style:list-style-name="L142"/>
    <style:style style:name="P152" style:family="paragraph" style:parent-style-name="Text_20_body" style:list-style-name="L143"/>
    <style:style style:name="P153" style:family="paragraph" style:parent-style-name="Text_20_body" style:list-style-name="L144"/>
    <style:style style:name="P154" style:family="paragraph" style:parent-style-name="Text_20_body" style:list-style-name="L145"/>
    <style:style style:name="P155" style:family="paragraph" style:parent-style-name="Text_20_body" style:list-style-name="L146"/>
    <style:style style:name="P156" style:family="paragraph" style:parent-style-name="Text_20_body" style:list-style-name="L148"/>
    <style:style style:name="P157" style:family="paragraph" style:parent-style-name="Text_20_body" style:list-style-name="L149"/>
    <style:style style:name="P158" style:family="paragraph" style:parent-style-name="Text_20_body" style:list-style-name="L150"/>
    <style:style style:name="P159" style:family="paragraph" style:parent-style-name="Text_20_body" style:list-style-name="L151"/>
    <style:style style:name="P160" style:family="paragraph" style:parent-style-name="Text_20_body" style:list-style-name="L152"/>
    <style:style style:name="P161" style:family="paragraph" style:parent-style-name="Text_20_body" style:list-style-name="L153"/>
    <style:style style:name="P162" style:family="paragraph" style:parent-style-name="Text_20_body" style:list-style-name="L154"/>
    <style:style style:name="P163" style:family="paragraph" style:parent-style-name="Text_20_body" style:list-style-name="L155"/>
    <style:style style:name="P164" style:family="paragraph" style:parent-style-name="Text_20_body" style:list-style-name="L157"/>
    <style:style style:name="P165" style:family="paragraph" style:parent-style-name="Text_20_body" style:list-style-name="L158"/>
    <style:style style:name="P166" style:family="paragraph" style:parent-style-name="Text_20_body" style:list-style-name="L159"/>
    <style:style style:name="P167" style:family="paragraph" style:parent-style-name="Text_20_body" style:list-style-name="L160"/>
    <style:style style:name="P168" style:family="paragraph" style:parent-style-name="Text_20_body" style:list-style-name="L161"/>
    <style:style style:name="P169" style:family="paragraph" style:parent-style-name="Text_20_body" style:list-style-name="L164"/>
    <style:style style:name="P170" style:family="paragraph" style:parent-style-name="Text_20_body" style:list-style-name="L165"/>
    <style:style style:name="P171" style:family="paragraph" style:parent-style-name="Text_20_body" style:list-style-name="L166"/>
    <style:style style:name="P172" style:family="paragraph" style:parent-style-name="Text_20_body" style:list-style-name="L168"/>
    <style:style style:name="P173" style:family="paragraph" style:parent-style-name="Text_20_body" style:list-style-name="L169"/>
    <style:style style:name="P174" style:family="paragraph" style:parent-style-name="Text_20_body" style:list-style-name="L171"/>
    <style:style style:name="P175" style:family="paragraph" style:parent-style-name="Text_20_body" style:list-style-name="L172"/>
    <style:style style:name="P176" style:family="paragraph" style:parent-style-name="Text_20_body" style:list-style-name="L173"/>
    <style:style style:name="P177" style:family="paragraph" style:parent-style-name="Text_20_body" style:list-style-name="L174"/>
    <style:style style:name="P178" style:family="paragraph" style:parent-style-name="Text_20_body" style:list-style-name="L175"/>
    <style:style style:name="P179" style:family="paragraph" style:parent-style-name="Text_20_body" style:list-style-name="L176"/>
    <style:style style:name="P180" style:family="paragraph" style:parent-style-name="Text_20_body" style:list-style-name="L177"/>
    <style:style style:name="P181" style:family="paragraph" style:parent-style-name="Text_20_body" style:list-style-name="L178"/>
    <style:style style:name="P182" style:family="paragraph" style:parent-style-name="Text_20_body" style:list-style-name="L179"/>
    <style:style style:name="P183" style:family="paragraph" style:parent-style-name="Text_20_body" style:list-style-name="L180"/>
    <style:style style:name="P184" style:family="paragraph" style:parent-style-name="Text_20_body" style:list-style-name="L183"/>
    <style:style style:name="P185" style:family="paragraph" style:parent-style-name="Text_20_body" style:list-style-name="L184"/>
    <style:style style:name="P186" style:family="paragraph" style:parent-style-name="Text_20_body" style:list-style-name="L185"/>
    <style:style style:name="P187" style:family="paragraph" style:parent-style-name="Text_20_body" style:list-style-name="L186"/>
    <style:style style:name="P188" style:family="paragraph" style:parent-style-name="Text_20_body" style:list-style-name="L187"/>
    <style:style style:name="P189" style:family="paragraph" style:parent-style-name="Text_20_body" style:list-style-name="L188"/>
    <style:style style:name="P190" style:family="paragraph" style:parent-style-name="Text_20_body" style:list-style-name="L189"/>
    <style:style style:name="P191" style:family="paragraph" style:parent-style-name="Text_20_body" style:list-style-name="L191"/>
    <style:style style:name="P192" style:family="paragraph" style:parent-style-name="Text_20_body" style:list-style-name="L192"/>
    <style:style style:name="P193" style:family="paragraph" style:parent-style-name="Text_20_body" style:list-style-name="L193"/>
    <style:style style:name="P194" style:family="paragraph" style:parent-style-name="Text_20_body" style:list-style-name="L194"/>
    <style:style style:name="P195" style:family="paragraph" style:parent-style-name="Text_20_body" style:list-style-name="L195"/>
    <style:style style:name="P196" style:family="paragraph" style:parent-style-name="Text_20_body" style:list-style-name="L196"/>
    <style:style style:name="P197" style:family="paragraph" style:parent-style-name="Text_20_body" style:list-style-name="L197"/>
    <style:style style:name="P198" style:family="paragraph" style:parent-style-name="Text_20_body" style:list-style-name="L198"/>
    <style:style style:name="P199" style:family="paragraph" style:parent-style-name="Text_20_body" style:list-style-name="L199"/>
    <style:style style:name="P200" style:family="paragraph" style:parent-style-name="Text_20_body" style:list-style-name="L200"/>
    <style:style style:name="P201" style:family="paragraph" style:parent-style-name="Text_20_body" style:list-style-name="L201"/>
    <style:style style:name="P202" style:family="paragraph" style:parent-style-name="Text_20_body" style:list-style-name="L202"/>
    <style:style style:name="P203" style:family="paragraph" style:parent-style-name="Text_20_body" style:list-style-name="L203"/>
    <style:style style:name="P204" style:family="paragraph" style:parent-style-name="Text_20_body" style:list-style-name="L204"/>
    <style:style style:name="P205" style:family="paragraph" style:parent-style-name="Text_20_body" style:list-style-name="L205"/>
    <style:style style:name="P206" style:family="paragraph" style:parent-style-name="Text_20_body" style:list-style-name="L206"/>
    <style:style style:name="P207" style:family="paragraph" style:parent-style-name="Text_20_body" style:list-style-name="L207"/>
    <style:style style:name="P208" style:family="paragraph" style:parent-style-name="Text_20_body" style:list-style-name="L208"/>
    <style:style style:name="P209" style:family="paragraph" style:parent-style-name="Text_20_body" style:list-style-name="L209"/>
    <style:style style:name="P210" style:family="paragraph" style:parent-style-name="Text_20_body" style:list-style-name="L210"/>
    <style:style style:name="P211" style:family="paragraph" style:parent-style-name="Text_20_body" style:list-style-name="L211"/>
    <style:style style:name="P212" style:family="paragraph" style:parent-style-name="Text_20_body" style:list-style-name="L212"/>
    <style:style style:name="P213" style:family="paragraph" style:parent-style-name="Text_20_body" style:list-style-name="L213"/>
    <style:style style:name="P214" style:family="paragraph" style:parent-style-name="Text_20_body" style:list-style-name="L214"/>
    <style:style style:name="P215" style:family="paragraph" style:parent-style-name="Text_20_body" style:list-style-name="L215"/>
    <style:style style:name="P216" style:family="paragraph" style:parent-style-name="Text_20_body" style:list-style-name="L216"/>
    <style:style style:name="P217" style:family="paragraph" style:parent-style-name="Text_20_body" style:list-style-name="L217"/>
    <style:style style:name="P218" style:family="paragraph" style:parent-style-name="Text_20_body" style:list-style-name="L218"/>
    <style:style style:name="P219" style:family="paragraph" style:parent-style-name="Text_20_body" style:list-style-name="L219"/>
    <style:style style:name="P220" style:family="paragraph" style:parent-style-name="Text_20_body" style:list-style-name="L220"/>
    <style:style style:name="P221" style:family="paragraph" style:parent-style-name="Text_20_body" style:list-style-name="L221"/>
    <style:style style:name="P222" style:family="paragraph" style:parent-style-name="Text_20_body" style:list-style-name="L222"/>
    <style:style style:name="P223" style:family="paragraph" style:parent-style-name="Text_20_body" style:list-style-name="L223"/>
    <style:style style:name="P224" style:family="paragraph" style:parent-style-name="Text_20_body" style:list-style-name="L224"/>
    <style:style style:name="P225" style:family="paragraph" style:parent-style-name="Text_20_body" style:list-style-name="L225"/>
    <style:style style:name="P226" style:family="paragraph" style:parent-style-name="Text_20_body" style:list-style-name="L226"/>
    <style:style style:name="P227" style:family="paragraph" style:parent-style-name="Text_20_body" style:list-style-name="L227"/>
    <style:style style:name="P228" style:family="paragraph" style:parent-style-name="Text_20_body" style:list-style-name="L228"/>
    <style:style style:name="P229" style:family="paragraph" style:parent-style-name="Text_20_body" style:list-style-name="L229"/>
    <style:style style:name="P230" style:family="paragraph" style:parent-style-name="Text_20_body" style:list-style-name="L230"/>
    <style:style style:name="P231" style:family="paragraph" style:parent-style-name="Text_20_body" style:list-style-name="L231"/>
    <style:style style:name="P232" style:family="paragraph" style:parent-style-name="Text_20_body" style:list-style-name="L232"/>
    <style:style style:name="P233" style:family="paragraph" style:parent-style-name="Text_20_body" style:list-style-name="L233"/>
    <style:style style:name="P234" style:family="paragraph" style:parent-style-name="Text_20_body" style:list-style-name="L234"/>
    <style:style style:name="P235" style:family="paragraph" style:parent-style-name="Text_20_body" style:list-style-name="L235"/>
    <style:style style:name="P236" style:family="paragraph" style:parent-style-name="Text_20_body" style:list-style-name="L236"/>
    <style:style style:name="P237" style:family="paragraph" style:parent-style-name="Text_20_body" style:list-style-name="L237"/>
    <style:style style:name="P238" style:family="paragraph" style:parent-style-name="Text_20_body" style:list-style-name="L238"/>
    <style:style style:name="P239" style:family="paragraph" style:parent-style-name="Text_20_body" style:list-style-name="L239"/>
    <style:style style:name="P240" style:family="paragraph" style:parent-style-name="Text_20_body" style:list-style-name="L240"/>
    <style:style style:name="P241" style:family="paragraph" style:parent-style-name="Text_20_body" style:list-style-name="L241"/>
    <style:style style:name="P242" style:family="paragraph" style:parent-style-name="Text_20_body" style:list-style-name="L242"/>
    <style:style style:name="P243" style:family="paragraph" style:parent-style-name="Text_20_body" style:list-style-name="L243"/>
    <style:style style:name="P244" style:family="paragraph" style:parent-style-name="Text_20_body" style:list-style-name="L244"/>
    <style:style style:name="P245" style:family="paragraph" style:parent-style-name="Text_20_body" style:list-style-name="L245"/>
    <style:style style:name="P246" style:family="paragraph" style:parent-style-name="Text_20_body" style:list-style-name="L246"/>
    <style:style style:name="P247" style:family="paragraph" style:parent-style-name="Text_20_body" style:list-style-name="L247"/>
    <style:style style:name="P248" style:family="paragraph" style:parent-style-name="Text_20_body" style:list-style-name="L248"/>
    <style:style style:name="P249" style:family="paragraph" style:parent-style-name="Text_20_body" style:list-style-name="L249"/>
    <style:style style:name="P250" style:family="paragraph" style:parent-style-name="Text_20_body" style:list-style-name="L250"/>
    <style:style style:name="P251" style:family="paragraph" style:parent-style-name="Text_20_body" style:list-style-name="L251"/>
    <style:style style:name="P252" style:family="paragraph" style:parent-style-name="Text_20_body" style:list-style-name="L252"/>
    <style:style style:name="P253" style:family="paragraph" style:parent-style-name="Text_20_body" style:list-style-name="L253"/>
    <style:style style:name="P254" style:family="paragraph" style:parent-style-name="Text_20_body" style:list-style-name="L254"/>
    <style:style style:name="P255" style:family="paragraph" style:parent-style-name="Text_20_body" style:list-style-name="L255"/>
    <style:style style:name="P256" style:family="paragraph" style:parent-style-name="Text_20_body" style:list-style-name="L256"/>
    <style:style style:name="P257" style:family="paragraph" style:parent-style-name="Text_20_body" style:list-style-name="L257"/>
    <style:style style:name="P258" style:family="paragraph" style:parent-style-name="Text_20_body" style:list-style-name="L258"/>
    <style:style style:name="P259" style:family="paragraph" style:parent-style-name="Text_20_body" style:list-style-name="L259"/>
    <style:style style:name="P260" style:family="paragraph" style:parent-style-name="Text_20_body" style:list-style-name="L262"/>
    <style:style style:name="P261" style:family="paragraph" style:parent-style-name="Text_20_body" style:list-style-name="L263"/>
    <style:style style:name="P262" style:family="paragraph" style:parent-style-name="Text_20_body" style:list-style-name="L264"/>
    <style:style style:name="P263" style:family="paragraph" style:parent-style-name="Text_20_body" style:list-style-name="L265"/>
    <style:style style:name="P264" style:family="paragraph" style:parent-style-name="Text_20_body" style:list-style-name="L266"/>
    <style:style style:name="P265" style:family="paragraph" style:parent-style-name="Text_20_body" style:list-style-name="L267"/>
    <style:style style:name="P266" style:family="paragraph" style:parent-style-name="Text_20_body" style:list-style-name="L268"/>
    <style:style style:name="P267" style:family="paragraph" style:parent-style-name="Text_20_body" style:list-style-name="L269"/>
    <style:style style:name="P268" style:family="paragraph" style:parent-style-name="Text_20_body" style:list-style-name="L270"/>
    <style:style style:name="P269" style:family="paragraph" style:parent-style-name="Text_20_body" style:list-style-name="L272"/>
    <style:style style:name="P270" style:family="paragraph" style:parent-style-name="Text_20_body" style:list-style-name="L273"/>
    <style:style style:name="P271" style:family="paragraph" style:parent-style-name="Text_20_body" style:list-style-name="L274"/>
    <style:style style:name="P272" style:family="paragraph" style:parent-style-name="Text_20_body" style:list-style-name="L275"/>
    <style:style style:name="P273" style:family="paragraph" style:parent-style-name="Text_20_body" style:list-style-name="L276"/>
    <style:style style:name="P274" style:family="paragraph" style:parent-style-name="Text_20_body" style:list-style-name="L277"/>
    <style:style style:name="P275" style:family="paragraph" style:parent-style-name="Text_20_body" style:list-style-name="L278"/>
    <style:style style:name="P276" style:family="paragraph" style:parent-style-name="Text_20_body" style:list-style-name="L279"/>
    <style:style style:name="P277" style:family="paragraph" style:parent-style-name="Text_20_body" style:list-style-name="L280"/>
    <style:style style:name="P278" style:family="paragraph" style:parent-style-name="Text_20_body" style:list-style-name="L281"/>
    <style:style style:name="P279" style:family="paragraph" style:parent-style-name="Text_20_body" style:list-style-name="L282"/>
    <style:style style:name="P280" style:family="paragraph" style:parent-style-name="Text_20_body" style:list-style-name="L284"/>
    <style:style style:name="P281" style:family="paragraph" style:parent-style-name="Text_20_body" style:list-style-name="L285"/>
    <style:style style:name="P282" style:family="paragraph" style:parent-style-name="Text_20_body" style:list-style-name="L286"/>
    <style:style style:name="P283" style:family="paragraph" style:parent-style-name="Text_20_body" style:list-style-name="L287"/>
    <style:style style:name="P284" style:family="paragraph" style:parent-style-name="Text_20_body" style:list-style-name="L288"/>
    <style:style style:name="P285" style:family="paragraph" style:parent-style-name="Text_20_body" style:list-style-name="L289"/>
    <style:style style:name="P286" style:family="paragraph" style:parent-style-name="Text_20_body" style:list-style-name="L290"/>
    <style:style style:name="P287" style:family="paragraph" style:parent-style-name="Text_20_body" style:list-style-name="L291"/>
    <style:style style:name="P288" style:family="paragraph" style:parent-style-name="Text_20_body" style:list-style-name="L292"/>
    <style:style style:name="P289" style:family="paragraph" style:parent-style-name="Text_20_body" style:list-style-name="L293"/>
    <style:style style:name="P290" style:family="paragraph" style:parent-style-name="Text_20_body" style:list-style-name="L294"/>
    <style:style style:name="P291" style:family="paragraph" style:parent-style-name="Text_20_body" style:list-style-name="L295"/>
    <style:style style:name="P292" style:family="paragraph" style:parent-style-name="Text_20_body" style:list-style-name="L296"/>
    <style:style style:name="P293" style:family="paragraph" style:parent-style-name="Text_20_body" style:list-style-name="L297"/>
    <style:style style:name="P294" style:family="paragraph" style:parent-style-name="Text_20_body" style:list-style-name="L298"/>
    <style:style style:name="P295" style:family="paragraph" style:parent-style-name="Text_20_body" style:list-style-name="L299"/>
    <style:style style:name="P296" style:family="paragraph" style:parent-style-name="Text_20_body" style:list-style-name="L300"/>
    <style:style style:name="P297" style:family="paragraph" style:parent-style-name="Text_20_body" style:list-style-name="L301"/>
    <style:style style:name="P298" style:family="paragraph" style:parent-style-name="Text_20_body" style:list-style-name="L302"/>
    <style:style style:name="P299" style:family="paragraph" style:parent-style-name="Text_20_body" style:list-style-name="L303"/>
    <style:style style:name="P300" style:family="paragraph" style:parent-style-name="Text_20_body" style:list-style-name="L304"/>
    <style:style style:name="P301" style:family="paragraph" style:parent-style-name="Text_20_body" style:list-style-name="L305"/>
    <style:style style:name="P302" style:family="paragraph" style:parent-style-name="Text_20_body" style:list-style-name="L306"/>
    <style:style style:name="P303" style:family="paragraph" style:parent-style-name="Text_20_body" style:list-style-name="L307"/>
    <style:style style:name="P304" style:family="paragraph" style:parent-style-name="Text_20_body" style:list-style-name="L310"/>
    <style:style style:name="P305" style:family="paragraph" style:parent-style-name="Text_20_body" style:list-style-name="L311"/>
    <style:style style:name="P306" style:family="paragraph" style:parent-style-name="Text_20_body" style:list-style-name="L312"/>
    <style:style style:name="P307" style:family="paragraph" style:parent-style-name="Text_20_body" style:list-style-name="L313"/>
    <style:style style:name="P308" style:family="paragraph" style:parent-style-name="Text_20_body" style:list-style-name="L314"/>
    <style:style style:name="P309" style:family="paragraph" style:parent-style-name="Text_20_body" style:list-style-name="L315"/>
    <style:style style:name="P310" style:family="paragraph" style:parent-style-name="Text_20_body" style:list-style-name="L316"/>
    <style:style style:name="P311" style:family="paragraph" style:parent-style-name="Text_20_body" style:list-style-name="L317"/>
    <style:style style:name="P312" style:family="paragraph" style:parent-style-name="Text_20_body" style:list-style-name="L318"/>
    <style:style style:name="P313" style:family="paragraph" style:parent-style-name="Text_20_body" style:list-style-name="L319"/>
    <style:style style:name="P314" style:family="paragraph" style:parent-style-name="Text_20_body" style:list-style-name="L320"/>
    <style:style style:name="P315" style:family="paragraph" style:parent-style-name="Text_20_body" style:list-style-name="L321"/>
    <style:style style:name="P316" style:family="paragraph" style:parent-style-name="Text_20_body" style:list-style-name="L322"/>
    <style:style style:name="P317" style:family="paragraph" style:parent-style-name="Text_20_body" style:list-style-name="L323"/>
    <style:style style:name="P318" style:family="paragraph" style:parent-style-name="Text_20_body" style:list-style-name="L324"/>
    <style:style style:name="P319" style:family="paragraph" style:parent-style-name="Text_20_body" style:list-style-name="L325"/>
    <style:style style:name="P320" style:family="paragraph" style:parent-style-name="Text_20_body" style:list-style-name="L326"/>
    <style:style style:name="P321" style:family="paragraph" style:parent-style-name="Text_20_body" style:list-style-name="L327"/>
    <style:style style:name="P322" style:family="paragraph" style:parent-style-name="Text_20_body" style:list-style-name="L328"/>
    <style:style style:name="P323" style:family="paragraph" style:parent-style-name="Text_20_body" style:list-style-name="L329"/>
    <style:style style:name="P324" style:family="paragraph" style:parent-style-name="Text_20_body" style:list-style-name="L330"/>
    <style:style style:name="P325" style:family="paragraph" style:parent-style-name="Text_20_body" style:list-style-name="L331"/>
    <style:style style:name="P326" style:family="paragraph" style:parent-style-name="Text_20_body" style:list-style-name="L332"/>
    <style:style style:name="P327" style:family="paragraph" style:parent-style-name="Text_20_body" style:list-style-name="L333"/>
    <style:style style:name="P328" style:family="paragraph" style:parent-style-name="Text_20_body" style:list-style-name="L334"/>
    <style:style style:name="P329" style:family="paragraph" style:parent-style-name="Text_20_body" style:list-style-name="L335"/>
    <style:style style:name="P330" style:family="paragraph" style:parent-style-name="Text_20_body" style:list-style-name="L336"/>
    <style:style style:name="P331" style:family="paragraph" style:parent-style-name="Text_20_body" style:list-style-name="L337"/>
    <style:style style:name="P332" style:family="paragraph" style:parent-style-name="Text_20_body" style:list-style-name="L338"/>
    <style:style style:name="P333" style:family="paragraph" style:parent-style-name="Text_20_body" style:list-style-name="L339"/>
    <style:style style:name="P334" style:family="paragraph" style:parent-style-name="Text_20_body" style:list-style-name="L340"/>
    <style:style style:name="P335" style:family="paragraph" style:parent-style-name="Text_20_body" style:list-style-name="L341"/>
    <style:style style:name="P336" style:family="paragraph" style:parent-style-name="Text_20_body" style:list-style-name="L342"/>
    <style:style style:name="P337" style:family="paragraph" style:parent-style-name="Text_20_body" style:list-style-name="L343"/>
    <style:style style:name="P338" style:family="paragraph" style:parent-style-name="Text_20_body" style:list-style-name="L344"/>
    <style:style style:name="P339" style:family="paragraph" style:parent-style-name="Text_20_body" style:list-style-name="L345"/>
    <style:style style:name="P340" style:family="paragraph" style:parent-style-name="Text_20_body" style:list-style-name="L346"/>
    <style:style style:name="P341" style:family="paragraph" style:parent-style-name="Text_20_body" style:list-style-name="L347"/>
    <style:style style:name="P342" style:family="paragraph" style:parent-style-name="Text_20_body" style:list-style-name="L348"/>
    <style:style style:name="P343" style:family="paragraph" style:parent-style-name="Text_20_body" style:list-style-name="L349">
      <style:text-properties style:text-line-through-style="solid" style:text-line-through-type="single"/>
    </style:style>
    <style:style style:name="P344" style:family="paragraph" style:parent-style-name="Text_20_body" style:list-style-name="L350"/>
    <style:style style:name="P345" style:family="paragraph" style:parent-style-name="Text_20_body" style:list-style-name="L351"/>
    <style:style style:name="P346" style:family="paragraph" style:parent-style-name="Text_20_body" style:list-style-name="L352"/>
    <style:style style:name="P347" style:family="paragraph" style:parent-style-name="Text_20_body" style:list-style-name="L353"/>
    <style:style style:name="P348" style:family="paragraph" style:parent-style-name="Text_20_body" style:list-style-name="L354"/>
    <style:style style:name="P349" style:family="paragraph" style:parent-style-name="Text_20_body" style:list-style-name="L355"/>
    <style:style style:name="P350" style:family="paragraph" style:parent-style-name="Text_20_body" style:list-style-name="L356"/>
    <style:style style:name="P351" style:family="paragraph" style:parent-style-name="Text_20_body" style:list-style-name="L357"/>
    <style:style style:name="P352" style:family="paragraph" style:parent-style-name="Text_20_body" style:list-style-name="L358"/>
    <style:style style:name="P353" style:family="paragraph" style:parent-style-name="Text_20_body" style:list-style-name="L359"/>
    <style:style style:name="P354" style:family="paragraph" style:parent-style-name="Text_20_body" style:list-style-name="L360"/>
    <style:style style:name="P355" style:family="paragraph" style:parent-style-name="Text_20_body" style:list-style-name="L361"/>
    <style:style style:name="P356" style:family="paragraph" style:parent-style-name="Text_20_body" style:list-style-name="L362"/>
    <style:style style:name="P357" style:family="paragraph" style:parent-style-name="Text_20_body" style:list-style-name="L363"/>
    <style:style style:name="P358" style:family="paragraph" style:parent-style-name="Text_20_body" style:list-style-name="L364"/>
    <style:style style:name="P359" style:family="paragraph" style:parent-style-name="Text_20_body" style:list-style-name="L365"/>
    <style:style style:name="P360" style:family="paragraph" style:parent-style-name="Text_20_body" style:list-style-name="L366"/>
    <style:style style:name="P361" style:family="paragraph" style:parent-style-name="Text_20_body" style:list-style-name="L367"/>
    <style:style style:name="P362" style:family="paragraph" style:parent-style-name="Text_20_body" style:list-style-name="L368"/>
    <style:style style:name="P363" style:family="paragraph" style:parent-style-name="Text_20_body" style:list-style-name="L369"/>
    <style:style style:name="P364" style:family="paragraph" style:parent-style-name="Text_20_body" style:list-style-name="L370"/>
    <style:style style:name="P365" style:family="paragraph" style:parent-style-name="Text_20_body" style:list-style-name="L371"/>
    <style:style style:name="P366" style:family="paragraph" style:parent-style-name="Heading_20_1" style:list-style-name="L129"/>
    <style:style style:name="P367" style:family="paragraph" style:parent-style-name="Heading_20_1" style:list-style-name="L134"/>
    <style:style style:name="P368" style:family="paragraph" style:parent-style-name="Heading_20_1">
      <style:text-properties fo:font-weight="bold"/>
    </style:style>
    <style:style style:name="P369" style:family="paragraph" style:parent-style-name="Heading_20_2" style:list-style-name="L38"/>
    <style:style style:name="P370" style:family="paragraph" style:parent-style-name="Heading_20_2" style:list-style-name="L75"/>
    <style:style style:name="P371" style:family="paragraph" style:parent-style-name="Heading_20_2" style:list-style-name="L117"/>
    <style:style style:name="P372" style:family="paragraph" style:parent-style-name="Heading_20_2" style:list-style-name="L147"/>
    <style:style style:name="P373" style:family="paragraph" style:parent-style-name="Heading_20_2">
      <style:text-properties fo:font-weight="bold"/>
    </style:style>
    <style:style style:name="P374" style:family="paragraph" style:parent-style-name="Heading_20_3">
      <style:text-properties fo:font-weight="bold"/>
    </style:style>
    <style:style style:name="P375" style:family="paragraph" style:parent-style-name="Heading_20_3" style:list-style-name="L163">
      <style:text-properties fo:font-weight="bold"/>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éunions Cercle Cœur</text:h>
      <text:p text:style-name="Standard"/>
      <text:h text:style-name="Heading_20_2" text:outline-level="2">Date lundi 20 décembre 2019</text:h>
      <text:section text:style-name="Sect1" text:name="magicdomid54">
        <text:list xml:id="list4805298099248093972" text:style-name="L5">
          <text:list-item>
            <text:p text:style-name="P6">Lieu : chez Jean-Pierre</text:p>
          </text:list-item>
        </text:list>
      </text:section>
      <text:section text:style-name="Sect1" text:name="magicdomid55">
        <text:list xml:id="list4030331303587658621" text:style-name="L6">
          <text:list-item>
            <text:p text:style-name="P7">présents : Amandine, Emma, Gilles, Jean-Pierre</text:p>
          </text:list-item>
        </text:list>
      </text:section>
      <text:section text:style-name="Sect1" text:name="magicdomid56">
        <text:list xml:id="list3963146504937916503" text:style-name="L7">
          <text:list-item>
            <text:p text:style-name="P8">Sujet 1 : signature du protocole pour 2020 + mise en cohérence des temps bénévoles 2019</text:p>
          </text:list-item>
        </text:list>
      </text:section>
      <text:section text:style-name="Sect1" text:name="magicdomid57">
        <text:list xml:id="list5263388980396776221" text:style-name="L8">
          <text:list-item>
            <text:p text:style-name="P43">le protocole a été signé par tous, y compris Jean-Pierre</text:p>
          </text:list-item>
        </text:list>
      </text:section>
      <text:section text:style-name="Sect1" text:name="magicdomid58">
        <text:list xml:id="list960071745873861975" text:style-name="L9">
          <text:list-item>
            <text:p text:style-name="P44"/>
          </text:list-item>
        </text:list>
      </text:section>
      <text:section text:style-name="Sect1" text:name="magicdomid59">
        <text:list xml:id="list5674082075923741708" text:style-name="L10">
          <text:list-item>
            <text:p text:style-name="P9">Sujet 2 : Prépa rencontre GL de Janvier + Agora 2020 : Nouvelles formes d'installations en zones rurales</text:p>
          </text:list-item>
        </text:list>
      </text:section>
      <text:section text:style-name="Sect1" text:name="magicdomid60">
        <text:list xml:id="list1089661105577880872" text:style-name="L11">
          <text:list-item>
            <text:p text:style-name="P45">la date du 24 Janvier a été confirmée</text:p>
          </text:list-item>
        </text:list>
      </text:section>
      <text:section text:style-name="Sect1" text:name="magicdomid61">
        <text:list xml:id="list2460806815720787549" text:style-name="L12">
          <text:list-item>
            <text:p text:style-name="P46"><text:span text:style-name="T1">recherche de salle :</text:span> Jean-Pierre a demandé à Mouans-Sartoux qui lui a répondu que l'on n'est pas venu à la salle réservée le 15 novembre, sauf que l'on n'avait pas réservé. A clarifier. A savoir que même si c'est gratuit, il faut verser une caution de 1000 euros. </text:p>
          </text:list-item>
        </text:list>
      </text:section>
      <text:section text:style-name="Sect1" text:name="magicdomid62">
        <text:list xml:id="list28005707493142349" text:style-name="L13">
          <text:list-item>
            <text:p text:style-name="P47">On pourrait peut-être demander à l'espace Tetris, car il paraît qu'en fait les stationnements sont possibles. </text:p>
          </text:list-item>
        </text:list>
      </text:section>
      <text:section text:style-name="Sect1" text:name="magicdomid63">
        <text:list xml:id="list3887677409059938498" text:style-name="L14">
          <text:list-item>
            <text:p text:style-name="P48"><text:span text:style-name="T1">sujet :</text:span> proposer un "mind-mapping" sur ce que voudraient apporter, ou trouver, les participants. On pourrait se référer à l'agora des colibris qui propose une réflexion sur la réappropriation de l'espace rural, et le réinterpréter en "Comment se réapproprier l'espace urbain ?"</text:p>
          </text:list-item>
        </text:list>
      </text:section>
      <text:section text:style-name="Sect1" text:name="magicdomid64">
        <text:list xml:id="list3730851445712190766" text:style-name="L15">
          <text:list-item>
            <text:p text:style-name="P49"><text:span text:style-name="T1">comm :</text:span> Amandine va préparer l'affiche et l'événement facebook en disant que le lieu reste à définir. JP le communiquera sur notre site.</text:p>
          </text:list-item>
        </text:list>
      </text:section>
      <text:section text:style-name="Sect1" text:name="magicdomid65">
        <text:list xml:id="list4158999034369087654" text:style-name="L16">
          <text:list-item>
            <text:p text:style-name="P50"/>
          </text:list-item>
        </text:list>
      </text:section>
      <text:section text:style-name="Sect1" text:name="magicdomid66">
        <text:list xml:id="list4757180870591536731" text:style-name="L17">
          <text:list-item>
            <text:p text:style-name="P10">Sujet 3 : Café Colibris</text:p>
          </text:list-item>
        </text:list>
      </text:section>
      <text:section text:style-name="Sect1" text:name="magicdomid67">
        <text:list xml:id="list4348581180682748508" text:style-name="L18">
          <text:list-item>
            <text:p text:style-name="P51">reste toujours à réfléchir sur les lieux possibles, qui voudraient bien nous accueillir régulièrement (cafés associatifs, salons de thé, etc...). Amandine va demander à "la cave", à mouans-Sartoux.</text:p>
          </text:list-item>
        </text:list>
      </text:section>
      <text:section text:style-name="Sect1" text:name="magicdomid68">
        <text:list xml:id="list1840618342710695744" text:style-name="L19">
          <text:list-item>
            <text:p text:style-name="P52">Il faudrait que l'on soit au moins 2 à chaque permanence. A tester un samedi matin ? On peut s'inspirer de la page facebook des niçois. </text:p>
          </text:list-item>
        </text:list>
      </text:section>
      <text:section text:style-name="Sect1" text:name="magicdomid69">
        <text:list xml:id="list4355109878140671138" text:style-name="L20">
          <text:list-item>
            <text:p text:style-name="P53"/>
          </text:list-item>
        </text:list>
      </text:section>
      <text:section text:style-name="Sect1" text:name="magicdomid70">
        <text:list xml:id="list538804767778360392" text:style-name="L21">
          <text:list-item>
            <text:p text:style-name="P11">Sujet 4  : Ciné-échanges</text:p>
          </text:list-item>
        </text:list>
      </text:section>
      <text:section text:style-name="Sect1" text:name="magicdomid71">
        <text:list xml:id="list2964797313446464846" text:style-name="L22">
          <text:list-item>
            <text:p text:style-name="P54"><text:soft-page-break/>on pourrait proposer "artiste de la vie", qui est soutenu par le mouvement.</text:p>
          </text:list-item>
        </text:list>
      </text:section>
      <text:section text:style-name="Sect1" text:name="magicdomid72">
        <text:list xml:id="list4067403912332766238" text:style-name="L23">
          <text:list-item>
            <text:p text:style-name="P55">Pour disposer du film, on avait reçu un mail. JP va voir ce qu'il faut faire, avec Gilles. (rappel : on a une liste de salle sur le "drive" dans google.)</text:p>
          </text:list-item>
        </text:list>
      </text:section>
      <text:section text:style-name="Sect1" text:name="magicdomid73">
        <text:list xml:id="list1242671373531492062" text:style-name="L24">
          <text:list-item>
            <text:p text:style-name="P56"/>
          </text:list-item>
        </text:list>
      </text:section>
      <text:section text:style-name="Sect1" text:name="magicdomid74">
        <text:list xml:id="list3947906144428679519" text:style-name="L25">
          <text:list-item>
            <text:p text:style-name="P12">sujet 5 : Pacte pour la transition</text:p>
          </text:list-item>
        </text:list>
      </text:section>
      <text:section text:style-name="Sect1" text:name="magicdomid75">
        <text:list xml:id="list2970402546839436100" text:style-name="L26">
          <text:list-item>
            <text:p text:style-name="P57">Emma, qui a participé le 13 décembre dernier à une réunion de collectifs sur le 06, nous présente le projet qui se déploie à l'échelle nationale, chez les colibris et hors colibris. (elle doit nous envoyer le CR). </text:p>
          </text:list-item>
        </text:list>
      </text:section>
      <text:section text:style-name="Sect1" text:name="magicdomid76">
        <text:list xml:id="list5310902900499693631" text:style-name="L27">
          <text:list-item>
            <text:p text:style-name="P58">Il s'appuie sur la perspective des municipale 2020. </text:p>
          </text:list-item>
        </text:list>
      </text:section>
      <text:section text:style-name="Sect1" text:name="magicdomid77">
        <text:list xml:id="list623286655930198686" text:style-name="L28">
          <text:list-item>
            <text:p text:style-name="P59">Il s'agit de solliciter les candidats afin qu'ils s'engagent sur au moins 10 mesures parmi 32 élaborées par un collectifs d'associations.</text:p>
          </text:list-item>
        </text:list>
      </text:section>
      <text:section text:style-name="Sect1" text:name="magicdomid78">
        <text:list xml:id="list3398919822348913908" text:style-name="L29">
          <text:list-item>
            <text:p text:style-name="P60">Au delà, il s'agira de suivre leur mise en œuvre et sonder les citoyens. </text:p>
          </text:list-item>
        </text:list>
      </text:section>
      <text:section text:style-name="Sect1" text:name="magicdomid79">
        <text:list xml:id="list5701874572199926665" text:style-name="L30">
          <text:list-item>
            <text:p text:style-name="P61"/>
          </text:list-item>
        </text:list>
      </text:section>
      <text:section text:style-name="Sect1" text:name="magicdomid80">
        <text:list xml:id="list4202169977994202969" text:style-name="L31">
          <text:list-item>
            <text:p text:style-name="P13">sujet 6 : contact d'Alice : école démocratique</text:p>
          </text:list-item>
        </text:list>
      </text:section>
      <text:section text:style-name="Sect1" text:name="magicdomid81">
        <text:list xml:id="list4005815135240468526" text:style-name="L32">
          <text:list-item>
            <text:p text:style-name="P62">on a reçu un mail à ce sujet (Quoi ?)</text:p>
          </text:list-item>
        </text:list>
      </text:section>
      <text:section text:style-name="Sect1" text:name="magicdomid82">
        <text:list xml:id="list7186612723008220339" text:style-name="L33">
          <text:list-item>
            <text:p text:style-name="P63"/>
          </text:list-item>
        </text:list>
      </text:section>
      <text:section text:style-name="Sect1" text:name="magicdomid83">
        <text:list xml:id="list137487532164330241" text:style-name="L34">
          <text:list-item>
            <text:p text:style-name="P14">Sujet 7 : souffleurs d'avenir 2020 (Biot les 25-26 avril) ?</text:p>
          </text:list-item>
        </text:list>
      </text:section>
      <text:section text:style-name="Sect1" text:name="magicdomid84">
        <text:list xml:id="list7138872748195207188" text:style-name="L35">
          <text:list-item>
            <text:p text:style-name="P64">On a reçu un mail pour la 2ème phase de candidature.  Un dossier est à retourner avant le 20 janvier. Elle s'en occupe, en utilisant celui que l'on avait envoyé pour le cercle samoan avec Véronique.</text:p>
          </text:list-item>
        </text:list>
      </text:section>
      <text:section text:style-name="Sect1" text:name="magicdomid85">
        <text:list xml:id="list1487777810775613680" text:style-name="L36">
          <text:list-item>
            <text:p text:style-name="P65"/>
          </text:list-item>
        </text:list>
      </text:section>
      <text:section text:style-name="Sect1" text:name="magicdomid86">
        <text:list xml:id="list8582282748341250055" text:style-name="L37">
          <text:list-item>
            <text:p text:style-name="P66"/>
          </text:list-item>
        </text:list>
      </text:section>
      <text:section text:style-name="Sect1" text:name="magicdomid87">
        <text:list xml:id="list1499611979281823033" text:style-name="L38">
          <text:list-item>
            <text:list>
              <text:list-item>
                <text:h text:style-name="P369" text:outline-level="2">Date lundi 25 novembre 2019</text:h>
              </text:list-item>
            </text:list>
          </text:list-item>
        </text:list>
      </text:section>
      <text:section text:style-name="Sect1" text:name="magicdomid88">
        <text:list xml:id="list273986003417849492" text:style-name="L39">
          <text:list-item>
            <text:p text:style-name="P67">Horaire : 18h30</text:p>
          </text:list-item>
        </text:list>
      </text:section>
      <text:section text:style-name="Sect1" text:name="magicdomid89">
        <text:list xml:id="list8663026400580184044" text:style-name="L40">
          <text:list-item>
            <text:p text:style-name="P68">Lieu : chez Gilles</text:p>
          </text:list-item>
        </text:list>
      </text:section>
      <text:section text:style-name="Sect1" text:name="magicdomid90">
        <text:list xml:id="list8782561717152255875" text:style-name="L41">
          <text:list-item>
            <text:p text:style-name="P69">présents : Emma, Gilles, Jean-Pierre</text:p>
          </text:list-item>
        </text:list>
      </text:section>
      <text:section text:style-name="Sect1" text:name="magicdomid91">
        <text:list xml:id="list3504568538393039877" text:style-name="L42">
          <text:list-item>
            <text:p text:style-name="P15">sujet 1 : retour webinaire des GL sur la comm.</text:p>
          </text:list-item>
        </text:list>
      </text:section>
      <text:section text:style-name="Sect1" text:name="magicdomid92">
        <text:list xml:id="list1318076461466798402" text:style-name="L43">
          <text:list-item>
            <text:p text:style-name="P70">Edouard a été recruté pour la communication numérique au sein du mouvement,</text:p>
          </text:list-item>
        </text:list>
      </text:section>
      <text:section text:style-name="Sect1" text:name="magicdomid93">
        <text:list xml:id="list7482541468842874289" text:style-name="L44">
          <text:list-item>
            <text:p text:style-name="P71">une liste de diffusion de l'ensemble des groupes locaux doit être élaborée, ainsi nous recevrons les comm des autres groupes sur notre boîte aux lettres.</text:p>
          </text:list-item>
        </text:list>
      </text:section>
      <text:section text:style-name="Sect1" text:name="magicdomid94">
        <text:list xml:id="list4906244721314773443" text:style-name="L45">
          <text:list-item>
            <text:p text:style-name="P72">Jean-Pierre est d'accord pour les traiter.</text:p>
          </text:list-item>
        </text:list>
      </text:section>
      <text:section text:style-name="Sect1" text:name="magicdomid95">
        <text:list xml:id="list7337448694422163468" text:style-name="L46">
          <text:list-item>
            <text:p text:style-name="P73"><text:soft-page-break/>Par ailleurs, Jean-Pierre ayant été formé par Emma pour l'entretien de notre site collines d'Azur, il doit créer un lien vers le site du mouvement.</text:p>
          </text:list-item>
        </text:list>
      </text:section>
      <text:section text:style-name="Sect1" text:name="magicdomid96">
        <text:list xml:id="list3119364942697037530" text:style-name="L47">
          <text:list-item>
            <text:p text:style-name="P74"/>
          </text:list-item>
        </text:list>
      </text:section>
      <text:section text:style-name="Sect1" text:name="magicdomid97">
        <text:list xml:id="list4249158182784853243" text:style-name="L48">
          <text:list-item>
            <text:p text:style-name="P16">Sujet 2 : souffleurs d'avenir 2020 (Biot les 25-26 avril) ?</text:p>
          </text:list-item>
        </text:list>
      </text:section>
      <text:section text:style-name="Sect1" text:name="magicdomid98">
        <text:list xml:id="list3487561238459722821" text:style-name="L49">
          <text:list-item>
            <text:p text:style-name="P75">Emma a envoyé notre candidature en proposant un cercle samoan sur la thématique "vers une démocratie plus participative".  </text:p>
          </text:list-item>
        </text:list>
      </text:section>
      <text:section text:style-name="Sect1" text:name="magicdomid99">
        <text:list xml:id="list2124164560211433688" text:style-name="L50">
          <text:list-item>
            <text:p text:style-name="P76">nous avons reçu un accusé de réception par Maxime Martinot</text:p>
          </text:list-item>
        </text:list>
      </text:section>
      <text:section text:style-name="Sect1" text:name="magicdomid100">
        <text:list xml:id="list3922652771742810008" text:style-name="L51">
          <text:list-item>
            <text:p text:style-name="P77"/>
          </text:list-item>
        </text:list>
      </text:section>
      <text:section text:style-name="Sect1" text:name="magicdomid101">
        <text:list xml:id="list4587799642313460022" text:style-name="L52">
          <text:list-item>
            <text:p text:style-name="P17">Sujet 3 : groupe éducation</text:p>
          </text:list-item>
        </text:list>
      </text:section>
      <text:section text:style-name="Sect1" text:name="magicdomid102">
        <text:list xml:id="list8777855483224248882" text:style-name="L53">
          <text:list-item>
            <text:p text:style-name="P78">le groupe de Nice se réorganise avec une nouvelle référente : Chloé. (3 axes)</text:p>
          </text:list-item>
        </text:list>
      </text:section>
      <text:section text:style-name="Sect1" text:name="magicdomid103">
        <text:list xml:id="list7278539591202267898" text:style-name="L54">
          <text:list-item>
            <text:p text:style-name="P79">une réunion devrait être proposé pour début janvier, à communiquer à nos contacts.</text:p>
          </text:list-item>
        </text:list>
      </text:section>
      <text:section text:style-name="Sect1" text:name="magicdomid104">
        <text:list xml:id="list603273326870211177" text:style-name="L55">
          <text:list-item>
            <text:p text:style-name="P80">Voir si un groupe dans le périmètre des collines d'azur peut se mettre en synergie. </text:p>
          </text:list-item>
        </text:list>
      </text:section>
      <text:section text:style-name="Sect1" text:name="magicdomid105">
        <text:list xml:id="list7425248107074739129" text:style-name="L56">
          <text:list-item>
            <text:p text:style-name="P81"/>
          </text:list-item>
        </text:list>
      </text:section>
      <text:section text:style-name="Sect1" text:name="magicdomid106">
        <text:list xml:id="list7543494565386411948" text:style-name="L57">
          <text:list-item>
            <text:p text:style-name="P82"><text:span text:style-name="T2">Sujet 4</text:span> <text:span text:style-name="T2">: fête des possibles 2020</text:span></text:p>
          </text:list-item>
        </text:list>
      </text:section>
      <text:section text:style-name="Sect1" text:name="magicdomid107">
        <text:list xml:id="list1534672523343997789" text:style-name="L58">
          <text:list-item>
            <text:p text:style-name="P83">Le principe de co-organisation avec Nice est acquis. La thématique sera la transition. </text:p>
          </text:list-item>
        </text:list>
      </text:section>
      <text:section text:style-name="Sect1" text:name="magicdomid108">
        <text:list xml:id="list6777493640511368526" text:style-name="L59">
          <text:list-item>
            <text:p text:style-name="P84">Tout reste à définir. Il faudrait qu'une première réunion se fasse avant fin Février. (Gilles)</text:p>
          </text:list-item>
        </text:list>
      </text:section>
      <text:section text:style-name="Sect1" text:name="magicdomid109">
        <text:list xml:id="list8331937018293526398" text:style-name="L60">
          <text:list-item>
            <text:p text:style-name="P85"/>
          </text:list-item>
        </text:list>
      </text:section>
      <text:section text:style-name="Sect1" text:name="magicdomid110">
        <text:list xml:id="list5896943039095474493" text:style-name="L61">
          <text:list-item>
            <text:p text:style-name="P18">Sujet 5 : ciné-échanges ?</text:p>
          </text:list-item>
        </text:list>
      </text:section>
      <text:section text:style-name="Sect1" text:name="magicdomid111">
        <text:list xml:id="list2791049630427271489" text:style-name="L62">
          <text:list-item>
            <text:p text:style-name="P86">On aimerait bien en réorganiser. Emma est d'accord pour les animer, mais il faut les organiser en amont (visionnage, choix, ...). On avait capitalisé sur les salles que l'on peut contacter ("drive" de gmail)</text:p>
          </text:list-item>
        </text:list>
      </text:section>
      <text:section text:style-name="Sect1" text:name="magicdomid112">
        <text:list xml:id="list3067784603075957175" text:style-name="L63">
          <text:list-item>
            <text:p text:style-name="P87"/>
          </text:list-item>
        </text:list>
      </text:section>
      <text:section text:style-name="Sect1" text:name="magicdomid113">
        <text:list xml:id="list5766097535061725954" text:style-name="L64">
          <text:list-item>
            <text:p text:style-name="P19">Sujet 6 : groupe sensibilisation</text:p>
          </text:list-item>
        </text:list>
      </text:section>
      <text:section text:style-name="Sect1" text:name="magicdomid114">
        <text:list xml:id="list1683991008655672162" text:style-name="L65">
          <text:list-item>
            <text:p text:style-name="P88">vu la démobilisation (il n'y a plus que Jean-Pierre et Clothilde), le groupe ne va plus se réunir pour le moment. </text:p>
          </text:list-item>
        </text:list>
      </text:section>
      <text:section text:style-name="Sect1" text:name="magicdomid115">
        <text:list xml:id="list9011281721222417139" text:style-name="L66">
          <text:list-item>
            <text:p text:style-name="P89"/>
          </text:list-item>
        </text:list>
      </text:section>
      <text:section text:style-name="Sect1" text:name="magicdomid116">
        <text:list xml:id="list1920738379953953001" text:style-name="L67">
          <text:list-item>
            <text:p text:style-name="P20">Sujet 7 : "café" régulier</text:p>
          </text:list-item>
        </text:list>
      </text:section>
      <text:section text:style-name="Sect1" text:name="magicdomid117">
        <text:list xml:id="list6644092729107731564" text:style-name="L68">
          <text:list-item>
            <text:p text:style-name="P90">l'idée de proposer une rencontre informelle selon une périodicité, format "café" de 1heure par exemple, comme à Nice, séduit plusieurs d'entre nous. Mais le choix du lieu est stratégique si l'on veut être accessible à un large public. Mouans-Sartoux serait une bonne option. </text:p>
          </text:list-item>
        </text:list>
      </text:section>
      <text:section text:style-name="Sect1" text:name="magicdomid118">
        <text:list xml:id="list7878199159957866659" text:style-name="L69">
          <text:list-item>
            <text:p text:style-name="P91"/>
          </text:list-item>
        </text:list>
      </text:section>
      <text:section text:style-name="Sect1" text:name="magicdomid119">
        <text:list xml:id="list4058380025606815211" text:style-name="L70">
          <text:list-item>
            <text:p text:style-name="P21"><text:soft-page-break/>Sujet 8 : Prépa rencontre GL</text:p>
          </text:list-item>
        </text:list>
      </text:section>
      <text:section text:style-name="Sect1" text:name="magicdomid120">
        <text:list xml:id="list9007211010215992419" text:style-name="L71">
          <text:list-item>
            <text:p text:style-name="P92">Emma souhaiterait que l'on propose un autre lieu que le CE d' Air France. Jean-Pierre va contacter la maison bleue à Mouans-Sartoux. </text:p>
          </text:list-item>
        </text:list>
      </text:section>
      <text:section text:style-name="Sect1" text:name="magicdomid121">
        <text:list xml:id="list1830598495279461680" text:style-name="L72">
          <text:list-item>
            <text:p text:style-name="P93"/>
          </text:list-item>
        </text:list>
      </text:section>
      <text:section text:style-name="Sect1" text:name="magicdomid122">
        <text:list xml:id="list8770742908575115720" text:style-name="L73">
          <text:list-item>
            <text:p text:style-name="P94"/>
          </text:list-item>
        </text:list>
      </text:section>
      <text:section text:style-name="Sect1" text:name="magicdomid123">
        <text:list xml:id="list8874053161089401180" text:style-name="L74">
          <text:list-item>
            <text:p text:style-name="P95"/>
          </text:list-item>
        </text:list>
      </text:section>
      <text:section text:style-name="Sect1" text:name="magicdomid124">
        <text:list xml:id="list2561631520057772081" text:style-name="L75">
          <text:list-item>
            <text:list>
              <text:list-item>
                <text:h text:style-name="P370" text:outline-level="2">Date mardi 15 oct </text:h>
              </text:list-item>
            </text:list>
          </text:list-item>
        </text:list>
      </text:section>
      <text:section text:style-name="Sect1" text:name="magicdomid125">
        <text:list xml:id="list3171168429084468441" text:style-name="L76">
          <text:list-item>
            <text:p text:style-name="P96">Horaire : 18h30</text:p>
          </text:list-item>
        </text:list>
      </text:section>
      <text:section text:style-name="Sect1" text:name="magicdomid126">
        <text:list xml:id="list6773689893599170866" text:style-name="L77">
          <text:list-item>
            <text:p text:style-name="P97">Lieu : chez Gilles</text:p>
          </text:list-item>
        </text:list>
      </text:section>
      <text:section text:style-name="Sect1" text:name="magicdomid127">
        <text:list xml:id="list2482660857291592430" text:style-name="L78">
          <text:list-item>
            <text:p text:style-name="P98">présents : Emma, Amandine, Gilles, Jean-Pierre</text:p>
          </text:list-item>
        </text:list>
      </text:section>
      <text:section text:style-name="Sect1" text:name="magicdomid128">
        <text:list xml:id="list5566962504114059179" text:style-name="L79">
          <text:list-item>
            <text:p text:style-name="P99"/>
          </text:list-item>
        </text:list>
      </text:section>
      <text:section text:style-name="Sect1" text:name="magicdomid129">
        <text:list xml:id="list4312758512273677076" text:style-name="L80">
          <text:list-item>
            <text:p text:style-name="P22">Sujet 1 : retour sur la rencontre réseau</text:p>
          </text:list-item>
        </text:list>
      </text:section>
      <text:section text:style-name="Sect1" text:name="magicdomid130">
        <text:list xml:id="list7753203238989996529" text:style-name="L81">
          <text:list-item>
            <text:p text:style-name="P100">C'est Emma qui y a assisté (w.e. du 11 au 13 octobre)</text:p>
          </text:list-item>
        </text:list>
      </text:section>
      <text:section text:style-name="Sect1" text:name="magicdomid131">
        <text:list xml:id="list4710992434311163306" text:style-name="L82">
          <text:list-item>
            <text:p text:style-name="P101">La thématique était la coopération, 45 personnes étaient présentes, soient moins que d'habitude, mais un bon nombre de GL était représenté. </text:p>
          </text:list-item>
        </text:list>
      </text:section>
      <text:section text:style-name="Sect1" text:name="magicdomid132">
        <text:list xml:id="list4762030804316962527" text:style-name="L83">
          <text:list-item>
            <text:p text:style-name="P102">- vendredi a été réalisée une "carte" thématique où ont été placés GL colibris et associations diverses.</text:p>
          </text:list-item>
        </text:list>
      </text:section>
      <text:section text:style-name="Sect1" text:name="magicdomid133">
        <text:list xml:id="list633699560288618493" text:style-name="L84">
          <text:list-item>
            <text:p text:style-name="P103">- samedi F.O. avec des fiches d'identités liées aux rôles dans les CC,</text:p>
          </text:list-item>
        </text:list>
      </text:section>
      <text:section text:style-name="Sect1" text:name="magicdomid134">
        <text:list xml:id="list8950534092491097876" text:style-name="L85">
          <text:list-item>
            <text:p text:style-name="P104">- dimanche jeux coopératifs, puis gouvernance. Il y a une volonté de pousser les groupes en émergence (il n'y a que 11 GL protocolés pour le moment)</text:p>
          </text:list-item>
        </text:list>
      </text:section>
      <text:section text:style-name="Sect1" text:name="magicdomid135">
        <text:list xml:id="list1158744306721945882" text:style-name="L86">
          <text:list-item>
            <text:p text:style-name="P105">A NOTER : Virginie remplace maintenant Marie-Hélène pour notre contact avec l' E.O. </text:p>
          </text:list-item>
        </text:list>
      </text:section>
      <text:section text:style-name="Sect1" text:name="magicdomid136">
        <text:list xml:id="list8096299714037027116" text:style-name="L87">
          <text:list-item>
            <text:p text:style-name="P106"/>
          </text:list-item>
        </text:list>
      </text:section>
      <text:section text:style-name="Sect1" text:name="magicdomid137">
        <text:list xml:id="list1054910785122883422" text:style-name="L88">
          <text:list-item>
            <text:p text:style-name="P23">Sujet 2 : souffleurs d'avenir</text:p>
          </text:list-item>
        </text:list>
      </text:section>
      <text:section text:style-name="Sect1" text:name="magicdomid138">
        <text:list xml:id="list5866678834048697143" text:style-name="L89">
          <text:list-item>
            <text:p text:style-name="P107">Ce sera pour les 25-26 Avril 2020.</text:p>
          </text:list-item>
        </text:list>
      </text:section>
      <text:section text:style-name="Sect1" text:name="magicdomid139">
        <text:list xml:id="list281079174557724997" text:style-name="L90">
          <text:list-item>
            <text:p text:style-name="P108">Pour proposer un projet, il faut le soumettre avant le 15 novembre, c'est court. </text:p>
          </text:list-item>
        </text:list>
      </text:section>
      <text:section text:style-name="Sect1" text:name="magicdomid140">
        <text:list xml:id="list1416263890720616524" text:style-name="L91">
          <text:list-item>
            <text:p text:style-name="P109">On peut réaliser un cercle samoan, thématique à trouver, à proposer sur le pad dans la rubrique "en cous".</text:p>
          </text:list-item>
        </text:list>
      </text:section>
      <text:section text:style-name="Sect1" text:name="magicdomid141">
        <text:list xml:id="list3673609710541242562" text:style-name="L92">
          <text:list-item>
            <text:p text:style-name="P110"/>
          </text:list-item>
        </text:list>
      </text:section>
      <text:section text:style-name="Sect1" text:name="magicdomid142">
        <text:list xml:id="list8690499065753716597" text:style-name="L93">
          <text:list-item>
            <text:p text:style-name="P24">Sujet 3 : Journée éducation</text:p>
          </text:list-item>
        </text:list>
      </text:section>
      <text:section text:style-name="Sect1" text:name="magicdomid143">
        <text:list xml:id="list3008879534047527735" text:style-name="L94">
          <text:list-item>
            <text:p text:style-name="P111">Organisée avec les GL de Nice et de Tinée-Vésubie, elle avait été annulée pour cause de mauvais temps.</text:p>
          </text:list-item>
        </text:list>
      </text:section>
      <text:section text:style-name="Sect1" text:name="magicdomid144">
        <text:list xml:id="list8532257994060333750" text:style-name="L95">
          <text:list-item>
            <text:p text:style-name="P112"><text:soft-page-break/>Mais les niçois sont d'accord pour que l'on organise un autre événement ensemble. </text:p>
          </text:list-item>
        </text:list>
      </text:section>
      <text:section text:style-name="Sect1" text:name="magicdomid145">
        <text:list xml:id="list2726464305172451373" text:style-name="L96">
          <text:list-item>
            <text:p text:style-name="P113">Ils n'ont rien programmé pour le moment, le groupe "éducation" est en train d'évoluer. </text:p>
          </text:list-item>
        </text:list>
      </text:section>
      <text:section text:style-name="Sect1" text:name="magicdomid146">
        <text:list xml:id="list6193625209066044497" text:style-name="L97">
          <text:list-item>
            <text:p text:style-name="P114">On pourrait proposer quelque chose pour la fête des possibles en septembre 2020. Tout reste à définir (lieu, programme, partenaires, ...) </text:p>
          </text:list-item>
        </text:list>
      </text:section>
      <text:section text:style-name="Sect1" text:name="magicdomid147">
        <text:list xml:id="list7634205482784066823" text:style-name="L98">
          <text:list-item>
            <text:p text:style-name="P115">Gilles doit contacter Isabelle pour démarrer le processus. </text:p>
          </text:list-item>
        </text:list>
      </text:section>
      <text:section text:style-name="Sect1" text:name="magicdomid148">
        <text:list xml:id="list1933503262847019272" text:style-name="L99">
          <text:list-item>
            <text:p text:style-name="P116"/>
          </text:list-item>
        </text:list>
      </text:section>
      <text:section text:style-name="Sect1" text:name="magicdomid149">
        <text:list xml:id="list1727366746971569914" text:style-name="L100">
          <text:list-item>
            <text:p text:style-name="P25">Sujet 4 : groupe sensibilisation</text:p>
          </text:list-item>
        </text:list>
      </text:section>
      <text:section text:style-name="Sect1" text:name="magicdomid150">
        <text:list xml:id="list6442986067869902397" text:style-name="L101">
          <text:list-item>
            <text:p text:style-name="P117">La dernière réunion n'a rassemblé que Jean-Pierre et Clothilde. </text:p>
          </text:list-item>
        </text:list>
      </text:section>
      <text:section text:style-name="Sect1" text:name="magicdomid151">
        <text:list xml:id="list6598213845741569037" text:style-name="L102">
          <text:list-item>
            <text:p text:style-name="P118">Il y a une forte attente autour de la pratique de la culture et des outils colibris.  </text:p>
          </text:list-item>
        </text:list>
      </text:section>
      <text:section text:style-name="Sect1" text:name="magicdomid152">
        <text:list xml:id="list7535768524746382758" text:style-name="L103">
          <text:list-item>
            <text:p text:style-name="P119">A émergé l'idée d'organiser des soirées pour les pratiquer. </text:p>
          </text:list-item>
        </text:list>
      </text:section>
      <text:section text:style-name="Sect1" text:name="magicdomid153">
        <text:list xml:id="list1258920673625984997" text:style-name="L104">
          <text:list-item>
            <text:p text:style-name="P120">Il faut trouver des lieux pour cela. </text:p>
          </text:list-item>
        </text:list>
      </text:section>
      <text:section text:style-name="Sect1" text:name="magicdomid154">
        <text:list xml:id="list6819643814988873892" text:style-name="L105">
          <text:list-item>
            <text:p text:style-name="P121"/>
          </text:list-item>
        </text:list>
      </text:section>
      <text:section text:style-name="Sect1" text:name="magicdomid155">
        <text:list xml:id="list6299815031233965908" text:style-name="L106">
          <text:list-item>
            <text:p text:style-name="P26">Sujet 5 : Prépa rencontre GL</text:p>
          </text:list-item>
        </text:list>
      </text:section>
      <text:section text:style-name="Sect1" text:name="magicdomid156">
        <text:list xml:id="list7731269796304070674" text:style-name="L107">
          <text:list-item>
            <text:p text:style-name="P122">Autour du MOOC zéro déchet </text:p>
          </text:list-item>
        </text:list>
      </text:section>
      <text:section text:style-name="Sect1" text:name="magicdomid157">
        <text:list xml:id="list8896937670996688576" text:style-name="L108">
          <text:list-item>
            <text:p text:style-name="P123">   - l'invitation a été réalisée et diffusée</text:p>
          </text:list-item>
        </text:list>
      </text:section>
      <text:section text:style-name="Sect1" text:name="magicdomid158">
        <text:list xml:id="list8057162780905605503" text:style-name="L109">
          <text:list-item>
            <text:p text:style-name="P124">   - il y a 9 inscrits pour le moment</text:p>
          </text:list-item>
        </text:list>
      </text:section>
      <text:section text:style-name="Sect1" text:name="magicdomid159">
        <text:list xml:id="list3664436356967629856" text:style-name="L110">
          <text:list-item>
            <text:p text:style-name="P125">   - on n'a pas trouvé de partenaire pour présenter la démarche</text:p>
          </text:list-item>
        </text:list>
      </text:section>
      <text:section text:style-name="Sect1" text:name="magicdomid160">
        <text:list xml:id="list5294345844089306945" text:style-name="L111">
          <text:list-item>
            <text:p text:style-name="P126">   - on va projeter 3 courts films sur la thématique</text:p>
          </text:list-item>
        </text:list>
      </text:section>
      <text:section text:style-name="Sect1" text:name="magicdomid161">
        <text:list xml:id="list1343347425241462375" text:style-name="L112">
          <text:list-item>
            <text:p text:style-name="P127">Emma doit former Jean-Pierre pour qu'il puisse réaliser la comm. </text:p>
          </text:list-item>
        </text:list>
      </text:section>
      <text:section text:style-name="Sect1" text:name="magicdomid162">
        <text:list xml:id="list7659369246574542989" text:style-name="L113">
          <text:list-item>
            <text:p text:style-name="P128">(depuis, la soirée à eu lieu, s'est bien déroulée, mais gros pb de projecteur)</text:p>
          </text:list-item>
        </text:list>
      </text:section>
      <text:section text:style-name="Sect1" text:name="magicdomid163">
        <text:list xml:id="list7977334782136911622" text:style-name="L114">
          <text:list-item>
            <text:p text:style-name="P129"/>
          </text:list-item>
        </text:list>
      </text:section>
      <text:section text:style-name="Sect1" text:name="magicdomid164">
        <text:list xml:id="list570108198718840462" text:style-name="L115">
          <text:list-item>
            <text:p text:style-name="P130"/>
          </text:list-item>
        </text:list>
      </text:section>
      <text:section text:style-name="Sect1" text:name="magicdomid165">
        <text:list xml:id="list1442728649014730698" text:style-name="L116">
          <text:list-item>
            <text:p text:style-name="P131"/>
          </text:list-item>
        </text:list>
      </text:section>
      <text:section text:style-name="Sect1" text:name="magicdomid166">
        <text:list xml:id="list5626969778458085031" text:style-name="L117">
          <text:list-item>
            <text:list>
              <text:list-item>
                <text:h text:style-name="P371" text:outline-level="2">Date mardi 10 sept </text:h>
              </text:list-item>
            </text:list>
          </text:list-item>
        </text:list>
      </text:section>
      <text:section text:style-name="Sect1" text:name="magicdomid167">
        <text:list xml:id="list3370099917697042485" text:style-name="L118">
          <text:list-item>
            <text:p text:style-name="P132">Horaire : 18h30</text:p>
          </text:list-item>
        </text:list>
      </text:section>
      <text:section text:style-name="Sect1" text:name="magicdomid168">
        <text:list xml:id="list4714704178138584816" text:style-name="L119">
          <text:list-item>
            <text:p text:style-name="P133">Lieu : chez Jean Pierre</text:p>
          </text:list-item>
        </text:list>
      </text:section>
      <text:section text:style-name="Sect1" text:name="magicdomid169">
        <text:list xml:id="list4297249290300341476" text:style-name="L120">
          <text:list-item>
            <text:p text:style-name="P134"/>
          </text:list-item>
        </text:list>
      </text:section>
      <text:section text:style-name="Sect1" text:name="magicdomid170">
        <text:list xml:id="list905759191199974839" text:style-name="L121">
          <text:list-item>
            <text:p text:style-name="P27">Sujet 1 : Rencontre GL</text:p>
          </text:list-item>
        </text:list>
      </text:section>
      <text:section text:style-name="Sect1" text:name="magicdomid171">
        <text:list xml:id="list7952179090204499777" text:style-name="L122">
          <text:list-item>
            <text:p text:style-name="P135"><text:soft-page-break/>Autour du MOOC zéro déchet ?? (zéro déchet tout court et tant mieux pour ceux qui font le MOOC)</text:p>
          </text:list-item>
        </text:list>
      </text:section>
      <text:section text:style-name="Sect1" text:name="magicdomid172">
        <text:list xml:id="list8461233934848563509" text:style-name="L123">
          <text:list-item>
            <text:p text:style-name="P136"/>
          </text:list-item>
        </text:list>
      </text:section>
      <text:section text:style-name="Sect1" text:name="magicdomid173">
        <text:list xml:id="list505514693017207381" text:style-name="L124">
          <text:list-item>
            <text:p text:style-name="P28">Sujet 2 :</text:p>
          </text:list-item>
        </text:list>
      </text:section>
      <text:section text:style-name="Sect1" text:name="magicdomid174">
        <text:list xml:id="list6298047918936525026" text:style-name="L125">
          <text:list-item>
            <text:p text:style-name="P137"/>
          </text:list-item>
        </text:list>
      </text:section>
      <text:section text:style-name="Sect1" text:name="magicdomid175">
        <text:list xml:id="list347215274540291970" text:style-name="L126">
          <text:list-item>
            <text:p text:style-name="P138"/>
          </text:list-item>
        </text:list>
      </text:section>
      <text:section text:style-name="Sect1" text:name="magicdomid176">
        <text:list xml:id="list3842443725346291817" text:style-name="L127">
          <text:list-item>
            <text:p text:style-name="P139"/>
          </text:list-item>
        </text:list>
      </text:section>
      <text:section text:style-name="Sect1" text:name="magicdomid177">
        <text:h text:style-name="Heading_20_2" text:outline-level="2">Date Mercredi 17 avril 2019 </text:h>
      </text:section>
      <text:section text:style-name="Sect1" text:name="magicdomid178">
        <text:p text:style-name="Standard"><text:line-break/></text:p>
      </text:section>
      <text:section text:style-name="Sect1" text:name="magicdomid179">
        <text:p text:style-name="Standard">Horaire : 18h30</text:p>
      </text:section>
      <text:section text:style-name="Sect1" text:name="magicdomid180">
        <text:p text:style-name="Standard">Lieu : Chez Amandine ou Jean Pierre</text:p>
      </text:section>
      <text:section text:style-name="Sect1" text:name="magicdomid181">
        <text:p text:style-name="Standard"><text:line-break/></text:p>
      </text:section>
      <text:section text:style-name="Sect1" text:name="magicdomid182">
        <text:h text:style-name="Heading_20_3" text:outline-level="3">Sujet 1 : Retour rencontre réseau</text:h>
      </text:section>
      <text:section text:style-name="Sect1" text:name="magicdomid183">
        <text:p text:style-name="Standard">- dont carte des actions</text:p>
      </text:section>
      <text:section text:style-name="Sect1" text:name="magicdomid184">
        <text:p text:style-name="Standard"><text:line-break/></text:p>
      </text:section>
      <text:section text:style-name="Sect1" text:name="magicdomid185">
        <text:h text:style-name="Heading_20_3" text:outline-level="3">Sujet 2 : Retour état de l'assoc - séminaire</text:h>
      </text:section>
      <text:section text:style-name="Sect1" text:name="magicdomid186">
        <text:p text:style-name="Standard"><text:line-break/></text:p>
      </text:section>
      <text:section text:style-name="Sect1" text:name="magicdomid187">
        <text:h text:style-name="Heading_20_3" text:outline-level="3">Sujet 3 : Gratiféria</text:h>
      </text:section>
      <text:section text:style-name="Sect1" text:name="magicdomid188">
        <text:p text:style-name="Standard">- Opio : report ?</text:p>
      </text:section>
      <text:section text:style-name="Sect1" text:name="magicdomid189">
        <text:p text:style-name="Standard">- Le Rouret </text:p>
      </text:section>
      <text:section text:style-name="Sect1" text:name="magicdomid190">
        <text:p text:style-name="Standard">- Activer un groupe qui prend en charge quand demande autre que nous ?</text:p>
      </text:section>
      <text:section text:style-name="Sect1" text:name="magicdomid191">
        <text:p text:style-name="Standard"><text:line-break/></text:p>
      </text:section>
      <text:section text:style-name="Sect1" text:name="magicdomid192">
        <text:h text:style-name="Heading_20_3" text:outline-level="3">Sujet 4 : groupe sensibilisation</text:h>
      </text:section>
      <text:section text:style-name="Sect1" text:name="magicdomid193">
        <text:p text:style-name="Standard"><text:line-break/></text:p>
      </text:section>
      <text:section text:style-name="Sect1" text:name="magicdomid194">
        <text:list xml:id="list7429444212147845429" text:style-name="L128">
          <text:list-item>
            <text:p text:style-name="P140"/>
          </text:list-item>
        </text:list>
      </text:section>
      <text:section text:style-name="Sect1" text:name="magicdomid195">
        <text:h text:style-name="Heading_20_2" text:outline-level="2">Date : jeudi 14 mars 2019</text:h>
      </text:section>
      <text:section text:style-name="Sect1" text:name="magicdomid196">
        <text:p text:style-name="Standard"><text:line-break/></text:p>
      </text:section>
      <text:section text:style-name="Sect1" text:name="magicdomid197">
        <text:p text:style-name="Standard">Horaire : 18h30</text:p>
      </text:section>
      <text:section text:style-name="Sect1" text:name="magicdomid198">
        <text:p text:style-name="Standard">Lieu : Chez Gilles</text:p>
      </text:section>
      <text:section text:style-name="Sect1" text:name="magicdomid199">
        <text:p text:style-name="Standard"><text:line-break/></text:p>
      </text:section>
      <text:section text:style-name="Sect1" text:name="magicdomid200">
        <text:h text:style-name="Heading_20_3" text:outline-level="3"><text:soft-page-break/>Sujet 1 : Prochaine rencontre du Groupe local</text:h>
      </text:section>
      <text:section text:style-name="Sect1" text:name="magicdomid201">
        <text:p text:style-name="Standard">- la date du 29 Mars avance à grands pas. On ne peut pas reporter, car il y a les vacances scolaires puis déjà les souffleurs d'avenir. </text:p>
      </text:section>
      <text:section text:style-name="Sect1" text:name="magicdomid202">
        <text:p text:style-name="Standard">- or le thème est justement l'élaboration de la frise historique de notre mouvement dans le 06 depuis 10 ans, que l'on propose comme animation pour les souffleurs d'avenir. </text:p>
      </text:section>
      <text:section text:style-name="Sect1" text:name="magicdomid203">
        <text:p text:style-name="Standard">- l'essentiel de la soirée consistera à la préparation de ce week-end. Nous allons opérer via un schéma inspiré du théatre forum, et partagerons l'assistance en 3 groupes :</text:p>
      </text:section>
      <text:section text:style-name="Sect1" text:name="magicdomid204">
        <text:p text:style-name="Standard">    1) le groupe "animateurs", c'est à dire nous, qui allons répéter ce que nous voulons reproduire à Biot, </text:p>
      </text:section>
      <text:section text:style-name="Sect1" text:name="magicdomid205">
        <text:p text:style-name="Standard">    2) le groupe "public", qui "jouera" l'atelier avec les animateurs, </text:p>
      </text:section>
      <text:section text:style-name="Sect1" text:name="magicdomid206">
        <text:p text:style-name="Standard">    3) le groupe "critiques", qui observera la "pièce", puis interviendra pour rejouer les parties qu'il proposera d'améliorer. </text:p>
      </text:section>
      <text:section text:style-name="Sect1" text:name="magicdomid207">
        <text:p text:style-name="Standard">- on maintient l'introduction de la soirée avec 1/2h de présentation du mouvement, pour les nouveaux. </text:p>
      </text:section>
      <text:section text:style-name="Sect1" text:name="magicdomid208">
        <text:p text:style-name="Standard">- la comm est à réaliser d'urgence (dans le we). Emma et Amandine s'en chargent. </text:p>
      </text:section>
      <text:section text:style-name="Sect1" text:name="magicdomid209">
        <text:p text:style-name="Standard"><text:line-break/></text:p>
      </text:section>
      <text:section text:style-name="Sect1" text:name="magicdomid210">
        <text:h text:style-name="Heading_20_3" text:outline-level="3">Sujet 2 : Souffleurs d'avenir</text:h>
      </text:section>
      <text:section text:style-name="Sect1" text:name="magicdomid211">
        <text:p text:style-name="Standard">- rien de nouveau. Il faudrait qu' Amandine appelle Philippine.</text:p>
      </text:section>
      <text:section text:style-name="Sect1" text:name="magicdomid212">
        <text:p text:style-name="Standard"><text:line-break/></text:p>
      </text:section>
      <text:section text:style-name="Sect1" text:name="magicdomid213">
        <text:h text:style-name="Heading_20_3" text:outline-level="3">Sujet 3 : Journée éducation</text:h>
      </text:section>
      <text:section text:style-name="Sect1" text:name="magicdomid214">
        <text:p text:style-name="Standard">- on n'a pas pu participer à la journée organisée par le groupe Tinée-Vésubie, où on devait poursuivre la préparation de l'agora. Gilles a essayé de joindre Isabelle sans succès.  Depuis, on n'a pas eu de retour. </text:p>
      </text:section>
      <text:section text:style-name="Sect1" text:name="magicdomid215">
        <text:p text:style-name="Standard">- Isabelle de Nice a rencontré Nicole Faure la responsable pédagogique de l'Espe, qui est très favorable à l'organisation de la journée, mais ça va être compliqué car c'est normalement fermé les samedis. </text:p>
      </text:section>
      <text:section text:style-name="Sect1" text:name="magicdomid216">
        <text:p text:style-name="Standard">- elle a compilé un dossier de candidature, qu'elle nous demande de lire, corriger, compléter. Emma va le faire au nom de notre GL.</text:p>
      </text:section>
      <text:section text:style-name="Sect1" text:name="magicdomid217">
        <text:p text:style-name="Standard">- Gilles doit contacter Isabelle pour connaître la prochaine réunion de préparation. Les personne du cercle éducation (Brigitte &amp; Ludivine) sont intéressées par cet événement. Gilles les tiendra informées de l'organisation. </text:p>
      </text:section>
      <text:section text:style-name="Sect1" text:name="magicdomid218">
        <text:h text:style-name="Heading_20_3" text:outline-level="3"/>
      </text:section>
      <text:section text:style-name="Sect1" text:name="magicdomid219">
        <text:h text:style-name="Heading_20_3" text:outline-level="3">Sujet 4 : Prochaine gratiferia à Opio</text:h>
      </text:section>
      <text:section text:style-name="Sect1" text:name="magicdomid220">
        <text:p text:style-name="Standard">- on y sera. RdV le samedi 6 avril de 14h à 18h. </text:p>
      </text:section>
      <text:section text:style-name="Sect1" text:name="magicdomid221">
        <text:p text:style-name="Standard"><text:line-break/></text:p>
      </text:section>
      <text:section text:style-name="Sect1" text:name="magicdomid222">
        <text:h text:style-name="Heading_20_3" text:outline-level="3">Sujet 5 : gratiféria 1er juin - nature et partage à Bar sur Loup</text:h>
      </text:section>
      <text:section text:style-name="Sect1" text:name="magicdomid223">
        <text:p text:style-name="Standard">- on ne sera pas disponibles. </text:p>
      </text:section>
      <text:section text:style-name="Sect1" text:name="magicdomid224">
        <text:p text:style-name="Standard"><text:line-break/></text:p>
      </text:section>
      <text:section text:style-name="Sect1" text:name="magicdomid225">
        <text:h text:style-name="Heading_20_3" text:outline-level="3">Sujet 6 : le groupe sensibilisation des jeunes et des moins jeunes</text:h>
      </text:section>
      <text:section text:style-name="Sect1" text:name="magicdomid226">
        <text:p text:style-name="Standard">- la dernière réunion (la 3ème) a eu lieu mardi dernier, en présence d' Emma. </text:p>
      </text:section>
      <text:section text:style-name="Sect1" text:name="magicdomid227">
        <text:p text:style-name="Standard"><text:soft-page-break/>- celle qui avait précédé avait dérivée vers l'émergence de nouveaux thèmes, en lieu et place de la sensibilisation des jeunes. </text:p>
      </text:section>
      <text:section text:style-name="Sect1" text:name="magicdomid228">
        <text:p text:style-name="Standard">- la présence d' Emma avait été sollicitée pour faire un choix parmi la dizaine de projets qui avaient émergé. Elle a réalisé une animation sur le modèle de l'élection sans candidats. Le processus a abouti en un eu plus d'une heure, malgré 5 objections (elles ont toutes été levées). </text:p>
      </text:section>
      <text:section text:style-name="Sect1" text:name="magicdomid229">
        <text:p text:style-name="Standard">- le nouveau projet consistera donc à rencontrer diverses associations (à définir au fur et à mesure), pour les sensibiliser aux gestes de préservation de l'environnement. </text:p>
      </text:section>
      <text:section text:style-name="Sect1" text:name="magicdomid230">
        <text:p text:style-name="Standard"><text:line-break/></text:p>
      </text:section>
      <text:section text:style-name="Sect1" text:name="magicdomid231">
        <text:h text:style-name="Heading_20_3" text:outline-level="3">Sujet 7 : inclusion de Jean-Pierre au sein du CC</text:h>
      </text:section>
      <text:section text:style-name="Sect1" text:name="magicdomid232">
        <text:p text:style-name="Standard">- Jean-Pierre est satisfait de notre accueil, de notre démarche, et de nos méthodes. Il trouve que nous sommes "cadrés" dans nos projets. </text:p>
      </text:section>
      <text:section text:style-name="Sect1" text:name="magicdomid233">
        <text:p text:style-name="Standard">- Mais son ressenti est qu'il n'est pas encore suffisamment imprégné de notre identité. Nous avons tenté de le rassurer sur ce point. </text:p>
      </text:section>
      <text:section text:style-name="Sect1" text:name="magicdomid234">
        <text:p text:style-name="Standard">- il va tout de même commencer à nous soulager en traitant les mails reçus. Emma va lui communiquer accès et instructions. </text:p>
      </text:section>
      <text:section text:style-name="Sect1" text:name="magicdomid235">
        <text:p text:style-name="Standard"><text:line-break/></text:p>
      </text:section>
      <text:section text:style-name="Sect1" text:name="magicdomid236">
        <text:h text:style-name="Heading_20_3" text:outline-level="3">prochaine réunion du CC</text:h>
      </text:section>
      <text:section text:style-name="Sect1" text:name="magicdomid237">
        <text:p text:style-name="Standard">- mercredi 17 avril, soit chez Jean-Pierre, soit chez Amandine. Cette dernière statuera en début de la semaine concernée. </text:p>
      </text:section>
      <text:section text:style-name="Sect1" text:name="magicdomid238">
        <text:p text:style-name="Standard"><text:line-break/></text:p>
      </text:section>
      <text:section text:style-name="Sect1" text:name="magicdomid239">
        <text:p text:style-name="Standard"><text:line-break/></text:p>
      </text:section>
      <text:section text:style-name="Sect1" text:name="magicdomid240">
        <text:p text:style-name="Standard"><text:line-break/></text:p>
      </text:section>
      <text:section text:style-name="Sect1" text:name="magicdomid241">
        <text:list xml:id="list2277381303700064988" text:style-name="L129">
          <text:list-item>
            <text:h text:style-name="P366" text:outline-level="1">Réunion Cercle Cœur</text:h>
          </text:list-item>
        </text:list>
      </text:section>
      <text:section text:style-name="Sect1" text:name="magicdomid242">
        <text:list xml:id="list5001001454945454793" text:style-name="L130">
          <text:list-item>
            <text:p text:style-name="P141"/>
          </text:list-item>
        </text:list>
      </text:section>
      <text:section text:style-name="Sect1" text:name="magicdomid243">
        <text:h text:style-name="Heading_20_2" text:outline-level="2">Date : lundi 18 février 2019</text:h>
      </text:section>
      <text:section text:style-name="Sect1" text:name="magicdomid244">
        <text:p text:style-name="Standard"><text:line-break/></text:p>
      </text:section>
      <text:section text:style-name="Sect1" text:name="magicdomid245">
        <text:p text:style-name="Standard">Horaire : 18h30</text:p>
      </text:section>
      <text:section text:style-name="Sect1" text:name="magicdomid246">
        <text:p text:style-name="Standard">Lieu : Chez Amandine</text:p>
      </text:section>
      <text:section text:style-name="Sect1" text:name="magicdomid247">
        <text:p text:style-name="Standard"><text:line-break/></text:p>
      </text:section>
      <text:section text:style-name="Sect1" text:name="magicdomid248">
        <text:h text:style-name="Heading_20_3" text:outline-level="3">Sujet 1 : Ciné échange</text:h>
      </text:section>
      <text:section text:style-name="Sect1" text:name="magicdomid249">
        <text:p text:style-name="Standard">Emma répond aux e-mails de demande d'animation de ciné échanges.</text:p>
      </text:section>
      <text:section text:style-name="Sect1" text:name="magicdomid250">
        <text:list xml:id="list7664146070718719575" text:style-name="L131">
          <text:list-item>
            <text:p text:style-name="P142">- Sophie pour la médiathèque d'Antibes</text:p>
          </text:list-item>
        </text:list>
      </text:section>
      <text:section text:style-name="Sect1" text:name="magicdomid251">
        <text:list xml:id="list4621471810316823099" text:style-name="L132">
          <text:list-item>
            <text:p text:style-name="P143">- Leopoldine pour l'université de Sophia-Antipollis</text:p>
          </text:list-item>
        </text:list>
      </text:section>
      <text:section text:style-name="Sect1" text:name="magicdomid252">
        <text:p text:style-name="Standard"><text:line-break/></text:p>
      </text:section>
      <text:section text:style-name="Sect1" text:name="magicdomid253">
        <text:h text:style-name="Heading_20_3" text:outline-level="3"><text:soft-page-break/>Sujet 2 : Souffleurs d'avenir </text:h>
      </text:section>
      <text:section text:style-name="Sect1" text:name="magicdomid254">
        <text:p text:style-name="Standard">Amandine appelle la mairie de Biot (Philippine) pour savoir ce qu'ils ont prévu et s'il est possible de concevoir une animation toutes les 2 heures par exemple.</text:p>
      </text:section>
      <text:section text:style-name="Sect1" text:name="magicdomid255">
        <text:h text:style-name="Heading_20_3" text:outline-level="3"/>
      </text:section>
      <text:section text:style-name="Sect1" text:name="magicdomid256">
        <text:h text:style-name="Heading_20_3" text:outline-level="3">Sujet 3 : Le grand débat</text:h>
      </text:section>
      <text:section text:style-name="Sect1" text:name="magicdomid257">
        <text:p text:style-name="Standard">Choix sur les thèmes de la transition et de la démocratie.</text:p>
      </text:section>
      <text:section text:style-name="Sect1" text:name="magicdomid258">
        <text:p text:style-name="Standard">Délai dépassé, on laisse tomber. On essaie de suivre la synthèse en Avril sur ces deux sujets.</text:p>
      </text:section>
      <text:section text:style-name="Sect1" text:name="magicdomid259">
        <text:p text:style-name="Standard"><text:line-break/></text:p>
      </text:section>
      <text:section text:style-name="Sect1" text:name="magicdomid260">
        <text:h text:style-name="Heading_20_3" text:outline-level="3">Sujet 4 : Journée éducation</text:h>
      </text:section>
      <text:section text:style-name="Sect1" text:name="magicdomid261">
        <text:p text:style-name="Standard">Relance du groupe éducation pour l'Agora éducation. Isabelle du groupe de Nice propose une réunion fin Mars avec tout le monde (organisateurs et intervenants).</text:p>
      </text:section>
      <text:section text:style-name="Sect1" text:name="magicdomid262">
        <text:p text:style-name="Standard">Tableau des intervenants à remplir en ligne. Le tableau a été envoyé par Amandine pendant cette réunion.</text:p>
      </text:section>
      <text:section text:style-name="Sect1" text:name="magicdomid263">
        <text:p text:style-name="Standard"><text:line-break/></text:p>
      </text:section>
      <text:section text:style-name="Sect1" text:name="magicdomid264">
        <text:h text:style-name="Heading_20_3" text:outline-level="3">Sujet 5 : Retour sur la dernière rencontre GL</text:h>
      </text:section>
      <text:section text:style-name="Sect1" text:name="magicdomid265">
        <text:p text:style-name="Standard">Prévoir une personne à l'accueil pour le début et l'arrivée des retardataires.</text:p>
      </text:section>
      <text:section text:style-name="Sect1" text:name="magicdomid266">
        <text:p text:style-name="Standard">Carole a bien aimé la première partie avec plus d’échanges entre le cercle cœur et les  "invités".</text:p>
      </text:section>
      <text:section text:style-name="Sect1" text:name="magicdomid267">
        <text:p text:style-name="Standard">Mettre un brise-glace ou autre pour se connaître.</text:p>
      </text:section>
      <text:section text:style-name="Sect1" text:name="magicdomid268">
        <text:p text:style-name="Standard">Manque de débriefing en fin de rencontre (après les accélérateurs de projets). Temps trop court.</text:p>
      </text:section>
      <text:section text:style-name="Sect1" text:name="magicdomid269">
        <text:p text:style-name="Standard">Jean-Pierre a été très heureux de l'expérimentation de l'outil.</text:p>
      </text:section>
      <text:section text:style-name="Sect1" text:name="magicdomid270">
        <text:p text:style-name="Standard">Pas eu le temps sur le second groupe (de Jean-Pierre) de faire le tour de parole à la fin.</text:p>
      </text:section>
      <text:section text:style-name="Sect1" text:name="magicdomid271">
        <text:p text:style-name="Standard">Que dit-on aux nouveaux sur "Qu'est -ce qu'on peut faire ?"  </text:p>
      </text:section>
      <text:section text:style-name="Sect1" text:name="magicdomid272">
        <text:p text:style-name="Standard">&gt; Rejoindre les groupes "Éducation", "Sensibilisation".</text:p>
      </text:section>
      <text:section text:style-name="Sect1" text:name="magicdomid273">
        <text:p text:style-name="Standard">&gt; Organisation de nos évènements</text:p>
      </text:section>
      <text:section text:style-name="Sect1" text:name="magicdomid274">
        <text:p text:style-name="Standard"><text:line-break/></text:p>
      </text:section>
      <text:section text:style-name="Sect1" text:name="magicdomid275">
        <text:h text:style-name="Heading_20_3" text:outline-level="3">Sujet 6 : Prochaine rencontre GL</text:h>
      </text:section>
      <text:section text:style-name="Sect1" text:name="magicdomid276">
        <text:p text:style-name="Standard">Le 29 mars au CE d'Air France</text:p>
      </text:section>
      <text:section text:style-name="Sect1" text:name="magicdomid277">
        <text:p text:style-name="Standard">Programme : </text:p>
      </text:section>
      <text:section text:style-name="Sect1" text:name="magicdomid278">
        <text:p text:style-name="Standard">    Points sur les projets</text:p>
      </text:section>
      <text:section text:style-name="Sect1" text:name="magicdomid279">
        <text:p text:style-name="Standard">    Réflexion /expérimentation autour de l'animation à proposer pour les souffleurs d'avenir. Trouver un format plus léger pour la frise.</text:p>
      </text:section>
      <text:section text:style-name="Sect1" text:name="magicdomid280">
        <text:p text:style-name="Standard">    </text:p>
      </text:section>
      <text:section text:style-name="Sect1" text:name="magicdomid281">
        <text:h text:style-name="P374" text:outline-level="3">Sujet 7 : Le groupe sensibilisation</text:h>
      </text:section>
      <text:section text:style-name="Sect1" text:name="magicdomid282">
        <text:p text:style-name="Standard">Beaucoup d' idées, 4 personnes présentes.</text:p>
      </text:section>
      <text:section text:style-name="Sect1" text:name="magicdomid283">
        <text:p text:style-name="Standard">De nouvelles idées à rassembler.</text:p>
      </text:section>
      <text:section text:style-name="Sect1" text:name="magicdomid284">
        <text:p text:style-name="Standard">Idée d'une expo sur TETRIS.</text:p>
      </text:section>
      <text:section text:style-name="Sect1" text:name="magicdomid285">
        <text:p text:style-name="Standard">Ciné-échange "Le grand Saphir" avec Laurence Thibault.</text:p>
      </text:section>
      <text:section text:style-name="Sect1" text:name="magicdomid286">
        <text:p text:style-name="Standard"><text:line-break/></text:p>
      </text:section>
      <text:section text:style-name="Sect1" text:name="magicdomid287">
        <text:p text:style-name="Standard"><text:line-break/></text:p>
      </text:section>
      <text:section text:style-name="Sect1" text:name="magicdomid288">
        <text:p text:style-name="Standard"><text:soft-page-break/><text:line-break/></text:p>
      </text:section>
      <text:section text:style-name="Sect1" text:name="magicdomid289">
        <text:list xml:id="list6236042601312715932" text:style-name="L133">
          <text:list-item>
            <text:p text:style-name="P144"/>
          </text:list-item>
        </text:list>
      </text:section>
      <text:section text:style-name="Sect1" text:name="magicdomid290">
        <text:list xml:id="list5106480762791545735" text:style-name="L134">
          <text:list-item>
            <text:h text:style-name="P367" text:outline-level="1">Réunion Cercle Cœur </text:h>
          </text:list-item>
        </text:list>
      </text:section>
      <text:section text:style-name="Sect1" text:name="magicdomid291">
        <text:p text:style-name="Standard"><text:line-break/></text:p>
      </text:section>
      <text:section text:style-name="Sect1" text:name="magicdomid292">
        <text:h text:style-name="Heading_20_2" text:outline-level="2">Date : Lundi 21 janvier 2019</text:h>
      </text:section>
      <text:section text:style-name="Sect1" text:name="magicdomid293">
        <text:p text:style-name="Standard"><text:line-break/></text:p>
      </text:section>
      <text:section text:style-name="Sect1" text:name="magicdomid294">
        <text:p text:style-name="Standard">Horaire : 18h30 </text:p>
      </text:section>
      <text:section text:style-name="Sect1" text:name="magicdomid295">
        <text:p text:style-name="Standard">Lieu : Chez Amandine</text:p>
      </text:section>
      <text:section text:style-name="Sect1" text:name="magicdomid296">
        <text:p text:style-name="Standard"><text:line-break/></text:p>
      </text:section>
      <text:section text:style-name="Sect1" text:name="magicdomid297">
        <text:h text:style-name="Heading_20_3" text:outline-level="3">Sujet 1 : La prochaine rencontre GL</text:h>
      </text:section>
      <text:section text:style-name="Sect1" text:name="magicdomid298">
        <text:p text:style-name="Standard">Jeux coopératifs ?? Non</text:p>
      </text:section>
      <text:section text:style-name="Sect1" text:name="magicdomid299">
        <text:p text:style-name="Standard">2 à 3 sujets pour les accélérateurs de projets : le groupe sensibilisation, Carole, faire venir des nouveaux dans le GL</text:p>
      </text:section>
      <text:section text:style-name="Sect1" text:name="magicdomid300">
        <text:p text:style-name="Standard">Besoin de paperboard ?</text:p>
      </text:section>
      <text:section text:style-name="Sect1" text:name="magicdomid301">
        <text:p text:style-name="Standard"><text:line-break/></text:p>
      </text:section>
      <text:section text:style-name="Sect1" text:name="magicdomid302">
        <text:h text:style-name="Heading_20_3" text:outline-level="3">Sujet 2 : Les demandes en cours - ciné débat</text:h>
      </text:section>
      <text:section text:style-name="Sect1" text:name="magicdomid303">
        <text:p text:style-name="Standard">Réponse positive pour le ciné débat "Demain" à la médiathèque d'Antibes</text:p>
      </text:section>
      <text:section text:style-name="Sect1" text:name="magicdomid304">
        <text:p text:style-name="Standard">Trop tard pour l'IUT de Nice !!</text:p>
      </text:section>
      <text:section text:style-name="Sect1" text:name="magicdomid305">
        <text:p text:style-name="Standard">Souffleurs d'avenir doit donner une réponse.</text:p>
      </text:section>
      <text:section text:style-name="Sect1" text:name="magicdomid306">
        <text:p text:style-name="Standard"><text:line-break/></text:p>
      </text:section>
      <text:section text:style-name="Sect1" text:name="magicdomid307">
        <text:h text:style-name="Heading_20_3" text:outline-level="3">Sujet 3 : L'inclusion des nouveaux et du nouveau dans le cercle cœur ?</text:h>
      </text:section>
      <text:section text:style-name="Sect1" text:name="magicdomid308">
        <text:p text:style-name="Standard">Jean-Pierre participerait à notre prochaine réunion cercle coeur ?</text:p>
      </text:section>
      <text:section text:style-name="Sect1" text:name="magicdomid309">
        <text:p text:style-name="Standard">Lecture en cours des docs des autres GL sur l'inclusion &gt; Gilles se propose d'être le parrain de Jean-Pierre.</text:p>
      </text:section>
      <text:section text:style-name="Sect1" text:name="magicdomid310">
        <text:p text:style-name="Standard">&gt; Partager des documents, CR, chartes, fiche identité &gt; OK - lesquels ?</text:p>
      </text:section>
      <text:section text:style-name="Sect1" text:name="magicdomid311">
        <text:p text:style-name="Standard"><text:line-break/></text:p>
      </text:section>
      <text:section text:style-name="Sect1" text:name="magicdomid312">
        <text:h text:style-name="Heading_20_3" text:outline-level="3">Sujet 4 : Le groupe "sensibilisation"</text:h>
      </text:section>
      <text:section text:style-name="Sect1" text:name="magicdomid313">
        <text:p text:style-name="Standard">6 personnes présentes à la première réunion - Se connaître - Les personnes sont sur des champs différents ....Politique, public inter-générationnel ?, changement climatique...</text:p>
      </text:section>
      <text:section text:style-name="Sect1" text:name="magicdomid314">
        <text:p text:style-name="Standard"><text:line-break/></text:p>
      </text:section>
      <text:section text:style-name="Sect1" text:name="magicdomid315">
        <text:h text:style-name="Heading_20_3" text:outline-level="3">Sujet 5 : Journée éducation</text:h>
      </text:section>
      <text:section text:style-name="Sect1" text:name="magicdomid316">
        <text:p text:style-name="Standard">Réunion le 7 février à Nice avec le GL de Nice + pad à lire :  <text:a xlink:type="simple" xlink:href="https://pad.colibris-outilslibres.org/p/9zvHRoC9K2" text:style-name="Internet_20_link" text:visited-style-name="Visited_20_Internet_20_Link">https://pad.colibris-outilslibres.org/p/9zvHRoC9K2</text:a></text:p>
      </text:section>
      <text:section text:style-name="Sect1" text:name="magicdomid317">
        <text:p text:style-name="Standard">Ajout de questions et propositions au pad</text:p>
      </text:section>
      <text:section text:style-name="Sect1" text:name="magicdomid318">
        <text:p text:style-name="Standard"><text:soft-page-break/>Qui y va ?? Gilles dit pas non ! Comment on y va ? Ensemble ou pas ?</text:p>
      </text:section>
      <text:section text:style-name="Sect1" text:name="magicdomid319">
        <text:p text:style-name="Standard"><text:line-break/></text:p>
      </text:section>
      <text:section text:style-name="Sect1" text:name="magicdomid320">
        <text:h text:style-name="Heading_20_3" text:outline-level="3">Sujet 6 : Le grand débat </text:h>
      </text:section>
      <text:section text:style-name="Sect1" text:name="magicdomid321">
        <text:p text:style-name="Standard">Emma demande à Marie-Hélène comment réagit le mouvement à ce sujet.  <text:a xlink:type="simple" xlink:href="https://granddebat.fr/" text:style-name="Internet_20_link" text:visited-style-name="Visited_20_Internet_20_Link">https://granddebat.fr/</text:a></text:p>
      </text:section>
      <text:section text:style-name="Sect1" text:name="magicdomid322">
        <text:p text:style-name="Standard">Sujets qui nous intéresse : la démocratie et la transition écologique.</text:p>
      </text:section>
      <text:section text:style-name="Sect1" text:name="magicdomid323">
        <text:p text:style-name="Standard"><text:line-break/></text:p>
      </text:section>
      <text:section text:style-name="Sect1" text:name="magicdomid324">
        <text:p text:style-name="Standard"><text:line-break/></text:p>
      </text:section>
      <text:section text:style-name="Sect1" text:name="magicdomid325">
        <text:h text:style-name="P368" text:outline-level="1">Réunion Cercle Cœur</text:h>
      </text:section>
      <text:section text:style-name="Sect1" text:name="magicdomid326">
        <text:p text:style-name="Standard"><text:line-break/></text:p>
      </text:section>
      <text:section text:style-name="Sect1" text:name="magicdomid327">
        <text:h text:style-name="Heading_20_2" text:outline-level="2">Date : mercredi 12 déc.18</text:h>
      </text:section>
      <text:section text:style-name="Sect1" text:name="magicdomid328">
        <text:p text:style-name="Standard">Horaire: 18h30</text:p>
      </text:section>
      <text:section text:style-name="Sect1" text:name="magicdomid329">
        <text:p text:style-name="Standard">Lieu : Chez Amandine</text:p>
      </text:section>
      <text:section text:style-name="Sect1" text:name="magicdomid330">
        <text:p text:style-name="Standard"><text:line-break/></text:p>
      </text:section>
      <text:section text:style-name="Sect1" text:name="magicdomid331">
        <text:h text:style-name="Heading_20_3" text:outline-level="3">Sujet 1 - retours sur rencontre GL du 16/11</text:h>
      </text:section>
      <text:section text:style-name="Sect1" text:name="magicdomid332">
        <text:p text:style-name="Standard">- depuis, un groupe sur le thème de la sensibilisation semble s'organiser</text:p>
      </text:section>
      <text:section text:style-name="Sect1" text:name="magicdomid333">
        <text:p text:style-name="Standard"><text:line-break/></text:p>
      </text:section>
      <text:section text:style-name="Sect1" text:name="magicdomid334">
        <text:h text:style-name="Heading_20_3" text:outline-level="3">Sujet 2 - réorganisation du groupe local</text:h>
      </text:section>
      <text:section text:style-name="Sect1" text:name="magicdomid335">
        <text:p text:style-name="Standard">- suite à discussion avec Clotilde après la dernière réunion du GL, j'ai pris des notes. </text:p>
      </text:section>
      <text:section text:style-name="Sect1" text:name="magicdomid336">
        <text:p text:style-name="Standard">- j'étais persuadé aussi d'avoir pris des notes après la rencontre réseau, mais je ne suis pas parvenu à remettre la main dessus. Ce n'est pas grave, je crois que je vais pouvoir le refaire ! </text:p>
      </text:section>
      <text:section text:style-name="Sect1" text:name="magicdomid337">
        <text:p text:style-name="Standard"><text:line-break/></text:p>
      </text:section>
      <text:section text:style-name="Sect1" text:name="magicdomid338">
        <text:h text:style-name="Heading_20_3" text:outline-level="3">Sujet 3 - le projet de Carole à soutenir</text:h>
      </text:section>
      <text:section text:style-name="Sect1" text:name="magicdomid339">
        <text:p text:style-name="Standard">- inviter Carole pour la prochaine réunion du GL ?</text:p>
      </text:section>
      <text:section text:style-name="Sect1" text:name="magicdomid340">
        <text:list xml:id="list356755872888625406" text:style-name="L135">
          <text:list-item>
            <text:p text:style-name="P145"><text:a xlink:type="simple" xlink:href="https://colibris-lafabrique.org/les-projets/le-jardin-des-connexions" text:style-name="Internet_20_link" text:visited-style-name="Visited_20_Internet_20_Link">https://colibris-lafabrique.org/les-projets/le-jardin-des-connexions</text:a></text:p>
          </text:list-item>
        </text:list>
      </text:section>
      <text:section text:style-name="Sect1" text:name="magicdomid341">
        <text:p text:style-name="Standard"><text:line-break/></text:p>
      </text:section>
      <text:section text:style-name="Sect1" text:name="magicdomid342">
        <text:h text:style-name="Heading_20_3" text:outline-level="3">Sujet 4 - groupe éducation</text:h>
      </text:section>
      <text:section text:style-name="Sect1" text:name="magicdomid343">
        <text:p text:style-name="Standard">- je dois organiser une nouvelle rencontre</text:p>
      </text:section>
      <text:section text:style-name="Sect1" text:name="magicdomid344">
        <text:p text:style-name="Standard"><text:line-break/></text:p>
      </text:section>
      <text:section text:style-name="Sect1" text:name="magicdomid345">
        <text:p text:style-name="Standard">(et les paperboards d' Emma)</text:p>
      </text:section>
      <text:section text:style-name="Sect1" text:name="magicdomid346">
        <text:p text:style-name="Standard"><text:line-break/></text:p>
      </text:section>
      <text:section text:style-name="Sect1" text:name="magicdomid347">
        <text:h text:style-name="Heading_20_3" text:outline-level="3"><text:soft-page-break/>Sujet 4</text:h>
      </text:section>
      <text:section text:style-name="Sect1" text:name="magicdomid348">
        <text:p text:style-name="Standard">retour sur la Gratiféria aux Cèdres à Grasse</text:p>
      </text:section>
      <text:section text:style-name="Sect1" text:name="magicdomid349">
        <text:p text:style-name="Standard">Valérie Tétu demande un bilan écrit</text:p>
      </text:section>
      <text:section text:style-name="Sect1" text:name="magicdomid350">
        <text:p text:style-name="Standard"><text:line-break/></text:p>
      </text:section>
      <text:section text:style-name="Sect1" text:name="magicdomid351">
        <text:h text:style-name="Heading_20_3" text:outline-level="3">Sujet 5</text:h>
      </text:section>
      <text:section text:style-name="Sect1" text:name="magicdomid352">
        <text:p text:style-name="Standard">prochaine rencontre GL, le 25 janvier ??</text:p>
      </text:section>
      <text:section text:style-name="Sect1" text:name="magicdomid353">
        <text:p text:style-name="Standard"><text:line-break/></text:p>
      </text:section>
      <text:section text:style-name="Sect1" text:name="magicdomid354">
        <text:h text:style-name="Heading_20_3" text:outline-level="3">Sujet 6</text:h>
      </text:section>
      <text:section text:style-name="Sect1" text:name="magicdomid355">
        <text:p text:style-name="Standard">Souffleurs d'avenir </text:p>
      </text:section>
      <text:section text:style-name="Sect1" text:name="magicdomid356">
        <text:p text:style-name="Standard"><text:line-break/></text:p>
      </text:section>
      <text:section text:style-name="Sect1" text:name="magicdomid357">
        <text:p text:style-name="P1">Sujet 7 Kaizen - Florianne</text:p>
      </text:section>
      <text:section text:style-name="Sect1" text:name="magicdomid358">
        <text:p text:style-name="Standard">Plusieurs groupes m'ont remonté (ou à leur référent géographique) l'arrêt des envois pour 2018 au numéro 38 (mai-juin 2018). <text:span text:style-name="T2">Merci de m'indiquer si c'est également le cas pour votre groupe.</text:span> </text:p>
      </text:section>
      <text:section text:style-name="Sect1" text:name="magicdomid359">
        <text:p text:style-name="Standard">Par ailleurs, vous trouverez, sur ce tableau, le nom de la personne qui reçoit les Kaizen à son domicile. Si cela doit être modifié pour 2019, merci de me renvoyer les coordonnées complets par mail <text:span text:style-name="T2">avant le 18 décembre</text:span>.</text:p>
      </text:section>
      <text:section text:style-name="Sect1" text:name="magicdomid360">
        <text:p text:style-name="Standard"><text:line-break/></text:p>
      </text:section>
      <text:section text:style-name="Sect1" text:name="magicdomid361">
        <text:p text:style-name="Standard"><text:line-break/></text:p>
      </text:section>
      <text:section text:style-name="Sect1" text:name="magicdomid362">
        <text:h text:style-name="Heading_20_3" text:outline-level="3">Sujet pour 2019 - projet perso</text:h>
      </text:section>
      <text:section text:style-name="Sect1" text:name="magicdomid363">
        <text:p text:style-name="Standard">- ça y est, je crois que j'ai trouvé le Graal. Celui que j'ai cherché toute ma vie. si tout va bien, je rajouterai quelque chose à la fabrique ... </text:p>
      </text:section>
      <text:section text:style-name="Sect1" text:name="magicdomid364">
        <text:p text:style-name="Standard">Mais pour le moment je dois déménager ! </text:p>
      </text:section>
      <text:section text:style-name="Sect1" text:name="magicdomid365">
        <text:p text:style-name="Standard"><text:line-break/></text:p>
      </text:section>
      <text:section text:style-name="Sect1" text:name="magicdomid366">
        <text:p text:style-name="Standard"><text:line-break/></text:p>
      </text:section>
      <text:section text:style-name="Sect1" text:name="magicdomid367">
        <text:p text:style-name="Standard"><text:line-break/></text:p>
      </text:section>
      <text:section text:style-name="Sect1" text:name="magicdomid368">
        <text:h text:style-name="Heading_20_2" text:outline-level="2">Date : mercredi 10 oct.18</text:h>
      </text:section>
      <text:section text:style-name="Sect1" text:name="magicdomid369">
        <text:p text:style-name="Standard">Horaire: 18h30</text:p>
      </text:section>
      <text:section text:style-name="Sect1" text:name="magicdomid370">
        <text:p text:style-name="Standard">Lieu : Chez Amandine</text:p>
      </text:section>
      <text:section text:style-name="Sect1" text:name="magicdomid371">
        <text:p text:style-name="Standard"><text:line-break/></text:p>
      </text:section>
      <text:section text:style-name="Sect1" text:name="magicdomid372">
        <text:h text:style-name="Heading_20_2" text:outline-level="2">Sujet 1 - Cine Echange</text:h>
      </text:section>
      <text:section text:style-name="Sect1" text:name="magicdomid373">
        <text:p text:style-name="Standard"><text:span text:style-name="T2">Régénération</text:span> : nous avons décliné car le film et plus accès sur la santé du corps humain</text:p>
      </text:section>
      <text:section text:style-name="Sect1" text:name="magicdomid374">
        <text:p text:style-name="Standard"><text:span text:style-name="T2">I have a dream - Africa</text:span> :  Donner son avis</text:p>
      </text:section>
      <text:section text:style-name="Sect1" text:name="magicdomid375">
        <text:p text:style-name="Standard"><text:span text:style-name="T2">Lien : </text:span><text:a xlink:type="simple" xlink:href="https://vimeo.com/265355638" text:style-name="Internet_20_link" text:visited-style-name="Visited_20_Internet_20_Link"><text:span text:style-name="T2">https://vimeo.com/265355638</text:span></text:a></text:p>
      </text:section>
      <text:section text:style-name="Sect1" text:name="magicdomid376">
        <text:p text:style-name="Standard"><text:span text:style-name="T2">Code d'accès :</text:span> <text:span text:style-name="T2">Dre4M4frik_A=201810%</text:span></text:p>
      </text:section>
      <text:section text:style-name="Sect1" text:name="magicdomid377">
        <text:p text:style-name="Standard"><text:line-break/></text:p>
      </text:section>
      <text:section text:style-name="Sect1" text:name="magicdomid378">
        <text:h text:style-name="Heading_20_2" text:outline-level="2"><text:soft-page-break/>Sujet 2 - Intervention au lycéé Tocqueville</text:h>
      </text:section>
      <text:section text:style-name="Sect1" text:name="magicdomid379">
        <text:h text:style-name="Heading_20_3" text:outline-level="3"><text:span text:style-name="T2">marina Saywell</text:span> &lt;marinasaywell@yahoo.fr&gt; - lun. 1 oct. 11:25 (Il y a 2 jours)</text:h>
      </text:section>
      <text:section text:style-name="Sect1" text:name="magicdomid380">
        <text:p text:style-name="Standard">Je suis enseignante d'histoire-géographie au Lycée Alexis de Tocqueville à Grasse et aimerais organiser un échange autour du film documentaire Des Clics de conscience, à destination des élèves de seconde. Ce film a des résonances pour notre programme de géographie (le développement durable en général et surtout un chapitre consacré à l'agriculture et l'alimentation) et évidemment avec les programmes d'éducation civique. La rencontre avec une association telle que la vôtre serait très enrichissant et pourrait donner lieu à une discussion fructueuse sur la vie civique, la consommation citoyenne, l'alimentation, la production paysanne, etc.</text:p>
      </text:section>
      <text:section text:style-name="Sect1" text:name="magicdomid381">
        <text:p text:style-name="Standard">Pensez-vous pouvoir intervenir auprès de nos élèves, à l'occasion de la projection de ce film ou pour une autre occasion ? Le cas échéant, je vous remercie de me préciser quelles en seraient les conditions, ainsi que vos disponibilités.</text:p>
      </text:section>
      <text:section text:style-name="Sect1" text:name="magicdomid382">
        <text:p text:style-name="Standard">Pour ma part, le créneau idéal serait le mercredi matin, à partir de 9h. Je vois mes deux classes de seconde ce jour-là. Mes collègues auraient la possibilité de faire participer certaines de leurs classes, le mercredi ou le jeudi matin par exemple.</text:p>
      </text:section>
      <text:section text:style-name="Sect1" text:name="magicdomid383">
        <text:p text:style-name="Standard">Je vous remercie de votre attention et vous laisse mes coordonnées téléphoniques : 06 28 34 38 95.</text:p>
      </text:section>
      <text:section text:style-name="Sect1" text:name="magicdomid384">
        <text:p text:style-name="Standard">Merci de me contacter quand vous en aurez la possibilité, </text:p>
      </text:section>
      <text:section text:style-name="Sect1" text:name="magicdomid385">
        <text:p text:style-name="Standard">Dates: mi-novembre ou mi-décembre 18</text:p>
      </text:section>
      <text:section text:style-name="Sect1" text:name="magicdomid386">
        <text:p text:style-name="Standard">Véronique attend un appel téléphonique</text:p>
      </text:section>
      <text:section text:style-name="Sect1" text:name="magicdomid387">
        <text:p text:style-name="Standard"><text:line-break/></text:p>
      </text:section>
      <text:section text:style-name="Sect1" text:name="magicdomid388">
        <text:h text:style-name="Heading_20_2" text:outline-level="2">Sujet 3 Prochaines Réunions GL</text:h>
      </text:section>
      <text:section text:style-name="Sect1" text:name="magicdomid389">
        <text:p text:style-name="Standard">Le vendredi 16 nov.18 au CE de Air-France à Sophia.Début 19h</text:p>
      </text:section>
      <text:section text:style-name="Sect1" text:name="magicdomid390">
        <text:p text:style-name="Standard">Les 8 mars et 15 nov. .2019 - demandé une salle sur Mouans sartoux par mail le 4 oct.18. Toujours pas de réponse de Mouans Sartoux</text:p>
      </text:section>
      <text:section text:style-name="Sect1" text:name="magicdomid391">
        <text:p text:style-name="Standard">Le réunion du 1er trimestre 2019 se fera au CE AF le 25 janvier. - Nous attendons confirmation de Emma</text:p>
      </text:section>
      <text:section text:style-name="Sect1" text:name="magicdomid392">
        <text:p text:style-name="Standard">Notre GL du 16 nov.18</text:p>
      </text:section>
      <text:section text:style-name="Sect1" text:name="magicdomid393">
        <text:p text:style-name="Standard">- Amandine s'occupe de l'affiche - en cours.</text:p>
      </text:section>
      <text:section text:style-name="Sect1" text:name="magicdomid394">
        <text:p text:style-name="P1">Idées d'animation</text:p>
      </text:section>
      <text:section text:style-name="Sect1" text:name="magicdomid395">
        <text:p text:style-name="Standard">- projeter films et photos pour animer les 10 ans de Colibris - Dynamiser en posant la question : Etiez-vous présent à...? - Expérimentation en posant la question : Est-c que tu connais.... Gratiféria, FO, Ecologie Intérieure... et proposer un débat mouvant.</text:p>
      </text:section>
      <text:section text:style-name="Sect1" text:name="magicdomid396">
        <text:p text:style-name="Standard">- solliciter les anciens à venir</text:p>
      </text:section>
      <text:section text:style-name="Sect1" text:name="magicdomid397">
        <text:p text:style-name="Standard">- timer avec les changements du national</text:p>
      </text:section>
      <text:section text:style-name="Sect1" text:name="magicdomid398">
        <text:p text:style-name="Standard">- faire la genèse des évènements et leur donner envie d'organiser quelque chose. Formulation: on veut organiser une journée, comment la voyez-vous?</text:p>
      </text:section>
      <text:section text:style-name="Sect1" text:name="magicdomid399">
        <text:p text:style-name="Standard">- remonter l'arbre à Souhaits pour proposer: Colibris dans 10 ans</text:p>
      </text:section>
      <text:section text:style-name="Sect1" text:name="magicdomid400">
        <text:p text:style-name="Standard">- énoncer des mondes pour permettre à chacun de se positionner.</text:p>
      </text:section>
      <text:section text:style-name="Sect1" text:name="magicdomid401">
        <text:p text:style-name="Standard">- faire une énumération des anciens Colibris pour les inviter à venir.</text:p>
      </text:section>
      <text:section text:style-name="Sect1" text:name="magicdomid402">
        <text:p text:style-name="Standard">- Donner les photos à Amandine</text:p>
      </text:section>
      <text:section text:style-name="Sect1" text:name="magicdomid403">
        <text:p text:style-name="Standard"><text:line-break/></text:p>
      </text:section>
      <text:section text:style-name="Sect1" text:name="magicdomid404">
        <text:h text:style-name="Heading_20_2" text:outline-level="2">Sujet 4 Prochaine Gratiféria ?</text:h>
      </text:section>
      <text:section text:style-name="Sect1" text:name="magicdomid405">
        <text:p text:style-name="Standard">Demande de Valérie Tétu pour  <text:span text:style-name="T2">une Gratiféria le samedi 24 novembre 2018</text:span> (l’idéal serait sur la journée ou plus simplement l’après-midi) un Festival des Solidarités aux Cèdres à Grasse. Nous <text:soft-page-break/>acceptons de la faire mais seulement en matinée (10h-13h). Demande à Jean-Louis Scala de venir avec son équipe.</text:p>
      </text:section>
      <text:section text:style-name="Sect1" text:name="magicdomid406">
        <text:p text:style-name="Standard">Amandine prend en charge l'organisation. Important: Parkings, place pour les bâches, electricité, Free Hugs, Musique</text:p>
      </text:section>
      <text:section text:style-name="Sect1" text:name="magicdomid407">
        <text:p text:style-name="Standard"><text:line-break/></text:p>
      </text:section>
      <text:section text:style-name="Sect1" text:name="magicdomid408">
        <text:h text:style-name="Heading_20_2" text:outline-level="2">Sujet 5 Souffleurs d'Avenir 2019</text:h>
      </text:section>
      <text:section text:style-name="Sect1" text:name="magicdomid409">
        <text:p text:style-name="Standard"><text:span text:style-name="T2">Réunion d’information et d’échanges, le jeudi 18 octobre à 17h30</text:span> à la Salle Paul Gilardi (petite salle) - 679 Chemin des Combes, 06410 Biot.</text:p>
      </text:section>
      <text:section text:style-name="Sect1" text:name="magicdomid410">
        <text:p text:style-name="Standard">Gilles et Véronique se proposent d'y aller. Mais... ils ont tous les deux oublié....</text:p>
      </text:section>
      <text:section text:style-name="Sect1" text:name="magicdomid411">
        <text:p text:style-name="Standard"><text:line-break/></text:p>
      </text:section>
      <text:section text:style-name="Sect1" text:name="magicdomid412">
        <text:h text:style-name="Heading_20_2" text:outline-level="2">Sujet 6 création GL Cagnes </text:h>
      </text:section>
      <text:section text:style-name="Sect1" text:name="magicdomid413">
        <text:p text:style-name="Standard">Selon Emma, Damien en est l'initiateur. Il est important de vérifier qu'il veule vraiment monter un GL. S'il souhaite juste faire des actions, il peut se joindre à nous.</text:p>
      </text:section>
      <text:section text:style-name="Sect1" text:name="magicdomid414">
        <text:p text:style-name="Standard">Emma Tel à Marie-Hélène.</text:p>
      </text:section>
      <text:section text:style-name="Sect1" text:name="magicdomid415">
        <text:h text:style-name="Heading_20_2" text:outline-level="2">Divers</text:h>
      </text:section>
      <text:section text:style-name="Sect1" text:name="magicdomid416">
        <text:p text:style-name="Standard">Deux annonces de la part de Véronique: </text:p>
      </text:section>
      <text:section text:style-name="Sect1" text:name="magicdomid417">
        <text:p text:style-name="Standard">    - Véronique a fait des bonnets avec les restes de tissu utilisé pour la nappe.</text:p>
      </text:section>
      <text:section text:style-name="Sect1" text:name="magicdomid418">
        <text:p text:style-name="Standard">    - Véronique quitte le groupe Cercle Coeur à la fin de l'année.</text:p>
      </text:section>
      <text:section text:style-name="Sect1" text:name="magicdomid419">
        <text:p text:style-name="Standard">Mises à jour importantes apportées à l'application Google Actualités et météo - actualiser?</text:p>
      </text:section>
      <text:section text:style-name="Sect1" text:name="magicdomid420">
        <text:p text:style-name="Standard">Amandine va proposer à Laura de mettre son projet sur la Fabrique ainsi qu'une présentation pour mécénat.. Elle doit nous transférer les infos.</text:p>
      </text:section>
      <text:section text:style-name="Sect1" text:name="magicdomid421">
        <text:p text:style-name="Standard"><text:line-break/></text:p>
      </text:section>
      <text:section text:style-name="Sect1" text:name="magicdomid422">
        <text:p text:style-name="Standard">Prochaine réunion CC </text:p>
      </text:section>
      <text:section text:style-name="Sect1" text:name="magicdomid423">
        <text:p text:style-name="Standard">- mercredi 7 nov.18</text:p>
      </text:section>
      <text:section text:style-name="Sect1" text:name="magicdomid424">
        <text:p text:style-name="Standard"><text:line-break/></text:p>
      </text:section>
      <text:section text:style-name="Sect1" text:name="magicdomid425">
        <text:p text:style-name="Standard"><text:line-break/></text:p>
      </text:section>
      <text:section text:style-name="Sect1" text:name="magicdomid426">
        <text:p text:style-name="Standard"><text:line-break/></text:p>
      </text:section>
      <text:section text:style-name="Sect1" text:name="magicdomid427">
        <text:h text:style-name="Heading_20_2" text:outline-level="2"><text:span text:style-name="T2">Date : 14/09/2018</text:span></text:h>
      </text:section>
      <text:section text:style-name="Sect1" text:name="magicdomid428">
        <text:p text:style-name="Standard"><text:span text:style-name="T2">Horaire : 18h30</text:span></text:p>
      </text:section>
      <text:section text:style-name="Sect1" text:name="magicdomid429">
        <text:p text:style-name="Standard"><text:span text:style-name="T2">Lieu :</text:span> chez Amandine</text:p>
      </text:section>
      <text:section text:style-name="Sect1" text:name="magicdomid430">
        <text:p text:style-name="Standard">    </text:p>
      </text:section>
      <text:section text:style-name="Sect1" text:name="magicdomid431">
        <text:h text:style-name="Heading_20_3" text:outline-level="3">Sujet 1</text:h>
      </text:section>
      <text:section text:style-name="Sect1" text:name="magicdomid432">
        <text:p text:style-name="P1">retour sur la gratiféria du Rouret</text:p>
      </text:section>
      <text:section text:style-name="Sect1" text:name="magicdomid433">
        <text:p text:style-name="Standard">Dans l'ensemble tout s'est bien déroulé. Nous avons juste reçu un mail un peu désobligeant auquel Amandine souhaite répondre.</text:p>
      </text:section>
      <text:section text:style-name="Sect1" text:name="magicdomid434">
        <text:p text:style-name="Standard"><text:line-break/></text:p>
      </text:section>
      <text:section text:style-name="Sect1" text:name="magicdomid435">
        <text:h text:style-name="Heading_20_3" text:outline-level="3">Sujet 2 - Résumé fait par Véronique qui propose de l'annoncer sur notre site:</text:h>
      </text:section>
      <text:section text:style-name="Sect1" text:name="magicdomid436">
        <text:list xml:id="list5276967396401118045" text:style-name="L136">
          <text:list-item>
            <text:p text:style-name="P146"><text:soft-page-break/><text:span text:style-name="T2">Le collectif Synergie de la Transition Écologique et Citoyenne 06 </text:span>: Une initiative du collectif Synergie de la Transition Écologique et Citoyenne 06 , avec le soutien de l’Université Nice Sophia Antipolis, de la Maison des Sciences de l’Homme et de la Société Sud-Est – Axe 4 « Territoires : Construction, Usages, Pouvoirs », et de l’Université Côte d’Azur - Académie d’Excellence «Hommes, Idées et Milieux ».</text:p>
          </text:list-item>
        </text:list>
      </text:section>
      <text:section text:style-name="Sect1" text:name="magicdomid437">
        <text:p text:style-name="Standard"><text:span text:style-name="T2">Objectif </text:span>: pour soutenir un changement de société écologique et citoyen dans les Alpes Maritimes et établir un Guide de la Transition écologique et citoyenne.</text:p>
      </text:section>
      <text:section text:style-name="Sect1" text:name="magicdomid438">
        <text:p text:style-name="Standard">- Un état des lieux</text:p>
      </text:section>
      <text:section text:style-name="Sect1" text:name="magicdomid439">
        <text:p text:style-name="Standard">- Un inventaire d’initiatives de transition</text:p>
      </text:section>
      <text:section text:style-name="Sect1" text:name="magicdomid440">
        <text:p text:style-name="Standard">- Une série d'ateliers de mise en relation</text:p>
      </text:section>
      <text:section text:style-name="Sect1" text:name="magicdomid441">
        <text:p text:style-name="Standard">- Parution du Guide de la Transition Écologique et Citoyenne Alpes du Sud</text:p>
      </text:section>
      <text:section text:style-name="Sect1" text:name="magicdomid442">
        <text:list xml:id="list540403371701604774" text:style-name="L137">
          <text:list-item>
            <text:p text:style-name="P147">Des scientifiques, experts, gestionnaires, enseignants ou étudiants viendront décrire la situation afin de dresser un bilan évolutif et comparatif</text:p>
          </text:list-item>
        </text:list>
      </text:section>
      <text:section text:style-name="Sect1" text:name="magicdomid443">
        <text:list xml:id="list2424822283195326937" text:style-name="L138">
          <text:list-item>
            <text:p text:style-name="P148">- présentation des initiatives existantes L’objectif est d’obtenir un contenu documentaire et applicatif, suffisamment positif et rassurant pour inciter des citoyen-ne-s hésitants à faire les premiers pas.</text:p>
          </text:list-item>
        </text:list>
      </text:section>
      <text:section text:style-name="Sect1" text:name="magicdomid444">
        <text:list xml:id="list7275563378519109596" text:style-name="L139">
          <text:list-item>
            <text:p text:style-name="P149"><text:span text:style-name="T2">Financement et gouvernance</text:span> des Assises : soutien de l’Université Nice Sophia Antipolis, de la Maison des Sciences de l’Homme et de la Société Sud-Est – Axe 4 « Territoires : Construction, Usages, Pouvoirs », et de l’Université Côte d’Azur - Académie d’Excellence « Hommes, Idées et Milieux »</text:p>
          </text:list-item>
        </text:list>
      </text:section>
      <text:section text:style-name="Sect1" text:name="magicdomid445">
        <text:list xml:id="list7279685300281136053" text:style-name="L140">
          <text:list-item>
            <text:p text:style-name="P29">Déroulement et Contenus:</text:p>
          </text:list-item>
        </text:list>
      </text:section>
      <text:section text:style-name="Sect1" text:name="magicdomid446">
        <text:p text:style-name="Standard">- 4 conférences sur l’Etat des Lieux</text:p>
      </text:section>
      <text:section text:style-name="Sect1" text:name="magicdomid447">
        <text:p text:style-name="Standard">- 10 conférences sur les transitions réussies</text:p>
      </text:section>
      <text:section text:style-name="Sect1" text:name="magicdomid448">
        <text:p text:style-name="Standard">- Les ateliers de mise en relation</text:p>
      </text:section>
      <text:section text:style-name="Sect1" text:name="magicdomid449">
        <text:list xml:id="list1019727466855123604" text:style-name="L141">
          <text:list-item>
            <text:p text:style-name="P150">Coordination générale : Jean-Noël Montagné, pour ST06, contact {à) at06.eu site <text:a xlink:type="simple" xlink:href="http://www.at06.eu/" text:style-name="Internet_20_link" text:visited-style-name="Visited_20_Internet_20_Link">www.at06.eu</text:a></text:p>
          </text:list-item>
        </text:list>
      </text:section>
      <text:section text:style-name="Sect1" text:name="magicdomid450">
        <text:list xml:id="list8822573419768884558" text:style-name="L142">
          <text:list-item>
            <text:p text:style-name="P151">Coordination scientifique: Frédérique Bertoncello, MSHS-Sud Est, frederique.bertoncello (à} cepam.cnrs.fr</text:p>
          </text:list-item>
        </text:list>
      </text:section>
      <text:section text:style-name="Sect1" text:name="magicdomid451">
        <text:p text:style-name="Standard">Nous ne diffuserons pas sur le site de Colibris cet évènement mais nous pouvons le mettre sur notre page FaceBook. Emma va faire un partage sur la semaine de José</text:p>
      </text:section>
      <text:section text:style-name="Sect1" text:name="magicdomid452">
        <text:p text:style-name="Standard">Emma veut regarder le nombre de visites que nous avons sur notre site où nous voulons ne diffuser que nos actions et activités!</text:p>
      </text:section>
      <text:section text:style-name="Sect1" text:name="magicdomid453">
        <text:p text:style-name="Standard">Il serait constructif d'établir une liste des personnes ou associations qui partagent nos valeurs pour faciliter le choix de diffusion des évènements.</text:p>
      </text:section>
      <text:section text:style-name="Sect1" text:name="magicdomid454">
        <text:h text:style-name="P374" text:outline-level="3">Sujet 3 </text:h>
      </text:section>
      <text:section text:style-name="Sect1" text:name="magicdomid455">
        <text:list xml:id="list429784921588849947" text:style-name="L143">
          <text:list-item>
            <text:p text:style-name="P152">Participation aux prochaines rencontres réseaux des GL :</text:p>
          </text:list-item>
        </text:list>
      </text:section>
      <text:section text:style-name="Sect1" text:name="magicdomid456">
        <text:list xml:id="list3533652821494532060" text:style-name="L144">
          <text:list-item>
            <text:p text:style-name="P153">- <text:span text:style-name="T2">Les 19, 20 et 21 octobre 2018 </text:span>pour celle de cet automne. Contrairement à ce que nous vous avions annoncé et pour des raisons logistiques uniquement, elle aura lieu <text:span text:style-name="T2">à Sommières dans le Gard (30)</text:span> et non aux alentours de Paris. En effet, nous n'avons pas réussi à trouver de lieu disponible en octobre autour de Paris... Les inscriptions sont déjà ouvertes, voir plus bas !!</text:p>
          </text:list-item>
        </text:list>
      </text:section>
      <text:section text:style-name="Sect1" text:name="magicdomid457">
        <text:list xml:id="list6567004131201065071" text:style-name="L145">
          <text:list-item>
            <text:p text:style-name="P154"><text:soft-page-break/>Gilles souhaite y aller, Emma aussi, Amandine regarde son agenda. Véronique ne souhaite pas y aller.</text:p>
          </text:list-item>
        </text:list>
      </text:section>
      <text:section text:style-name="Sect1" text:name="magicdomid458">
        <text:list xml:id="list8727042217617613154" text:style-name="L146">
          <text:list-item>
            <text:p text:style-name="P155">- Celle du printemps 2019, aura lieu les <text:span text:style-name="T2">12, 13 et 14 avril 2019 à Chessy les près dans l'Aube (10)</text:span>. </text:p>
          </text:list-item>
        </text:list>
      </text:section>
      <text:section text:style-name="Sect1" text:name="magicdomid459">
        <text:h text:style-name="Heading_20_3" text:outline-level="3"/>
      </text:section>
      <text:section text:style-name="Sect1" text:name="magicdomid460">
        <text:h text:style-name="P374" text:outline-level="3">Sujet 4 </text:h>
      </text:section>
      <text:section text:style-name="Sect1" text:name="magicdomid461">
        <text:list xml:id="list132824535911372982" text:style-name="L147">
          <text:list-item>
            <text:list>
              <text:list-item>
                <text:h text:style-name="P372" text:outline-level="2">Proposition projection débat documentaire I Have a Dream. Africa</text:h>
              </text:list-item>
            </text:list>
          </text:list-item>
        </text:list>
      </text:section>
      <text:section text:style-name="Sect1" text:name="magicdomid462">
        <text:list xml:id="list2019818344392987554" text:style-name="L148">
          <text:list-item>
            <text:p text:style-name="P156"><text:span text:style-name="T2">HERVE MILLET - DESTINY FILMS</text:span> &lt;hervemillet@destinydistribution.com&gt;</text:p>
          </text:list-item>
        </text:list>
      </text:section>
      <text:section text:style-name="Sect1" text:name="magicdomid463">
        <text:list xml:id="list3015274067980533743" text:style-name="L149">
          <text:list-item>
            <text:p text:style-name="P157">10 août 2018 15:43 (Il y a 16 heures)</text:p>
          </text:list-item>
        </text:list>
      </text:section>
      <text:section text:style-name="Sect1" text:name="magicdomid464">
        <text:list xml:id="list3193876900503986477" text:style-name="L150">
          <text:list-item>
            <text:p text:style-name="P158">Je me permets de vous contacter car nous souhaitons organiser une projection-débat du documentaire <text:span text:style-name="T4">I HAVE A DREAM. AFRICA </text:span>de <text:span text:style-name="T2">Muammer Yilmaz </text:span>et <text:span text:style-name="T2">Milan Bihlmann</text:span> qui sortira le 31 octobre 2018. La séance aurait lieu avec la présence de l'un des deux réalisateurs à la date de votre choix.</text:p>
          </text:list-item>
        </text:list>
      </text:section>
      <text:section text:style-name="Sect1" text:name="magicdomid465">
        <text:list xml:id="list8715262660492720081" text:style-name="L151">
          <text:list-item>
            <text:p text:style-name="P159">Nous souhaitons collaborer avec <text:span text:style-name="T2">Les Colibris des Collines d'Azur </text:span>car nous pensons que le film correspond à l’éthique de votre collectif. En effet, c’est un documentaire positif et émouvant qui met en avant l’humain et le vivre ensemble.</text:p>
          </text:list-item>
        </text:list>
      </text:section>
      <text:section text:style-name="Sect1" text:name="magicdomid466">
        <text:list xml:id="list2738352875426208080" text:style-name="L152">
          <text:list-item>
            <text:p text:style-name="P160">Voici le lien vers le dossier de presse qui vous fournira plus d'informations sur le film : <text:a xlink:type="simple" xlink:href="https://www.destinydistribution.com/distribution/i-have-a-dream-africa/materiel-pro/" text:style-name="Internet_20_link" text:visited-style-name="Visited_20_Internet_20_Link">https://www.destinydistribution.com/distribution/i-have-a-dream-africa/materiel-pro/</text:a></text:p>
          </text:list-item>
        </text:list>
      </text:section>
      <text:section text:style-name="Sect1" text:name="magicdomid467">
        <text:list xml:id="list2473258636623455709" text:style-name="L153">
          <text:list-item>
            <text:p text:style-name="P161">Si vous êtes intéressés, je peux vous fournir le lien de visionnage qui vous permettra de regarder le film dans son intégralité.</text:p>
          </text:list-item>
        </text:list>
      </text:section>
      <text:section text:style-name="Sect1" text:name="magicdomid468">
        <text:list xml:id="list3776748060798544401" text:style-name="L154">
          <text:list-item>
            <text:p text:style-name="P162">Je reste à votre disposition pour toute information supplémentaire.</text:p>
          </text:list-item>
        </text:list>
      </text:section>
      <text:section text:style-name="Sect1" text:name="magicdomid469">
        <text:list xml:id="list6820436474567445802" text:style-name="L155">
          <text:list-item>
            <text:p text:style-name="P163">Bien cordialement,</text:p>
          </text:list-item>
        </text:list>
      </text:section>
      <text:section text:style-name="Sect1" text:name="magicdomid470">
        <text:list xml:id="list9221823284720243885" text:style-name="L156">
          <text:list-item>
            <text:p text:style-name="P30">Carmen NESKOROJANY</text:p>
          </text:list-item>
        </text:list>
      </text:section>
      <text:section text:style-name="Sect1" text:name="magicdomid471">
        <text:list xml:id="list4998896593071076102" text:style-name="L157">
          <text:list-item>
            <text:p text:style-name="P164">DESTINY FILMS</text:p>
          </text:list-item>
        </text:list>
      </text:section>
      <text:section text:style-name="Sect1" text:name="magicdomid472">
        <text:list xml:id="list5118776895915912367" text:style-name="L158">
          <text:list-item>
            <text:p text:style-name="P165">06 02 71 40 41</text:p>
          </text:list-item>
        </text:list>
      </text:section>
      <text:section text:style-name="Sect1" text:name="magicdomid473">
        <text:list xml:id="list3961542177818452984" text:style-name="L159">
          <text:list-item>
            <text:p text:style-name="P166">pour Hervé MILLET</text:p>
          </text:list-item>
        </text:list>
      </text:section>
      <text:section text:style-name="Sect1" text:name="magicdomid474">
        <text:list xml:id="list2579821556280908004" text:style-name="L160">
          <text:list-item>
            <text:p text:style-name="P167">06 61 43 71 01</text:p>
          </text:list-item>
        </text:list>
      </text:section>
      <text:section text:style-name="Sect1" text:name="magicdomid475">
        <text:list xml:id="list3292130264340354485" text:style-name="L161">
          <text:list-item>
            <text:p text:style-name="P168"><text:a xlink:type="simple" xlink:href="http://www.destinydistribution.com/" text:style-name="Internet_20_link" text:visited-style-name="Visited_20_Internet_20_Link">www.destinydistribution.com</text:a></text:p>
          </text:list-item>
        </text:list>
      </text:section>
      <text:section text:style-name="Sect1" text:name="magicdomid476">
        <text:p text:style-name="Standard">Veronique doit demander le lien pour visionner le film entier. Demande faite le 24 sept.18 par mail</text:p>
      </text:section>
      <text:section text:style-name="Sect1" text:name="magicdomid477">
        <text:p text:style-name="Standard">entre temps voici le lien de la bande annonce : bande annonce du film qui vient de sortir : <text:a xlink:type="simple" xlink:href="https://tinyurl.com/y7z7ets4" text:style-name="Internet_20_link" text:visited-style-name="Visited_20_Internet_20_Link">https://tinyurl.com/y7z7ets4</text:a>.</text:p>
      </text:section>
      <text:section text:style-name="Sect1" text:name="magicdomid478">
        <text:p text:style-name="Standard"><text:soft-page-break/><text:line-break/></text:p>
      </text:section>
      <text:section text:style-name="Sect1" text:name="magicdomid479">
        <text:h text:style-name="Heading_20_3" text:outline-level="3">Sujet 5</text:h>
      </text:section>
      <text:section text:style-name="Sect1" text:name="magicdomid480">
        <text:list xml:id="list7482492308525983378" text:style-name="L162">
          <text:list-item>
            <text:p text:style-name="P31">Sortie d'un nouveau film en nov.18</text:p>
          </text:list-item>
        </text:list>
      </text:section>
      <text:section text:style-name="Sect1" text:name="magicdomid481">
        <text:list xml:id="list2053424574920726747" text:style-name="L163">
          <text:list-item>
            <text:list>
              <text:list-item>
                <text:list>
                  <text:list-item>
                    <text:h text:style-name="P375" text:outline-level="3">Alexandre Ferrini</text:h>
                  </text:list-item>
                </text:list>
              </text:list-item>
            </text:list>
          </text:list-item>
        </text:list>
      </text:section>
      <text:section text:style-name="Sect1" text:name="magicdomid482">
        <text:list xml:id="list3716550272600805065" text:style-name="L164">
          <text:list-item>
            <text:p text:style-name="P169">22 août 2018 16:09 (Il y a 5 jours)</text:p>
          </text:list-item>
        </text:list>
      </text:section>
      <text:section text:style-name="Sect1" text:name="magicdomid483">
        <text:list xml:id="list2393121167411558126" text:style-name="L165">
          <text:list-item>
            <text:p text:style-name="P170">Je suis Alex Ferrini, on s’était rencontré début 2017 grâce à mon premier film NOTRE RÉVOLUTION INTÉRIEURE ( <text:a xlink:type="simple" xlink:href="http://www.allocine.fr/film/fichefilm_gen_cfilm=243355.html" text:style-name="Internet_20_link" text:visited-style-name="Visited_20_Internet_20_Link">http://www.allocine.fr/film/fichefilm_gen_cfilm=243355.html</text:a> </text:p>
          </text:list-item>
        </text:list>
      </text:section>
      <text:section text:style-name="Sect1" text:name="magicdomid484">
        <text:list xml:id="list5808779691490882050" text:style-name="L166">
          <text:list-item>
            <text:p text:style-name="P171">Je vous présente mon deuxième film : </text:p>
          </text:list-item>
        </text:list>
      </text:section>
      <text:section text:style-name="Sect1" text:name="magicdomid485">
        <text:list xml:id="list6929735151595537571" text:style-name="L167">
          <text:list-item>
            <text:p text:style-name="P32">RÉGÉNÉRATION</text:p>
          </text:list-item>
        </text:list>
      </text:section>
      <text:section text:style-name="Sect1" text:name="magicdomid486">
        <text:list xml:id="list3488581920675071447" text:style-name="L168">
          <text:list-item>
            <text:p text:style-name="P172">C’est un film qui parle de la capacité d’un eco-système à retrouver son équilibre. </text:p>
          </text:list-item>
        </text:list>
      </text:section>
      <text:section text:style-name="Sect1" text:name="magicdomid487">
        <text:list xml:id="list5321243443461760504" text:style-name="L169">
          <text:list-item>
            <text:p text:style-name="P173">Un eco-système étant un corps, une forêt, un sol … Nous redécouvrons les grandes lois du vivant communes à tous et nous les mettons en application pour évoluer dans notre quotidien.</text:p>
          </text:list-item>
        </text:list>
      </text:section>
      <text:section text:style-name="Sect1" text:name="magicdomid488">
        <text:list xml:id="list5834960827908066016" text:style-name="L170">
          <text:list-item>
            <text:p text:style-name="P33">Le résultat est un film de 86 minutes délibérément positif et libérateur.</text:p>
          </text:list-item>
        </text:list>
      </text:section>
      <text:section text:style-name="Sect1" text:name="magicdomid489">
        <text:list xml:id="list8645610465356831295" text:style-name="L171">
          <text:list-item>
            <text:p text:style-name="P174"><text:span text:style-name="T2">Le film génère déjà une vraie attente du public </text:span>: nous avons posté la bande annonce sur Facebook le 10 août et nous avons déjà 100 000 vues, 3500 partages, près de 12000 réactions, ce qui est tout à fait impressionnant pour ce genre de film.</text:p>
          </text:list-item>
        </text:list>
      </text:section>
      <text:section text:style-name="Sect1" text:name="magicdomid490">
        <text:list xml:id="list952742234187832434" text:style-name="L172">
          <text:list-item>
            <text:p text:style-name="P175">Nous pensons que Régénération a des chances d'intéresser votre public, <text:span text:style-name="T2">sous forme de projection classique, en projection-rencontre-débat ou autre.</text:span></text:p>
          </text:list-item>
        </text:list>
      </text:section>
      <text:section text:style-name="Sect1" text:name="magicdomid491">
        <text:list xml:id="list7099637118250873610" text:style-name="L173">
          <text:list-item>
            <text:p text:style-name="P176">Dans un tel cas nous pourrons appuyer vos efforts promo avec notre équipe et nos partenaires média.</text:p>
          </text:list-item>
        </text:list>
      </text:section>
      <text:section text:style-name="Sect1" text:name="magicdomid492">
        <text:list xml:id="list4110771998912569644" text:style-name="L174">
          <text:list-item>
            <text:p text:style-name="P177">Pour vous faire un avis, voici un lien vers la bande annonce :</text:p>
          </text:list-item>
        </text:list>
      </text:section>
      <text:section text:style-name="Sect1" text:name="magicdomid493">
        <text:list xml:id="list8243480048232604668" text:style-name="L175">
          <text:list-item>
            <text:p text:style-name="P178"><text:span text:style-name="T2">Facebook</text:span> :<text:a xlink:type="simple" xlink:href="https://www.facebook.com/753636748156204/videos/919151394938071/UzpfSTY0OTM3ODg5NzoxMDE1NjQ1Nzc0MTY3ODg5OA" text:style-name="Internet_20_link" text:visited-style-name="Visited_20_Internet_20_Link">https://www.facebook.com/753636748156204/videos/919151394938071/UzpfSTY0OTM3ODg5NzoxMDE1NjQ1Nzc0MTY3ODg5OA</text:a></text:p>
          </text:list-item>
        </text:list>
      </text:section>
      <text:section text:style-name="Sect1" text:name="magicdomid494">
        <text:list xml:id="list6893441764696838808" text:style-name="L176">
          <text:list-item>
            <text:p text:style-name="P179"><text:span text:style-name="T2">Vimeo</text:span> : <text:a xlink:type="simple" xlink:href="https://vimeo.com/280885712" text:style-name="Internet_20_link" text:visited-style-name="Visited_20_Internet_20_Link">https://vimeo.com/280885712</text:a></text:p>
          </text:list-item>
        </text:list>
      </text:section>
      <text:section text:style-name="Sect1" text:name="magicdomid495">
        <text:list xml:id="list4699203076777714272" text:style-name="L177">
          <text:list-item>
            <text:p text:style-name="P180">Le lien du film :  <text:a xlink:type="simple" xlink:href="https://vimeo.com/273504030" text:style-name="Internet_20_link" text:visited-style-name="Visited_20_Internet_20_Link">https://vimeo.com/273504030</text:a></text:p>
          </text:list-item>
        </text:list>
      </text:section>
      <text:section text:style-name="Sect1" text:name="magicdomid496">
        <text:list xml:id="list1551054106065416149" text:style-name="L178">
          <text:list-item>
            <text:p text:style-name="P181">Mot de passe : RGNR</text:p>
          </text:list-item>
        </text:list>
      </text:section>
      <text:section text:style-name="Sect1" text:name="magicdomid497">
        <text:list xml:id="list7138979319243863446" text:style-name="L179">
          <text:list-item>
            <text:p text:style-name="P182">- La sortie nationale est prévue pour le 28 Novembre avec NAUSICART.</text:p>
          </text:list-item>
        </text:list>
      </text:section>
      <text:section text:style-name="Sect1" text:name="magicdomid498">
        <text:list xml:id="list1469687432232521548" text:style-name="L180">
          <text:list-item>
            <text:p text:style-name="P183">- D’octobre à Fin janvier  Alex Ferrini le réalisateur sera en tournée d’avant-première.</text:p>
          </text:list-item>
        </text:list>
      </text:section>
      <text:section text:style-name="Sect1" text:name="magicdomid499">
        <text:list xml:id="list6956908005736194132" text:style-name="L181">
          <text:list-item>
            <text:p text:style-name="P34"><text:soft-page-break/>Le plus simple serai de s’organiser un mini tournée avec les cinémas proches de chez vous afin de réduire les dépenses des déplacements. </text:p>
          </text:list-item>
        </text:list>
      </text:section>
      <text:section text:style-name="Sect1" text:name="magicdomid500">
        <text:list xml:id="list6688190283203416771" text:style-name="L182">
          <text:list-item>
            <text:p text:style-name="P35">Ainsi si le film vous intéresse je vous propose d’écrire à cette adresse afin de convenir d’une date : fabienne@nausicart.org </text:p>
          </text:list-item>
        </text:list>
      </text:section>
      <text:section text:style-name="Sect1" text:name="magicdomid501">
        <text:list xml:id="list7129767659065390136" text:style-name="L183">
          <text:list-item>
            <text:p text:style-name="P184">Nous serions ravis de partager cette belle aventure avec vous et sommes à disposition si vous souhaitez des renseignements.</text:p>
          </text:list-item>
        </text:list>
      </text:section>
      <text:section text:style-name="Sect1" text:name="magicdomid502">
        <text:list xml:id="list7163465906803183500" text:style-name="L184">
          <text:list-item>
            <text:p text:style-name="P185"><text:span text:style-name="T2">Le dossier de presse : </text:span><text:a xlink:type="simple" xlink:href="https://we.tl/t-o9nba3nrXn" text:style-name="Internet_20_link" text:visited-style-name="Visited_20_Internet_20_Link"><text:span text:style-name="T2">https://we.tl/t-o9nba3nrXn</text:span></text:a></text:p>
          </text:list-item>
        </text:list>
      </text:section>
      <text:section text:style-name="Sect1" text:name="magicdomid503">
        <text:list xml:id="list4206980978751566280" text:style-name="L185">
          <text:list-item>
            <text:p text:style-name="P186">Merci de votre temps </text:p>
          </text:list-item>
        </text:list>
      </text:section>
      <text:section text:style-name="Sect1" text:name="magicdomid504">
        <text:list xml:id="list1609818627981675207" text:style-name="L186">
          <text:list-item>
            <text:p text:style-name="P187">Alex</text:p>
          </text:list-item>
        </text:list>
      </text:section>
      <text:section text:style-name="Sect1" text:name="magicdomid505">
        <text:p text:style-name="Standard">Emma et Véronique décidons de visionner l'intégralité du film afin de prendre notre décision. Or le filme traite vraiment de la santé de l'individu, de plus l'acteur principale de semble pas une personne de confiance. Voici ce qu'en dit wikipedia : </text:p>
      </text:section>
      <text:section text:style-name="Sect1" text:name="magicdomid506">
        <text:p text:style-name="Standard"><text:span text:style-name="T4">Thierry Casasnovas</text:span> <text:span text:style-name="T3">(né le 15 avril 1974) est un vidéaste adepte notamment du crudivorisme et du jeûne. Il est l'auteur très suivi de plusieurs centaines de vidéos diffusées sur YouTube dans lesquelles il donne des conseils en santé et en nutrition en se fondant en partie sur son expérience personnelle. Il organise également des stages et vend divers objets et produits, en particulier des extracteurs de jus. </text:span></text:p>
      </text:section>
      <text:section text:style-name="Sect1" text:name="magicdomid507">
        <text:p text:style-name="P2">En raison, selon de nombreux spécialistes de la nutrition contactés par un journaliste de Rue89, de l'inexactitude de certains conseils et des dangers potentiels qui les accompagnent, ainsi que, selon un ancien partenaire, des revenus très importants qu'il tirerait de son activité par le biais de son association Régénère, il est régulièrement décrit comme un « gourou » aux dérives sectaires, ce dont il se défend. Il est suivi depuis août 2012 par la MIVILUDES, une mission interministérielle chargée de prévenir les dérives sectaires. </text:p>
      </text:section>
      <text:section text:style-name="Sect1" text:name="magicdomid508">
        <text:p text:style-name="Standard">Nous décidons de ne pas caussioner le film. Véronique préviens les responsables par mail le 24 sept.18</text:p>
      </text:section>
      <text:section text:style-name="Sect1" text:name="magicdomid509">
        <text:p text:style-name="Standard"><text:line-break/></text:p>
      </text:section>
      <text:section text:style-name="Sect1" text:name="magicdomid510">
        <text:h text:style-name="Heading_20_3" text:outline-level="3">Sujet 6 </text:h>
      </text:section>
      <text:section text:style-name="Sect1" text:name="magicdomid511">
        <text:list xml:id="list956124289004942295" text:style-name="L187">
          <text:list-item>
            <text:p text:style-name="P188">webinaire mensuel : 27 sept de 20h30 à 22h - la place du marché comme format d'animation pour une réunion GL</text:p>
          </text:list-item>
        </text:list>
      </text:section>
      <text:section text:style-name="Sect1" text:name="magicdomid512">
        <text:list xml:id="list2065192638523986536" text:style-name="L188">
          <text:list-item>
            <text:p text:style-name="P189">Agora : </text:p>
          </text:list-item>
        </text:list>
      </text:section>
      <text:section text:style-name="Sect1" text:name="magicdomid513">
        <text:list xml:id="list7452626361810160849" text:style-name="L189">
          <text:list-item>
            <text:p text:style-name="P190">de nov à juin 2019  : <text:span text:style-name="T4">se reconnecter à la Nature, facteur d'épanouissement et d'inclusion sociale. Un défi pour l'Éducation le 21ème siècle</text:span></text:p>
          </text:list-item>
        </text:list>
      </text:section>
      <text:section text:style-name="Sect1" text:name="magicdomid514">
        <text:list xml:id="list8379077813532922163" text:style-name="L190">
          <text:list-item>
            <text:p text:style-name="P36">En (ré)humanisant le web</text:p>
          </text:list-item>
        </text:list>
      </text:section>
      <text:section text:style-name="Sect1" text:name="magicdomid515">
        <text:p text:style-name="Standard"><text:line-break/></text:p>
      </text:section>
      <text:section text:style-name="Sect1" text:name="magicdomid516">
        <text:h text:style-name="Heading_20_3" text:outline-level="3">Sujet 7</text:h>
      </text:section>
      <text:section text:style-name="Sect1" text:name="magicdomid517">
        <text:p text:style-name="Standard">Marion Bové (18 ans) prends une année sabbatique (jusqu'en sept.19) et souhaite s'activer au sein de Colibris.</text:p>
      </text:section>
      <text:section text:style-name="Sect1" text:name="magicdomid518">
        <text:p text:style-name="Standard"> Véronique répond le 24 sept. par mail en l'invitant à la prochaine réunion GL. Elle est dans la liste de diffusion </text:p>
      </text:section>
      <text:section text:style-name="Sect1" text:name="magicdomid519">
        <text:p text:style-name="Standard"><text:soft-page-break/><text:line-break/></text:p>
      </text:section>
      <text:section text:style-name="Sect1" text:name="magicdomid520">
        <text:h text:style-name="Heading_20_3" text:outline-level="3">Sujet 8 </text:h>
      </text:section>
      <text:section text:style-name="Sect1" text:name="magicdomid521">
        <text:list xml:id="list2233317383829719560" text:style-name="L191">
          <text:list-item>
            <text:p text:style-name="P191">collectif TAS</text:p>
          </text:list-item>
        </text:list>
      </text:section>
      <text:section text:style-name="Sect1" text:name="magicdomid522">
        <text:list xml:id="list7924181120304443245" text:style-name="L192">
          <text:list-item>
            <text:p text:style-name="P192">la suite : ils souhaitent une soirée autour de la gouvernance partagée, la date du lundi 1er oct a été arrêtée. J'ai pensé leur parler du cadre de sécurité, de la tenue des réunions, et leur faire une GPC sur un sujet où ils leur faut prendre une décision.</text:p>
          </text:list-item>
        </text:list>
      </text:section>
      <text:section text:style-name="Sect1" text:name="magicdomid523">
        <text:p text:style-name="Standard">Emma c'est à toi d'écrire, je n'ai rien noté.</text:p>
      </text:section>
      <text:section text:style-name="Sect1" text:name="magicdomid524">
        <text:p text:style-name="Standard"><text:line-break/></text:p>
      </text:section>
      <text:section text:style-name="Sect1" text:name="magicdomid525">
        <text:h text:style-name="P374" text:outline-level="3">Sujet 9 </text:h>
      </text:section>
      <text:section text:style-name="Sect1" text:name="magicdomid526">
        <text:p text:style-name="P1">Prochaine Rencontre GL : Nous définissons le 9 ou le 16 novembre. Tout dépend du lieu</text:p>
      </text:section>
      <text:section text:style-name="Sect1" text:name="magicdomid527">
        <text:p text:style-name="Standard">Emma retient les deux dates au CE de AF</text:p>
      </text:section>
      <text:section text:style-name="Sect1" text:name="magicdomid528">
        <text:p text:style-name="Standard">Veronique demande à Valbonne la Salle de la Ferme Bermond. Ils ne louent que pour la journée à 400 € </text:p>
      </text:section>
      <text:section text:style-name="Sect1" text:name="magicdomid529">
        <text:p text:style-name="Standard">Amandine demande à Tétris - Il n'y a pas de Parking.</text:p>
      </text:section>
      <text:section text:style-name="Sect1" text:name="magicdomid530">
        <text:p text:style-name="Standard">Sujet: </text:p>
      </text:section>
      <text:section text:style-name="Sect1" text:name="magicdomid531">
        <text:p text:style-name="Standard">    - Fêter nos 10 de Colibris dans le 06</text:p>
      </text:section>
      <text:section text:style-name="Sect1" text:name="magicdomid532">
        <text:p text:style-name="Standard">    - Poser les bases de la Gouvernance partagées</text:p>
      </text:section>
      <text:section text:style-name="Sect1" text:name="magicdomid533">
        <text:p text:style-name="Standard">    - Faire une prise de décision par consentement sur un sujet réel</text:p>
      </text:section>
      <text:section text:style-name="Sect1" text:name="magicdomid534">
        <text:p text:style-name="Standard">    - Travailler sur la définition des règles : Cadre de Sécurité</text:p>
      </text:section>
      <text:section text:style-name="Sect1" text:name="magicdomid535">
        <text:p text:style-name="Standard">    - Amandine propose de faire une Frise sur les évènement des 10 ans de Colibris06</text:p>
      </text:section>
      <text:section text:style-name="Sect1" text:name="magicdomid536">
        <text:p text:style-name="Standard">Horaire : un vendredi de 18h30 à 22h avec repas partagé. </text:p>
      </text:section>
      <text:section text:style-name="Sect1" text:name="magicdomid537">
        <text:p text:style-name="Standard"><text:line-break/></text:p>
      </text:section>
      <text:section text:style-name="Sect1" text:name="magicdomid538">
        <text:h text:style-name="Heading_20_3" text:outline-level="3">Sujet 10</text:h>
      </text:section>
      <text:section text:style-name="Sect1" text:name="magicdomid539">
        <text:p text:style-name="Standard"><text:span text:style-name="T2">Prochaines réunions CC</text:span> <text:span text:style-name="T2">Mercredi 10 oct.18 chez Amandine</text:span></text:p>
      </text:section>
      <text:section text:style-name="Sect1" text:name="magicdomid540">
        <text:p text:style-name="Standard"> </text:p>
      </text:section>
      <text:section text:style-name="Sect1" text:name="magicdomid541">
        <text:p text:style-name="Standard"><text:line-break/></text:p>
      </text:section>
      <text:section text:style-name="Sect1" text:name="magicdomid542">
        <text:p text:style-name="Standard"><text:line-break/></text:p>
      </text:section>
      <text:section text:style-name="Sect1" text:name="magicdomid543">
        <text:p text:style-name="Standard"><text:line-break/></text:p>
      </text:section>
      <text:section text:style-name="Sect1" text:name="magicdomid544">
        <text:h text:style-name="P373" text:outline-level="2">Date : mardi 12 juin  2018</text:h>
      </text:section>
      <text:section text:style-name="Sect1" text:name="magicdomid545">
        <text:p text:style-name="Standard"><text:span text:style-name="T2">Horaire : 19h30</text:span></text:p>
      </text:section>
      <text:section text:style-name="Sect1" text:name="magicdomid546">
        <text:p text:style-name="P1">Lieu :  chez Gilles</text:p>
      </text:section>
      <text:section text:style-name="Sect1" text:name="magicdomid547">
        <text:p text:style-name="Standard">Présents : Emma, Gilles, Véronique</text:p>
      </text:section>
      <text:section text:style-name="Sect1" text:name="magicdomid548">
        <text:p text:style-name="Standard">Excusée : Amandine</text:p>
      </text:section>
      <text:section text:style-name="Sect1" text:name="magicdomid549">
        <text:p text:style-name="Standard"><text:line-break/></text:p>
      </text:section>
      <text:section text:style-name="Sect1" text:name="magicdomid550">
        <text:h text:style-name="Heading_20_3" text:outline-level="3">Sujet 1 Formation GL</text:h>
      </text:section>
      <text:section text:style-name="Sect1" text:name="magicdomid551">
        <text:list xml:id="list3402736202650704146" text:style-name="L193">
          <text:list-item>
            <text:p text:style-name="P193">Formation pour les GL - Inscription ? Véronique n'est pas disponible  tout est complet</text:p>
          </text:list-item>
        </text:list>
      </text:section>
      <text:section text:style-name="Sect1" text:name="magicdomid552">
        <text:list xml:id="list6248441194965305278" text:style-name="L194">
          <text:list-item>
            <text:p text:style-name="P194"><text:soft-page-break/>Rappel : tous les dernier jeudi du mois, formation du CC sur internet. Le 28 à 20h30 sur les Partenaires</text:p>
          </text:list-item>
        </text:list>
      </text:section>
      <text:section text:style-name="Sect1" text:name="magicdomid553">
        <text:list xml:id="list1376629521653973394" text:style-name="L195">
          <text:list-item>
            <text:p text:style-name="P195">Emma propose d'en faire une ensemble au mois de septembre.</text:p>
          </text:list-item>
        </text:list>
      </text:section>
      <text:section text:style-name="Sect1" text:name="magicdomid554">
        <text:p text:style-name="Standard"><text:line-break/></text:p>
      </text:section>
      <text:section text:style-name="Sect1" text:name="magicdomid555">
        <text:h text:style-name="Heading_20_3" text:outline-level="3">Sujet 2 : Thalès Alenia Space</text:h>
      </text:section>
      <text:section text:style-name="Sect1" text:name="magicdomid556">
        <text:list xml:id="list7543423243483318643" text:style-name="L196">
          <text:list-item>
            <text:p text:style-name="P196">Point Thalès : état d'avancement. Animation d'un Cercle Samoan, ou autre chose, pour le CE de Thales Alenia Space dans le cadre de leur démarche "demain TAS" ! Leur faire une proposition concrète! C'est un collectif de citoyens qui souhaite faire des actions. Emma a eu plusieurs entretiens avec eux et constate qu'il n'ont pas encore vraiment défini ce qu'il veulent. Comme il récupère des images de la terre, un groupe souhaiterai prendre une position avant-gardiste sur le devenir de notre planète. Emma propose de faire les 6 chapeaux le 22 juin avec eux pour éclaircir leur vision. Gilles et Magali sont invités. Elle propose également  une seconde réunion sous forme de Café de Monde, avec un temps de gommettes, pour former des groupes.</text:p>
          </text:list-item>
        </text:list>
      </text:section>
      <text:section text:style-name="Sect1" text:name="magicdomid557">
        <text:h text:style-name="Heading_20_3" text:outline-level="3"/>
      </text:section>
      <text:section text:style-name="Sect1" text:name="magicdomid558">
        <text:h text:style-name="P374" text:outline-level="3">Sujet 3 Proposition pour le site colibris06</text:h>
      </text:section>
      <text:section text:style-name="Sect1" text:name="magicdomid559">
        <text:list xml:id="list4644127889689861199" text:style-name="L197">
          <text:list-item>
            <text:p text:style-name="P197">à l'onglet de la transition peut-être mettre l'annonce sur les Assises de la Transition écologique et citoyenne du 29/10 au 2/11/2018 à la MSHS à St Jean d'Angély. Dossier que je vous ai remi par mail la semaine du 21 mai. Emma et Gilles de sont pas chaud pour faire passer l'annonce. Ils estiment que c'est une concurrence à Colibris... Veronique s'engage à téléphoner à José pour avoir plus d'explications et vous remettre un résumé.</text:p>
          </text:list-item>
        </text:list>
      </text:section>
      <text:section text:style-name="Sect1" text:name="magicdomid560">
        <text:list xml:id="list7015312443213979303" text:style-name="L198">
          <text:list-item>
            <text:p text:style-name="P198">à l'onglet de l'écologie intérieure, mettre un texte sur la définition de l'écologie intérieure. Veronique va chercher un texte sur l'Ecologie intérieure.</text:p>
          </text:list-item>
        </text:list>
      </text:section>
      <text:section text:style-name="Sect1" text:name="magicdomid561">
        <text:list xml:id="list4742841981980749075" text:style-name="L199">
          <text:list-item>
            <text:p text:style-name="P199">Emma propose de mettre un message sur notre site pour indiquer qu'en aout nous sommes au ralenti. </text:p>
          </text:list-item>
        </text:list>
      </text:section>
      <text:section text:style-name="Sect1" text:name="magicdomid562">
        <text:p text:style-name="Standard"><text:line-break/></text:p>
      </text:section>
      <text:section text:style-name="Sect1" text:name="magicdomid563">
        <text:h text:style-name="Heading_20_3" text:outline-level="3">Sujet 4</text:h>
      </text:section>
      <text:section text:style-name="Sect1" text:name="magicdomid564">
        <text:list xml:id="list2698543324819029561" text:style-name="L200">
          <text:list-item>
            <text:p text:style-name="P200">retour sur la rencontre du GL : Découverte et visite du lieu Terre de Soleil qui pratique la Permaculture. Ils accueillent les animaux mal traités mais aussi des enfants handicapés moteur et mental sur la journée. Le Matin il y avait une quinzaine de personnes pour la Permaculture. Les Colibris ont été présenté ainsi que le MOOC. Il y a eu des échanges sur la définition de la Permaculture. Dans l'après-midi on teste l'Accélérateur de projets. Deux questions ressortent: Pourquoi il y a toujours des nouvelles têtes chez Colibris (au réunion GL) et Comment trouver du financement pour un projet de Jardin à St Cézaire (Laura)</text:p>
          </text:list-item>
        </text:list>
      </text:section>
      <text:section text:style-name="Sect1" text:name="magicdomid565">
        <text:list xml:id="list2625040244606729699" text:style-name="L201">
          <text:list-item>
            <text:p text:style-name="P201">Emma constate qu'il nous faut être plus précis sur l'annonce de l'évènement pour qu'il n'y ait pas confusion.</text:p>
          </text:list-item>
        </text:list>
      </text:section>
      <text:section text:style-name="Sect1" text:name="magicdomid566">
        <text:p text:style-name="Standard"><text:soft-page-break/><text:line-break/></text:p>
      </text:section>
      <text:section text:style-name="Sect1" text:name="magicdomid567">
        <text:h text:style-name="P374" text:outline-level="3">Sujet 5</text:h>
      </text:section>
      <text:section text:style-name="Sect1" text:name="magicdomid568">
        <text:list xml:id="list1757811849314300422" text:style-name="L202">
          <text:list-item>
            <text:p text:style-name="P202">cercle éducation : le retour ... A la fin de la journée du 10 juin 18, Gilles s'est retrouvé à parler avec Brigitte et Ludivine qui ont relancé le cercle éducation (elles ne s'étaient pas encore rencontrées jusque là). Le groupe veut se réunir à 3, le mercredi 20 juin (date à confirmer) pour y intégrer le reste du groupe et reprendre l'action.</text:p>
          </text:list-item>
        </text:list>
      </text:section>
      <text:section text:style-name="Sect1" text:name="magicdomid569">
        <text:p text:style-name="Standard"><text:line-break/></text:p>
      </text:section>
      <text:section text:style-name="Sect1" text:name="magicdomid570">
        <text:h text:style-name="P374" text:outline-level="3">Sujet 6</text:h>
      </text:section>
      <text:section text:style-name="Sect1" text:name="magicdomid571">
        <text:list xml:id="list3485255629021629455" text:style-name="L203">
          <text:list-item>
            <text:p text:style-name="P203">thème de fond : rebondir sur l'atelier de dimanche sur comment fidéliser les visiteurs du groupe local</text:p>
          </text:list-item>
        </text:list>
      </text:section>
      <text:section text:style-name="Sect1" text:name="magicdomid572">
        <text:list xml:id="list4163415876416140903" text:style-name="L204">
          <text:list-item>
            <text:p text:style-name="P204"> Lors de la création des 4 groupes à thème nous aurions dû donner tout de suite des outils pour aider les intéressés à s'organiser: Organisation des listes, quand la prochaine rencontre, thème de la rencontre, qui est responsable de quoi, premières actions à mettre en place.</text:p>
          </text:list-item>
        </text:list>
      </text:section>
      <text:section text:style-name="Sect1" text:name="magicdomid573">
        <text:list xml:id="list5105414561962746764" text:style-name="L205">
          <text:list-item>
            <text:p text:style-name="P205">Il faut être plus vigilants lors de la rédactions des annonces d'événements, pour être plus clairs et qu'il n'y ait pas de confusion.</text:p>
          </text:list-item>
        </text:list>
      </text:section>
      <text:section text:style-name="Sect1" text:name="magicdomid574">
        <text:list xml:id="list4701887520945251204" text:style-name="L206">
          <text:list-item>
            <text:p text:style-name="P206">Organiser des soirées pour présenter les outils qu'ils pourront s'approprier. Proposer une transformation qui passe par la gouvernance partagée.</text:p>
          </text:list-item>
        </text:list>
      </text:section>
      <text:section text:style-name="Sect1" text:name="magicdomid575">
        <text:p text:style-name="Standard"><text:line-break/></text:p>
      </text:section>
      <text:section text:style-name="Sect1" text:name="magicdomid576">
        <text:h text:style-name="Heading_20_3" text:outline-level="3">Sujet 7 </text:h>
      </text:section>
      <text:section text:style-name="Sect1" text:name="magicdomid577">
        <text:list xml:id="list7644018478566852280" text:style-name="L207">
          <text:list-item>
            <text:p text:style-name="P207">Retour sur la réunion débrief Souffleur d'avenir à Biot, quelles perspectives pour l'année prochaine ? Véronique a zapé la réunion....</text:p>
          </text:list-item>
        </text:list>
      </text:section>
      <text:section text:style-name="Sect1" text:name="magicdomid578">
        <text:p text:style-name="Standard"><text:line-break/></text:p>
      </text:section>
      <text:section text:style-name="Sect1" text:name="magicdomid579">
        <text:h text:style-name="Heading_20_3" text:outline-level="3">Sujet 8</text:h>
      </text:section>
      <text:section text:style-name="Sect1" text:name="magicdomid580">
        <text:h text:style-name="Heading_20_3" text:outline-level="3"><text:span text:style-name="T2">Aïcha CHEDAL</text:span> &lt;a.chedal@gmail.com&gt;</text:h>
      </text:section>
      <text:section text:style-name="Sect1" text:name="magicdomid581">
        <text:p text:style-name="Standard">mar. 5 juin 15:19 (Il y a 8 jours)</text:p>
      </text:section>
      <text:section text:style-name="Sect1" text:name="magicdomid582">
        <text:p text:style-name="Standard">Je suis à la recherche de contacts pour de l'habitat partagé que ce soit des projets existants ou des groupes de travail (recherchant du monde) dans les Alpes Maritimes. Auriez vous quelques pistes pour moi?</text:p>
      </text:section>
      <text:section text:style-name="Sect1" text:name="magicdomid583">
        <text:p text:style-name="Standard">Aïcha</text:p>
      </text:section>
      <text:section text:style-name="Sect1" text:name="magicdomid584">
        <text:p text:style-name="Standard">--&gt; ecohabitons ? non ? Oui!  Véronique a répondu!</text:p>
      </text:section>
      <text:section text:style-name="Sect1" text:name="magicdomid585">
        <text:p text:style-name="Standard">Cloture de la réunion à 20h40</text:p>
      </text:section>
      <text:section text:style-name="Sect1" text:name="magicdomid586">
        <text:p text:style-name="Standard"><text:line-break/></text:p>
      </text:section>
      <text:section text:style-name="Sect1" text:name="magicdomid587">
        <text:p text:style-name="Standard">rappel : on dit cercle SA MO AN (tout attaché bien sûr !  )</text:p>
      </text:section>
      <text:section text:style-name="Sect1" text:name="magicdomid588">
        <text:p text:style-name="Standard"><text:line-break/></text:p>
      </text:section>
      <text:section text:style-name="Sect1" text:name="magicdomid589">
        <text:p text:style-name="Standard"><text:soft-page-break/><text:line-break/></text:p>
      </text:section>
      <text:section text:style-name="Sect1" text:name="magicdomid590">
        <text:p text:style-name="Standard"><text:line-break/></text:p>
      </text:section>
      <text:section text:style-name="Sect1" text:name="magicdomid591">
        <text:h text:style-name="P373" text:outline-level="2">Date : mercredi  16 mai 2018</text:h>
      </text:section>
      <text:section text:style-name="Sect1" text:name="magicdomid592">
        <text:p text:style-name="P1">Horaire : 18h45</text:p>
      </text:section>
      <text:section text:style-name="Sect1" text:name="magicdomid593">
        <text:p text:style-name="P1">Lieu :  chez Emma</text:p>
      </text:section>
      <text:section text:style-name="Sect1" text:name="magicdomid594">
        <text:p text:style-name="Standard"><text:line-break/></text:p>
      </text:section>
      <text:section text:style-name="Sect1" text:name="magicdomid595">
        <text:h text:style-name="Heading_20_3" text:outline-level="3">Sujet 1</text:h>
      </text:section>
      <text:section text:style-name="Sect1" text:name="magicdomid596">
        <text:list xml:id="list233659338802024470" text:style-name="L208">
          <text:list-item>
            <text:p text:style-name="P208">retour sur les souffleurs d'avenir</text:p>
          </text:list-item>
        </text:list>
      </text:section>
      <text:section text:style-name="Sect1" text:name="magicdomid597">
        <text:p text:style-name="Standard"><text:line-break/></text:p>
      </text:section>
      <text:section text:style-name="Sect1" text:name="magicdomid598">
        <text:h text:style-name="Heading_20_3" text:outline-level="3">Sujet 2</text:h>
      </text:section>
      <text:section text:style-name="Sect1" text:name="magicdomid599">
        <text:list xml:id="list7745853935442596301" text:style-name="L209">
          <text:list-item>
            <text:p text:style-name="P209">retour sur la rencontre réseau</text:p>
          </text:list-item>
        </text:list>
      </text:section>
      <text:section text:style-name="Sect1" text:name="magicdomid600">
        <text:h text:style-name="Heading_20_3" text:outline-level="3"/>
      </text:section>
      <text:section text:style-name="Sect1" text:name="magicdomid601">
        <text:h text:style-name="P374" text:outline-level="3">Sujet 3 </text:h>
      </text:section>
      <text:section text:style-name="Sect1" text:name="magicdomid602">
        <text:list xml:id="list4826347147472648379" text:style-name="L210">
          <text:list-item>
            <text:p text:style-name="P210">Prochaine rencontre GL et MOOC Perma</text:p>
          </text:list-item>
        </text:list>
      </text:section>
      <text:section text:style-name="Sect1" text:name="magicdomid603">
        <text:h text:style-name="Heading_20_3" text:outline-level="3"/>
      </text:section>
      <text:section text:style-name="Sect1" text:name="magicdomid604">
        <text:h text:style-name="P374" text:outline-level="3">Sujet 4 </text:h>
      </text:section>
      <text:section text:style-name="Sect1" text:name="magicdomid605">
        <text:list xml:id="list3517752982447120079" text:style-name="L211">
          <text:list-item>
            <text:p text:style-name="P211">retour sur la rencontre cotisants</text:p>
          </text:list-item>
        </text:list>
      </text:section>
      <text:section text:style-name="Sect1" text:name="magicdomid606">
        <text:p text:style-name="Standard"><text:line-break/></text:p>
      </text:section>
      <text:section text:style-name="Sect1" text:name="magicdomid607">
        <text:h text:style-name="Heading_20_3" text:outline-level="3">Sujet 5</text:h>
      </text:section>
      <text:section text:style-name="Sect1" text:name="magicdomid608">
        <text:list xml:id="list7041402684736472759" text:style-name="L212">
          <text:list-item>
            <text:p text:style-name="P212">Divers:</text:p>
          </text:list-item>
        </text:list>
      </text:section>
      <text:section text:style-name="Sect1" text:name="magicdomid609">
        <text:p text:style-name="Standard">- demain TAS ? </text:p>
      </text:section>
      <text:section text:style-name="Sect1" text:name="magicdomid610">
        <text:p text:style-name="Standard"><text:line-break/></text:p>
      </text:section>
      <text:section text:style-name="Sect1" text:name="magicdomid611">
        <text:p text:style-name="Standard"><text:line-break/></text:p>
      </text:section>
      <text:section text:style-name="Sect1" text:name="magicdomid612">
        <text:p text:style-name="Standard"><text:line-break/></text:p>
      </text:section>
      <text:section text:style-name="Sect1" text:name="magicdomid613">
        <text:p text:style-name="Standard"><text:line-break/></text:p>
      </text:section>
      <text:section text:style-name="Sect1" text:name="magicdomid614">
        <text:p text:style-name="Standard"><text:line-break/></text:p>
      </text:section>
      <text:section text:style-name="Sect1" text:name="magicdomid615">
        <text:p text:style-name="Standard"><text:line-break/></text:p>
      </text:section>
      <text:section text:style-name="Sect1" text:name="magicdomid616">
        <text:h text:style-name="Heading_20_2" text:outline-level="2"><text:soft-page-break/>Réunion Cercle Cœur</text:h>
      </text:section>
      <text:section text:style-name="Sect1" text:name="magicdomid617">
        <text:p text:style-name="Standard"><text:line-break/></text:p>
      </text:section>
      <text:section text:style-name="Sect1" text:name="magicdomid618">
        <text:p text:style-name="Standard"><text:line-break/></text:p>
      </text:section>
      <text:section text:style-name="Sect1" text:name="magicdomid619">
        <text:h text:style-name="Heading_20_2" text:outline-level="2"><text:span text:style-name="T2">Date : mardi 10 avril 2018</text:span></text:h>
      </text:section>
      <text:section text:style-name="Sect1" text:name="magicdomid620">
        <text:p text:style-name="P1">Horaire : 18h30</text:p>
      </text:section>
      <text:section text:style-name="Sect1" text:name="magicdomid621">
        <text:p text:style-name="P1">Lieu :  chez Amandine</text:p>
      </text:section>
      <text:section text:style-name="Sect1" text:name="magicdomid622">
        <text:p text:style-name="Standard"><text:line-break/></text:p>
      </text:section>
      <text:section text:style-name="Sect1" text:name="magicdomid623">
        <text:h text:style-name="Heading_20_3" text:outline-level="3">Sujet 1</text:h>
      </text:section>
      <text:section text:style-name="Sect1" text:name="magicdomid624">
        <text:list xml:id="list4543664388416523423" text:style-name="L213">
          <text:list-item>
            <text:p text:style-name="P213">point gratiféria - voir si assez de bénévoles - ou se trouve le doc excel avec les inscriptions ?</text:p>
          </text:list-item>
        </text:list>
      </text:section>
      <text:section text:style-name="Sect1" text:name="magicdomid625">
        <text:p text:style-name="Standard"><text:line-break/></text:p>
      </text:section>
      <text:section text:style-name="Sect1" text:name="magicdomid626">
        <text:p text:style-name="Standard">temps : </text:p>
      </text:section>
      <text:section text:style-name="Sect1" text:name="magicdomid627">
        <text:p text:style-name="Standard"><text:line-break/></text:p>
      </text:section>
      <text:section text:style-name="Sect1" text:name="magicdomid628">
        <text:h text:style-name="Heading_20_3" text:outline-level="3">Sujet 2</text:h>
      </text:section>
      <text:section text:style-name="Sect1" text:name="magicdomid629">
        <text:list xml:id="list4371204311873554611" text:style-name="L214">
          <text:list-item>
            <text:p text:style-name="P214">point souffleurs d'avenir : changement d'horaire de 15h à 17h - Ils n'ont pas mis Alimentation dans le titre. Je le fais rajouter mais il ne sera pas dans les programmes écrits. Nous n'avons toujours pas d'expert qui n'est pas dans un circuit court. J'attends la réponse de Gilles. Voir les bénévoles qui participent. Faire une relance par mail?</text:p>
          </text:list-item>
        </text:list>
      </text:section>
      <text:section text:style-name="Sect1" text:name="magicdomid630">
        <text:p text:style-name="Standard"><text:line-break/></text:p>
      </text:section>
      <text:section text:style-name="Sect1" text:name="magicdomid631">
        <text:p text:style-name="Standard">temps : </text:p>
      </text:section>
      <text:section text:style-name="Sect1" text:name="magicdomid632">
        <text:p text:style-name="Standard"><text:line-break/></text:p>
      </text:section>
      <text:section text:style-name="Sect1" text:name="magicdomid633">
        <text:h text:style-name="Heading_20_3" text:outline-level="3">Sujet 3</text:h>
      </text:section>
      <text:section text:style-name="Sect1" text:name="magicdomid634">
        <text:list xml:id="list8405350338767686133" text:style-name="L215">
          <text:list-item>
            <text:p text:style-name="P215">point soirée cotisants</text:p>
          </text:list-item>
        </text:list>
      </text:section>
      <text:section text:style-name="Sect1" text:name="magicdomid635">
        <text:p text:style-name="Standard"><text:line-break/></text:p>
      </text:section>
      <text:section text:style-name="Sect1" text:name="magicdomid636">
        <text:p text:style-name="Standard">temps : </text:p>
      </text:section>
      <text:section text:style-name="Sect1" text:name="magicdomid637">
        <text:p text:style-name="Standard"><text:line-break/></text:p>
      </text:section>
      <text:section text:style-name="Sect1" text:name="magicdomid638">
        <text:h text:style-name="Heading_20_3" text:outline-level="3">Sujet 4</text:h>
      </text:section>
      <text:section text:style-name="Sect1" text:name="magicdomid639">
        <text:list xml:id="list3533653389197314191" text:style-name="L216">
          <text:list-item>
            <text:p text:style-name="P216">Divers:</text:p>
          </text:list-item>
        </text:list>
      </text:section>
      <text:section text:style-name="Sect1" text:name="magicdomid640">
        <text:p text:style-name="Standard">- pour l'envoi de mails de la boite Colibris, est-ce possible de mettre avant le lien de notre site "Colibris06 Collines d'Azur" dans la signature?</text:p>
      </text:section>
      <text:section text:style-name="Sect1" text:name="magicdomid641">
        <text:p text:style-name="Standard">- outils libres de Colibris : une inscription par CC? Formations à suivre? chemin pour aller chercher l'outil? Téléchargement d'un tableau excel (inscription Gratiféria) - J'ai répondu aux demandes. Est-ce que les coordonnées de connections sont toujours les mêmes?</text:p>
      </text:section>
      <text:section text:style-name="Sect1" text:name="magicdomid642">
        <text:p text:style-name="Standard"><text:soft-page-break/>- contacts boite mail : est-ce que le contact nicolepoirier@netcourrier.com a été supprimé (sa boite était pleine!)</text:p>
      </text:section>
      <text:section text:style-name="Sect1" text:name="magicdomid643">
        <text:p text:style-name="Standard"><text:line-break/></text:p>
      </text:section>
      <text:section text:style-name="Sect1" text:name="magicdomid644">
        <text:p text:style-name="Standard">temps : </text:p>
      </text:section>
      <text:section text:style-name="Sect1" text:name="magicdomid645">
        <text:p text:style-name="Standard"><text:line-break/></text:p>
      </text:section>
      <text:section text:style-name="Sect1" text:name="magicdomid646">
        <text:p text:style-name="Standard"><text:line-break/></text:p>
      </text:section>
      <text:section text:style-name="Sect1" text:name="magicdomid647">
        <text:h text:style-name="Heading_20_2" text:outline-level="2">Réunion Cercle Cœur de mars 18</text:h>
      </text:section>
      <text:section text:style-name="Sect1" text:name="magicdomid648">
        <text:p text:style-name="Standard">CR en cours de rédaction ... il manque encore le sujet 5</text:p>
      </text:section>
      <text:section text:style-name="Sect1" text:name="magicdomid649">
        <text:p text:style-name="Standard"><text:line-break/></text:p>
      </text:section>
      <text:section text:style-name="Sect1" text:name="magicdomid650">
        <text:h text:style-name="P373" text:outline-level="2">Date : mercredi 14 Mars 2018</text:h>
      </text:section>
      <text:section text:style-name="Sect1" text:name="magicdomid651">
        <text:p text:style-name="P1">Horaire : 18h30</text:p>
      </text:section>
      <text:section text:style-name="Sect1" text:name="magicdomid652">
        <text:p text:style-name="P1">Lieu :  chez Gilles</text:p>
      </text:section>
      <text:section text:style-name="Sect1" text:name="magicdomid653">
        <text:p text:style-name="P1">Animateur Gilles, maître du temps Véronique, Compte-rendu Gilles</text:p>
      </text:section>
      <text:section text:style-name="Sect1" text:name="magicdomid654">
        <text:p text:style-name="Standard"><text:line-break/></text:p>
      </text:section>
      <text:section text:style-name="Sect1" text:name="magicdomid655">
        <text:h text:style-name="Heading_20_3" text:outline-level="3">Sujet 1 - dernière Réunion GL</text:h>
      </text:section>
      <text:section text:style-name="Sect1" text:name="magicdomid656">
        <text:list xml:id="list7231908269900166907" text:style-name="L217">
          <text:list-item>
            <text:p text:style-name="P217">réalisée vendredi dernier, 9 mars 2018. </text:p>
          </text:list-item>
        </text:list>
      </text:section>
      <text:section text:style-name="Sect1" text:name="magicdomid657">
        <text:list xml:id="list2761448502044053634" text:style-name="L218">
          <text:list-item>
            <text:p text:style-name="P218">comment solutionner les demandes de Covoiturage</text:p>
          </text:list-item>
        </text:list>
      </text:section>
      <text:section text:style-name="Sect1" text:name="magicdomid658">
        <text:list xml:id="list3310532696980971103" text:style-name="L219">
          <text:list-item>
            <text:p text:style-name="P219">Etat de la salle (?)</text:p>
          </text:list-item>
        </text:list>
      </text:section>
      <text:section text:style-name="Sect1" text:name="magicdomid659">
        <text:list xml:id="list5074759195626855793" text:style-name="L220">
          <text:list-item>
            <text:p text:style-name="P220">Que se passe-t-il avec les feuilles de facilitation graphique de Magalie? Emma les a publiées sur le site</text:p>
          </text:list-item>
        </text:list>
      </text:section>
      <text:section text:style-name="Sect1" text:name="magicdomid660">
        <text:p text:style-name="P3">on a réalisé un mini "6 chapeaux" : </text:p>
      </text:section>
      <text:section text:style-name="Sect1" text:name="magicdomid661">
        <text:list xml:id="list45893190333553539" text:style-name="L221">
          <text:list-item>
            <text:p text:style-name="P221">chapeau rouge des émotions : globalement ++ ; le public était très présent, content d'être là ; public varié ; sentiment rassuré, au regard de l'échec de la précédente rencontre ; ce que l'on a proposé était très intéressant ;</text:p>
          </text:list-item>
        </text:list>
      </text:section>
      <text:section text:style-name="Sect1" text:name="magicdomid662">
        <text:list xml:id="list2905744433734929116" text:style-name="L222">
          <text:list-item>
            <text:p text:style-name="P222">chapeau noir du négatif : on n'a pas réussi à capter le public vers l'action ; la salle était en désordre lorsque l'on est arrivé ; il manquait le chauffage ; les poubelles n'étaient pas explicites ; on a eu du mal à gérer une personne envahissante ;</text:p>
          </text:list-item>
        </text:list>
      </text:section>
      <text:section text:style-name="Sect1" text:name="magicdomid663">
        <text:list xml:id="list2139553187498893638" text:style-name="L223">
          <text:list-item>
            <text:p text:style-name="P223">chapeau jaune du positif : les 2 intervenants du jour ont des projets très intéressants ; il y a eu beaucoup d'échanges à l'auberge espagnole ; on a été précis en amont (programme) sur ce que l'on allait présenter, et cela a payé ; bonne participation du public ; les beaux panneaux de Magali ; </text:p>
          </text:list-item>
        </text:list>
      </text:section>
      <text:section text:style-name="Sect1" text:name="magicdomid664">
        <text:list xml:id="list1120417862272710490" text:style-name="L224">
          <text:list-item>
            <text:p text:style-name="P224">chapeau bleu de la synthèse : il faudrait conserver la phase de ressenti du cercle samoan ; voire l'étendre au niveau global de la soirée ; il faudrait penser au petit panneau "ce qui se passe près de chez nous" en terme d'événements ; pour la location de la salle, participation <text:soft-page-break/>aux frais à remettre en question selon le futur état de la salle. Pour la prochaine fois, penser à établir une liste du matériel nécessaire à apporter, pour faciliter la tâche à Amandine.</text:p>
          </text:list-item>
        </text:list>
      </text:section>
      <text:section text:style-name="Sect1" text:name="magicdomid665">
        <text:p text:style-name="Standard"><text:line-break/></text:p>
      </text:section>
      <text:section text:style-name="Sect1" text:name="magicdomid666">
        <text:p text:style-name="Standard"><text:line-break/></text:p>
      </text:section>
      <text:section text:style-name="Sect1" text:name="magicdomid667">
        <text:h text:style-name="Heading_20_3" text:outline-level="3">Sujet 2 - Gratiféria</text:h>
      </text:section>
      <text:section text:style-name="Sect1" text:name="magicdomid668">
        <text:list xml:id="list2462310078339602659" text:style-name="L225">
          <text:list-item>
            <text:p text:style-name="P225">Programmée à Opio, dans le Parc des Loisirs, le 14 avril 2018 de 14 à 17h</text:p>
          </text:list-item>
        </text:list>
      </text:section>
      <text:section text:style-name="Sect1" text:name="magicdomid669">
        <text:list xml:id="list8014551878042856134" text:style-name="L226">
          <text:list-item>
            <text:p text:style-name="P226">Amandine s'occupait de l'organisation, mais c'est Véronique qui s'est retrouvée interlocutrice privilégiée.</text:p>
          </text:list-item>
        </text:list>
      </text:section>
      <text:section text:style-name="Sect1" text:name="magicdomid670">
        <text:list xml:id="list6735133552283719460" text:style-name="L227">
          <text:list-item>
            <text:p text:style-name="P227">commenter les besoins d'Opio et formulation d'une réponse</text:p>
          </text:list-item>
        </text:list>
      </text:section>
      <text:section text:style-name="Sect1" text:name="magicdomid671">
        <text:p text:style-name="P3">échanges de la réunion : </text:p>
      </text:section>
      <text:section text:style-name="Sect1" text:name="magicdomid672">
        <text:list xml:id="list8312426716057382436" text:style-name="L228">
          <text:list-item>
            <text:p text:style-name="P228">l'organisation de l'événement nous échappe, Opio était déjà lancé sur son idée, on a oublié de poser nos conditions, ils semblent n'avoir besoin de nous que pour la comm,</text:p>
          </text:list-item>
        </text:list>
      </text:section>
      <text:section text:style-name="Sect1" text:name="magicdomid673">
        <text:list xml:id="list144702046547323580" text:style-name="L229">
          <text:list-item>
            <text:p text:style-name="P229">de plus, l'organisatrice est difficile à joindre, </text:p>
          </text:list-item>
        </text:list>
      </text:section>
      <text:section text:style-name="Sect1" text:name="magicdomid674">
        <text:list xml:id="list1556027949890108952" text:style-name="L230">
          <text:list-item>
            <text:p text:style-name="P230">ils ne veulent pas de musique, on ne sait pas pourquoi. Véronique voudrait proposer Laurent Hermelin (?), mais s'il n'y a pas de musique on n'a pas d'objection, </text:p>
          </text:list-item>
        </text:list>
      </text:section>
      <text:section text:style-name="Sect1" text:name="magicdomid675">
        <text:list xml:id="list3164447323875342581" text:style-name="L231">
          <text:list-item>
            <text:p text:style-name="P231">et les free hugs ?</text:p>
          </text:list-item>
        </text:list>
      </text:section>
      <text:section text:style-name="Sect1" text:name="magicdomid676">
        <text:list xml:id="list441777583889794918" text:style-name="L232">
          <text:list-item>
            <text:p text:style-name="P232">affiche à diffuser ce w.e.</text:p>
          </text:list-item>
        </text:list>
      </text:section>
      <text:section text:style-name="Sect1" text:name="magicdomid677">
        <text:p text:style-name="Standard"><text:line-break/></text:p>
      </text:section>
      <text:section text:style-name="Sect1" text:name="magicdomid678">
        <text:p text:style-name="Standard"><text:line-break/></text:p>
      </text:section>
      <text:section text:style-name="Sect1" text:name="magicdomid679">
        <text:h text:style-name="Heading_20_3" text:outline-level="3">Sujet 3 - souffleurs d'avenir 2018</text:h>
      </text:section>
      <text:section text:style-name="Sect1" text:name="magicdomid680">
        <text:list xml:id="list6513083725318916967" text:style-name="L233">
          <text:list-item>
            <text:p text:style-name="P233">Emma et Amandine seront absentes,</text:p>
          </text:list-item>
        </text:list>
      </text:section>
      <text:section text:style-name="Sect1" text:name="magicdomid681">
        <text:list xml:id="list1163126751782212600" text:style-name="L234">
          <text:list-item>
            <text:p text:style-name="P234">préparation du cercle samoan : Titre annoncé à Biot : "L'Alimentation : L'état du circuit court dans le 06"  sous titre "Sauver l'agriculture paysanne" - Faire venir des intervenants locaux (Boomerang ? Marché des Collines? Gilles Pérole de Mouant Sartoux?</text:p>
          </text:list-item>
        </text:list>
      </text:section>
      <text:section text:style-name="Sect1" text:name="magicdomid682">
        <text:list xml:id="list8496311748338877160" text:style-name="L235">
          <text:list-item>
            <text:p text:style-name="P235">voir les dates pour une réunion préparation avec Magalie Bourry, Gilles et Véronique</text:p>
          </text:list-item>
        </text:list>
      </text:section>
      <text:section text:style-name="Sect1" text:name="magicdomid683">
        <text:p text:style-name="P3">échanges de la réunion : </text:p>
      </text:section>
      <text:section text:style-name="Sect1" text:name="magicdomid684">
        <text:list xml:id="list9216415510236772558" text:style-name="L236">
          <text:list-item>
            <text:p text:style-name="P236">l'événement aura lieu : place de la catastrophe le dimanche 22 avril, </text:p>
          </text:list-item>
        </text:list>
      </text:section>
      <text:section text:style-name="Sect1" text:name="magicdomid685">
        <text:list xml:id="list7725332679398199776" text:style-name="L237">
          <text:list-item>
            <text:p text:style-name="P237">skype à organiser avec MH, Emma y participera si dispo, planifiée lundi 26 Mars, à consolider auprès de Magali, </text:p>
          </text:list-item>
        </text:list>
      </text:section>
      <text:section text:style-name="Sect1" text:name="magicdomid686">
        <text:list xml:id="list1292178372088901098" text:style-name="L238">
          <text:list-item>
            <text:p text:style-name="P238">pour la préparation, pad et wiki à initier par Emma, </text:p>
          </text:list-item>
        </text:list>
      </text:section>
      <text:section text:style-name="Sect1" text:name="magicdomid687">
        <text:list xml:id="list1254800024450888034" text:style-name="L239">
          <text:list-item>
            <text:p text:style-name="P239">pour la préparation, on peut s'appuyer sur les wikis officiels : </text:p>
          </text:list-item>
        </text:list>
      </text:section>
      <text:section text:style-name="Sect1" text:name="magicdomid688">
        <text:list xml:id="list4374458915375124216" text:style-name="L240">
          <text:list-item>
            <text:p text:style-name="P240">créer un cadre de confiance</text:p>
          </text:list-item>
        </text:list>
      </text:section>
      <text:section text:style-name="Sect1" text:name="magicdomid689">
        <text:list xml:id="list8561814872936267262" text:style-name="L241">
          <text:list-item>
            <text:p text:style-name="P241"><text:soft-page-break/>organiser un débat</text:p>
          </text:list-item>
        </text:list>
      </text:section>
      <text:section text:style-name="Sect1" text:name="magicdomid690">
        <text:list xml:id="list6896965367327767350" text:style-name="L242">
          <text:list-item>
            <text:p text:style-name="P242">prise de parole (pour présenter colibris)</text:p>
          </text:list-item>
        </text:list>
      </text:section>
      <text:section text:style-name="Sect1" text:name="magicdomid691">
        <text:list xml:id="list4355933290947749924" text:style-name="L243">
          <text:list-item>
            <text:p text:style-name="P243">intervenants experts : en plus de la liste ci-dessus, on a pensé à agribio, la meute, ... ? </text:p>
          </text:list-item>
        </text:list>
      </text:section>
      <text:section text:style-name="Sect1" text:name="magicdomid692">
        <text:list xml:id="list5177476509707756919" text:style-name="L244">
          <text:list-item>
            <text:p text:style-name="P244">inventaire matériel à boucler : </text:p>
          </text:list-item>
        </text:list>
      </text:section>
      <text:section text:style-name="Sect1" text:name="magicdomid693">
        <text:list xml:id="list5571567620058898342" text:style-name="L245">
          <text:list-item>
            <text:p text:style-name="P245">fournis par Biot : 2 tables + 2 grilles + 2 paperboard + micro -haut-parleur, chaises ?</text:p>
          </text:list-item>
        </text:list>
      </text:section>
      <text:section text:style-name="Sect1" text:name="magicdomid694">
        <text:list xml:id="list6939896637804898409" text:style-name="L246">
          <text:list-item>
            <text:p text:style-name="P246">fournis par CC : il faut réaliser 40 petits cartons de chaque couleur (vert, blanc, rouge), kakemono, banderoles</text:p>
          </text:list-item>
        </text:list>
      </text:section>
      <text:section text:style-name="Sect1" text:name="magicdomid695">
        <text:list xml:id="list1110406802333577146" text:style-name="L247">
          <text:list-item>
            <text:p text:style-name="P247">Magali pourra amener son paperboard en plus, si nécessaire, </text:p>
          </text:list-item>
        </text:list>
      </text:section>
      <text:section text:style-name="Sect1" text:name="magicdomid696">
        <text:list xml:id="list4074106625465304546" text:style-name="L248">
          <text:list-item>
            <text:p text:style-name="P248">notre comm sera à diffuser en phase avec Biot, peut-être avant ; Véronique doit appeler Philippine, </text:p>
          </text:list-item>
        </text:list>
      </text:section>
      <text:section text:style-name="Sect1" text:name="magicdomid697">
        <text:list xml:id="list5956486920146347064" text:style-name="L249">
          <text:list-item>
            <text:p text:style-name="P249">format du cercle samoan, à élaborer sur les conseils de MH : </text:p>
          </text:list-item>
        </text:list>
      </text:section>
      <text:section text:style-name="Sect1" text:name="magicdomid698">
        <text:list xml:id="list1212234098212928774" text:style-name="L250">
          <text:list-item>
            <text:p text:style-name="P250">introduire par un court échange 2 à 2, comme lors des ciné-échanges ?</text:p>
          </text:list-item>
        </text:list>
      </text:section>
      <text:section text:style-name="Sect1" text:name="magicdomid699">
        <text:list xml:id="list3532364156136793475" text:style-name="L251">
          <text:list-item>
            <text:p text:style-name="P251">format autour de 5 ou 6 chaises ?</text:p>
          </text:list-item>
        </text:list>
      </text:section>
      <text:section text:style-name="Sect1" text:name="magicdomid700">
        <text:list xml:id="list5368205905119298409" text:style-name="L252">
          <text:list-item>
            <text:p text:style-name="P252">tous les experts au centre dès le début, ou seulement une partie ?</text:p>
          </text:list-item>
        </text:list>
      </text:section>
      <text:section text:style-name="Sect1" text:name="magicdomid701">
        <text:p text:style-name="Standard">*  Emma cré un nouveau pad sur le wiki et envoie le lien pour Magalie afin de pouvoir communiquer et s'organiser</text:p>
      </text:section>
      <text:section text:style-name="Sect1" text:name="magicdomid702">
        <text:p text:style-name="Standard"><text:line-break/></text:p>
      </text:section>
      <text:section text:style-name="Sect1" text:name="magicdomid703">
        <text:h text:style-name="Heading_20_3" text:outline-level="3">Sujet 4 - Divers</text:h>
      </text:section>
      <text:section text:style-name="Sect1" text:name="magicdomid704">
        <text:list xml:id="list1751852265728302132" text:style-name="L253">
          <text:list-item>
            <text:p text:style-name="P253">selon propositions (rencontre réseaux, journée à Montauroux, etc...)</text:p>
          </text:list-item>
        </text:list>
      </text:section>
      <text:section text:style-name="Sect1" text:name="magicdomid705">
        <text:list xml:id="list5364315486001678130" text:style-name="L254">
          <text:list-item>
            <text:p text:style-name="P254">Mails arrivés dans la boite et qui attendent réponse (voir ci-dessous les échanges de la réunion)</text:p>
          </text:list-item>
        </text:list>
      </text:section>
      <text:section text:style-name="Sect1" text:name="magicdomid706">
        <text:list xml:id="list8731622074763294003" text:style-name="L255">
          <text:list-item>
            <text:p text:style-name="P255">Actions et évènements que nous recevons par mail: Quand et comment les communiquer aux membres Colibris ? <text:span text:style-name="T1">réponse : </text:span>avec notre effectif actuel, on ne peut pas se lancer dans une gestion lourde de la comm. On pourrait poser de simples liens vers les sites du mouvements et associés (fabrique, carte, ...)</text:p>
          </text:list-item>
        </text:list>
      </text:section>
      <text:section text:style-name="Sect1" text:name="magicdomid707">
        <text:list xml:id="list2780526743049876959" text:style-name="L256">
          <text:list-item>
            <text:p text:style-name="P256">40 gobelets pour Nice - <text:span text:style-name="T2">Amandine peux-tu vérifier les nombre de Gobelets qui nous restent et leur Graphique?</text:span></text:p>
          </text:list-item>
        </text:list>
      </text:section>
      <text:section text:style-name="Sect1" text:name="magicdomid708">
        <text:list xml:id="list2205393099901923811" text:style-name="L257">
          <text:list-item>
            <text:p text:style-name="P257">CR réunion comm'un café chez Tetris</text:p>
          </text:list-item>
        </text:list>
      </text:section>
      <text:section text:style-name="Sect1" text:name="magicdomid709">
        <text:list xml:id="list412447963553435450" text:style-name="L258">
          <text:list-item>
            <text:p text:style-name="P258">Commentaires sur la gestion des mails</text:p>
          </text:list-item>
        </text:list>
      </text:section>
      <text:section text:style-name="Sect1" text:name="magicdomid710">
        <text:p text:style-name="P3">échanges de la réunion : </text:p>
      </text:section>
      <text:section text:style-name="Sect1" text:name="magicdomid711">
        <text:list xml:id="list3762987237709609079" text:style-name="L259">
          <text:list-item>
            <text:p text:style-name="P259">il y a la rencontre des cotisants qui a échappé à Emma. Elle découvre que, depuis qu'elle en a parlé à MH et Mariane, celles-ci on échangé exclusivement avec Robert (Nice)</text:p>
          </text:list-item>
        </text:list>
      </text:section>
      <text:section text:style-name="Sect1" text:name="magicdomid712">
        <text:list xml:id="list5635078889569301836" text:style-name="L260">
          <text:list-item>
            <text:p text:style-name="P37"><text:soft-page-break/>film "être plutôt qu'avoir", film soutenu par le mouvement. Comment le proposer au public ? Emma va regarder,</text:p>
          </text:list-item>
        </text:list>
      </text:section>
      <text:section text:style-name="Sect1" text:name="magicdomid713">
        <text:list xml:id="list1723939241997651601" text:style-name="L261">
          <text:list-item>
            <text:p text:style-name="P38">Véronique pourra préparer la rédaction de ce genre d'événements pour les afficher lors de la prochaine rencontre avec le GL.</text:p>
          </text:list-item>
        </text:list>
      </text:section>
      <text:section text:style-name="Sect1" text:name="magicdomid714">
        <text:list xml:id="list6742922032108238046" text:style-name="L262">
          <text:list-item>
            <text:p text:style-name="P260">Emma nous rappelle de réfléchir sur la forme d'un événement lors de la Fête des Possible (sept.18) Sujet que l'on pourrait débattre lors du prochain GL</text:p>
          </text:list-item>
        </text:list>
      </text:section>
      <text:section text:style-name="Sect1" text:name="magicdomid715">
        <text:p text:style-name="Standard"><text:line-break/></text:p>
      </text:section>
      <text:section text:style-name="Sect1" text:name="magicdomid716">
        <text:h text:style-name="Heading_20_3" text:outline-level="3">Sujet <text:span text:style-name="T2">5 - Question de fond </text:span></text:h>
      </text:section>
      <text:section text:style-name="Sect1" text:name="magicdomid717">
        <text:list xml:id="list2520063722428318823" text:style-name="L263">
          <text:list-item>
            <text:p text:style-name="P261">Processus d’inclusion et d’exclusion, si vous êtes d'accord, </text:p>
          </text:list-item>
        </text:list>
      </text:section>
      <text:section text:style-name="Sect1" text:name="magicdomid718">
        <text:list xml:id="list5863331985398366796" text:style-name="L264">
          <text:list-item>
            <text:p text:style-name="P262">à préparer par Gilles</text:p>
          </text:list-item>
        </text:list>
      </text:section>
      <text:section text:style-name="Sect1" text:name="magicdomid719">
        <text:p text:style-name="P3">échanges de la réunion : </text:p>
      </text:section>
      <text:section text:style-name="Sect1" text:name="magicdomid720">
        <text:p text:style-name="Standard">    L'inclusion/exclusion concerne le groupe CC et le GL</text:p>
      </text:section>
      <text:section text:style-name="Sect1" text:name="magicdomid721">
        <text:p text:style-name="Standard">    On constate que le titre de notre invitation au GL ne favorise pas la venue des anciens Colibris. Donc revoir le titre pour en choisir un plus attirant.</text:p>
      </text:section>
      <text:section text:style-name="Sect1" text:name="magicdomid722">
        <text:p text:style-name="Standard">    Amandine propose de mettre ne place un système de parrainage pour l'intégration des nouveaux dans les activités Colibris</text:p>
      </text:section>
      <text:section text:style-name="Sect1" text:name="magicdomid723">
        <text:p text:style-name="Standard">    Proposer à ceux qui veulent s'investir d'organiser la prochaine réunion GL</text:p>
      </text:section>
      <text:section text:style-name="Sect1" text:name="magicdomid724">
        <text:p text:style-name="Standard">    Demander aux volontaires quel est leur domaine de prédilection et leur proposer de créer leur groupe pour monter une animation. Il deviendrait alors le Référant du goupe.</text:p>
      </text:section>
      <text:section text:style-name="Sect1" text:name="magicdomid725">
        <text:h text:style-name="Heading_20_3" text:outline-level="3"/>
      </text:section>
      <text:section text:style-name="Sect1" text:name="magicdomid726">
        <text:h text:style-name="Heading_20_3" text:outline-level="3">Sujet 6 - Prochaines réunions CC</text:h>
      </text:section>
      <text:section text:style-name="Sect1" text:name="magicdomid727">
        <text:list xml:id="list350883719660115810" text:style-name="L265">
          <text:list-item>
            <text:p text:style-name="P263">nouvelles dates à définir</text:p>
          </text:list-item>
        </text:list>
      </text:section>
      <text:section text:style-name="Sect1" text:name="magicdomid728">
        <text:p text:style-name="Standard"><text:span text:style-name="T1">réunions CC :</text:span> mardi 10 avril chez Amandine ; mercredi 16 mai chez Véronique (sinon le lundi 14) ; mardi 12 juin chez Gilles (ou à l'extérieur)</text:p>
      </text:section>
      <text:section text:style-name="Sect1" text:name="magicdomid729">
        <text:p text:style-name="Standard"><text:span text:style-name="T1">rencontre avec le GL :</text:span> samedi 9 Juin de 10h à 13h.</text:p>
      </text:section>
      <text:section text:style-name="Sect1" text:name="magicdomid730">
        <text:p text:style-name="Standard"><text:line-break/></text:p>
      </text:section>
      <text:section text:style-name="Sect1" text:name="magicdomid731">
        <text:p text:style-name="Standard"><text:line-break/></text:p>
      </text:section>
      <text:section text:style-name="Sect1" text:name="magicdomid732">
        <text:p text:style-name="Standard"><text:line-break/></text:p>
      </text:section>
      <text:section text:style-name="Sect1" text:name="magicdomid733">
        <text:h text:style-name="Heading_20_1" text:outline-level="1">Réunion Cercle Cœur de Janvier 18</text:h>
      </text:section>
      <text:section text:style-name="Sect1" text:name="magicdomid734">
        <text:p text:style-name="Standard"><text:line-break/></text:p>
      </text:section>
      <text:section text:style-name="Sect1" text:name="magicdomid735">
        <text:h text:style-name="P373" text:outline-level="2">Date : jeudi 11 janvier 2018</text:h>
      </text:section>
      <text:section text:style-name="Sect1" text:name="magicdomid736">
        <text:p text:style-name="P1">Horaire : 18h30</text:p>
      </text:section>
      <text:section text:style-name="Sect1" text:name="magicdomid737">
        <text:p text:style-name="P1">Lieu :  chez Amandine</text:p>
      </text:section>
      <text:section text:style-name="Sect1" text:name="magicdomid738">
        <text:p text:style-name="P1">Animateur : ..</text:p>
      </text:section>
      <text:section text:style-name="Sect1" text:name="magicdomid739">
        <text:p text:style-name="Standard"><text:soft-page-break/><text:line-break/></text:p>
      </text:section>
      <text:section text:style-name="Sect1" text:name="magicdomid740">
        <text:h text:style-name="Heading_20_3" text:outline-level="3">Sujet 1 - Gratiféria</text:h>
      </text:section>
      <text:section text:style-name="Sect1" text:name="magicdomid741">
        <text:list xml:id="list1541391905689049531" text:style-name="L266">
          <text:list-item>
            <text:p text:style-name="P264">Nous souhaitons en faire une à Opio, dans le Parc des Loisirs, le 19 mai 2018. <text:span text:style-name="T2">Amandine demande le nr. de tel de la personne compétente sur Opio, à Carole</text:span></text:p>
          </text:list-item>
        </text:list>
      </text:section>
      <text:section text:style-name="Sect1" text:name="magicdomid742">
        <text:list xml:id="list2083990109702084611" text:style-name="L267">
          <text:list-item>
            <text:p text:style-name="P265"><text:span text:style-name="T2">Amandine s'occupe de l'organisation</text:span>.</text:p>
          </text:list-item>
        </text:list>
      </text:section>
      <text:section text:style-name="Sect1" text:name="magicdomid743">
        <text:p text:style-name="Standard"><text:line-break/></text:p>
      </text:section>
      <text:section text:style-name="Sect1" text:name="magicdomid744">
        <text:p text:style-name="Standard">temps : </text:p>
      </text:section>
      <text:section text:style-name="Sect1" text:name="magicdomid745">
        <text:p text:style-name="Standard"><text:line-break/></text:p>
      </text:section>
      <text:section text:style-name="Sect1" text:name="magicdomid746">
        <text:h text:style-name="Heading_20_3" text:outline-level="3">Sujet 2 - Prochaine Réunion GL</text:h>
      </text:section>
      <text:section text:style-name="Sect1" text:name="magicdomid747">
        <text:list xml:id="list4618869245605148440" text:style-name="L268">
          <text:list-item>
            <text:p text:style-name="P266">Nous définissons une nouvelle date pour la rencontre <text:span text:style-name="T2">GL: Le 23 février 2018. </text:span></text:p>
          </text:list-item>
        </text:list>
      </text:section>
      <text:section text:style-name="Sect1" text:name="magicdomid748">
        <text:list xml:id="list1045609238599427487" text:style-name="L269">
          <text:list-item>
            <text:p text:style-name="P267">Amandine demande à TETRIS pour avoir la salle et l'accès par la petite porte. <text:span text:style-name="T2">C'est confirmé! Nous avons la salle le 23 fév.18</text:span></text:p>
          </text:list-item>
        </text:list>
      </text:section>
      <text:section text:style-name="Sect1" text:name="magicdomid749">
        <text:list xml:id="list309387318266183471" text:style-name="L270">
          <text:list-item>
            <text:p text:style-name="P268">Déroulé: Accueil des nouveaux de 19h à 19h30 - Cercle Samoin sur l'Education - Jeu: En cercle, on fait un pas en avant quand on connait la carte des acteurs locaux - Présentation de nouveaux projets (Amandine demande à Aurélie de Rouli/Roulotte et Gilles demande à Flavie</text:p>
          </text:list-item>
        </text:list>
      </text:section>
      <text:section text:style-name="Sect1" text:name="magicdomid750">
        <text:list xml:id="list698773873071876145" text:style-name="L271">
          <text:list-item>
            <text:p text:style-name="P39">Emma nous envoie le document sur l'accélérateur de projet</text:p>
          </text:list-item>
        </text:list>
      </text:section>
      <text:section text:style-name="Sect1" text:name="magicdomid751">
        <text:list xml:id="list3796901945191639563" text:style-name="L272">
          <text:list-item>
            <text:p text:style-name="P269">Sur l'invitation on demande qui aurait un projet à présenter - <text:span text:style-name="T2">Emma nous prépare un texte et nous le soumet sur le pad</text:span>. Formulation émise à la dernière réunion: Venez découvrir/partager les initiatives de notre territoire. </text:p>
          </text:list-item>
        </text:list>
      </text:section>
      <text:section text:style-name="Sect1" text:name="magicdomid752">
        <text:p text:style-name="Standard"><text:line-break/></text:p>
      </text:section>
      <text:section text:style-name="Sect1" text:name="magicdomid753">
        <text:p text:style-name="Standard"><text:line-break/></text:p>
      </text:section>
      <text:section text:style-name="Sect1" text:name="magicdomid754">
        <text:p text:style-name="Standard">temps : </text:p>
      </text:section>
      <text:section text:style-name="Sect1" text:name="magicdomid755">
        <text:p text:style-name="Standard"><text:line-break/></text:p>
      </text:section>
      <text:section text:style-name="Sect1" text:name="magicdomid756">
        <text:h text:style-name="Heading_20_3" text:outline-level="3">Sujet <text:span text:style-name="T2">3 - Question de fond - comment être un colibri actif au sein du GL</text:span></text:h>
      </text:section>
      <text:section text:style-name="Sect1" text:name="magicdomid757">
        <text:list xml:id="list2204502127478008479" text:style-name="L273">
          <text:list-item>
            <text:p text:style-name="P270">En faisant le lien avec la/les mairies ou on a des entrées pour coordonner les actions</text:p>
          </text:list-item>
        </text:list>
      </text:section>
      <text:section text:style-name="Sect1" text:name="magicdomid758">
        <text:list xml:id="list4428913673565411961" text:style-name="L274">
          <text:list-item>
            <text:p text:style-name="P271">En référencant son projet ou le projet d'un ami sur la carte des acteurs locaux</text:p>
          </text:list-item>
        </text:list>
      </text:section>
      <text:section text:style-name="Sect1" text:name="magicdomid759">
        <text:list xml:id="list1506462792420582899" text:style-name="L275">
          <text:list-item>
            <text:p text:style-name="P272">en aidant à la communication sur Facebook et eventuellement sur notre site. Ceci demande de la confiance et de la régularité.</text:p>
          </text:list-item>
        </text:list>
      </text:section>
      <text:section text:style-name="Sect1" text:name="magicdomid760">
        <text:list xml:id="list2568055909311259956" text:style-name="L276">
          <text:list-item>
            <text:p text:style-name="P273">En soutenant à l'aide de notre site, les personnes qui ont une idée/projet en lien avec la société, l'environnement</text:p>
          </text:list-item>
        </text:list>
      </text:section>
      <text:section text:style-name="Sect1" text:name="magicdomid761">
        <text:p text:style-name="Standard"><text:soft-page-break/><text:line-break/></text:p>
      </text:section>
      <text:section text:style-name="Sect1" text:name="magicdomid762">
        <text:p text:style-name="Standard">temps :  5 min</text:p>
      </text:section>
      <text:section text:style-name="Sect1" text:name="magicdomid763">
        <text:p text:style-name="Standard"><text:line-break/></text:p>
      </text:section>
      <text:section text:style-name="Sect1" text:name="magicdomid764">
        <text:h text:style-name="Heading_20_3" text:outline-level="3">Sujet 4 - Prochaines réunions CC</text:h>
      </text:section>
      <text:section text:style-name="Sect1" text:name="magicdomid765">
        <text:list xml:id="list6050243647810474660" text:style-name="L277">
          <text:list-item>
            <text:p text:style-name="P274">la prochaine réunion CC de février est définie <text:span text:style-name="T2">le</text:span> <text:span text:style-name="T2">12 fév.18 chez Amandine!</text:span></text:p>
          </text:list-item>
        </text:list>
      </text:section>
      <text:section text:style-name="Sect1" text:name="magicdomid766">
        <text:list xml:id="list764074724324926095" text:style-name="L278">
          <text:list-item>
            <text:p text:style-name="P275">Réunion CC de mars est fixée au <text:span text:style-name="T2">14 mars 18 chez Gilles</text:span>. Emma, Amandine et Véronique feront du covoiturage.</text:p>
          </text:list-item>
        </text:list>
      </text:section>
      <text:section text:style-name="Sect1" text:name="magicdomid767">
        <text:p text:style-name="Standard"><text:line-break/></text:p>
      </text:section>
      <text:section text:style-name="Sect1" text:name="magicdomid768">
        <text:h text:style-name="Heading_20_3" text:outline-level="3">Sujet 5 - Divers</text:h>
      </text:section>
      <text:section text:style-name="Sect1" text:name="magicdomid769">
        <text:list xml:id="list6533994613776556281" text:style-name="L279">
          <text:list-item>
            <text:p text:style-name="P276">Veronique a demandé par mail à la mairie du Rouret, quand se déroule la semaine du développement durable sur leur commune. Nous y organiserons éventuellement un cine-Echange</text:p>
          </text:list-item>
        </text:list>
      </text:section>
      <text:section text:style-name="Sect1" text:name="magicdomid770">
        <text:list xml:id="list9070802810777704232" text:style-name="L280">
          <text:list-item>
            <text:p text:style-name="P277">Véronique à contacté par tel avant noël, le cinéma de Roquefort pour une Ciné Echange en collaboration avec Montagard. N'ayant pas eu de retour elle a relancé sa demande par mail en allant sur le site du cinéma. </text:p>
          </text:list-item>
        </text:list>
      </text:section>
      <text:section text:style-name="Sect1" text:name="magicdomid771">
        <text:p text:style-name="Standard"><text:line-break/></text:p>
      </text:section>
      <text:section text:style-name="Sect1" text:name="magicdomid772">
        <text:p text:style-name="Standard">temps : </text:p>
      </text:section>
      <text:section text:style-name="Sect1" text:name="magicdomid773">
        <text:p text:style-name="Standard"><text:line-break/></text:p>
      </text:section>
      <text:section text:style-name="Sect1" text:name="magicdomid774">
        <text:p text:style-name="Standard"><text:line-break/></text:p>
      </text:section>
      <text:section text:style-name="Sect1" text:name="magicdomid775">
        <text:p text:style-name="Standard"><text:line-break/></text:p>
      </text:section>
      <text:section text:style-name="Sect1" text:name="magicdomid776">
        <text:p text:style-name="Standard"><text:line-break/></text:p>
      </text:section>
      <text:section text:style-name="Sect1" text:name="magicdomid777">
        <text:h text:style-name="P373" text:outline-level="2">Date : vendredi 15 décembre 2017</text:h>
      </text:section>
      <text:section text:style-name="Sect1" text:name="magicdomid778">
        <text:p text:style-name="P1">Horaire : 18h30</text:p>
      </text:section>
      <text:section text:style-name="Sect1" text:name="magicdomid779">
        <text:p text:style-name="P1">Lieu :  chez Amandine</text:p>
      </text:section>
      <text:section text:style-name="Sect1" text:name="magicdomid780">
        <text:p text:style-name="P1">Animateur : ..</text:p>
      </text:section>
      <text:section text:style-name="Sect1" text:name="magicdomid781">
        <text:p text:style-name="Standard"><text:line-break/></text:p>
      </text:section>
      <text:section text:style-name="Sect1" text:name="magicdomid782">
        <text:h text:style-name="Heading_20_3" text:outline-level="3">Sujet 1</text:h>
      </text:section>
      <text:section text:style-name="Sect1" text:name="magicdomid783">
        <text:list xml:id="list6220346768353831299" text:style-name="L281">
          <text:list-item>
            <text:p text:style-name="P278"/>
          </text:list-item>
        </text:list>
      </text:section>
      <text:section text:style-name="Sect1" text:name="magicdomid784">
        <text:p text:style-name="Standard"><text:line-break/></text:p>
      </text:section>
      <text:section text:style-name="Sect1" text:name="magicdomid785">
        <text:p text:style-name="Standard">temps : </text:p>
      </text:section>
      <text:section text:style-name="Sect1" text:name="magicdomid786">
        <text:p text:style-name="Standard"><text:line-break/></text:p>
      </text:section>
      <text:section text:style-name="Sect1" text:name="magicdomid787">
        <text:h text:style-name="Heading_20_3" text:outline-level="3"><text:soft-page-break/>Sujet 2</text:h>
      </text:section>
      <text:section text:style-name="Sect1" text:name="magicdomid788">
        <text:list xml:id="list4157322996351443300" text:style-name="L282">
          <text:list-item>
            <text:p text:style-name="P279"/>
          </text:list-item>
        </text:list>
      </text:section>
      <text:section text:style-name="Sect1" text:name="magicdomid789">
        <text:p text:style-name="Standard"><text:line-break/></text:p>
      </text:section>
      <text:section text:style-name="Sect1" text:name="magicdomid790">
        <text:p text:style-name="Standard">temps : </text:p>
      </text:section>
      <text:section text:style-name="Sect1" text:name="magicdomid791">
        <text:p text:style-name="Standard"><text:line-break/></text:p>
      </text:section>
      <text:section text:style-name="Sect1" text:name="magicdomid792">
        <text:h text:style-name="Heading_20_3" text:outline-level="3">Sujet <text:span text:style-name="T2">3</text:span></text:h>
      </text:section>
      <text:section text:style-name="Sect1" text:name="magicdomid793">
        <text:list xml:id="list6413038707293930660" text:style-name="L283">
          <text:list-item>
            <text:p text:style-name="P40">Ciné-Echange au Rouret </text:p>
          </text:list-item>
        </text:list>
      </text:section>
      <text:section text:style-name="Sect1" text:name="magicdomid794">
        <text:p text:style-name="Standard">Voici la réponse de la mairie : <text:span text:style-name="T3">Je viens d’avoir la réponse du Conseil d’Administration de la salle et vous prie de bien vouloir m’excuser pour la réponse en décalé. Compte tenu du programme qui avait été arrêté, le CA craint qu’il n’y ait que peu de monde à cette date et souhaiterait le regrouper avec une journée qui sera organisée autour du développement durable.</text:span></text:p>
      </text:section>
      <text:section text:style-name="Sect1" text:name="magicdomid795">
        <text:p text:style-name="P2">Désolée de ne pouvoir vous donner meilleure réponse pour le moment. Il est vrai que nous avions arrétée le calendrier en juillet dernier.</text:p>
      </text:section>
      <text:section text:style-name="Sect1" text:name="magicdomid796">
        <text:p text:style-name="P2">Permettez-moi de reprendre contact plus tard dans l’année.</text:p>
      </text:section>
      <text:section text:style-name="Sect1" text:name="magicdomid797">
        <text:p text:style-name="Standard"><text:line-break/></text:p>
      </text:section>
      <text:section text:style-name="Sect1" text:name="magicdomid798">
        <text:p text:style-name="Standard">temps :  5 min</text:p>
      </text:section>
      <text:section text:style-name="Sect1" text:name="magicdomid799">
        <text:p text:style-name="Standard"><text:line-break/></text:p>
      </text:section>
      <text:section text:style-name="Sect1" text:name="magicdomid800">
        <text:h text:style-name="Heading_20_3" text:outline-level="3">Sujet 4</text:h>
      </text:section>
      <text:section text:style-name="Sect1" text:name="magicdomid801">
        <text:list xml:id="list5167310354294056242" text:style-name="L284">
          <text:list-item>
            <text:p text:style-name="P280">Ciné-Echange? à Mouans-Sartoux</text:p>
          </text:list-item>
        </text:list>
      </text:section>
      <text:section text:style-name="Sect1" text:name="magicdomid802">
        <text:p text:style-name="Standard">C'est quoi le Bonheur pour vous? demande de Peggy Paul : <text:span text:style-name="T3">est il possible de passer par les colibris afin que ce film soit diffusé à Mouans Sartoux ? J'ai également interpellé la ville et j'attends leur réponse</text:span></text:p>
      </text:section>
      <text:section text:style-name="Sect1" text:name="magicdomid803">
        <text:p text:style-name="Standard">Après 4 ans de réalisation, 1500 interviews et plus de 800 000 km à travers le monde en autofinancement, Julien Peron vous en livre la quintessence sous un format de 1h20. Durant ces 4 années, il a publié gratuitement plus de 550 videos sur sa chaîne youtube <text:a xlink:type="simple" xlink:href="http://bit.ly/2tXfjk0" text:style-name="Internet_20_link" text:visited-style-name="Visited_20_Internet_20_Link">http://bit.ly/2tXfjk0</text:a> qui a touché 2,6 millions de personnes !</text:p>
      </text:section>
      <text:section text:style-name="Sect1" text:name="magicdomid804">
        <text:p text:style-name="Standard">temps : </text:p>
      </text:section>
      <text:section text:style-name="Sect1" text:name="magicdomid805">
        <text:p text:style-name="Standard"><text:line-break/></text:p>
      </text:section>
      <text:section text:style-name="Sect1" text:name="magicdomid806">
        <text:h text:style-name="Heading_20_3" text:outline-level="3">Sujet 5</text:h>
      </text:section>
      <text:section text:style-name="Sect1" text:name="magicdomid807">
        <text:list xml:id="list8703522675833265786" text:style-name="L285">
          <text:list-item>
            <text:p text:style-name="P281"/>
          </text:list-item>
        </text:list>
      </text:section>
      <text:section text:style-name="Sect1" text:name="magicdomid808">
        <text:p text:style-name="Standard"><text:line-break/></text:p>
      </text:section>
      <text:section text:style-name="Sect1" text:name="magicdomid809">
        <text:p text:style-name="Standard">temps : </text:p>
      </text:section>
      <text:section text:style-name="Sect1" text:name="magicdomid810">
        <text:p text:style-name="Standard"><text:line-break/></text:p>
      </text:section>
      <text:section text:style-name="Sect1" text:name="magicdomid811">
        <text:p text:style-name="Standard"><text:line-break/></text:p>
      </text:section>
      <text:section text:style-name="Sect1" text:name="magicdomid812">
        <text:h text:style-name="Heading_20_2" text:outline-level="2">Ordre du jour réunion Cercle Cœur</text:h>
      </text:section>
      <text:section text:style-name="Sect1" text:name="magicdomid813">
        <text:h text:style-name="Heading_20_2" text:outline-level="2"><text:soft-page-break/>Date : dimanche 12 novembre 2017</text:h>
      </text:section>
      <text:section text:style-name="Sect1" text:name="magicdomid814">
        <text:p text:style-name="Standard">Horaire : 16h</text:p>
      </text:section>
      <text:section text:style-name="Sect1" text:name="magicdomid815">
        <text:p text:style-name="Standard">Lieu : chez Emma - 2 rue de la Salpêtrière - 06620 Le Bar sur Loup</text:p>
      </text:section>
      <text:section text:style-name="Sect1" text:name="magicdomid816">
        <text:p text:style-name="Standard">Animateur : ..</text:p>
      </text:section>
      <text:section text:style-name="Sect1" text:name="magicdomid817">
        <text:p text:style-name="Standard"><text:line-break/></text:p>
      </text:section>
      <text:section text:style-name="Sect1" text:name="magicdomid818">
        <text:h text:style-name="Heading_20_3" text:outline-level="3">Sujet 1</text:h>
      </text:section>
      <text:section text:style-name="Sect1" text:name="magicdomid819">
        <text:list xml:id="list7774303251056212929" text:style-name="L286">
          <text:list-item>
            <text:p text:style-name="P282">Retour sur la rencontre réseau</text:p>
          </text:list-item>
        </text:list>
      </text:section>
      <text:section text:style-name="Sect1" text:name="magicdomid820">
        <text:p text:style-name="Standard"><text:line-break/></text:p>
      </text:section>
      <text:section text:style-name="Sect1" text:name="magicdomid821">
        <text:p text:style-name="Standard">temps : 10mn</text:p>
      </text:section>
      <text:section text:style-name="Sect1" text:name="magicdomid822">
        <text:p text:style-name="Standard"><text:line-break/></text:p>
      </text:section>
      <text:section text:style-name="Sect1" text:name="magicdomid823">
        <text:h text:style-name="Heading_20_3" text:outline-level="3">Sujet 2</text:h>
      </text:section>
      <text:section text:style-name="Sect1" text:name="magicdomid824">
        <text:list xml:id="list1186179805749750668" text:style-name="L287">
          <text:list-item>
            <text:p text:style-name="P283">Rencontre GL</text:p>
          </text:list-item>
        </text:list>
      </text:section>
      <text:section text:style-name="Sect1" text:name="magicdomid825">
        <text:p text:style-name="Standard"><text:line-break/></text:p>
      </text:section>
      <text:section text:style-name="Sect1" text:name="magicdomid826">
        <text:p text:style-name="Standard">temps : 15mn</text:p>
      </text:section>
      <text:section text:style-name="Sect1" text:name="magicdomid827">
        <text:p text:style-name="Standard"><text:line-break/></text:p>
      </text:section>
      <text:section text:style-name="Sect1" text:name="magicdomid828">
        <text:h text:style-name="Heading_20_3" text:outline-level="3">Sujet 3</text:h>
      </text:section>
      <text:section text:style-name="Sect1" text:name="magicdomid829">
        <text:list xml:id="list106931135820187054" text:style-name="L288">
          <text:list-item>
            <text:p text:style-name="P284">Ciné-Echange au Rouret le 16 fév.18.  - En raison de l’interruption de notre communication depuis plus de 3 mois, La mairie a du avancer sur le programme et la date du 16/02 n’est plus disponible. En février, il leur reste le 9/2 ou fin février mais cela tombe pendant les congés scolaires. OU bien alors en mars le vendredi 30 mars ou encore en mai.. le film "Des Clics de Conscience" leur convient.</text:p>
          </text:list-item>
        </text:list>
      </text:section>
      <text:section text:style-name="Sect1" text:name="magicdomid830">
        <text:list xml:id="list5714732929826298949" text:style-name="L289">
          <text:list-item>
            <text:p text:style-name="P285">il me semblait que nous avions préféré la guerre des graines, j'ai du mal comprendre.</text:p>
          </text:list-item>
        </text:list>
      </text:section>
      <text:section text:style-name="Sect1" text:name="magicdomid831">
        <text:p text:style-name="Standard"><text:line-break/></text:p>
      </text:section>
      <text:section text:style-name="Sect1" text:name="magicdomid832">
        <text:p text:style-name="Standard">temps : 5mn</text:p>
      </text:section>
      <text:section text:style-name="Sect1" text:name="magicdomid833">
        <text:p text:style-name="Standard"><text:line-break/></text:p>
      </text:section>
      <text:section text:style-name="Sect1" text:name="magicdomid834">
        <text:h text:style-name="Heading_20_3" text:outline-level="3">Sujet 4</text:h>
      </text:section>
      <text:section text:style-name="Sect1" text:name="magicdomid835">
        <text:list xml:id="list7150901108078479391" text:style-name="L290">
          <text:list-item>
            <text:p text:style-name="P286">Souffleurs d'Avenir : qu'a-t-il été décidé?</text:p>
          </text:list-item>
        </text:list>
      </text:section>
      <text:section text:style-name="Sect1" text:name="magicdomid836">
        <text:p text:style-name="Standard"><text:line-break/></text:p>
      </text:section>
      <text:section text:style-name="Sect1" text:name="magicdomid837">
        <text:p text:style-name="Standard">temps : 5mn</text:p>
      </text:section>
      <text:section text:style-name="Sect1" text:name="magicdomid838">
        <text:p text:style-name="Standard"><text:line-break/></text:p>
      </text:section>
      <text:section text:style-name="Sect1" text:name="magicdomid839">
        <text:h text:style-name="Heading_20_3" text:outline-level="3">Sujet 5</text:h>
      </text:section>
      <text:section text:style-name="Sect1" text:name="magicdomid840">
        <text:list xml:id="list5246624982184535869" text:style-name="L291">
          <text:list-item>
            <text:p text:style-name="P287">implication de Gilles au sein du CC</text:p>
          </text:list-item>
        </text:list>
      </text:section>
      <text:section text:style-name="Sect1" text:name="magicdomid841">
        <text:p text:style-name="Standard"><text:soft-page-break/><text:line-break/></text:p>
      </text:section>
      <text:section text:style-name="Sect1" text:name="magicdomid842">
        <text:p text:style-name="Standard">temps : 15mn</text:p>
      </text:section>
      <text:section text:style-name="Sect1" text:name="magicdomid843">
        <text:p text:style-name="Standard"><text:line-break/></text:p>
      </text:section>
      <text:section text:style-name="Sect1" text:name="magicdomid844">
        <text:p text:style-name="Standard"><text:line-break/></text:p>
      </text:section>
      <text:section text:style-name="Sect1" text:name="magicdomid845">
        <text:h text:style-name="Heading_20_2" text:outline-level="2">Ordre du jour réunion Cercle Cœur</text:h>
      </text:section>
      <text:section text:style-name="Sect1" text:name="magicdomid846">
        <text:h text:style-name="Heading_20_2" text:outline-level="2">Date : jeudi 5 octobre 2017</text:h>
      </text:section>
      <text:section text:style-name="Sect1" text:name="magicdomid847">
        <text:p text:style-name="Standard">Horaire : 18h30</text:p>
      </text:section>
      <text:section text:style-name="Sect1" text:name="magicdomid848">
        <text:p text:style-name="Standard">Lieu : chez Amandine</text:p>
      </text:section>
      <text:section text:style-name="Sect1" text:name="magicdomid849">
        <text:p text:style-name="Standard">Animateur : ..</text:p>
      </text:section>
      <text:section text:style-name="Sect1" text:name="magicdomid850">
        <text:p text:style-name="Standard"><text:line-break/></text:p>
      </text:section>
      <text:section text:style-name="Sect1" text:name="magicdomid851">
        <text:h text:style-name="Heading_20_3" text:outline-level="3">Sujet 1</text:h>
      </text:section>
      <text:section text:style-name="Sect1" text:name="magicdomid852">
        <text:list xml:id="list8468219814555944746" text:style-name="L292">
          <text:list-item>
            <text:p text:style-name="P288">proposition de film pour le Rouret</text:p>
          </text:list-item>
        </text:list>
      </text:section>
      <text:section text:style-name="Sect1" text:name="magicdomid853">
        <text:list xml:id="list2268146540215825200" text:style-name="L293">
          <text:list-item>
            <text:p text:style-name="P289">Des clics de conscience - film choisi. Mail envoyé le 9 oct.17 au matin.</text:p>
          </text:list-item>
        </text:list>
      </text:section>
      <text:section text:style-name="Sect1" text:name="magicdomid854">
        <text:list xml:id="list1738003246805161653" text:style-name="L294">
          <text:list-item>
            <text:p text:style-name="P290">En quête de sens</text:p>
          </text:list-item>
        </text:list>
      </text:section>
      <text:section text:style-name="Sect1" text:name="magicdomid855">
        <text:list xml:id="list1630689154387409119" text:style-name="L295">
          <text:list-item>
            <text:p text:style-name="P291">La guerre des graines </text:p>
          </text:list-item>
        </text:list>
      </text:section>
      <text:section text:style-name="Sect1" text:name="magicdomid856">
        <text:p text:style-name="Standard"><text:line-break/></text:p>
      </text:section>
      <text:section text:style-name="Sect1" text:name="magicdomid857">
        <text:p text:style-name="Standard">Temps : 5 mn</text:p>
      </text:section>
      <text:section text:style-name="Sect1" text:name="magicdomid858">
        <text:p text:style-name="Standard"><text:line-break/></text:p>
      </text:section>
      <text:section text:style-name="Sect1" text:name="magicdomid859">
        <text:h text:style-name="Heading_20_3" text:outline-level="3">Sujet 2</text:h>
      </text:section>
      <text:section text:style-name="Sect1" text:name="magicdomid860">
        <text:list xml:id="list7913033942896340942" text:style-name="L296">
          <text:list-item>
            <text:p text:style-name="P292">Quelle réponse pour les souffleurs d'avenir ? date limite 31 oct.17 - Demander une dérogation</text:p>
          </text:list-item>
        </text:list>
      </text:section>
      <text:section text:style-name="Sect1" text:name="magicdomid861">
        <text:list xml:id="list1891935103646198414" text:style-name="L297">
          <text:list-item>
            <text:p text:style-name="P293">est ce qu'on lance un appel lors de la rencontre GL Oui</text:p>
          </text:list-item>
        </text:list>
      </text:section>
      <text:section text:style-name="Sect1" text:name="magicdomid862">
        <text:p text:style-name="Standard"><text:line-break/></text:p>
      </text:section>
      <text:section text:style-name="Sect1" text:name="magicdomid863">
        <text:p text:style-name="Standard">Temps : 10 mn</text:p>
      </text:section>
      <text:section text:style-name="Sect1" text:name="magicdomid864">
        <text:p text:style-name="Standard"><text:line-break/></text:p>
      </text:section>
      <text:section text:style-name="Sect1" text:name="magicdomid865">
        <text:h text:style-name="Heading_20_3" text:outline-level="3">Sujet 3</text:h>
      </text:section>
      <text:section text:style-name="Sect1" text:name="magicdomid866">
        <text:list xml:id="list8249645222396979945" text:style-name="L298">
          <text:list-item>
            <text:p text:style-name="P294">Rencontre GL </text:p>
          </text:list-item>
        </text:list>
      </text:section>
      <text:section text:style-name="Sect1" text:name="magicdomid867">
        <text:list xml:id="list7964087579392162249" text:style-name="L299">
          <text:list-item>
            <text:p text:style-name="P295">Date : Vendredi 17 nov.2017 à TETRIS - Amandine demande la salle.</text:p>
          </text:list-item>
        </text:list>
      </text:section>
      <text:section text:style-name="Sect1" text:name="magicdomid868">
        <text:list xml:id="list8635570104922474794" text:style-name="L300">
          <text:list-item>
            <text:p text:style-name="P296">quel thème ? Que propose-t-on aux souffleurs d'Avenir 2018?</text:p>
          </text:list-item>
        </text:list>
      </text:section>
      <text:section text:style-name="Sect1" text:name="magicdomid869">
        <text:list xml:id="list1241940461698351070" text:style-name="L301">
          <text:list-item>
            <text:p text:style-name="P297">quel format ?</text:p>
          </text:list-item>
        </text:list>
      </text:section>
      <text:section text:style-name="Sect1" text:name="magicdomid870">
        <text:p text:style-name="Standard"><text:soft-page-break/><text:line-break/></text:p>
      </text:section>
      <text:section text:style-name="Sect1" text:name="magicdomid871">
        <text:p text:style-name="Standard">Temps : 15 mn</text:p>
      </text:section>
      <text:section text:style-name="Sect1" text:name="magicdomid872">
        <text:p text:style-name="Standard"><text:line-break/></text:p>
      </text:section>
      <text:section text:style-name="Sect1" text:name="magicdomid873">
        <text:p text:style-name="Standard">Prochaine Réunion CC le dimanche 12 nov.17 chez Emma</text:p>
      </text:section>
      <text:section text:style-name="Sect1" text:name="magicdomid874">
        <text:p text:style-name="Standard">Réunion CC de décembre 2017 fixée le vendredi 15 chez Amandine</text:p>
      </text:section>
      <text:section text:style-name="Sect1" text:name="magicdomid875">
        <text:p text:style-name="Standard"><text:line-break/></text:p>
      </text:section>
      <text:section text:style-name="Sect1" text:name="magicdomid876">
        <text:h text:style-name="Heading_20_2" text:outline-level="2">Ordre du jour réunion Cercle Cœur</text:h>
      </text:section>
      <text:section text:style-name="Sect1" text:name="magicdomid877">
        <text:h text:style-name="Heading_20_2" text:outline-level="2">Date : Mardi 18 juillet ?2017</text:h>
      </text:section>
      <text:section text:style-name="Sect1" text:name="magicdomid878">
        <text:p text:style-name="Standard">Horaire : ... </text:p>
      </text:section>
      <text:section text:style-name="Sect1" text:name="magicdomid879">
        <text:p text:style-name="Standard">Lieu : ...</text:p>
      </text:section>
      <text:section text:style-name="Sect1" text:name="magicdomid880">
        <text:p text:style-name="Standard">Animateur : ...</text:p>
      </text:section>
      <text:section text:style-name="Sect1" text:name="magicdomid881">
        <text:p text:style-name="Standard"><text:line-break/></text:p>
      </text:section>
      <text:section text:style-name="Sect1" text:name="magicdomid882">
        <text:p text:style-name="Standard"><text:line-break/></text:p>
      </text:section>
      <text:section text:style-name="Sect1" text:name="magicdomid883">
        <text:h text:style-name="Heading_20_3" text:outline-level="3">Sujet 1</text:h>
      </text:section>
      <text:section text:style-name="Sect1" text:name="magicdomid884">
        <text:list xml:id="list4451906894120766495" text:style-name="L302">
          <text:list-item>
            <text:p text:style-name="P298">La liste des structures qui récupèrent les vieilles choses ou déchets n'est plus a jour. Je propose de se mettre en binômes pour la refaire.</text:p>
          </text:list-item>
        </text:list>
      </text:section>
      <text:section text:style-name="Sect1" text:name="magicdomid885">
        <text:list xml:id="list2370471799125559557" text:style-name="L303">
          <text:list-item>
            <text:p text:style-name="P299">...</text:p>
          </text:list-item>
        </text:list>
      </text:section>
      <text:section text:style-name="Sect1" text:name="magicdomid886">
        <text:list xml:id="list69084851400786976" text:style-name="L304">
          <text:list-item>
            <text:p text:style-name="P300">Décision à prendre (s'il y a lieu)</text:p>
          </text:list-item>
        </text:list>
      </text:section>
      <text:section text:style-name="Sect1" text:name="magicdomid887">
        <text:list xml:id="list869997107235607639" text:style-name="L305">
          <text:list-item>
            <text:p text:style-name="P301">n'y-a-t-il pas le cercle Gratiféria qui peut s'en charger ?</text:p>
          </text:list-item>
        </text:list>
      </text:section>
      <text:section text:style-name="Sect1" text:name="magicdomid888">
        <text:p text:style-name="Standard"><text:line-break/></text:p>
      </text:section>
      <text:section text:style-name="Sect1" text:name="magicdomid889">
        <text:p text:style-name="Standard">Temps : </text:p>
      </text:section>
      <text:section text:style-name="Sect1" text:name="magicdomid890">
        <text:p text:style-name="Standard"><text:line-break/></text:p>
      </text:section>
      <text:section text:style-name="Sect1" text:name="magicdomid891">
        <text:h text:style-name="Heading_20_3" text:outline-level="3">Sujet 2</text:h>
      </text:section>
      <text:section text:style-name="Sect1" text:name="magicdomid892">
        <text:list xml:id="list8011035960972585644" text:style-name="L306">
          <text:list-item>
            <text:p text:style-name="P302">Bilan Gratiferia Le Bar sur Loup: communicatin, inscription, organisation, matériel, rangement.</text:p>
          </text:list-item>
        </text:list>
      </text:section>
      <text:section text:style-name="Sect1" text:name="magicdomid893">
        <text:list xml:id="list4594540513860047366" text:style-name="L307">
          <text:list-item>
            <text:p text:style-name="P303">...</text:p>
          </text:list-item>
        </text:list>
      </text:section>
      <text:section text:style-name="Sect1" text:name="magicdomid894">
        <text:p text:style-name="Standard"><text:line-break/></text:p>
      </text:section>
      <text:section text:style-name="Sect1" text:name="magicdomid895">
        <text:p text:style-name="Standard">Temps :  </text:p>
      </text:section>
      <text:section text:style-name="Sect1" text:name="magicdomid896">
        <text:p text:style-name="Standard"><text:line-break/></text:p>
      </text:section>
      <text:section text:style-name="Sect1" text:name="magicdomid897">
        <text:h text:style-name="Heading_20_3" text:outline-level="3">Sujet 3 - Demande et propositions +</text:h>
      </text:section>
      <text:section text:style-name="Sect1" text:name="magicdomid898">
        <text:list xml:id="list5461565107536320455" text:style-name="L308">
          <text:list-item>
            <text:p text:style-name="P41">projet Nature Eco France-Afrique.</text:p>
          </text:list-item>
        </text:list>
      </text:section>
      <text:section text:style-name="Sect1" text:name="magicdomid899">
        <text:p text:style-name="Standard"><text:soft-page-break/>Nous sommes une association, Racines Profondes et nous défendons plusieurs valeurs d’intérêt public : la protection de l’environnement, la santé l’éducation et la paix. La protection de l’environnement est l’une de nos principales préoccupations avec notre projet Nature Eco France - Afrique.</text:p>
      </text:section>
      <text:section text:style-name="Sect1" text:name="magicdomid900">
        <text:p text:style-name="Standard">Le projet consiste à sensibiliser au travers d’actions de participation citoyenne au ramassage des déchets sauvages suivit d’activités socioculturelles et sportives dans plusieurs ville en France. Ces actions sont également menées dans une douzaine des pays d’Afrique ou les déchets plastiques collectés sont transformés en pavés, ardoises scolaires, tables et bancs pour équiper les classes afin de favoriser l'éducation .</text:p>
      </text:section>
      <text:section text:style-name="Sect1" text:name="magicdomid901">
        <text:p text:style-name="Standard">Comme vous la protection de la Nature est notre objectif, nous souhaitons sensibiliser le plus de citoyen possible, c'est dans ce cadre que nous vous sollicitons pour établir une collaboration et mener ensemble des actions de participation citoyenne au ramassage de déchets sauvages dans votre ville .</text:p>
      </text:section>
      <text:section text:style-name="Sect1" text:name="magicdomid902">
        <text:p text:style-name="Standard">Vous trouverez, en pièce jointe, le dossier de notre  Projet "Nature Eco" avec les attestations de soutien.</text:p>
      </text:section>
      <text:section text:style-name="Sect1" text:name="magicdomid903">
        <text:p text:style-name="Standard"><text:line-break/></text:p>
      </text:section>
      <text:section text:style-name="Sect1" text:name="magicdomid904">
        <text:p text:style-name="Standard">A mon sens cette proposition doit être intégré dans la cercle Terre &amp; Nature, d'autant plus que ce type d'action a déjà été évoqué dans ce cercle.</text:p>
      </text:section>
      <text:section text:style-name="Sect1" text:name="magicdomid905">
        <text:p text:style-name="Standard"><text:line-break/></text:p>
      </text:section>
      <text:section text:style-name="Sect1" text:name="magicdomid906">
        <text:list xml:id="list3727966604456212896" text:style-name="L309">
          <text:list-item>
            <text:p text:style-name="P42">Cine-Echange - Demain - St Vallier</text:p>
          </text:list-item>
        </text:list>
      </text:section>
      <text:section text:style-name="Sect1" text:name="magicdomid907">
        <text:p text:style-name="Standard">...Dans le cadre de la fête de l'eau qui aura lieu le 9 septembre 2017 dans notre commune, a Saint Vallier de Thiey nous allons diffuser le film "demain" dans notre espace culturel (vu avec la société mars distribution).</text:p>
      </text:section>
      <text:section text:style-name="Sect1" text:name="magicdomid908">
        <text:p text:style-name="Standard">Nous souhaiterions proposer un débat suite à cette diffusion. Merci de nous indiquer si vous êtes disponible pour l'animer et qu'elle sont vos conditions. (ils ont fait deux demandes)</text:p>
      </text:section>
      <text:section text:style-name="Sect1" text:name="magicdomid909">
        <text:p text:style-name="Standard">Pauline LAUNAY</text:p>
      </text:section>
      <text:section text:style-name="Sect1" text:name="magicdomid910">
        <text:p text:style-name="Standard">Conseillère municipale</text:p>
      </text:section>
      <text:section text:style-name="Sect1" text:name="magicdomid911">
        <text:p text:style-name="Standard">En charge des associations et de la programmation culturelle</text:p>
      </text:section>
      <text:section text:style-name="Sect1" text:name="magicdomid912">
        <text:p text:style-name="Standard">Launay.pauline06@gmail.com - 06 68 04 23 82</text:p>
      </text:section>
      <text:section text:style-name="Sect1" text:name="magicdomid913">
        <text:p text:style-name="Standard"><text:line-break/></text:p>
      </text:section>
      <text:section text:style-name="Sect1" text:name="magicdomid914">
        <text:p text:style-name="Standard">Je suis favorable, mais je pense ne pas être là ce jour là. Y-a-t-il quelqu'un.e qui serait dispo pour animer ?</text:p>
      </text:section>
      <text:section text:style-name="Sect1" text:name="magicdomid915">
        <text:p text:style-name="Standard">A quelle heure à lieu ce ciné-échange ?</text:p>
      </text:section>
      <text:section text:style-name="Sect1" text:name="magicdomid916">
        <text:p text:style-name="Standard"><text:line-break/></text:p>
      </text:section>
      <text:section text:style-name="Sect1" text:name="magicdomid917">
        <text:list xml:id="list4246046405983535308" text:style-name="L310">
          <text:list-item>
            <text:p text:style-name="P304"><text:span text:style-name="T2">La commune du Rouret</text:span>, forte de son engagement en matière de développement durable, souhaiterait organiser une conférence ou un ciné-échanges en 2018.</text:p>
          </text:list-item>
        </text:list>
      </text:section>
      <text:section text:style-name="Sect1" text:name="magicdomid918">
        <text:p text:style-name="Standard">Entretien avec Johanna Simoes de la maire du Rouret le 28 juin 17</text:p>
      </text:section>
      <text:section text:style-name="Sect1" text:name="magicdomid919">
        <text:p text:style-name="Standard"><text:span text:style-name="T2">Thème </text:span>: le Développement durable - Eventuellement autre chose (Permaculture...)</text:p>
      </text:section>
      <text:section text:style-name="Sect1" text:name="magicdomid920">
        <text:p text:style-name="Standard"><text:span text:style-name="T2">Evènement </text:span>: Ciné-échanges éventuellement autre chose - ouvert au public – gratuit (max 3€ )</text:p>
      </text:section>
      <text:section text:style-name="Sect1" text:name="magicdomid921">
        <text:p text:style-name="Standard"><text:span text:style-name="T2">Lieu </text:span>: Salle de spectacle de la ville – 276 places – Configuration théâtre ou autre. Possibilité d’offrir une boisson. Ils sont d’accord pour que ce soit bio et sans déchéts</text:p>
      </text:section>
      <text:section text:style-name="Sect1" text:name="magicdomid922">
        <text:p text:style-name="Standard"><text:span text:style-name="T2">Film </text:span>: En Quête de Sens ou un autre. A colibris de faire les propositions et la mairie choisit. La mairie se charge de récupérer le film, a nous de leur indiquer comment et auprès de qui.</text:p>
      </text:section>
      <text:section text:style-name="Sect1" text:name="magicdomid923">
        <text:p text:style-name="Standard"><text:span text:style-name="T2">Date </text:span>: idéalement , serait le 16 février 2018 à 20h.  Les informer au plus vite afin afin que l'évènement figure sur le programme du Théâtre. (impression en sept.17)</text:p>
      </text:section>
      <text:section text:style-name="Sect1" text:name="magicdomid924">
        <text:p text:style-name="Standard"><text:span text:style-name="T2">Personnalité </text:span>: La mairie nous préviendra si des personnalités sont présentes.</text:p>
      </text:section>
      <text:section text:style-name="Sect1" text:name="magicdomid925">
        <text:p text:style-name="Standard"><text:span text:style-name="T2">La communication</text:span> : programme papier sur la vie du Théâtre en septembre, Affiche A3 + abri-bus (durée deux semaines), site internet de la ville, facebook, mailing liste, partenariat avec Nice-matin et Agora Fm - Il faut lui donner une réponse pour la fin du mois de juillet.</text:p>
      </text:section>
      <text:section text:style-name="Sect1" text:name="magicdomid926">
        <text:p text:style-name="Standard">Johanna souhaite vivre un Cine-Echange que nous animons (le prochain est en septembre je pense) . L’informer de notre programme. Elle nous informe également que la commune met la salle de spectacle à disposition si les colibris souhaitent se joindre à une manifestation en proposant une animation ou autre.</text:p>
      </text:section>
      <text:section text:style-name="Sect1" text:name="magicdomid927">
        <text:p text:style-name="Standard">Le 9 sept.17 Forum du développement durable et des associations. Voulons nous un stand?</text:p>
      </text:section>
      <text:section text:style-name="Sect1" text:name="magicdomid928">
        <text:p text:style-name="Standard">Temps : </text:p>
      </text:section>
      <text:section text:style-name="Sect1" text:name="magicdomid929">
        <text:p text:style-name="Standard">être et devenir, des Clics de consciences ou ?</text:p>
      </text:section>
      <text:section text:style-name="Sect1" text:name="magicdomid930">
        <text:p text:style-name="Standard">Décision à donner avant la FIN JUILLET : c'est pourquoi j'ai mis bcp d'énergie pour une réunion de nous 4. </text:p>
      </text:section>
      <text:section text:style-name="Sect1" text:name="magicdomid931">
        <text:p text:style-name="Standard">Je trouve dommage de faire un ciné-échange (que nous arrivons à programmer par ailleurs avec des ciné) si nous avons la possibilité d'avoir une salle pour faire autre chose.</text:p>
      </text:section>
      <text:section text:style-name="Sect1" text:name="magicdomid932">
        <text:p text:style-name="Standard"><text:line-break/></text:p>
      </text:section>
      <text:section text:style-name="Sect1" text:name="magicdomid933">
        <text:h text:style-name="Heading_20_3" text:outline-level="3">Sujet 4</text:h>
      </text:section>
      <text:section text:style-name="Sect1" text:name="magicdomid934">
        <text:list xml:id="list1868278709744782020" text:style-name="L311">
          <text:list-item>
            <text:p text:style-name="P305">Retour sur le CO +</text:p>
          </text:list-item>
        </text:list>
      </text:section>
      <text:section text:style-name="Sect1" text:name="magicdomid935">
        <text:list xml:id="list5510954739224064198" text:style-name="L312">
          <text:list-item>
            <text:p text:style-name="P306">...</text:p>
          </text:list-item>
        </text:list>
      </text:section>
      <text:section text:style-name="Sect1" text:name="magicdomid936">
        <text:p text:style-name="Standard"><text:line-break/></text:p>
      </text:section>
      <text:section text:style-name="Sect1" text:name="magicdomid937">
        <text:p text:style-name="Standard">Temps : </text:p>
      </text:section>
      <text:section text:style-name="Sect1" text:name="magicdomid938">
        <text:p text:style-name="Standard">    </text:p>
      </text:section>
      <text:section text:style-name="Sect1" text:name="magicdomid939">
        <text:h text:style-name="Heading_20_3" text:outline-level="3">Sujet 5</text:h>
      </text:section>
      <text:section text:style-name="Sect1" text:name="magicdomid940">
        <text:list xml:id="list7926867476276185631" text:style-name="L313">
          <text:list-item>
            <text:p text:style-name="P307">Retour sur la réunion GL + date définie le 6 oct..17   Non pas possible car c'est le festival du livre à Mouans Sartoux Est-ce possible pendant le festival ? Carole m'a parlé d'un espace entre le chapiteau des enfants et le chapiteau Tiers Lieu qui était vide l'an dernier.</text:p>
          </text:list-item>
        </text:list>
      </text:section>
      <text:section text:style-name="Sect1" text:name="magicdomid941">
        <text:list xml:id="list3793850454946765187" text:style-name="L314">
          <text:list-item>
            <text:p text:style-name="P308">J'ai mis dans le pad en cours des paragraphes avec les chapeaux cela peut nous aider en amont.</text:p>
          </text:list-item>
        </text:list>
      </text:section>
      <text:section text:style-name="Sect1" text:name="magicdomid942">
        <text:p text:style-name="Standard"><text:line-break/></text:p>
      </text:section>
      <text:section text:style-name="Sect1" text:name="magicdomid943">
        <text:p text:style-name="Standard">Temps : </text:p>
      </text:section>
      <text:section text:style-name="Sect1" text:name="magicdomid944">
        <text:p text:style-name="Standard">    </text:p>
      </text:section>
      <text:section text:style-name="Sect1" text:name="magicdomid945">
        <text:h text:style-name="Heading_20_3" text:outline-level="3">Sujet 6</text:h>
      </text:section>
      <text:section text:style-name="Sect1" text:name="magicdomid946">
        <text:list xml:id="list7863540011247299947" text:style-name="L315">
          <text:list-item>
            <text:p text:style-name="P309">Prochaine réunion GL ? quand ? sur quoi ? </text:p>
          </text:list-item>
        </text:list>
      </text:section>
      <text:section text:style-name="Sect1" text:name="magicdomid947">
        <text:list xml:id="list1255601142909706231" text:style-name="L316">
          <text:list-item>
            <text:p text:style-name="P310">avait-on fixé une date ?</text:p>
          </text:list-item>
        </text:list>
      </text:section>
      <text:section text:style-name="Sect1" text:name="magicdomid948">
        <text:p text:style-name="Standard"><text:line-break/></text:p>
      </text:section>
      <text:section text:style-name="Sect1" text:name="magicdomid949">
        <text:p text:style-name="Standard"><text:line-break/></text:p>
      </text:section>
      <text:section text:style-name="Sect1" text:name="magicdomid950">
        <text:p text:style-name="Standard">Temps : </text:p>
      </text:section>
      <text:section text:style-name="Sect1" text:name="magicdomid951">
        <text:p text:style-name="Standard"><text:soft-page-break/>    </text:p>
      </text:section>
      <text:section text:style-name="Sect1" text:name="magicdomid952">
        <text:p text:style-name="Standard">    </text:p>
      </text:section>
      <text:section text:style-name="Sect1" text:name="magicdomid953">
        <text:h text:style-name="Heading_20_3" text:outline-level="3">Sujet 7</text:h>
      </text:section>
      <text:section text:style-name="Sect1" text:name="magicdomid954">
        <text:list xml:id="list8978044003276236560" text:style-name="L317">
          <text:list-item>
            <text:p text:style-name="P311">Quelle suite pour le cercles ? comment les dynamiser, quels sont nos objectifs ++</text:p>
          </text:list-item>
        </text:list>
      </text:section>
      <text:section text:style-name="Sect1" text:name="magicdomid955">
        <text:p text:style-name="Standard"><text:line-break/></text:p>
      </text:section>
      <text:section text:style-name="Sect1" text:name="magicdomid956">
        <text:p text:style-name="Standard"><text:line-break/></text:p>
      </text:section>
      <text:section text:style-name="Sect1" text:name="magicdomid957">
        <text:p text:style-name="Standard">Temps : </text:p>
      </text:section>
      <text:section text:style-name="Sect1" text:name="magicdomid958">
        <text:p text:style-name="Standard">    </text:p>
      </text:section>
      <text:section text:style-name="Sect1" text:name="magicdomid959">
        <text:p text:style-name="Standard"><text:line-break/></text:p>
      </text:section>
      <text:section text:style-name="Sect1" text:name="magicdomid960">
        <text:p text:style-name="Standard"><text:line-break/></text:p>
      </text:section>
      <text:section text:style-name="Sect1" text:name="magicdomid961">
        <text:p text:style-name="Standard"><text:line-break/></text:p>
      </text:section>
      <text:section text:style-name="Sect1" text:name="magicdomid962">
        <text:h text:style-name="Heading_20_2" text:outline-level="2">Suivi porteurs de projet</text:h>
      </text:section>
      <text:section text:style-name="Sect1" text:name="magicdomid963">
        <text:p text:style-name="Standard"><text:line-break/></text:p>
      </text:section>
      <text:section text:style-name="Sect1" text:name="magicdomid964">
        <text:h text:style-name="Heading_20_3" text:outline-level="3">porteur / projet</text:h>
      </text:section>
      <text:section text:style-name="Sect1" text:name="magicdomid965">
        <text:list xml:id="list5794320412309910170" text:style-name="L318">
          <text:list-item>
            <text:p text:style-name="P312">...</text:p>
          </text:list-item>
        </text:list>
      </text:section>
      <text:section text:style-name="Sect1" text:name="magicdomid966">
        <text:p text:style-name="Standard"><text:line-break/></text:p>
      </text:section>
      <text:section text:style-name="Sect1" text:name="magicdomid967">
        <text:h text:style-name="Heading_20_3" text:outline-level="3">porteur / projet</text:h>
      </text:section>
      <text:section text:style-name="Sect1" text:name="magicdomid968">
        <text:list xml:id="list7649080466869138771" text:style-name="L319">
          <text:list-item>
            <text:p text:style-name="P313">...</text:p>
          </text:list-item>
        </text:list>
      </text:section>
      <text:section text:style-name="Sect1" text:name="magicdomid969">
        <text:p text:style-name="Standard"><text:line-break/></text:p>
      </text:section>
      <text:section text:style-name="Sect1" text:name="magicdomid970">
        <text:h text:style-name="Heading_20_3" text:outline-level="3">porteur / projet</text:h>
      </text:section>
      <text:section text:style-name="Sect1" text:name="magicdomid971">
        <text:list xml:id="list682791400531251392" text:style-name="L320">
          <text:list-item>
            <text:p text:style-name="P314">...</text:p>
          </text:list-item>
        </text:list>
      </text:section>
      <text:section text:style-name="Sect1" text:name="magicdomid972">
        <text:p text:style-name="Standard"><text:line-break/></text:p>
      </text:section>
      <text:section text:style-name="Sect1" text:name="magicdomid973">
        <text:p text:style-name="Standard"><text:line-break/></text:p>
      </text:section>
      <text:section text:style-name="Sect1" text:name="magicdomid974">
        <text:p text:style-name="Standard"><text:line-break/></text:p>
      </text:section>
      <text:section text:style-name="Sect1" text:name="magicdomid975">
        <text:h text:style-name="Heading_20_2" text:outline-level="2">Décisions opérationnelles prises depuis la dernière réunion</text:h>
      </text:section>
      <text:section text:style-name="Sect1" text:name="magicdomid976">
        <text:p text:style-name="Standard">.</text:p>
      </text:section>
      <text:section text:style-name="Sect1" text:name="magicdomid977">
        <text:h text:style-name="Heading_20_3" text:outline-level="3">Animation</text:h>
      </text:section>
      <text:section text:style-name="Sect1" text:name="magicdomid978">
        <text:list xml:id="list4395252093781480935" text:style-name="L321">
          <text:list-item>
            <text:p text:style-name="P315">...</text:p>
          </text:list-item>
        </text:list>
      </text:section>
      <text:section text:style-name="Sect1" text:name="magicdomid979">
        <text:p text:style-name="Standard"><text:soft-page-break/><text:line-break/></text:p>
      </text:section>
      <text:section text:style-name="Sect1" text:name="magicdomid980">
        <text:h text:style-name="Heading_20_3" text:outline-level="3">Coordination</text:h>
      </text:section>
      <text:section text:style-name="Sect1" text:name="magicdomid981">
        <text:list xml:id="list5923236171699367584" text:style-name="L322">
          <text:list-item>
            <text:p text:style-name="P316">...</text:p>
          </text:list-item>
        </text:list>
      </text:section>
      <text:section text:style-name="Sect1" text:name="magicdomid982">
        <text:p text:style-name="Standard"><text:line-break/></text:p>
      </text:section>
      <text:section text:style-name="Sect1" text:name="magicdomid983">
        <text:h text:style-name="Heading_20_3" text:outline-level="3">Suivi des actions &amp; projets</text:h>
      </text:section>
      <text:section text:style-name="Sect1" text:name="magicdomid984">
        <text:list xml:id="list8715561986949019854" text:style-name="L323">
          <text:list-item>
            <text:p text:style-name="P317">Ciné-Echange sur Une Douce Révolte suivi par Véronique</text:p>
          </text:list-item>
        </text:list>
      </text:section>
      <text:section text:style-name="Sect1" text:name="magicdomid985">
        <text:p text:style-name="Standard"> Très peu de public - quelques associations présentes : La Nef, Enercoop, Terre de Liens, APESE avec le Centifolia, Colibris06</text:p>
      </text:section>
      <text:section text:style-name="Sect1" text:name="magicdomid986">
        <text:p text:style-name="Standard">Les Echanges portaient sur le comment faire pour rester cohérents dans ses actions alternatives qui sousentend le lien entre les initiatives. Ex: La Nef, Terre de Liens et la MLC le Centifolia</text:p>
      </text:section>
      <text:section text:style-name="Sect1" text:name="magicdomid987">
        <text:p text:style-name="Standard"><text:line-break/></text:p>
      </text:section>
      <text:section text:style-name="Sect1" text:name="magicdomid988">
        <text:h text:style-name="Heading_20_3" text:outline-level="3">Communication</text:h>
      </text:section>
      <text:section text:style-name="Sect1" text:name="magicdomid989">
        <text:list xml:id="list8082706070775651580" text:style-name="L324">
          <text:list-item>
            <text:p text:style-name="P318">...</text:p>
          </text:list-item>
        </text:list>
      </text:section>
      <text:section text:style-name="Sect1" text:name="magicdomid990">
        <text:p text:style-name="Standard"><text:line-break/></text:p>
      </text:section>
      <text:section text:style-name="Sect1" text:name="magicdomid991">
        <text:p text:style-name="Standard"><text:line-break/></text:p>
      </text:section>
      <text:section text:style-name="Sect1" text:name="magicdomid992">
        <text:p text:style-name="Standard"><text:line-break/></text:p>
      </text:section>
      <text:section text:style-name="Sect1" text:name="magicdomid993">
        <text:h text:style-name="Heading_20_1" text:outline-level="1">Ordre du jour réunion Cercle Cœur</text:h>
      </text:section>
      <text:section text:style-name="Sect1" text:name="magicdomid994">
        <text:h text:style-name="Heading_20_2" text:outline-level="2">Date : 5 juin 2017</text:h>
      </text:section>
      <text:section text:style-name="Sect1" text:name="magicdomid995">
        <text:p text:style-name="Standard">Horaire : 19h</text:p>
      </text:section>
      <text:section text:style-name="Sect1" text:name="magicdomid996">
        <text:p text:style-name="Standard">Lieu : Placassier</text:p>
      </text:section>
      <text:section text:style-name="Sect1" text:name="magicdomid997">
        <text:p text:style-name="Standard">Animateur : ...</text:p>
      </text:section>
      <text:section text:style-name="Sect1" text:name="magicdomid998">
        <text:p text:style-name="Standard"><text:line-break/></text:p>
      </text:section>
      <text:section text:style-name="Sect1" text:name="magicdomid999">
        <text:p text:style-name="Standard"><text:line-break/></text:p>
      </text:section>
      <text:section text:style-name="Sect1" text:name="magicdomid1000">
        <text:h text:style-name="Heading_20_3" text:outline-level="3">Sujet 1</text:h>
      </text:section>
      <text:section text:style-name="Sect1" text:name="magicdomid1001">
        <text:list xml:id="list8289325230926934486" text:style-name="L325">
          <text:list-item>
            <text:p text:style-name="P319">Retour sur le lancement des cercles et 1ere réunion</text:p>
          </text:list-item>
        </text:list>
      </text:section>
      <text:section text:style-name="Sect1" text:name="magicdomid1002">
        <text:p text:style-name="Standard">Les CR sont dans les pages "cercles  thématique" de ce wiki.</text:p>
      </text:section>
      <text:section text:style-name="Sect1" text:name="magicdomid1003">
        <text:p text:style-name="Standard">Peu de monde globalement. Entre 4 et 5 personnes par cercle.</text:p>
      </text:section>
      <text:section text:style-name="Sect1" text:name="magicdomid1004">
        <text:p text:style-name="Standard">Fabienne Fabre a rejoint le groupe éducation un peu par hasard et souhaite peut être en intégré d'autres.</text:p>
      </text:section>
      <text:section text:style-name="Sect1" text:name="magicdomid1005">
        <text:p text:style-name="Standard">Le cercle Samouan plait bien. </text:p>
      </text:section>
      <text:section text:style-name="Sect1" text:name="magicdomid1006">
        <text:p text:style-name="Standard">Au niveau de la gouvernance des cercles, elle a été assez light pour ces premières réunions. Le cadre de sécurité a été évoqué et souhaité pour la plupart.</text:p>
      </text:section>
      <text:section text:style-name="Sect1" text:name="magicdomid1007">
        <text:p text:style-name="Standard"><text:soft-page-break/>Les cercles ont opté pour un partage de l'information sur le framapad, un framapad par groupe a été ouvert pour cela.</text:p>
      </text:section>
      <text:section text:style-name="Sect1" text:name="magicdomid1008">
        <text:p text:style-name="Standard">Evocation de la proposition du Rouret : Fait-on un chant des Colibris là bas avec un ou plusieurs cercles ?</text:p>
      </text:section>
      <text:section text:style-name="Sect1" text:name="magicdomid1009">
        <text:p text:style-name="Standard"><text:line-break/></text:p>
      </text:section>
      <text:section text:style-name="Sect1" text:name="magicdomid1010">
        <text:p text:style-name="Standard">Temps : 30 min</text:p>
      </text:section>
      <text:section text:style-name="Sect1" text:name="magicdomid1011">
        <text:p text:style-name="Standard"><text:line-break/></text:p>
      </text:section>
      <text:section text:style-name="Sect1" text:name="magicdomid1012">
        <text:h text:style-name="Heading_20_3" text:outline-level="3">Sujet 2</text:h>
      </text:section>
      <text:section text:style-name="Sect1" text:name="magicdomid1013">
        <text:list xml:id="list2862911409371769368" text:style-name="L326">
          <text:list-item>
            <text:p text:style-name="P320">Prochaine rencontre du groupe local et cloture MOOC gouvernance</text:p>
          </text:list-item>
        </text:list>
      </text:section>
      <text:section text:style-name="Sect1" text:name="magicdomid1014">
        <text:list xml:id="list310986252574434808" text:style-name="L327">
          <text:list-item>
            <text:p text:style-name="P321">Résumé dans la rubrique concernée</text:p>
          </text:list-item>
        </text:list>
      </text:section>
      <text:section text:style-name="Sect1" text:name="magicdomid1015">
        <text:list xml:id="list1881467509706271054" text:style-name="L328">
          <text:list-item>
            <text:p text:style-name="P322">...</text:p>
          </text:list-item>
        </text:list>
      </text:section>
      <text:section text:style-name="Sect1" text:name="magicdomid1016">
        <text:p text:style-name="Standard"><text:line-break/></text:p>
      </text:section>
      <text:section text:style-name="Sect1" text:name="magicdomid1017">
        <text:p text:style-name="Standard">Temps : 30 min</text:p>
      </text:section>
      <text:section text:style-name="Sect1" text:name="magicdomid1018">
        <text:p text:style-name="Standard"><text:line-break/></text:p>
      </text:section>
      <text:section text:style-name="Sect1" text:name="magicdomid1019">
        <text:h text:style-name="Heading_20_3" text:outline-level="3">Sujet 3</text:h>
      </text:section>
      <text:section text:style-name="Sect1" text:name="magicdomid1020">
        <text:list xml:id="list8240833999672093196" text:style-name="L329">
          <text:list-item>
            <text:p text:style-name="P323">Réunion de bilan Souffleurs d'avenir</text:p>
          </text:list-item>
        </text:list>
      </text:section>
      <text:section text:style-name="Sect1" text:name="magicdomid1021">
        <text:list xml:id="list8045299094414114639" text:style-name="L330">
          <text:list-item>
            <text:p text:style-name="P324">le Jeudi 8 Juin à 18h - aux Services Techniques - 700, avenue du Jeu de la Baume - 06410 Biot - Gilles y sera présent</text:p>
          </text:list-item>
        </text:list>
      </text:section>
      <text:section text:style-name="Sect1" text:name="magicdomid1022">
        <text:list xml:id="list1754001880186754532" text:style-name="L331">
          <text:list-item>
            <text:p text:style-name="P325">Retour des souffleurs d'avenir : Le haut du village est de plus en plus commerçant. Conférence de qualité moyenne.</text:p>
          </text:list-item>
        </text:list>
      </text:section>
      <text:section text:style-name="Sect1" text:name="magicdomid1023">
        <text:p text:style-name="Standard">Moyennement de monde à la table ronde : environ 40 personnes.</text:p>
      </text:section>
      <text:section text:style-name="Sect1" text:name="magicdomid1024">
        <text:p text:style-name="Standard">Les tables de la buvette et de la table ronde étaient en plein soleil. </text:p>
      </text:section>
      <text:section text:style-name="Sect1" text:name="magicdomid1025">
        <text:p text:style-name="Standard">La navette était assez mal organisé.</text:p>
      </text:section>
      <text:section text:style-name="Sect1" text:name="magicdomid1026">
        <text:p text:style-name="Standard">Du monde en bas dans le pré avec des stands d'une bonne qualité.</text:p>
      </text:section>
      <text:section text:style-name="Sect1" text:name="magicdomid1027">
        <text:p text:style-name="Standard"><text:line-break/></text:p>
      </text:section>
      <text:section text:style-name="Sect1" text:name="magicdomid1028">
        <text:p text:style-name="Standard">Temps : 5 min</text:p>
      </text:section>
      <text:section text:style-name="Sect1" text:name="magicdomid1029">
        <text:p text:style-name="Standard"><text:line-break/></text:p>
      </text:section>
      <text:section text:style-name="Sect1" text:name="magicdomid1030">
        <text:h text:style-name="Heading_20_3" text:outline-level="3">Sujet 4</text:h>
      </text:section>
      <text:section text:style-name="Sect1" text:name="magicdomid1031">
        <text:list xml:id="list392252562407753887" text:style-name="L332">
          <text:list-item>
            <text:p text:style-name="P326">demandes &amp; propositions</text:p>
          </text:list-item>
        </text:list>
      </text:section>
      <text:section text:style-name="Sect1" text:name="magicdomid1032">
        <text:list xml:id="list5882957580254192591" text:style-name="L333">
          <text:list-item>
            <text:p text:style-name="P327">conférence Rouret - Véronique répond à la sollicitation pour aller voir la salle.</text:p>
          </text:list-item>
        </text:list>
      </text:section>
      <text:section text:style-name="Sect1" text:name="magicdomid1033">
        <text:list xml:id="list8220784067295518666" text:style-name="L334">
          <text:list-item>
            <text:p text:style-name="P328">demande Peggy Paul - ciné échange Power to change - Veronique  a enfin répondu (le 2 juil.17 par mail) par non à la demande de Peggy.</text:p>
          </text:list-item>
        </text:list>
      </text:section>
      <text:section text:style-name="Sect1" text:name="magicdomid1034">
        <text:list xml:id="list1728900018961870360" text:style-name="L335">
          <text:list-item>
            <text:p text:style-name="P329">Film "des clics de conscience" prévu pour le 24 septembre au Casino d'Antibes et le 6 octobre pour le festival du Livre.</text:p>
          </text:list-item>
        </text:list>
      </text:section>
      <text:section text:style-name="Sect1" text:name="magicdomid1035">
        <text:p text:style-name="Standard"><text:line-break/></text:p>
      </text:section>
      <text:section text:style-name="Sect1" text:name="magicdomid1036">
        <text:p text:style-name="Standard"><text:line-break/></text:p>
      </text:section>
      <text:section text:style-name="Sect1" text:name="magicdomid1037">
        <text:p text:style-name="Standard">Temps : 5 min</text:p>
      </text:section>
      <text:section text:style-name="Sect1" text:name="magicdomid1038">
        <text:p text:style-name="Standard"><text:line-break/></text:p>
      </text:section>
      <text:section text:style-name="Sect1" text:name="magicdomid1039">
        <text:p text:style-name="Standard"><text:line-break/></text:p>
      </text:section>
      <text:section text:style-name="Sect1" text:name="magicdomid1040">
        <text:h text:style-name="Heading_20_3" text:outline-level="3">Sujet 5</text:h>
      </text:section>
      <text:section text:style-name="Sect1" text:name="magicdomid1041">
        <text:list xml:id="list5421619626084172164" text:style-name="L336">
          <text:list-item>
            <text:p text:style-name="P330"><text:soft-page-break/>Gratiféria</text:p>
          </text:list-item>
        </text:list>
      </text:section>
      <text:section text:style-name="Sect1" text:name="magicdomid1042">
        <text:list xml:id="list5895402271990401805" text:style-name="L337">
          <text:list-item>
            <text:p text:style-name="P331">retour gratiféria Grasse</text:p>
          </text:list-item>
        </text:list>
      </text:section>
      <text:section text:style-name="Sect1" text:name="magicdomid1043">
        <text:p text:style-name="Standard">Gratiferia avec très peu de monde. Parking et accès compliqué. Mal indiqué de l'extérieur. A voir si Valérie Tétu nous fais un retour ou si nous en faisons un vers elle ?</text:p>
      </text:section>
      <text:section text:style-name="Sect1" text:name="magicdomid1044">
        <text:p text:style-name="Standard">La buvette partagée a bien fonctionné. Pas de free hugs car les biodanzeurs étaient en formation. Une demande d'une personne pour organiser une gratiferia à St Vallier.</text:p>
      </text:section>
      <text:section text:style-name="Sect1" text:name="magicdomid1045">
        <text:p text:style-name="Standard">Ce type de gratiferia spécial jardin est intéressant mais à faire plutôt en mars.</text:p>
      </text:section>
      <text:section text:style-name="Sect1" text:name="magicdomid1046">
        <text:list xml:id="list7641715341871862611" text:style-name="L338">
          <text:list-item>
            <text:p text:style-name="P332">point rapide sur Le Bar sur Loup pour finaliser communication (buvette ?)</text:p>
          </text:list-item>
        </text:list>
      </text:section>
      <text:section text:style-name="Sect1" text:name="magicdomid1047">
        <text:p text:style-name="Standard">Véronique demande à Jean-Louis Scala pour la musique. Nous attendons la réponse d'un duo violon &amp; guitare.</text:p>
      </text:section>
      <text:section text:style-name="Sect1" text:name="magicdomid1048">
        <text:p text:style-name="Standard">Normalement quelques free hugs pour cette gratiferia, Amandine a récupéré les Tee shirts.</text:p>
      </text:section>
      <text:section text:style-name="Sect1" text:name="magicdomid1049">
        <text:p text:style-name="Standard"><text:line-break/></text:p>
      </text:section>
      <text:section text:style-name="Sect1" text:name="magicdomid1050">
        <text:p text:style-name="Standard"><text:line-break/></text:p>
      </text:section>
      <text:section text:style-name="Sect1" text:name="magicdomid1051">
        <text:p text:style-name="Standard">Temps : 10 min</text:p>
      </text:section>
      <text:section text:style-name="Sect1" text:name="magicdomid1052">
        <text:p text:style-name="Standard"><text:line-break/></text:p>
      </text:section>
      <text:section text:style-name="Sect1" text:name="magicdomid1053">
        <text:p text:style-name="Standard"><text:line-break/></text:p>
      </text:section>
      <text:section text:style-name="Sect1" text:name="magicdomid1054">
        <text:h text:style-name="Heading_20_3" text:outline-level="3">Sujet 6</text:h>
      </text:section>
      <text:section text:style-name="Sect1" text:name="magicdomid1055">
        <text:list xml:id="list5981243055989531443" text:style-name="L339">
          <text:list-item>
            <text:p text:style-name="P333">Point ciné échanges demain</text:p>
          </text:list-item>
        </text:list>
      </text:section>
      <text:section text:style-name="Sect1" text:name="magicdomid1056">
        <text:list xml:id="list2601325475126677992" text:style-name="L340">
          <text:list-item>
            <text:p text:style-name="P334">demain Antibes - aux résidents du foyer des jeunes travailleurs - 15 pers environ</text:p>
          </text:list-item>
        </text:list>
      </text:section>
      <text:section text:style-name="Sect1" text:name="magicdomid1057">
        <text:list xml:id="list3903659430349942511" text:style-name="L341">
          <text:list-item>
            <text:p text:style-name="P335">le 16 : MJC Picaud - animation par Bastien de Tetris - Personne des Colibris n'y va.</text:p>
          </text:list-item>
        </text:list>
      </text:section>
      <text:section text:style-name="Sect1" text:name="magicdomid1058">
        <text:p text:style-name="Standard"><text:line-break/></text:p>
      </text:section>
      <text:section text:style-name="Sect1" text:name="magicdomid1059">
        <text:p text:style-name="Standard"><text:line-break/></text:p>
      </text:section>
      <text:section text:style-name="Sect1" text:name="magicdomid1060">
        <text:p text:style-name="Standard">Temps : 5 min</text:p>
      </text:section>
      <text:section text:style-name="Sect1" text:name="magicdomid1061">
        <text:p text:style-name="Standard"><text:line-break/></text:p>
      </text:section>
      <text:section text:style-name="Sect1" text:name="magicdomid1062">
        <text:h text:style-name="Heading_20_2" text:outline-level="2">Suivi porteurs de projet</text:h>
      </text:section>
      <text:section text:style-name="Sect1" text:name="magicdomid1063">
        <text:p text:style-name="Standard"><text:line-break/></text:p>
      </text:section>
      <text:section text:style-name="Sect1" text:name="magicdomid1064">
        <text:h text:style-name="Heading_20_3" text:outline-level="3">porteur / projet</text:h>
      </text:section>
      <text:section text:style-name="Sect1" text:name="magicdomid1065">
        <text:list xml:id="list4648175133430612990" text:style-name="L342">
          <text:list-item>
            <text:p text:style-name="P336">...</text:p>
          </text:list-item>
        </text:list>
      </text:section>
      <text:section text:style-name="Sect1" text:name="magicdomid1066">
        <text:p text:style-name="Standard"><text:line-break/></text:p>
      </text:section>
      <text:section text:style-name="Sect1" text:name="magicdomid1067">
        <text:h text:style-name="Heading_20_3" text:outline-level="3">porteur / projet</text:h>
      </text:section>
      <text:section text:style-name="Sect1" text:name="magicdomid1068">
        <text:list xml:id="list4713829756685450810" text:style-name="L343">
          <text:list-item>
            <text:p text:style-name="P337">...</text:p>
          </text:list-item>
        </text:list>
      </text:section>
      <text:section text:style-name="Sect1" text:name="magicdomid1069">
        <text:p text:style-name="Standard"><text:soft-page-break/><text:line-break/></text:p>
      </text:section>
      <text:section text:style-name="Sect1" text:name="magicdomid1070">
        <text:h text:style-name="Heading_20_3" text:outline-level="3">porteur / projet</text:h>
      </text:section>
      <text:section text:style-name="Sect1" text:name="magicdomid1071">
        <text:list xml:id="list1487404734917790850" text:style-name="L344">
          <text:list-item>
            <text:p text:style-name="P338">...</text:p>
          </text:list-item>
        </text:list>
      </text:section>
      <text:section text:style-name="Sect1" text:name="magicdomid1072">
        <text:p text:style-name="Standard"><text:line-break/></text:p>
      </text:section>
      <text:section text:style-name="Sect1" text:name="magicdomid1073">
        <text:p text:style-name="Standard"><text:line-break/></text:p>
      </text:section>
      <text:section text:style-name="Sect1" text:name="magicdomid1074">
        <text:p text:style-name="Standard"><text:line-break/></text:p>
      </text:section>
      <text:section text:style-name="Sect1" text:name="magicdomid1075">
        <text:h text:style-name="Heading_20_2" text:outline-level="2">Décisions opérationnelles prises depuis la dernière réunion</text:h>
      </text:section>
      <text:section text:style-name="Sect1" text:name="magicdomid1076">
        <text:p text:style-name="Standard"><text:line-break/></text:p>
      </text:section>
      <text:section text:style-name="Sect1" text:name="magicdomid1077">
        <text:h text:style-name="Heading_20_3" text:outline-level="3">Animation</text:h>
      </text:section>
      <text:section text:style-name="Sect1" text:name="magicdomid1078">
        <text:list xml:id="list6732891515807196870" text:style-name="L345">
          <text:list-item>
            <text:p text:style-name="P339">...</text:p>
          </text:list-item>
        </text:list>
      </text:section>
      <text:section text:style-name="Sect1" text:name="magicdomid1079">
        <text:p text:style-name="Standard"><text:line-break/></text:p>
      </text:section>
      <text:section text:style-name="Sect1" text:name="magicdomid1080">
        <text:h text:style-name="Heading_20_3" text:outline-level="3">Coordination</text:h>
      </text:section>
      <text:section text:style-name="Sect1" text:name="magicdomid1081">
        <text:list xml:id="list1706201860615103078" text:style-name="L346">
          <text:list-item>
            <text:p text:style-name="P340">...</text:p>
          </text:list-item>
        </text:list>
      </text:section>
      <text:section text:style-name="Sect1" text:name="magicdomid1082">
        <text:p text:style-name="Standard"><text:line-break/></text:p>
      </text:section>
      <text:section text:style-name="Sect1" text:name="magicdomid1083">
        <text:h text:style-name="Heading_20_3" text:outline-level="3">Suivi des actions &amp; projets</text:h>
      </text:section>
      <text:section text:style-name="Sect1" text:name="magicdomid1084">
        <text:list xml:id="list1849834072439696424" text:style-name="L347">
          <text:list-item>
            <text:p text:style-name="P341">...</text:p>
          </text:list-item>
        </text:list>
      </text:section>
      <text:section text:style-name="Sect1" text:name="magicdomid1085">
        <text:p text:style-name="Standard"><text:line-break/></text:p>
      </text:section>
      <text:section text:style-name="Sect1" text:name="magicdomid1086">
        <text:h text:style-name="Heading_20_3" text:outline-level="3">Communication</text:h>
      </text:section>
      <text:section text:style-name="Sect1" text:name="magicdomid1087">
        <text:list xml:id="list9096062754785787472" text:style-name="L348">
          <text:list-item>
            <text:p text:style-name="P342">...</text:p>
          </text:list-item>
        </text:list>
      </text:section>
      <text:section text:style-name="Sect1" text:name="magicdomid1088">
        <text:p text:style-name="Standard"><text:line-break/></text:p>
      </text:section>
      <text:section text:style-name="Sect1" text:name="magicdomid1089">
        <text:p text:style-name="Standard"><text:line-break/></text:p>
      </text:section>
      <text:section text:style-name="Sect1" text:name="magicdomid1090">
        <text:p text:style-name="Standard"><text:line-break/></text:p>
      </text:section>
      <text:section text:style-name="Sect1" text:name="magicdomid1091">
        <text:p text:style-name="Standard"><text:line-break/></text:p>
      </text:section>
      <text:section text:style-name="Sect1" text:name="magicdomid1092">
        <text:p text:style-name="Standard"><text:line-break/></text:p>
      </text:section>
      <text:section text:style-name="Sect1" text:name="magicdomid1093">
        <text:p text:style-name="Standard"><text:line-break/></text:p>
      </text:section>
      <text:section text:style-name="Sect1" text:name="magicdomid1094">
        <text:p text:style-name="Standard"><text:line-break/></text:p>
      </text:section>
      <text:section text:style-name="Sect1" text:name="magicdomid1095">
        <text:p text:style-name="Standard"><text:line-break/></text:p>
      </text:section>
      <text:section text:style-name="Sect1" text:name="magicdomid1096">
        <text:p text:style-name="Standard"><text:line-break/></text:p>
      </text:section>
      <text:section text:style-name="Sect1" text:name="magicdomid1097">
        <text:p text:style-name="Standard"><text:line-break/></text:p>
      </text:section>
      <text:section text:style-name="Sect1" text:name="magicdomid1098">
        <text:p text:style-name="Standard"><text:line-break/></text:p>
      </text:section>
      <text:section text:style-name="Sect1" text:name="magicdomid1099">
        <text:p text:style-name="Standard"><text:line-break/></text:p>
      </text:section>
      <text:section text:style-name="Sect1" text:name="magicdomid1100">
        <text:p text:style-name="Standard">-----------------------------------</text:p>
      </text:section>
      <text:section text:style-name="Sect1" text:name="magicdomid1101">
        <text:p text:style-name="Standard">Ce qui n'a pas été traité le 04 janv 2017 ou doit être récurent</text:p>
      </text:section>
      <text:section text:style-name="Sect1" text:name="magicdomid1102">
        <text:list xml:id="list2755226532363969897" text:style-name="L349">
          <text:list-item>
            <text:p text:style-name="P343">Élection / nomination de notre représentant au cercle d'orientation: urgence ou pas? J'avais compris que nous pouvions attendre que la fiche de rôle soit finalisée par l'EO.</text:p>
          </text:list-item>
        </text:list>
      </text:section>
      <text:section text:style-name="Sect1" text:name="magicdomid1103">
        <text:list xml:id="list3695308073973884909" text:style-name="L350">
          <text:list-item>
            <text:p text:style-name="P344"><text:soft-page-break/>Poursuite réflexion de fond sur réorganisation GL  .   Perso j'aimerais axer la réflexion sur l'accueil de nouveaux membres pour le CC - du coup cela veut dire qu'on part sur notre réflexion 3 - inclusion/exclusion ?</text:p>
          </text:list-item>
        </text:list>
      </text:section>
      <text:section text:style-name="Sect1" text:name="magicdomid1104">
        <text:list xml:id="list3277309642436417742" text:style-name="L351">
          <text:list-item>
            <text:p text:style-name="P345">de mon côté j'aimerais bien qu'on réfléchisse aussi, toujours sur l'orga du GL, comment se font les liens entre le CC et d'éventuels cercles d'action. Pour que si nous avons des personnes motivées nous puissions répondre à ce qui leur est demandé, comment interagir avec nous.</text:p>
          </text:list-item>
        </text:list>
      </text:section>
      <text:section text:style-name="Sect1" text:name="magicdomid1105">
        <text:list xml:id="list3919837291160652250" text:style-name="L352">
          <text:list-item>
            <text:p text:style-name="P346">Point sur projets </text:p>
          </text:list-item>
        </text:list>
      </text:section>
      <text:section text:style-name="Sect1" text:name="magicdomid1106">
        <text:list xml:id="list1227127437471544547" text:style-name="L353">
          <text:list-item>
            <text:p text:style-name="P347">Décisions opérationnelles depuis dernière réunion :  Temps pour rapporter au CC , point sur rencontre  GL de Janvier , retour Alter Azur, décision pour Gratiféria du 1er juillet 2017</text:p>
          </text:list-item>
        </text:list>
      </text:section>
      <text:section text:style-name="Sect1" text:name="magicdomid1107">
        <text:p text:style-name="Standard"><text:line-break/></text:p>
      </text:section>
      <text:section text:style-name="Sect1" text:name="magicdomid1108">
        <text:p text:style-name="Standard"><text:line-break/></text:p>
      </text:section>
      <text:section text:style-name="Sect1" text:name="magicdomid1109">
        <text:p text:style-name="Standard"><text:line-break/></text:p>
      </text:section>
      <text:section text:style-name="Sect1" text:name="magicdomid1110">
        <text:p text:style-name="Standard"><text:line-break/></text:p>
      </text:section>
      <text:section text:style-name="Sect1" text:name="magicdomid1111">
        <text:p text:style-name="Standard"><text:line-break/></text:p>
      </text:section>
      <text:section text:style-name="Sect1" text:name="magicdomid1112">
        <text:h text:style-name="Heading_20_3" text:outline-level="3">[[ ---------------------------------------------------</text:h>
      </text:section>
      <text:section text:style-name="Sect1" text:name="magicdomid1113">
        <text:h text:style-name="Heading_20_3" text:outline-level="3">MODÈLE D'ORDRE DU JOUR</text:h>
      </text:section>
      <text:section text:style-name="Sect1" text:name="magicdomid1114">
        <text:p text:style-name="Standard"><text:line-break/></text:p>
      </text:section>
      <text:section text:style-name="Sect1" text:name="magicdomid1115">
        <text:p text:style-name="Standard">Rappels : </text:p>
      </text:section>
      <text:section text:style-name="Sect1" text:name="magicdomid1116">
        <text:list xml:id="list5535383189362723005" text:style-name="L354">
          <text:list-item>
            <text:p text:style-name="P348">L'ordre du jour est ouvert et géré par l'animateur "désigné" à la réunion précédente.</text:p>
          </text:list-item>
        </text:list>
      </text:section>
      <text:section text:style-name="Sect1" text:name="magicdomid1117">
        <text:list xml:id="list7638136440000260287" text:style-name="L355">
          <text:list-item>
            <text:p text:style-name="P349">Chaque membre du CC alimente les différentes sections qui le concernent.</text:p>
          </text:list-item>
        </text:list>
      </text:section>
      <text:section text:style-name="Sect1" text:name="magicdomid1118">
        <text:list xml:id="list2150830590927321650" text:style-name="L356">
          <text:list-item>
            <text:p text:style-name="P350">L'ordre du jour est arrêté la veille de la réunion.</text:p>
          </text:list-item>
        </text:list>
      </text:section>
      <text:section text:style-name="Sect1" text:name="magicdomid1119">
        <text:list xml:id="list6500971725553419558" text:style-name="L357">
          <text:list-item>
            <text:p text:style-name="P351">Idéalement, chacun doit l'avoir lu avant la réunion.</text:p>
          </text:list-item>
        </text:list>
      </text:section>
      <text:section text:style-name="Sect1" text:name="magicdomid1120">
        <text:h text:style-name="Heading_20_3" text:outline-level="3">--------------------------------------------------- ]]</text:h>
      </text:section>
      <text:section text:style-name="Sect1" text:name="magicdomid1121">
        <text:p text:style-name="Standard"><text:line-break/></text:p>
      </text:section>
      <text:section text:style-name="Sect1" text:name="magicdomid1122">
        <text:p text:style-name="Standard"><text:line-break/></text:p>
      </text:section>
      <text:section text:style-name="Sect1" text:name="magicdomid1123">
        <text:h text:style-name="Heading_20_1" text:outline-level="1">Ordre du jour réunion Cercle Cœur</text:h>
      </text:section>
      <text:section text:style-name="Sect1" text:name="magicdomid1124">
        <text:p text:style-name="Standard">Date : ...</text:p>
      </text:section>
      <text:section text:style-name="Sect1" text:name="magicdomid1125">
        <text:p text:style-name="Standard">Horaire : ... </text:p>
      </text:section>
      <text:section text:style-name="Sect1" text:name="magicdomid1126">
        <text:p text:style-name="Standard">Lieu : ...</text:p>
      </text:section>
      <text:section text:style-name="Sect1" text:name="magicdomid1127">
        <text:p text:style-name="Standard">Animateur : ...</text:p>
      </text:section>
      <text:section text:style-name="Sect1" text:name="magicdomid1128">
        <text:p text:style-name="Standard"><text:soft-page-break/><text:line-break/></text:p>
      </text:section>
      <text:section text:style-name="Sect1" text:name="magicdomid1129">
        <text:p text:style-name="Standard"><text:line-break/></text:p>
      </text:section>
      <text:section text:style-name="Sect1" text:name="magicdomid1130">
        <text:h text:style-name="Heading_20_3" text:outline-level="3">Sujet 1</text:h>
      </text:section>
      <text:section text:style-name="Sect1" text:name="magicdomid1131">
        <text:list xml:id="list4128473596589880409" text:style-name="L358">
          <text:list-item>
            <text:p text:style-name="P352">...</text:p>
          </text:list-item>
        </text:list>
      </text:section>
      <text:section text:style-name="Sect1" text:name="magicdomid1132">
        <text:list xml:id="list8659892868726044701" text:style-name="L359">
          <text:list-item>
            <text:p text:style-name="P353">...</text:p>
          </text:list-item>
        </text:list>
      </text:section>
      <text:section text:style-name="Sect1" text:name="magicdomid1133">
        <text:list xml:id="list2453659484607923915" text:style-name="L360">
          <text:list-item>
            <text:p text:style-name="P354">Décision à prendre (s'il y a lieu)</text:p>
          </text:list-item>
        </text:list>
      </text:section>
      <text:section text:style-name="Sect1" text:name="magicdomid1134">
        <text:p text:style-name="Standard"><text:line-break/></text:p>
      </text:section>
      <text:section text:style-name="Sect1" text:name="magicdomid1135">
        <text:p text:style-name="Standard">Temps : </text:p>
      </text:section>
      <text:section text:style-name="Sect1" text:name="magicdomid1136">
        <text:p text:style-name="Standard"><text:line-break/></text:p>
      </text:section>
      <text:section text:style-name="Sect1" text:name="magicdomid1137">
        <text:h text:style-name="Heading_20_3" text:outline-level="3">Sujet 2</text:h>
      </text:section>
      <text:section text:style-name="Sect1" text:name="magicdomid1138">
        <text:list xml:id="list1451849462788809249" text:style-name="L361">
          <text:list-item>
            <text:p text:style-name="P355">...</text:p>
          </text:list-item>
        </text:list>
      </text:section>
      <text:section text:style-name="Sect1" text:name="magicdomid1139">
        <text:list xml:id="list6464851711403824517" text:style-name="L362">
          <text:list-item>
            <text:p text:style-name="P356">...</text:p>
          </text:list-item>
        </text:list>
      </text:section>
      <text:section text:style-name="Sect1" text:name="magicdomid1140">
        <text:p text:style-name="Standard"><text:line-break/></text:p>
      </text:section>
      <text:section text:style-name="Sect1" text:name="magicdomid1141">
        <text:p text:style-name="Standard">Temps : </text:p>
      </text:section>
      <text:section text:style-name="Sect1" text:name="magicdomid1142">
        <text:p text:style-name="Standard"><text:line-break/></text:p>
      </text:section>
      <text:section text:style-name="Sect1" text:name="magicdomid1143">
        <text:h text:style-name="Heading_20_3" text:outline-level="3">Sujet 3</text:h>
      </text:section>
      <text:section text:style-name="Sect1" text:name="magicdomid1144">
        <text:list xml:id="list1359004788255374053" text:style-name="L363">
          <text:list-item>
            <text:p text:style-name="P357">...</text:p>
          </text:list-item>
        </text:list>
      </text:section>
      <text:section text:style-name="Sect1" text:name="magicdomid1145">
        <text:list xml:id="list3130177584665553901" text:style-name="L364">
          <text:list-item>
            <text:p text:style-name="P358">...</text:p>
          </text:list-item>
        </text:list>
      </text:section>
      <text:section text:style-name="Sect1" text:name="magicdomid1146">
        <text:p text:style-name="Standard"><text:line-break/></text:p>
      </text:section>
      <text:section text:style-name="Sect1" text:name="magicdomid1147">
        <text:p text:style-name="Standard">Temps : </text:p>
      </text:section>
      <text:section text:style-name="Sect1" text:name="magicdomid1148">
        <text:p text:style-name="Standard"><text:line-break/></text:p>
      </text:section>
      <text:section text:style-name="Sect1" text:name="magicdomid1149">
        <text:p text:style-name="Standard"><text:line-break/></text:p>
      </text:section>
      <text:section text:style-name="Sect1" text:name="magicdomid1150">
        <text:p text:style-name="Standard"><text:line-break/></text:p>
      </text:section>
      <text:section text:style-name="Sect1" text:name="magicdomid1151">
        <text:h text:style-name="Heading_20_2" text:outline-level="2">Suivi porteurs de projet</text:h>
      </text:section>
      <text:section text:style-name="Sect1" text:name="magicdomid1152">
        <text:p text:style-name="Standard"><text:line-break/></text:p>
      </text:section>
      <text:section text:style-name="Sect1" text:name="magicdomid1153">
        <text:h text:style-name="Heading_20_3" text:outline-level="3">porteur / projet</text:h>
      </text:section>
      <text:section text:style-name="Sect1" text:name="magicdomid1154">
        <text:list xml:id="list6729976897772238336" text:style-name="L365">
          <text:list-item>
            <text:p text:style-name="P359">...</text:p>
          </text:list-item>
        </text:list>
      </text:section>
      <text:section text:style-name="Sect1" text:name="magicdomid1155">
        <text:p text:style-name="Standard"><text:line-break/></text:p>
      </text:section>
      <text:section text:style-name="Sect1" text:name="magicdomid1156">
        <text:h text:style-name="Heading_20_3" text:outline-level="3">porteur / projet</text:h>
      </text:section>
      <text:section text:style-name="Sect1" text:name="magicdomid1157">
        <text:list xml:id="list1655679771183049811" text:style-name="L366">
          <text:list-item>
            <text:p text:style-name="P360">...</text:p>
          </text:list-item>
        </text:list>
      </text:section>
      <text:section text:style-name="Sect1" text:name="magicdomid1158">
        <text:p text:style-name="Standard"><text:line-break/></text:p>
      </text:section>
      <text:section text:style-name="Sect1" text:name="magicdomid1159">
        <text:h text:style-name="Heading_20_3" text:outline-level="3">porteur / projet</text:h>
      </text:section>
      <text:section text:style-name="Sect1" text:name="magicdomid1160">
        <text:list xml:id="list6219514292461209500" text:style-name="L367">
          <text:list-item>
            <text:p text:style-name="P361">...</text:p>
          </text:list-item>
        </text:list>
      </text:section>
      <text:section text:style-name="Sect1" text:name="magicdomid1161">
        <text:p text:style-name="Standard"><text:line-break/></text:p>
      </text:section>
      <text:section text:style-name="Sect1" text:name="magicdomid1162">
        <text:p text:style-name="Standard"><text:line-break/></text:p>
      </text:section>
      <text:section text:style-name="Sect1" text:name="magicdomid1163">
        <text:p text:style-name="Standard"><text:line-break/></text:p>
      </text:section>
      <text:section text:style-name="Sect1" text:name="magicdomid1164">
        <text:h text:style-name="Heading_20_2" text:outline-level="2">Décisions opérationnelles prises depuis la dernière réunion</text:h>
      </text:section>
      <text:section text:style-name="Sect1" text:name="magicdomid1165">
        <text:p text:style-name="Standard"><text:line-break/></text:p>
      </text:section>
      <text:section text:style-name="Sect1" text:name="magicdomid1166">
        <text:h text:style-name="Heading_20_3" text:outline-level="3">Animation</text:h>
      </text:section>
      <text:section text:style-name="Sect1" text:name="magicdomid1167">
        <text:list xml:id="list3918208495134438771" text:style-name="L368">
          <text:list-item>
            <text:p text:style-name="P362">...</text:p>
          </text:list-item>
        </text:list>
      </text:section>
      <text:section text:style-name="Sect1" text:name="magicdomid1168">
        <text:p text:style-name="Standard"><text:line-break/></text:p>
      </text:section>
      <text:section text:style-name="Sect1" text:name="magicdomid1169">
        <text:h text:style-name="Heading_20_3" text:outline-level="3">Coordination</text:h>
      </text:section>
      <text:section text:style-name="Sect1" text:name="magicdomid1170">
        <text:list xml:id="list6175434320011371524" text:style-name="L369">
          <text:list-item>
            <text:p text:style-name="P363">...</text:p>
          </text:list-item>
        </text:list>
      </text:section>
      <text:section text:style-name="Sect1" text:name="magicdomid1171">
        <text:p text:style-name="Standard"><text:line-break/></text:p>
      </text:section>
      <text:section text:style-name="Sect1" text:name="magicdomid1172">
        <text:h text:style-name="Heading_20_3" text:outline-level="3">Suivi des actions &amp; projets</text:h>
      </text:section>
      <text:section text:style-name="Sect1" text:name="magicdomid1173">
        <text:list xml:id="list3154582819668536184" text:style-name="L370">
          <text:list-item>
            <text:p text:style-name="P364">...</text:p>
          </text:list-item>
        </text:list>
      </text:section>
      <text:section text:style-name="Sect1" text:name="magicdomid1174">
        <text:p text:style-name="Standard"><text:line-break/></text:p>
      </text:section>
      <text:section text:style-name="Sect1" text:name="magicdomid1175">
        <text:h text:style-name="Heading_20_3" text:outline-level="3">Communication</text:h>
      </text:section>
      <text:section text:style-name="Sect1" text:name="magicdomid1176">
        <text:list xml:id="list5824883847359118996" text:style-name="L371">
          <text:list-item>
            <text:p text:style-name="P365">...</text:p>
          </text:list-item>
        </text:list>
      </text:section>
      <text:section text:style-name="Sect1" text:name="magicdomid1177">
        <text:p text:style-name="Standard"><text:line-break/></text:p>
      </text:section>
      <text:section text:style-name="Sect1" text:name="magicdomid1178">
        <text:p text:style-name="Standard"><text:line-break/></text:p>
      </text:section>
      <text:section text:style-name="Sect1" text:name="magicdomid1179">
        <text:p text:style-name="Standard"><text:line-break/></text:p>
      </text:section>
      <text:section text:style-name="Sect1" text:name="magicdomid1180">
        <text:p text:style-name="Standard"><text:line-break/></text:p>
      </text:section>
      <text:section text:style-name="Sect1" text:name="magicdomid1181">
        <text:p text:style-name="Standard"><text:line-break/></text:p>
      </text:section>
      <text:section text:style-name="Sect1" text:name="magicdomid1182">
        <text:p text:style-name="Standard"><text:line-break/></text:p>
      </text:section>
      <text:section text:style-name="Sect1" text:name="magicdomid1183">
        <text:p text:style-name="Standard"><text:line-break/></text:p>
      </text:section>
      <text:section text:style-name="Sect1" text:name="magicdomid1184">
        <text:p text:style-name="Standard"><text:line-break/></text:p>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9T18:59:51.343461175</meta:creation-date>
    <dc:date>2020-01-29T19:02:11.251276826</dc:date>
    <meta:editing-duration>PT2M20S</meta:editing-duration>
    <meta:editing-cycles>1</meta:editing-cycles>
    <meta:document-statistic meta:table-count="0" meta:image-count="0" meta:object-count="0" meta:page-count="42" meta:paragraph-count="1126" meta:word-count="10126" meta:character-count="57668" meta:non-whitespace-character-count="48148"/>
    <meta:generator>LibreOffice/5.1.6.2$Linux_x86 LibreOffice_project/10m0$Build-2</meta:generator>
  </office:meta>
</office:document-meta>
</file>